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354</text:p>
      <text:p text:style-name="publicatie-titel.end">26 augustus 2009</text:p>
      <text:h text:outline-level="1" text:style-name="staatsblad_kop">Besluit van 18 juli 2009, houdende wijziging van het Algemeen
            Rijksambtenarenreglement en enkele andere besluiten in verband met een
            aanpassing in de benoemingstermijnen van commissieleden
         </text:h>
      <text:section text:name="aanhef.d808e143" text:style-name="aanhef">
        <text:p text:style-name="wij">Wij Beatrix, bij de gratie Gods, Koningin der Nederlanden, Prinses
               van Oranje-Nassau, enz. enz. enz.
            </text:p>
        <text:p text:style-name="considerans.al">Op de voordracht van Onze Minister
               van Binnenlandse Zaken en Koninkrijksrelaties van 27 mei 2009, nr.
               2009-0000277806, CZW/WVOB;
            </text:p>
        <text:p text:style-name="considerans.al">Gelet op artikel 125, eerste lid, van
               de Ambtenarenwet en artikel 50, eerste lid, van de Politiewet
               1993;
            </text:p>
        <text:p text:style-name="considerans.al">De Raad van State gehoord (advies van
               10 juni 2009, nr. W04.09.0181/I);
            </text:p>
        <text:p text:style-name="considerans.al">Gezien het nader rapport van Onze
               Minister van Binnenlandse Zaken en Koninkrijksrelaties van 30 juni 2009, nr.
               2009-0000326131;
            </text:p>
        <text:p text:style-name="afkondiging">Hebben goedgevonden en verstaan:</text:p>
      </text:section>
      <text:section text:name="wettekst.d808e165" text:style-name="wettekst">
        <text:h text:outline-level="3" text:style-name="wijzig-artikel_kop">ARTIKEL I
            </text:h>
        <text:p text:style-name="wat">Artikel 110g, tweede lid, van het Algemeen
               Rijksambtenarenreglement komt te luiden:
            </text:p>
        <text:section text:name="wijziging.d808e174" text:style-name="wijziging">
          <text:section text:name="artikeltekst.d808e176" text:style-name="wijziging.block">
            <text:list text:style-name="list-style-1">
              <text:list-item text:start-value="2">
                <text:p text:style-name="list.single"> De Advies- en Arbitragecommissie is gevestigd te
                           ’s-Gravenhage. Zij bestaat uit vijf leden, onder wie de voorzitter, en vijf
                           plaatsvervangende leden. Zij worden door Ons benoemd voor een tijdvak van ten
                           hoogste vier jaar. Herbenoeming kan twee maal en telkens voor ten hoogste vier
                           jaar plaatsvinden.
                        </text:p>
              </text:list-item>
            </text:list>
          </text:section>
        </text:section>
        <text:h text:outline-level="3" text:style-name="wijzig-artikel_kop">ARTIKEL II
            </text:h>
        <text:p text:style-name="wat">In artikel 3, tweede lid, van het besluit van 3
               februari 2006 tot instelling van de Commissie integriteit overheid (Stb. 130) wordt de zin
               «Zij worden benoemd voor een periode van zes jaar» vervangen door:
            </text:p>
        <text:section text:name="wijziging.d808e202" text:style-name="wijziging">
          <text:section text:name="artikeltekst.d808e204" text:style-name="wijziging.block">
            <text:p text:style-name="artikeltekst">Zij worden benoemd voor een periode van ten hoogste vier jaar.
                     Herbenoeming kan twee maal en telkens voor ten hoogste vier jaar
                     plaatsvinden.
                  </text:p>
          </text:section>
        </text:section>
        <text:h text:outline-level="3" text:style-name="wijzig-artikel_kop">ARTIKEL III
            </text:h>
        <text:p text:style-name="wat">Artikel 3, derde lid, van het Besluit van 13
               oktober 1992, houdende regelen met betrekking tot de instelling, de taak, de
               samenstelling en de werkwijze van de commissie bedoeld in de artikelen 82a,
               eerste lid, en 97b, eerste lid, van het Algemeen Rijksambtenarenreglement, de
               artikelen 117a, eerste lid, en 128, eerste lid, van het Ambtenarenreglement
               Staten-Generaal en artikel 55a, eerste lid, van het Arbeidsovereenkomstenbesluit
               (Stb. 565) komt
               te luiden:
            </text:p>
        <text:section text:name="wijziging.d808e223" text:style-name="wijziging">
          <text:section text:name="artikeltekst.d808e225" text:style-name="wijziging.block">
            <text:list text:style-name="list-style-2">
              <text:list-item text:start-value="3">
                <text:p text:style-name="list.single"> De voorzitter en de andere leden, alsmede hun
                           plaatsvervangers, worden benoemd voor een periode van ten hoogste vier jaar.
                           Herbenoeming kan twee maal en telkens voor ten hoogste vier jaar
                           plaatsvinden.
                        </text:p>
              </text:list-item>
            </text:list>
          </text:section>
        </text:section>
        <text:h text:outline-level="3" text:style-name="wijzig-artikel_kop">ARTIKEL IV
            </text:h>
        <text:p text:style-name="wat">Artikel 28, tweede lid, van het Besluit overleg
               en medezeggenschap politie 1994 komt te luiden:
            </text:p>
        <text:section text:name="wijziging.d808e248" text:style-name="wijziging">
          <text:section text:name="artikeltekst.d808e250" text:style-name="wijziging.block">
            <text:list text:style-name="list-style-3">
              <text:list-item text:start-value="2">
                <text:p text:style-name="list.single"> De bijzondere leden, bedoeld in het eerste lid, worden door
                           Onze Minister benoemd voor een periode van ten hoogste vier jaren. Herbenoeming
                           kan twee maal en telkens voor ten hoogste vier jaar plaatsvinden.
                        </text:p>
              </text:list-item>
            </text:list>
          </text:section>
        </text:section>
        <text:section text:name="artikel.d808e265" text:style-name="artikel">
          <text:h text:outline-level="3" text:style-name="artikel_kop">ARTIKEL V
               </text:h>
          <text:p text:style-name="artikel">De benoemingsbesluiten die op de datum van inwerkingtreding van dit
                  besluit reeds zijn vastgesteld, blijven na de inwerkingtreding van dit besluit
                  ongewijzigd van kracht.
               </text:p>
        </text:section>
        <text:section text:name="artikel.d808e275" text:style-name="artikel">
          <text:h text:outline-level="3" text:style-name="artikel_kop">ARTIKEL VI
               </text:h>
          <text:p text:style-name="artikel">Dit besluit treedt in werking met ingang van de dag na de datum van
                  uitgifte van het Staatsblad waarin het wordt geplaatst.
               </text:p>
        </text:section>
      </text:section>
      <text:section text:name="wetsluiting.d808e286" text:style-name="wetsluiting">
        <text:section text:name="slotformulering.d808e288" text:style-name="slotformulering">
          <text:p text:style-name="slotformulering">Lasten en bevelen dat dit besluit met de daarbij behorende nota van
                  toelichting in het Staatsblad zal worden geplaatst.<text:note text:id="d776e267" text:note-class="endnote">
                     <text:note-citation text:label="histnoot">histnoot</text:note-citation>
                     <text:note-body>
                        <text:p>
                           <text:s/>Het advies van de Raad van State wordt niet openbaar gemaakt op grond
                  van artikel 25a, vijfde lid j° vierde lid, onder b van de Wet op de Raad van
                  State, omdat het zonder meer instemmend luidt.
               </text:p>
                     </text:note-body>
                  </text:note>
               </text:p>
        </text:section>
        <text:section text:name="gegeven.d808e297" text:style-name="gegeven">
          <text:p text:style-name="dagtekening">Tavarnelle, 18 juli 2009</text:p>
          <text:p text:style-name="koning">Beatrix</text:p>
        </text:section>
        <text:section text:name="ondertekening.d808e306" text:style-name="ondertekening">
          <text:p text:style-name="ondertekening">De Minister van
                  Binnenlandse Zaken en
                  Koninkrijksrelaties,
               </text:p>
          <text:p text:style-name="ondertekening.end">G. ter Horst </text:p>
        </text:section>
        <text:section text:name="uitgifte.d808e315" text:style-name="uitgifte">
          <text:p text:style-name="uitgifte.end">Uitgegeven de <text:span text:style-name="cur">zesentwintigste</text:span> augustus
                  2009
               </text:p>
          <text:section text:name="ondertekening.d808e323" text:style-name="ondertekening">
            <text:p text:style-name="uitgifte">De Minister van
                     Justitie,
                  </text:p>
            <text:p text:style-name="uitgifte.end">E. M. H. Hirsch
                     Ballin 
                  </text:p>
          </text:section>
        </text:section>
      </text:section>
      <text:section text:name="nota-toelichting.d808e334" text:style-name="nota-toelichting">
        <text:h text:outline-level="2" text:style-name="nota-toelichting_kop">NOTA VAN TOELICHTING
            </text:h>
        <text:section text:name="alineagroep.d808e340" text:style-name="alineagroep">
          <text:p text:style-name="alineagroep">Dit besluit strekt ertoe de benoemingstermijnen voor de leden van
                  de Advies- en Arbitragecommissie (AAC), de Commissie integriteit overheid (CIO)
                  en de Adviescommissie grondrechten en functie-uitoefening ambtenaren (AGFA) te
                  verkorten van zes jaar naar ten hoogste vier jaar. Tevens wordt de mogelijkheid
                  tot herbenoeming van de commissieleden, die op dit moment niet is gelimiteerd,
                  beperkt tot maximaal twee herbenoemingen en telkens voor ten
                  hoogste vier jaar.
               </text:p>
          <text:p text:style-name="alineagroep.end">Daartoe worden het Algemeen Rijksambtenarenreglement (met
                  betrekking tot de AAC), de instellingsbesluiten van de CIO en de AGFA enhet
                  Besluit overleg en medezeggenschap politie 1994 (waar dat betrekking heeft op
                  enkele bijzondere AAC-leden) aangepast.
               </text:p>
        </text:section>
        <text:section text:name="alineagroep.d808e351" text:style-name="alineagroep">
          <text:p text:style-name="alineagroep">Met de onderhavige wijzigingen wordt, waar het de benoeming en de
                  herbenoeming van leden betreft, aangesloten bij de termijnen in artikel 11,
                  tweede lid, van de Kaderwet adviescolleges.
               </text:p>
          <text:p text:style-name="alineagroep">Die wet is overigens niet op genoemde commissies van toepassing. De
                  AAC, de CIO en de AGFA, die voornamelijk adviserende taken uitoefenen op het
                  gebied van de rechtspositie van ambtenaren, zijn geen adviescolleges als
                  bedoeld in artikel 1 van de Kaderwet adviescolleges, aangezien deze commissies
                  de regering niet adviseren over algemeen verbindende voorschriften of te voeren
                  beleid.
               </text:p>
          <text:p text:style-name="alineagroep.end">Aldus wordt de mobiliteit bevorderd en kan worden voorkomen dat
                  commissieleden te lang in dezelfde samenstelling functioneren.
               </text:p>
        </text:section>
        <text:p text:style-name="nota-toelichting">De nieuwe regeling met betrekking tot benoemingstermijnen gaat gelden
               voor nieuwe benoemingsbesluiten en is niet van invloed op lopende
               benoemingstermijnen. Het nieuwe maximum voor het aantal herbenoemingen gaat
               gelden voor herbenoemingen na de inwerkingtreding van dit besluit.
            </text:p>
        <text:section text:name="ondertekening.d808e366" text:style-name="ondertekening">
          <text:p text:style-name="ondertekening">De Minister van
                  Binnenlandse Zaken en
                  Koninkrijksrelaties,
               </text:p>
          <text:p text:style-name="ondertekening.end">G. ter Hors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