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53</text:p>
      <text:p text:style-name="publicatie-titel.end">25 augustus 2009</text:p>
      <text:h text:outline-level="1" text:style-name="staatsblad_kop">Besluit van 12 augustus 2009, houdende aanpassing van het Besluit
            rechtsbijstand- en toevoegcriteria en enkele andere besluiten terzake van een
            aantal onderwerpen van diverse aard (Verzamelbesluit rechtsbijstand 2009)
         </text:h>
      <text:section text:name="aanhef.d729e227" text:style-name="aanhef">
        <text:p text:style-name="wij">Wij Beatrix, bij de gratie Gods, Koningin der Nederlanden, Prinses
               van Oranje-Nassau, enz. enz. enz.
            </text:p>
        <text:p text:style-name="considerans.al">Op de voordracht van de Minister van
               Justitie van 13 juli 2009, nr. 5609426/09/6;
            </text:p>
        <text:p text:style-name="considerans.al">Gelet op de artikelen 28, tweede lid,
               37, vijfde lid,en 42a, eerste lid, van de Wet op de
               rechtsbijstand;
            </text:p>
        <text:p text:style-name="considerans.al">De Raad van State gehoord (advies van
               22 juli 2009, nr. W03.09.0257/II);
            </text:p>
        <text:p text:style-name="considerans.al">Gezien het nader rapport van de Minister
               van Justitie van 30 juli 2009, nr. 5612922/09/6;
            </text:p>
        <text:p text:style-name="afkondiging">Hebben goedgevonden en verstaan:</text:p>
      </text:section>
      <text:section text:name="wettekst.d729e251" text:style-name="wettekst">
        <text:h text:outline-level="3" text:style-name="wijzig-artikel_kop">ARTIKEL I
            </text:h>
        <text:p text:style-name="wat">In artikel 6, tweede lid, onderdeel b, van het
               Besluit rechtsbijstand- en toevoegcriteria wordt «artikel 431» vervangen door:
               de artikelen 378 en 431.
            </text:p>
        <text:h text:outline-level="3" text:style-name="wijzig-artikel_kop">ARTIKEL II
            </text:h>
        <text:p text:style-name="wat">Het Subsidiebesluit raden voor rechtsbijstand
               wordt gewijzigd als volgt:
            </text:p>
        <text:section text:name="wijzig-lid.d729e267" text:style-name="wijzig-lid">
          <text:p text:style-name="lid">
                  <text:span text:style-name="lidnr">A<text:tab/>
                  </text:span>
               </text:p>
          <text:p text:style-name="wat">Artikel 1 wordt gewijzigd als volgt:</text:p>
          <text:section text:name="wijziging.d729e276" text:style-name="wijziging">
            <text:p text:style-name="wat-labeled">1. De puntkomma achter onderdeel d wordt vervangen door een
                     punt.
                  </text:p>
          </text:section>
          <text:section text:name="wijziging.d729e284" text:style-name="wijziging">
            <text:p text:style-name="wat-labeled">2. Onderdeel e vervalt.
                  </text:p>
          </text:section>
        </text:section>
        <text:section text:name="wijzig-lid.d729e294" text:style-name="wijzig-lid">
          <text:p text:style-name="lid">
                  <text:span text:style-name="lidnr">B<text:tab/>
                  </text:span>
               </text:p>
          <text:p text:style-name="wat">Artikel 3 komt te luiden:</text:p>
          <text:section text:name="wijziging.d729e303" text:style-name="wijziging">
            <text:section text:name="artikel.d729e305" text:style-name="wijziging.block">
              <text:h text:outline-level="4" text:style-name="artikel_kop">Artikel 3
                     </text:h>
              <text:list text:style-name="list-style-1">
                <text:list-item text:start-value="1">
                  <text:p text:style-name="list.start"> De raad vormt egalisatiereserves voor de deelsubsidie
                              beheers- en programmakosten en de deelsubsidie landelijke projecten en
                              activiteiten.
                           </text:p>
                </text:list-item>
                <text:list-item text:start-value="2">
                  <text:p text:style-name="list.end"> Bij ministeriële regeling worden nadere regels gesteld
                              omtrent het vormen van egalisatiereserves door de raad.
                           </text:p>
                </text:list-item>
              </text:list>
            </text:section>
          </text:section>
        </text:section>
        <text:section text:name="wijzig-lid.d729e333" text:style-name="wijzig-lid">
          <text:p text:style-name="lid">
                  <text:span text:style-name="lidnr">C<text:tab/>
                  </text:span>
               </text:p>
          <text:p text:style-name="wat">Artikel 5 komt te luiden:</text:p>
          <text:section text:name="wijziging.d729e342" text:style-name="wijziging">
            <text:section text:name="artikel.d729e344" text:style-name="wijziging.block">
              <text:h text:outline-level="4" text:style-name="artikel_kop">Artikel 5
                     </text:h>
              <text:p text:style-name="artikel">Onze Minister verstrekt op basis van de begroting jaarlijks
                        voorschotten. Hierbij wordt rekening gehouden met de ontwikkelingen in het
                        volume van de toevoegingen en piketregelingen.
                     </text:p>
            </text:section>
          </text:section>
        </text:section>
        <text:section text:name="wijzig-lid.d729e356" text:style-name="wijzig-lid">
          <text:p text:style-name="lid">
                  <text:span text:style-name="lidnr">D<text:tab/>
                  </text:span>
               </text:p>
          <text:p text:style-name="wat">Artikel 6, tweede lid, onderdeel e, komt te luiden:</text:p>
          <text:section text:name="wijziging.d729e365" text:style-name="wijziging">
            <text:section text:name="artikeltekst.d729e367" text:style-name="wijziging.block">
              <text:list text:style-name="list-style-2">
                <text:list-item text:start-value="5">
                  <text:p text:style-name="list.single">de overige eisen waaraan het financiële verslag en het
                              activiteitenverslag, waaronder het rapport van bevindingen en de jaarrekening,
                              moeten voldoen.
                           </text:p>
                </text:list-item>
              </text:list>
            </text:section>
          </text:section>
        </text:section>
        <text:section text:name="wijzig-lid.d729e383" text:style-name="wijzig-lid">
          <text:p text:style-name="lid">
                  <text:span text:style-name="lidnr">E<text:tab/>
                  </text:span>
               </text:p>
          <text:p text:style-name="wat">De artikelen 10, 10a en 10b vervallen.</text:p>
        </text:section>
        <text:section text:name="wijzig-lid.d729e393" text:style-name="wijzig-lid">
          <text:p text:style-name="lid">
                  <text:span text:style-name="lidnr">F<text:tab/>
                  </text:span>
               </text:p>
          <text:p text:style-name="wat">Artikel 11, tweede lid, wordt gewijzigd als volgt:</text:p>
          <text:section text:name="wijziging.d729e402" text:style-name="wijziging">
            <text:p text:style-name="wat-labeled">1. In de eerste volzin vervalt het woord «als».
                  </text:p>
          </text:section>
          <text:section text:name="wijziging.d729e410" text:style-name="wijziging">
            <text:p text:style-name="wat-labeled">2. De tweede volzin komt te luiden: De aanwijzing bevat tevens
                     een model accountantsverklaring volgens welke de accountant de uitslag van zijn
                     onderzoek moet opstellen.
                  </text:p>
          </text:section>
        </text:section>
        <text:section text:name="wijzig-lid.d729e419" text:style-name="wijzig-lid">
          <text:p text:style-name="lid">
                  <text:span text:style-name="lidnr">G<text:tab/>
                  </text:span>
               </text:p>
          <text:p text:style-name="wat">Artikel 14, tweede lid, komt te luiden:</text:p>
          <text:section text:name="wijziging.d729e428" text:style-name="wijziging">
            <text:section text:name="artikeltekst.d729e430" text:style-name="wijziging.block">
              <text:list text:style-name="list-style-3">
                <text:list-item text:start-value="2">
                  <text:p text:style-name="list.single"> De raad behoeft tevens de toestemming van Onze Minister
                              voor het aangaan of wijzigen van subsidieverplichtingen anders dan met
                              voorzieningen, bedoeld in artikel 42b, eerste en tweede lid, van de wet.
                           </text:p>
                </text:list-item>
              </text:list>
            </text:section>
          </text:section>
        </text:section>
        <text:section text:name="wijzig-lid.d729e447" text:style-name="wijzig-lid">
          <text:p text:style-name="lid">
                  <text:span text:style-name="lidnr">H<text:tab/>
                  </text:span>
               </text:p>
          <text:p text:style-name="wat">De artikelen 18 en 20 vervallen.</text:p>
        </text:section>
        <text:section text:name="wijzig-lid.d729e457" text:style-name="wijzig-lid">
          <text:p text:style-name="lid">
                  <text:span text:style-name="lidnr">I<text:tab/>
                  </text:span>
               </text:p>
          <text:p text:style-name="wat">De bijlage bij artikel 11, tweede lid, van het Subsidiebesluit
                  raden voor rechtsbijstand vervalt.
               </text:p>
        </text:section>
        <text:h text:outline-level="3" text:style-name="wijzig-artikel_kop">ARTIKEL III
            </text:h>
        <text:p text:style-name="wat">Het Besluit vergoedingen rechtsbijstand 2000
               wordt gewijzigd als volgt:
            </text:p>
        <text:section text:name="wijzig-lid.d729e474" text:style-name="wijzig-lid">
          <text:p text:style-name="lid">
                  <text:span text:style-name="lidnr">A<text:tab/>
                  </text:span>
               </text:p>
          <text:p text:style-name="wat">In artikel 23 wordt, onder vernummering van het derde lid tot
                  vierde lid, een lid ingevoegd, luidende:
               </text:p>
          <text:section text:name="wijziging.d729e483" text:style-name="wijziging">
            <text:section text:name="artikeltekst.d729e485" text:style-name="wijziging.block">
              <text:list text:style-name="list-style-4">
                <text:list-item text:start-value="3">
                  <text:p text:style-name="list.single"> Indien in de periode voorafgaand aan het verzoek om een
                              voorlopige voorziening rechtsbijstand wordt verleend aan een uithuisgeplaatste
                              die de wens, bedoeld in artikel 5, eerste lid, van de Wet tijdelijk huisverbod,
                              te kennen heeft gegeven, wordt 1,5 punt toegekend.
                           </text:p>
                </text:list-item>
              </text:list>
            </text:section>
          </text:section>
        </text:section>
        <text:section text:name="wijzig-lid.d729e501" text:style-name="wijzig-lid">
          <text:p text:style-name="lid">
                  <text:span text:style-name="lidnr">B<text:tab/>
                  </text:span>
               </text:p>
          <text:p text:style-name="wat">De bijlage wordt gewijzigd als volgt:</text:p>
          <text:section text:name="wijziging.d729e510" text:style-name="wijziging">
            <text:p text:style-name="wat-labeled">1. In de categorie personen/familierecht wordt «ouderlijke macht»
                     vervangen door: ouderlijk gezag.
                  </text:p>
          </text:section>
          <text:section text:name="wijziging.d729e518" text:style-name="wijziging">
            <text:p text:style-name="wat-labeled">2. Na de categorie ambtenarenrecht wordt een categorie ingevoegd,
                     luidende:
                  </text:p>
            <text:section text:name="artikeltekst.d729e525"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 tijdelijk huisverbod</text:p>
                  </table:table-cell>
                  <table:table-cell office:value-type="string"/>
                </table:table-row>
                <table:table-row>
                  <table:table-cell office:value-type="string"/>
                  <table:table-cell office:value-type="string">
                    <text:p text:style-name="Table_20_Contents">– voorlopige voorziening</text:p>
                  </table:table-cell>
                  <table:table-cell office:value-type="string">
                    <text:p text:style-name="Table_20_Contents">4</text:p>
                  </table:table-cell>
                </table:table-row>
                <table:table-row>
                  <table:table-cell office:value-type="string"/>
                  <table:table-cell office:value-type="string">
                    <text:p text:style-name="Table_20_Contents">– beroep</text:p>
                  </table:table-cell>
                  <table:table-cell office:value-type="string">
                    <text:p text:style-name="Table_20_Contents">4</text:p>
                  </table:table-cell>
                </table:table-row>
                <table:table-row>
                  <table:table-cell office:value-type="string"/>
                  <table:table-cell office:value-type="string">
                    <text:p text:style-name="Table_20_Contents">– hoger beroep</text:p>
                  </table:table-cell>
                  <table:table-cell office:value-type="string">
                    <text:p text:style-name="Table_20_Contents">4</text:p>
                  </table:table-cell>
                </table:table-row>
              </table:table>
              <text:p/>
            </text:section>
          </text:section>
        </text:section>
        <text:section text:name="artikel.d729e609" text:style-name="artikel">
          <text:h text:outline-level="3" text:style-name="artikel_kop">ARTIKEL IV
               </text:h>
          <text:list text:style-name="list-style-5">
            <text:list-item text:start-value="1">
              <text:p text:style-name="list.start"> Dit besluit treedt in werking met ingang van de dag na de datum
                        van uitgifte van het Staatsblad waarin het wordt geplaatst.
                     </text:p>
            </text:list-item>
            <text:list-item text:start-value="2">
              <text:p text:style-name="list.end"> Artikel III werkt terug tot en met 1 januari 2009.
                     </text:p>
            </text:list-item>
          </text:list>
        </text:section>
        <text:section text:name="artikel.d729e635" text:style-name="artikel">
          <text:h text:outline-level="3" text:style-name="artikel_kop">ARTIKEL V
               </text:h>
          <text:p text:style-name="artikel">Dit besluit wordt aangehaald als: Verzamelbesluit rechtsbijstand
                  2009.
               </text:p>
        </text:section>
      </text:section>
      <text:section text:name="wetsluiting.d729e646" text:style-name="wetsluiting">
        <text:section text:name="slotformulering.d729e648" text:style-name="slotformulering">
          <text:p text:style-name="slotformulering">Lasten en bevelen dat dit besluit met de daarbij behorende nota van
                  toelichting in het Staatsblad zal worden geplaatst.<text:note text:id="d676e541"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729e657" text:style-name="gegeven">
          <text:p text:style-name="dagtekening">’s-Gravenhage, 12 augustus 2009</text:p>
          <text:p text:style-name="koning">Beatrix</text:p>
        </text:section>
        <text:section text:name="ondertekening.d729e666" text:style-name="ondertekening">
          <text:p text:style-name="ondertekening">De Minister van
                  Justitie,
               </text:p>
          <text:p text:style-name="ondertekening.end">E. M. H. Hirsch Ballin </text:p>
        </text:section>
        <text:section text:name="uitgifte.d729e675" text:style-name="uitgifte">
          <text:p text:style-name="uitgifte.end">Uitgegeven de <text:span text:style-name="cur">vijfentwintigste</text:span> augustus
                  2009
               </text:p>
          <text:section text:name="ondertekening.d729e683" text:style-name="ondertekening">
            <text:p text:style-name="uitgifte">De Minister van
                     Justitie,
                  </text:p>
            <text:p text:style-name="uitgifte.end">E. M. H. Hirsch
                     Ballin 
                  </text:p>
          </text:section>
        </text:section>
      </text:section>
      <text:section text:name="nota-toelichting.d729e694" text:style-name="nota-toelichting">
        <text:h text:outline-level="2" text:style-name="nota-toelichting_kop">NOTA VAN TOELICHTING
            </text:h>
        <text:h text:outline-level="3" text:style-name="divisiekop1">1. Algemeen
            </text:h>
        <text:section text:name="alineagroep.d729e704" text:style-name="alineagroep">
          <text:p text:style-name="alineagroep">Dit besluit bevat aanpassingen van uiteenlopende aard van enkele
                  op de Wet op de rechtsbijstand (Wrb) gebaseerde algemene maatregelen van
                  bestuur.
               </text:p>
          <text:p text:style-name="alineagroep.end">In het Besluit rechtsbijstand- en toevoegcriteria wordt een
                  categorie kantonzaken toegevoegd waarvoor het mogelijk wordt een toevoeging te
                  verlenen. Daarnaast bevat dit wijzigingsbesluit enkele aanpassingen van het
                  Subsidiebesluit raden voor rechtsbijstand. Zo wordt onder andere aan de wens
                  vanuit de praktijk tegemoet gekomen om de bepalingen over de egalisatiereserves
                  bij ministeriële regeling nader te regelen. Voorts noopt de inwerkingtreding
                  van de Wet tijdelijk huisverbod tot wijziging van het Besluit vergoedingen
                  rechtsbijstand 2000. Tot slot zijn in het Subsidiebesluit raden voor
                  rechtsbijstand en het Besluit vergoedingen rechtsbijstand 2000 enkele
                  technische aanpassingen aangebracht.
               </text:p>
        </text:section>
        <text:section text:name="alineagroep.d729e713" text:style-name="alineagroep">
          <text:p text:style-name="alineagroep">Een ontwerp van dit besluit is ter consultatie voorgelegd aan de
                  Nederlandse Orde van Advocaten, de Raad voor de rechtspraak en de raden voor
                  rechtsbijstand. Van de raden voor rechtsbijstand is een reactie ontvangen. Deze
                  reactie bevat het verzoek om artikel G van het voorgelegde
                  ontwerp-Verzamelbesluit rechtsbijstand 2009 te actualiseren in verband met de
                  Wet van 29 december 2008 tot wijziging van de Wet op de rechtsbijstand houdende
                  herijking van de verlening van de rechtsbijstand door de raden voor
                  rechtsbijstand en de invoering van een lichte adviestoevoeging
                  alsmede de regeling van de vergoeding van mediation (Stb. 2009, 4).
               </text:p>
          <text:p text:style-name="alineagroep.end">Aan het verzoek van de raden is voldaan door artikel G in
                  overeenstemming te brengen met het Besluit van 2 februari 2009, houdende
                  aanpassing van het Besluit vergoedingen rechtsbijstand 2000 en enkele andere
                  besluiten in verband met de herijking van de verlening van rechtsbijstand door
                  de raden voor rechtsbijstand alsmede de invoering van de lichte
                  adviestoevoeging en de toevoeging ten behoeve van mediation (Stb. 2009,
                     45).
               </text:p>
        </text:section>
        <text:p text:style-name="nota-toelichting">Een ontwerp van dit besluit is overeenkomstig de in artikel 49 van
               de Wrb beschreven voorhangprocedure aan beide kamers der Staten-Generaal
               overgelegd en in de Staatscourant bekend gemaakt (Stcrt. 2009, 42). Naar aanleiding
               hiervan heeft de Eerste Kamer der Staten-Generaal geconstateerd dat ten aanzien
               van de inwerkingtreding van de Wet tijdelijk huisverbod een uithuisgeplaatste
               zowel voor de voorlopige voorziening als voor de bodemprocedure griffiegeld
               dient te worden voldaan. De vraag is gesteld hoe dit zich verhoudt tot het
               recht op vrije toegang tot de rechter bij een maatregel met een punitief
               karakter. Deze vraag geeft aanleiding tot wijziging van de Wet tijdelijk
               huisverbod. Abusievelijk is de verschuldigdheid van griffierecht voor het
               vragen van een voorlopige voorziening of het instellen van beroep tegen het
               huisverbod niet uitgesloten in de Wet tijdelijk huisverbod. In de in
               voorbereiding zijnde nota van wijziging bij het voorstel van de Wet
               griffierechten burgerlijke zaken (31 758) zal dit worden hersteld door alsnog
               twee aanvullende bepalingen in de Wet tijdelijk huisverbod op te nemen waarin
               expliciet een uitzondering wordt gemaakt op de artikelen 8:41, eerste lid, en
               8:81, eerste lid, van de Algemene wet bestuursrecht (Awb) alsook de artikelen
               40 en 41 van de Wet op de Raad van State in die zin dat geen griffierecht
               geheven zal worden.
            </text:p>
        <text:p text:style-name="nota-toelichting">De kosten van de aanpassing in dit besluit die verband houdt met de
               herschikking van de bevoegdheidsverdeling tussen rechtbank en kantonrechter
               worden opgevangen binnen het reguliere budget voor gesubsidieerde
               rechtsbijstand. De kosten van (additionele) toevoegingen en piketten die
               verband houden met de inwerkingtreding van de Wet tijdelijk huisverbod zijn bij
               die wet meegenomen en reeds in de begroting verwerkt (Kamerstukken II 2005/06,
               30 657, nr.
                  3).
            </text:p>
        <text:section text:name="alineagroep.d729e745" text:style-name="alineagroep">
          <text:p text:style-name="alineagroep">Aan dit besluit zijn geen administratieve lasten voor burger of
                  bedrijfsleven verbonden.
               </text:p>
          <text:p text:style-name="alineagroep.end">De administratieve lasten die verband houden met de Wet tijdelijk
                  huisverbod zijn al bij die wet meegenomen (Kamerstukken II 2005/06, 30 657, nr.
                     3).
               </text:p>
        </text:section>
        <text:h text:outline-level="3" text:style-name="divisiekop1">2. Artikelsgewijs
            </text:h>
        <text:h text:outline-level="4" text:style-name="divisiekop2">Artikel I
            </text:h>
        <text:section text:name="alineagroep.d729e766" text:style-name="alineagroep">
          <text:p text:style-name="alineagroep">Vanwege de Wet van 22 november 2006 tot wijziging van Boek 1
                  van het Burgerlijk Wetboek in verband met de herschikking van de
                  bevoegdheidsverdeling tussen rechtbank en kantonrechter, alsmede van artikel 12
                  van dat Boek en van artikel 268 van het Wetboek van Burgerlijke Rechtsvordering
                  (Stb. 2006, 589)
                  is in artikel 378 van Boek 1 van het Burgerlijk Wetboek geregeld dat de
                  kantonrechter een meerderjarige onder curatele kan stellen. Vóór deze
                  wetswijziging was de rechtbank hiertoe bevoegd. Door bovengenoemde
                  wetswijziging komt de rechtzoekende niet langer in aanmerking voor een
                  toevoeging.
               </text:p>
          <text:p text:style-name="alineagroep.end">Aangezien in artikel 6, tweede lid, onder b, Besluit
                  rechtsbijstand- en toevoegcriteria voor onderbewindstelling een uitzondering
                  wordt gemaakt op de regel dat in kantonzaken geen toevoeging verleend wordt, is
                  het wenselijk om de voor rechtzoekende meer ingrijpende maatregel als onder
                  curatelestelling ook tot uitzondering te verheffen. Dit laatste geschiedt door
                  aanpassing van artikel 6, tweede lid, van het Besluit rechtsbijstand- en
                  toevoegcriteria.
               </text:p>
        </text:section>
        <text:h text:outline-level="4" text:style-name="divisiekop2">Artikel II
            </text:h>
        <text:h text:outline-level="5" text:style-name="divisiekop3">A
            </text:h>
        <text:p text:style-name="nota-toelichting">Door de wijziging van artikel 3 van het Subsidiebesluit raden
               voor rechtsbijstand worden voortaan bij ministeriële regeling nadere regels
               gesteld over het vormen van egalisatiereserves door de raad (zie hierna onder
               B). Hierdoor kunnen onder meer de artikelen 10, 10a, en 10b van het
               Subsidiebesluit raden voor rechtsbijstand, die zien op het vormen van
               egalisatiereserves, vervallen. Artikel 10a van het Subsidiebesluit raden voor
               rechtsbijstand ziet op de liquiditeitsratio. Door het vervallen van artikel 10a
               van het Subsidiebesluit raden voor rechtsbijstand is er geen behoefte meer aan
               het opnemen van een definitie van de liquiditeitsratio. In artikel 1 van het
               Subsidiebesluit raden voor rechtsbijstand kan in verband hiermee onderdeel e
               komen te vervallen. Zie verder de toelichting op artikel II, onder
               B, E, G en H.
            </text:p>
        <text:h text:outline-level="5" text:style-name="divisiekop3">B
            </text:h>
        <text:p text:style-name="nota-toelichting">Ingevolge artikel 33, eerste lid, van de Kaderwet zelfstandige
               bestuursorganen dient een zelfstandig bestuursorgaan een egalisatiereserve te
               vormen. Op grond van artikel 42a, eerste lid, Wrb worden bij of krachtens
               algemene maatregel van bestuur regels gesteld omtrent, onder andere, het vormen
               van egalisatiereserves door de raad. Deze regels waren tot nu toe opgenomen in
               het Subsidiebesluit raden voor rechtsbijstand. Periodiek vinden er
               besprekingen plaats tussen de Minister van Justitie en de raden voor
               rechtsbijstand inzake de herijking van het bekostigingssysteem en worden
               hierover nadere afspraken gemaakt. Wat het vormen van de egalisatiereserves
               betreft, zien de afspraken op technisch-financiële zaken die tot dusverre in
               het Subsidiebesluit raden voor rechtsbijstand waren geregeld. Vanuit de
               praktijk is de wens geuit om deze afspraken op een eenvoudigere en snellere
               wijze in regelgeving vast te leggen. De wijziging van artikel 3 van het
               Subsidiebesluit raden voor rechtsbijstand voorziet hierin. De bepalingen uit
               het Subsidiebesluit raden voor rechtsbijstand, die zien op het vormen van
               egalisatiereserves, worden overgeheveld naar een ministeriële regeling. Zie
               verder de toelichting op artikel II, onder A, E, G en H.
            </text:p>
        <text:h text:outline-level="5" text:style-name="divisiekop3">C
            </text:h>
        <text:p text:style-name="nota-toelichting">Met de raden voor rechtsbijstand is afgesproken dat jaarlijks
               bij de bevoorschotting rekening wordt gehouden met de volumeontwikkelingen van
               de toevoegingen en piketregelingen. Door de wijziging van artikel 5 van het
               Subsidiebesluit raden voor rechtsbijstand wordt deze in de praktijk afgesproken
               werkwijze vastgelegd.
            </text:p>
        <text:h text:outline-level="5" text:style-name="divisiekop3">D
            </text:h>
        <text:p text:style-name="nota-toelichting">Artikel 42a, eerste lid, aanhef en onder n, Wrb bepaalt dat bij
               of krachtens algemene maatregel van bestuur regels worden gesteld
               omtrent de overige eisen waaraan het financiële verslag en het
               activiteitenverslag moeten voldoen. In artikel 6, tweede lid, onder e, van het
               Subsidiebesluit raden voor rechtsbijstand is vastgelegd dat bij ministeriële
               regeling nadere regels gesteld worden omtrent de (overige) eisen waaraan het
               financiële verslag en het activiteitenverslag moeten voldoen. In de praktijk
               bestaat onduidelijkheid of in dit verband het rapport van bevindingen en de
               jaarrekening al dan niet tot het financiële verslag en het activiteitenverslag
               behoren. Door de wijziging van artikel 6, tweede lid, onderdeel e, van het
               Subsidiebesluit raden voor rechtsbijstand wordt deze onduidelijkheid
               opgeheven.
            </text:p>
        <text:h text:outline-level="5" text:style-name="divisiekop3">E
            </text:h>
        <text:p text:style-name="nota-toelichting">Door de wijziging van artikel 3 van het Subsidiebesluit raden
               voor rechtsbijstand worden voortaan bij ministeriële regeling nadere regels
               gesteld over het vormen van egalisatiereserves door de raad. Hierdoor kunnen de
               artikelen 10, 10a, en 10b van het Subsidiebesluit raden voor rechtsbijstand,
               die zien op het vormen van egalisatiereserves, vervallen. Zie verder de
               toelichting op artikel II, onder A, B, G en H.
            </text:p>
        <text:h text:outline-level="5" text:style-name="divisiekop3">F
            </text:h>
        <text:section text:name="alineagroep.d729e829" text:style-name="alineagroep">
          <text:p text:style-name="alineagroep">In de eerste volzin van artikel 11, tweede lid, van het
                  Subsidiebesluit raden voor rechtsbijstand vindt een redactionele aanpassing
                  plaats.
               </text:p>
          <text:p text:style-name="alineagroep">De wijziging van de tweede volzin van artikel 11, tweede lid,
                  van het Subsidiebesluit raden voor rechtsbijstand maakt het mogelijk het model
                  accountantsverklaring eenvoudiger en sneller aan te passen aan wijzigingen in
                  de praktijk.
               </text:p>
          <text:p text:style-name="alineagroep">In het model accountantsverklaring dat als bijlage bij
                  artikel 11, tweede lid, van het Subsidiebesluit raden voor rechtsbijstand
                  hoort, wordt op diverse plaatsen verwezen naar het controleprotocol raden voor
                  rechtsbijstand. Het controleprotocol is een aanwijzing van de Minister van
                  Justitie aan de raad ten behoeve van diens met de controle belaste accountant
                  ter zake van de reikwijdte en diepgang van de controle op de naleving van de
                  voorschriften, verbonden aan de aanwending/ besteding van de subsidie, en de
                  rapportering daarover. Artikel 42a, tweede lid, Wrb biedt de grondslag
                  voor de aanwijzing.
               </text:p>
          <text:p text:style-name="alineagroep.end">Voorts wordt in artikel 42a, eerste lid, aanhef en onder m,
                  Wrb bepaald dat bij of krachtens algemene maatregel van bestuur regels worden
                  gesteld omtrent het onderzoek door de accountant, bedoeld in artikel 4:78 van
                  de Awb. Door de wijziging van de tweede volzin van artikel 11, tweede lid, van
                  het Subsidiebesluit raden voor rechtsbijstand wordt het model
                  accountantsverklaring voortaan in de aanwijzing opgenomen.
               </text:p>
        </text:section>
        <text:h text:outline-level="5" text:style-name="divisiekop3">G
            </text:h>
        <text:p text:style-name="nota-toelichting">Uit artikel 14, tweede lid, aanhef en onder b, van het
               Subsidiebesluit raden voor rechtsbijstand volgde dat toestemming van de
               Minister van Justitie nodig is voor de aanpassing of vervanging van de
               landelijke geautomatiseerde systemen in beheer bij de Stichting IRIS (Integraal
               Rechtshulp Informatie-systeem) te Deventer en de daarbij behorende
               registratievoorschriften. Op 1 januari 2006 is de subsidierelatie met de
               Stichting IRIS beëindigd. Tengevolge hiervan ligt de verantwoordelijkheid voor
               het automatiseringssysteem en de daarbij behorende registratievoorschriften bij
               de raden voor rechtsbijstand, waardoor hetgeen in artikel 14, tweede lid, onder
               b, was bepaald, vervalt.
            </text:p>
        <text:p text:style-name="nota-toelichting">Door de wijziging van artikel 3 van het Subsidiebesluit raden
               voor rechtsbijstand worden voortaan bij ministeriële regeling regels gesteld
               over het vormen van egalisatiereserves door de raad. Hierdoor kan artikel 14,
               tweede lid, aanhef en onder c, van het Subsidiebesluit raden voor
               rechtsbijstand vervallen. Zie verder de toelichting op artikel II, onder A, B,
               E en H.
            </text:p>
        <text:h text:outline-level="5" text:style-name="divisiekop3">H
            </text:h>
        <text:p text:style-name="nota-toelichting">Door de wijziging van artikel 3 van het Subsidiebesluit raden
               voor rechtsbijstand worden voortaan bij ministeriële regeling regels gesteld
               over het vormen van egalisatiereserves door de raad. Hierdoor kunnen de
               artikelen 18 en 20 van het Subsidiebesluit raden voor rechtsbijstand, die zien
               op het vormen van egalisatiereserves, vervallen. Zie verder de toelichting op
               artikel II, onder A, B, E en G.
            </text:p>
        <text:h text:outline-level="5" text:style-name="divisiekop3">I
            </text:h>
        <text:p text:style-name="nota-toelichting">Zie voor een toelichting op de in dit onderdeel vervatte
               wijziging de toelichting op artikel II, onderdeel F.
            </text:p>
        <text:h text:outline-level="4" text:style-name="divisiekop2">Artikel III
            </text:h>
        <text:h text:outline-level="5" text:style-name="divisiekop3">A
            </text:h>
        <text:section text:name="alineagroep.d729e880" text:style-name="alineagroep">
          <text:p text:style-name="alineagroep">Dit onderdeel bevat een aanpassing van artikel 23 van het
                  Besluit vergoedingen rechtsbijstand 2000. De Wet tijdelijk huisverbod wijzigt
                  artikel 43, tweede lid, van de Wrb, in die zin dat ook rechtsbijstand verleend
                  op grond van artikel 5 Wet tijdelijk huisverbod voor de uithuisgeplaatste
                  kosteloos is (artikel 14 Wet tijdelijk huisverbod). Het gaat hierbij om
                  kosteloze rechtsbijstand voor de duur van de behandeling van het verzoek om
                  voorlopige voorziening. Tijdens het doen van een verzoek om voorlopige
                  voorziening zijn twee fasen te onderscheiden: piketfase en voorlopige
                  voorziening.
               </text:p>
          <text:p text:style-name="alineagroep.end">De rechtsbijstand die tijdens de piketfase aan een
                  uithuisgeplaatste wordt verleend ziet op een verkenning van de juridische
                  mogelijkheden. De wijziging van artikel 23 houdt in dat in het kader van de
                  vaststelling van de vergoeding aan de rechtsbijstandverlener voor de gedurende
                  de piketfase verleende hulp 1,5 punt wordt toegekend. Indien de
                  uithuisgeplaatste voorlopige voorzieningen vraagt, zal een
                  rechtsbijstandverlener de hiervoor aangewezen vergoeding ontvangen (zie artikel
                  III, onder B,).
               </text:p>
        </text:section>
        <text:h text:outline-level="5" text:style-name="divisiekop3">B
            </text:h>
        <text:p text:style-name="nota-toelichting">De Wet tijdelijk huisverbod noopt tevens tot aanpassing van de
               bijlage bij het Besluit vergoedingen rechtsbijstand 2000. In de bijlage wordt
               voor verschillende categorieën aangegeven welk puntenaantal aan de rechtsbijstandverlener
               wordt toegekend als rechtsbijstand is verleend in die bepaalde categorie. Als
               afzonderlijke categorie wordt het tijdelijk huisverbod toegevoegd,
               waarbij een onderverdeling plaatsvindt in de verschillende procedures. De
               werkzaamheden van de rechtsbijstandverlener in de voorlopige
               voorzieningenprocedure en de (hoger) beroepsprocedure worden gehonoreerd met
               vier punten. In vergelijking met de tijdsbesteding aan zaken die vallen onder
               de in de bijlage opgenomen categorie bestuurszaken en de ervaring in de
               rechtspraktijk, wordt bovengenoemde forfaitaire honorering passend geacht.
            </text:p>
        <text:p text:style-name="nota-toelichting">Indien de voorzieningenrechter de hoofdzaak afdoet
               overeenkomstig artikel 8:86 Awb, is net als bij andere zaken, artikel 11, derde
               lid, van het Besluit vergoedingen rechtsbijstand 2000 van toepassing.
            </text:p>
        <text:p text:style-name="nota-toelichting">Daarnaast is van de gelegenheid gebruik gemaakt om een
               redactionele verbetering door te voeren. De term ouderlijke macht is vervangen
               door ouderlijk gezag.
            </text:p>
        <text:h text:outline-level="4" text:style-name="divisiekop2">Artikel IV
            </text:h>
        <text:p text:style-name="nota-toelichting">Artikel III van dit wijzigingsbesluit, dat ziet op een aanpassing
               van het Besluit vergoedingen rechtsbijstand 2000 vanwege de Wet tijdelijk huisverbod,
               werkt terug tot en met 1 januari 2009, omdat de Wet tijdelijk huisverbod ook op
               die datum in werking is getreden.
            </text:p>
        <text:section text:name="ondertekening.d729e916"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900*"/>
    </style:style>
    <style:style style:family="table-column" style:name="table.1.col3">
      <style:table-column-properties style:rel-column-width="4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zamelbesluit rechtsbijstand 2009</dc:title>
  </office:meta>
</office:document-meta>
</file>