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2</text:p>
      <text:p text:style-name="publicatie-titel.end">26 augustus 2009</text:p>
      <text:h text:outline-level="1" text:style-name="staatsblad_kop">Besluit van 6 augustus 2009, houdende vaststelling van het Besluit
            identiteitsvaststelling verdachten en veroordeelden
         </text:h>
      <text:section text:name="aanhef.d1013e336" text:style-name="aanhef">
        <text:p text:style-name="wij">Wij Beatrix, bij de gratie Gods, Koningin der Nederlanden, Prinses
               van Oranje-Nassau, enz. enz. enz.
            </text:p>
        <text:p text:style-name="considerans.al">Op de voordracht van Onze Minister
               van Justitie van 17 april 2009, directie Wetgeving, nr.
               5596690/09/6;
            </text:p>
        <text:p text:style-name="considerans.al">Gelet op de artikelen 27b, tweede,
               vierde en vijfde lid, en 55c, vijfde lid, van het Wetboek van Strafvordering,
               artikel 28, zesde lid, van de Penitentiaire beginselenwet, artikel 22, vijfde
               lid, van de Beginselenwet verpleging ter beschikking gestelden,
               artikel 33, zesde lid, van de Beginselenwet justitiële jeugdinrichtingen, en
               artikel 17, eerste en zesde lid, van de Wet algemene bepalingen
               burgerservicenummer;
            </text:p>
        <text:p text:style-name="considerans.al">De Raad van State gehoord (advies van 3
               juni 2009, nr. W03.09.0137/II);
            </text:p>
        <text:p text:style-name="considerans.al">Gezien het nader rapport van Onze
               Minister van Justitie van 3 augustus 2009, directie Wetgeving, nr.
               5606689/09/6;
            </text:p>
        <text:p text:style-name="afkondiging">Hebben goedgevonden en verstaan:</text:p>
      </text:section>
      <text:section text:name="wettekst.d1013e360" text:style-name="wettekst">
        <text:section text:name="paragraaf.d1013e362" text:style-name="paragraaf">
          <text:h text:outline-level="3" text:style-name="paragraaf_kop">§ 1. Begripsomschrijvingen
               </text:h>
          <text:section text:name="artikel.d1013e368" text:style-name="artikel">
            <text:h text:outline-level="4" text:style-name="artikel_kop">Artikel 1
                  </text:h>
            <text:p text:style-name="artikel">In dit besluit wordt verstaan onder:</text:p>
            <text:p text:style-name="definition.term">a. de wet:
                     </text:p>
            <text:p text:style-name="definition.description">het Wetboek van Strafvordering;</text:p>
            <text:p text:style-name="definition.term">b. de strafrechtsketendatabank:
                     </text:p>
            <text:p text:style-name="definition.description">de databank, bedoeld in artikel 27b, vierde lid, van de
                           wet.
                        </text:p>
          </text:section>
        </text:section>
        <text:section text:name="paragraaf.d1013e404" text:style-name="paragraaf">
          <text:h text:outline-level="3" text:style-name="paragraaf_kop">§ 2. De strafrechtsketendatabank
               </text:h>
          <text:section text:name="artikel.d1013e410" text:style-name="artikel">
            <text:h text:outline-level="4" text:style-name="artikel_kop">Artikel 2
                  </text:h>
            <text:p text:style-name="artikel">In de strafrechtsketendatabank worden de volgende gegevens die
                     noodzakelijk zijn voor de vaststelling van de identiteit van een verdachte of
                     veroordeelde, verwerkt:
                  </text:p>
            <text:list text:style-name="list-style-1">
              <text:list-item text:start-value="1">
                <text:p text:style-name="list.start">zijn naam, voornamen, geboorteplaats, -land en -datum, het
                           adres waarop hij in de gemeentelijke basisadministratie persoonsgegevens is
                           ingeschreven en het adres van zijn feitelijke verblijfplaats,
                        </text:p>
              </text:list-item>
              <text:list-item text:start-value="2">
                <text:p text:style-name="list.cont">de eventuele alias of aliassen waaronder hij in het verleden
                           in de strafrechtsketen bekend heeft gestaan,
                        </text:p>
              </text:list-item>
              <text:list-item text:start-value="3">
                <text:p text:style-name="list.cont">zijn strafrechtsketennummer of, bij het ontbreken van dit
                           nummer, zijn VIP-nummer,
                        </text:p>
              </text:list-item>
              <text:list-item text:start-value="4">
                <text:p text:style-name="list.cont">zijn burgerservicenummer of, bij het ontbreken van dit
                           nummer, zijn sociaal-fiscaalnummer,
                        </text:p>
              </text:list-item>
              <text:list-item text:start-value="5">
                <text:p text:style-name="list.cont">het parketnummer van de strafzaak,
                        </text:p>
              </text:list-item>
              <text:list-item text:start-value="6">
                <text:p text:style-name="list.cont">zijn vreemdelingennummer, indien hij een vreemdeling is,
                        </text:p>
              </text:list-item>
              <text:list-item text:start-value="7">
                <text:p text:style-name="list.cont">de foto’s die van hem overeenkomstig de wet zijn
                           genomen,
                        </text:p>
              </text:list-item>
              <text:list-item text:start-value="8">
                <text:p text:style-name="list.cont">het nummer waaronder de vingerafdrukken die van hem
                           overeenkomstig de wet zijn genomen, zijn verwerkt,
                        </text:p>
              </text:list-item>
              <text:list-item text:start-value="9">
                <text:p text:style-name="list.cont">het nummer waaronder een DNA-profiel dat van hem is bepaald,
                           in de DNA-databank voor strafzaken, bedoeld in artikel 14, eerste lid, van het
                           Besluit DNA-onderzoek in strafzaken, is verwerkt,
                        </text:p>
              </text:list-item>
              <text:list-item text:start-value="10">
                <text:p text:style-name="list.cont">een kopie van het door hem ter inzage aangeboden
                           identiteitsbewijs en de gegevens die op dat bewijs zijn vermeld, en
                        </text:p>
              </text:list-item>
              <text:list-item text:start-value="11">
                <text:p text:style-name="list.end">verwijzingen naar andere bestanden waarin gegevens over hem
                           ten behoeve van de toepassing van het strafrecht zijn verwerkt.
                        </text:p>
              </text:list-item>
            </text:list>
          </text:section>
          <text:section text:name="artikel.d1013e512" text:style-name="artikel">
            <text:h text:outline-level="4" text:style-name="artikel_kop">Artikel 3
                  </text:h>
            <text:p text:style-name="artikel">Het strafrechtsketennummer mag voor het uitwisselen van
                     persoonsgegevens van verdachten en veroordeelden ten behoeve van de uitvoering
                     van de Vreemdelingenwet 2000 worden gebruikt in geval van:
                  </text:p>
            <text:list text:style-name="list-style-2">
              <text:list-item text:start-value="1">
                <text:p text:style-name="list.start">beoordeling van het al dan niet toegang verlenen tot
                           Nederland;
                        </text:p>
              </text:list-item>
              <text:list-item text:start-value="2">
                <text:p text:style-name="list.cont">beoordeling of aanspraak bestaat op een verblijfsvergunning
                           voor bepaalde tijd, bedoeld in de artikelen 14 en 28 van de Vreemdelingenwet
                           2000, verlenging van de geldigheidsduur daarvan dan wel wijziging van de
                           beperking waaronder deze is verleend;
                        </text:p>
              </text:list-item>
              <text:list-item text:start-value="3">
                <text:p text:style-name="list.cont">beoordeling of aanspraak bestaat op een verblijfsvergunning
                           voor onbepaalde tijd, bedoeld in de artikelen 20 en 33 van de Vreemdelingenwet
                           2000;
                        </text:p>
              </text:list-item>
              <text:list-item text:start-value="4">
                <text:p text:style-name="list.cont">staandehouding en ophouding indien sprake is van een redelijk
                           vermoeden van illegaal verblijf;
                        </text:p>
              </text:list-item>
              <text:list-item text:start-value="5">
                <text:p text:style-name="list.cont">vrijheidsbeperking, vrijheidsontneming en bewaring;
                        </text:p>
              </text:list-item>
              <text:list-item text:start-value="6">
                <text:p text:style-name="list.cont">uitzetting uit Nederland, en
                        </text:p>
              </text:list-item>
              <text:list-item text:start-value="7">
                <text:p text:style-name="list.end">beoordeling tot ongewenstverklaring of een aanvraag om de
                           opheffing daarvan.
                        </text:p>
              </text:list-item>
            </text:list>
          </text:section>
          <text:section text:name="artikel.d1013e582" text:style-name="artikel">
            <text:h text:outline-level="4" text:style-name="artikel_kop">Artikel 4
                  </text:h>
            <text:list text:style-name="list-style-3">
              <text:list-item text:start-value="1">
                <text:p text:style-name="list.start"> De ambtenaren die bij de Justitiële Informatiedienst werkzaam
                           zijn, hebben rechtstreekse toegang tot de strafrechtsketendatabank, voor zover
                           zij die toegang nodig hebben voor een goede vervulling van hun taak.
                        </text:p>
              </text:list-item>
              <text:list-item text:start-value="2">
                <text:p text:style-name="list.cont"> De functionarissen en organen die met de toepassing van het
                           strafrecht zijn belast, en de functionarissen die met de uitvoering van de
                           Vreemdelingenwet 2000 zijn belast, kunnen de gegevens uit de strafrechtsketendatabank
                           rechtstreeks langs geautomatiseerde weg raadplegen, voor zover zij
                           die gegevens nodig hebben voor een goede vervulling van hun taak en de
                           Justitiële Informatiedienst hen daartoe gemachtigd heeft.
                        </text:p>
              </text:list-item>
              <text:list-item text:start-value="3">
                <text:p text:style-name="list.end"> Bij iedere verwerking wordt aantekening gehouden van de datum
                           van de verwerking en de identiteit van de functionaris.
                        </text:p>
              </text:list-item>
            </text:list>
          </text:section>
          <text:section text:name="artikel.d1013e620" text:style-name="artikel">
            <text:h text:outline-level="4" text:style-name="artikel_kop">Artikel 5
                  </text:h>
            <text:list text:style-name="list-style-4">
              <text:list-item text:start-value="1">
                <text:p text:style-name="list.start"> Zodra zich een omstandigheid voordoet die meebrengt dat degene
                           wiens gegevens in de strafrechtsketendatabank zijn verwerkt, niet langer als
                           een verdachte van een strafbaar feit kan worden aangemerkt, worden zijn
                           gegevens, bedoeld in artikel 2, onder g tot en met j, vernietigd. De gegevens,
                           bedoeld in artikel 2, onder a tot en met f en k, worden overeenkomstig
                           de termijnen, genoemd in de artikelen 6, eerste en vierde lid, en 7, eerste
                           lid, vernietigd.
                        </text:p>
              </text:list-item>
              <text:list-item text:start-value="2">
                <text:p text:style-name="list.cont"> Zodra de verdachte met goed gevolg een project als bedoeld in
                           artikel 77e, eerste lid, van het Wetboek van Strafrecht heeft afgerond, worden
                           zijn gegevens, bedoeld in artikel 2, vernietigd.
                        </text:p>
              </text:list-item>
              <text:list-item text:start-value="3">
                <text:p text:style-name="list.cont"> Van een omstandigheid als bedoeld in het eerste lid is in ieder
                           geval sprake bij een beslissing tot niet-vervolging, een kennisgeving van niet
                           verdere vervolging, een onherroepelijke buitenvervolgingstelling, een
                           rechterlijke verklaring dat de zaak geëindigd is, een vrijspraak of een
                           onherroepelijk ontslag van alle rechtsvervolging waarbij niet een maatregel als
                           bedoeld in artikel 37, 37a juncto 37b of 38, 38m of 77s van het Wetboek van
                           Strafrecht is opgelegd.
                        </text:p>
              </text:list-item>
              <text:list-item text:start-value="4">
                <text:p text:style-name="list.end"> In afwijking van het eerste en tweede lid wordt van het
                           vernietigen van de in deze leden bedoelde gegevens afgezien indien degene wiens
                           gegevens het betreft, in een andere zaak als verdachte van een strafbaar feit
                           is aangemerkt of in een andere zaak is veroordeeld.
                        </text:p>
              </text:list-item>
            </text:list>
          </text:section>
          <text:section text:name="artikel.d1013e665" text:style-name="artikel">
            <text:h text:outline-level="4" text:style-name="artikel_kop">Artikel 6
                  </text:h>
            <text:list text:style-name="list-style-5">
              <text:list-item text:start-value="1">
                <text:p text:style-name="list.start"> De gegevens, bedoeld in artikel 2, van verdachten en
                           veroordeelden wegens misdrijven worden vernietigd:
                        </text:p>
                <text:list>
                  <text:list-item text:start-value="1">
                    <text:p text:style-name="list.start">twintig jaar nadat een einduitspraak als bedoeld in de
                                 artikelen 351 en 352, tweede lid, van het Wetboek van Strafvordering is gedaan
                                 in verband met een misdrijf waarop naar de wettelijke omschrijving een
                                 gevangenisstraf van minder dan zes jaar is gesteld, en in het kader van het
                                 misdrijf de gegevens zijn verwerkt of nadat een strafbeschikking wegens het
                                 misdrijf volledig ten uitvoer is gelegd, dan wel twaalf jaar na het overlijden
                                 van betrokkene,
                              </text:p>
                  </text:list-item>
                  <text:list-item text:start-value="2">
                    <text:p text:style-name="list.cont">dertig jaar nadat een einduitspraak als bedoeld in de
                                 artikelen 351 en 352, tweede lid, van het Wetboek van Strafvordering is gedaan
                                 in verband met een misdrijf waarop naar de wettelijke omschrijving een
                                 gevangenisstraf van zes jaar of meer is gesteld, en in het kader van het
                                 misdrijf de gegevens zijn verwerkt of nadat een strafbeschikking wegens het
                                 misdrijf volledig ten uitvoer is gelegd, dan wel twintig jaar na het overlijden
                                 van betrokkene, of
                              </text:p>
                  </text:list-item>
                  <text:list-item text:start-value="3">
                    <text:p text:style-name="list.cont">na het vervallen van het recht tot strafvordering door
                                 verjaring.
                              </text:p>
                  </text:list-item>
                </text:list>
              </text:list-item>
              <text:list-item text:start-value="2">
                <text:p text:style-name="list.cont"> De termijn van twintig en dertig jaar, genoemd in het eerste
                           lid, wordt verlengd indien tegen de betrokkene een einduitspraak als bedoeld in
                           de artikelen 351 en 352, tweede lid, van het Wetboek van Strafvordering in
                           verband met een ander misdrijf is gedaan of een strafbeschikking in verband met
                           een ander misdrijf is uitgevaardigd. In dat geval worden de gegevens vernietigd
                           twintig dan wel dertig jaar nadat de einduitspraak in verband met dat andere
                           misdrijf is gedaan of de strafbeschikking in verband met dat andere misdrijf
                           volledig ten uitvoer is gelegd, al naar gelang op het misdrijf naar de
                           wettelijke omschrijving minder dan zes jaar dan wel zes jaar of meer
                           gevangenisstraf is gesteld. De eerste twee volzinnen zijn niet van toepassing
                           in het geval op dat andere misdrijf naar de wettelijke omschrijving een
                           gevangenisstraf van minder dan zes jaar is gesteld, terwijl op het eerdere
                           misdrijf naar de wettelijke omschrijving een gevangenisstraf van zes jaar of
                           meer was gesteld en van de termijn van dertig jaar nog niet meer dan tien jaar
                           is verstreken.
                        </text:p>
              </text:list-item>
              <text:list-item text:start-value="3">
                <text:p text:style-name="list.cont">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en de gegevens na tachtig jaar vernietigd.
                        </text:p>
              </text:list-item>
              <text:list-item text:start-value="4">
                <text:p text:style-name="list.cont"> In afwijking van het eerste tot en met derde lid worden
                           gegevens van verdachten en veroordeelden wegens misdrijven als bedoeld in de
                           artikelen 240b tot en met 250 van het Wetboek van Strafrecht na tachtig jaar
                           vernietigd.
                        </text:p>
              </text:list-item>
              <text:list-item text:start-value="5">
                <text:p text:style-name="list.cont"> De Justitiële Informatiedienst houdt aantekening van iedere
                           vernietiging ingevolge het eerste tot en met vierde lid.
                        </text:p>
              </text:list-item>
              <text:list-item text:start-value="6">
                <text:p text:style-name="list.end"> Een strafrechtsketennummer dat is vernietigd, wordt niet
                           opnieuw aan een verdachte toegekend.
                        </text:p>
              </text:list-item>
            </text:list>
          </text:section>
          <text:section text:name="artikel.d1013e751" text:style-name="artikel">
            <text:h text:outline-level="4" text:style-name="artikel_kop">Artikel 7
                  </text:h>
            <text:list text:style-name="list-style-6">
              <text:list-item text:start-value="1">
                <text:p text:style-name="list.start"> De gegevens, bedoeld in artikel 2, van verdachten en
                           veroordeelden wegens overtredingen worden vernietigd:
                        </text:p>
                <text:list>
                  <text:list-item text:start-value="1">
                    <text:p text:style-name="list.start">vijf jaar nadat een einduitspraak als bedoeld in de
                                 artikelen 351 en 352, tweede lid, van het Wetboek van Strafvordering is gedaan
                                 in verband met een overtreding en in het kader van de overtreding de gegevens
                                 zijn verwerkt of een strafbeschikking wegens een overtreding volledig ten
                                 uitvoer is gelegd,
                              </text:p>
                  </text:list-item>
                  <text:list-item text:start-value="2">
                    <text:p text:style-name="list.cont">tien jaar nadat een einduitspraak als bedoeld in de
                                 artikelen 351 en 352, tweede lid, van het Wetboek van Strafvordering is gedaan
                                 in verband met een overtreding en in het kader van de overtreding de gegevens
                                 zijn verwerkt of een strafbeschikking wegens een overtreding volledig ten
                                 uitvoer is gelegd, en daarbij een vrijheidsstraf, vervangende hechtenis
                                 daaronder niet begrepen, of een taakstraf is opgelegd, dan wel aan een
                                 rechtspersoon een geldboete van de derde categorie of hoger is opgelegd,
                              </text:p>
                  </text:list-item>
                  <text:list-item text:start-value="3">
                    <text:p text:style-name="list.cont">twee jaar na het overlijden van betrokkene, of
                              </text:p>
                  </text:list-item>
                  <text:list-item text:start-value="4">
                    <text:p text:style-name="list.cont">na het vervallen van het recht tot strafvordering door
                                 verjaring.
                              </text:p>
                  </text:list-item>
                </text:list>
              </text:list-item>
              <text:list-item text:start-value="2">
                <text:p text:style-name="list.end"> Artikel 6, vijfde en zesde lid, is van overeenkomstige
                           toepassing.
                        </text:p>
              </text:list-item>
            </text:list>
          </text:section>
          <text:section text:name="artikel.d1013e812" text:style-name="artikel">
            <text:h text:outline-level="4" text:style-name="artikel_kop">Artikel 8
                  </text:h>
            <text:p text:style-name="artikel">Het openbaar ministerie verstrekt de Justitiële Informatiedienst
                     de informatie die nodig is om te kunnen voldoen aan de artikelen 5 tot en met
                     7.
                  </text:p>
          </text:section>
        </text:section>
        <text:section text:name="paragraaf.d1013e823" text:style-name="paragraaf">
          <text:h text:outline-level="3" text:style-name="paragraaf_kop">§ 3. De databanken met vingerafdrukken
               </text:h>
          <text:section text:name="artikel.d1013e829" text:style-name="artikel">
            <text:h text:outline-level="4" text:style-name="artikel_kop">Artikel 9
                  </text:h>
            <text:list text:style-name="list-style-7">
              <text:list-item text:start-value="1">
                <text:p text:style-name="list.start"> De databank waarin de vingerafdrukken die overeenkomstig de wet
                           zijn genomen, worden verwerkt, bevat slechts de vingerafdrukken van verdachten,
                           veroordeelden, overleden slachtoffers van misdrijven en onbekende
                           verdachten.
                        </text:p>
              </text:list-item>
              <text:list-item text:start-value="2">
                <text:p text:style-name="list.cont"> Op het verwerken van de vingerafdrukken, bedoeld in artikel 2,
                           onder h, van degene die niet langer als een verdachte van een strafbaar feit
                           kan worden aangemerkt, of van degene die met goed gevolg een project als
                           bedoeld in artikel 77e, eerste lid, van het Wetboek van Strafrecht heeft
                           afgerond, is artikel 5 van overeenkomstige toepassing.
                        </text:p>
              </text:list-item>
              <text:list-item text:start-value="3">
                <text:p text:style-name="list.cont"> Op het verwerken van de vingerafdrukken van een verdachte of
                           veroordeelde, bedoeld in artikel 2, onder h, zijn de artikelen 6, eerste tot en
                           met vierde lid, en 7, eerste lid, van overeenkomstige toepassing.
                        </text:p>
              </text:list-item>
              <text:list-item text:start-value="4">
                <text:p text:style-name="list.cont"> De vingerafdrukken van een overleden slachtoffer van een
                           misdrijf worden vernietigd:
                        </text:p>
                <text:list>
                  <text:list-item text:start-value="1">
                    <text:p text:style-name="list.cont">twintig jaar na verwerking bij een misdrijf waarop naar de
                                 wettelijke omschrijving een gevangenisstraf van ten hoogste zes jaar of meer is
                                 gesteld, dan wel
                              </text:p>
                  </text:list-item>
                  <text:list-item text:start-value="2">
                    <text:p text:style-name="list.cont">twaalf jaar na verwerking bij een misdrijf als omschreven
                                 in artikel 67, eerste lid, van de wet waarop naar de wettelijke omschrijving
                                 een gevangenisstraf van minder dan ten hoogste zes jaar is
                                 gesteld.
                              </text:p>
                  </text:list-item>
                </text:list>
              </text:list-item>
              <text:list-item text:start-value="5">
                <text:p text:style-name="list.cont"> In afwijking van het vierde lid worden de vingerafdrukken van
                           een overleden slachtoffer van een misdrijf na tachtig jaar vernietigd bij een
                           misdrijf waarop levenslange gevangenisstraf is gesteld.
                        </text:p>
              </text:list-item>
              <text:list-item text:start-value="6">
                <text:p text:style-name="list.cont"> De vingerafdrukken van een onbekende verdachte worden
                           overeenkomstig de termijnen, genoemd in het vierde en vijfde lid,
                           vernietigd.
                        </text:p>
              </text:list-item>
              <text:list-item text:start-value="7">
                <text:p text:style-name="list.cont"> Met de vingerafdrukken, bedoeld in het tweede tot en met zesde
                           lid, worden tevens de daarbij behorende identificerende persoonsgegevens
                           vernietigd.
                        </text:p>
              </text:list-item>
              <text:list-item text:start-value="8">
                <text:p text:style-name="list.cont"> Artikel 6, vijfde lid, is van overeenkomstige toepassing.
                        </text:p>
              </text:list-item>
              <text:list-item text:start-value="9">
                <text:p text:style-name="list.end"> De Justitiële Informatiedienst verstrekt de informatie, bedoeld
                           in artikel 8, door aan het Korps landelijke politiediensten, voor zover die
                           informatie nodig is om te kunnen voldoen aan het tweede en derde lid. Het
                           openbaar ministerie verstrekt het Korps landelijke politiediensten de
                           informatie die nodig is om te kunnen voldoen aan het vierde tot en met zesde
                           lid.
                        </text:p>
              </text:list-item>
            </text:list>
          </text:section>
          <text:section text:name="artikel.d1013e933" text:style-name="artikel">
            <text:h text:outline-level="4" text:style-name="artikel_kop">Artikel 10
                  </text:h>
            <text:list text:style-name="list-style-8">
              <text:list-item text:start-value="1">
                <text:p text:style-name="list.start"> De vingerafdrukken die overeenkomstig artikel 28, derde lid,
                           van de Penitentiaire beginselenwet, zijn genomen, worden na het verstrijken van
                           de termijn, bedoeld in artikel 39, eerste of derde lid, van de Penitentiaire
                           maatregel, vernietigd.
                        </text:p>
              </text:list-item>
              <text:list-item text:start-value="2">
                <text:p text:style-name="list.cont"> De vingerafdrukken die overeenkomstig artikel 22, tweede lid,
                           van de Beginselenwet verpleging ter beschikking gestelden, zijn genomen, worden
                           na het verstrijken van de termijn, bedoeld in artikel 32, eerste of derde lid,
                           van het Reglement verpleging ter beschikking gestelden, vernietigd.
                        </text:p>
              </text:list-item>
              <text:list-item text:start-value="3">
                <text:p text:style-name="list.cont"> De vingerafdrukken die overeenkomstig artikel 33, derde lid,
                           van de Beginselenwet justitiële jeugdinrichtingen, zijn genomen, worden na het
                           verstrijken van de termijn, bedoeld in artikel 71, eerste of derde lid, van het
                           Reglement justitiële jeugdinrichtingen, vernietigd.
                        </text:p>
              </text:list-item>
              <text:list-item text:start-value="4">
                <text:p text:style-name="list.end"> De ambtenaren of medewerkers die bij de Dienst Justitiële
                           Inrichtingen werkzaam zijn, hebben rechtstreekse toegang tot de
                           vingerafdrukken, bedoeld in het eerste tot en met derde lid, voor zover zij die
                           toegang nodig hebben voor een goede vervulling van hun taak.
                        </text:p>
              </text:list-item>
            </text:list>
          </text:section>
        </text:section>
        <text:section text:name="paragraaf.d1013e976" text:style-name="paragraaf">
          <text:h text:outline-level="3" text:style-name="paragraaf_kop">§ 4. De berichtenvoorziening ten behoeve van de
                  strafrechtsketen
               </text:h>
          <text:section text:name="artikel.d1013e982" text:style-name="artikel">
            <text:h text:outline-level="4" text:style-name="artikel_kop">Artikel 11
                  </text:h>
            <text:list text:style-name="list-style-9">
              <text:list-item text:start-value="1">
                <text:p text:style-name="list.start"> Onze Minister van Justitie is verantwoordelijk voor de
                           inrichting en instandhouding van een berichtenvoorziening voor de
                           strafrechtsketen met behulp waarvan de voorzieningen, bedoeld in artikel 3,
                           eerste lid, onder c en d, van de Wet algemene bepalingen burgerservicenummer
                           kunnen worden geraadpleegd. Hij stelt voor de berichtenvoorziening een
                           systeembeschrijving op die de onderdelen, bedoeld in artikel 3 van het Besluit
                           burgerservicenummer, bevat en zorgt ervoor dat de berichtenvoorziening
                           overeenkomstig deze systeembeschrijving functioneert.
                        </text:p>
              </text:list-item>
              <text:list-item text:start-value="2">
                <text:p text:style-name="list.cont"> De functionarissen en organen die met de toepassing van het
                           strafrecht zijn belast, kunnen ten behoeve van de vaststelling van
                           de identiteit van verdachten en veroordeelden uitsluitend door tussenkomst van
                           de berichtenvoorziening, bedoeld in het eerste lid, gebruik maken van de
                           voorzieningen, bedoeld in artikel 3, eerste lid, onder c en d, van de Wet
                           algemene bepalingen burgerservicenummer.
                        </text:p>
              </text:list-item>
              <text:list-item text:start-value="3">
                <text:p text:style-name="list.cont"> De organen die met de toepassing van het strafrecht zijn belast
                           en die zijn aangesloten op de berichtenvoorziening, bedoeld in het eerste lid,
                           zorgen ervoor dat de verbinding van hun geautomatiseerde systeem met de
                           berichtenvoorziening en de uitwisseling van gegevens tussen hun
                           geautomatiseerde systeem en de berichtenvoorziening functioneren overeenkomstig
                           hetgeen daarover in de systeembeschrijving, bedoeld in het eerste lid, is
                           vastgelegd.
                        </text:p>
              </text:list-item>
              <text:list-item text:start-value="4">
                <text:p text:style-name="list.end"> Artikel 5 van het Besluit burgerservicenummer is van
                           overeenkomstige toepassing.
                        </text:p>
              </text:list-item>
            </text:list>
          </text:section>
        </text:section>
        <text:section text:name="paragraaf.d1013e1027" text:style-name="paragraaf">
          <text:h text:outline-level="3" text:style-name="paragraaf_kop">§ 5. Wijzigingen in andere besluiten
               </text:h>
          <text:h text:outline-level="4" text:style-name="wijzig-artikel_kop">Artikel 12
               </text:h>
          <text:p text:style-name="wat">Het Besluit DNA-onderzoek in strafzaken wordt
                  als volgt gewijzigd:
               </text:p>
          <text:section text:name="wijzig-lid.d1013e1040" text:style-name="wijzig-lid">
            <text:p text:style-name="lid">
                     <text:span text:style-name="lidnr">A<text:tab/>
                     </text:span>
                  </text:p>
            <text:p text:style-name="wat">Artikel 6 wordt als volgt gewijzigd:</text:p>
            <text:section text:name="wijziging.d1013e1049" text:style-name="wijziging">
              <text:p text:style-name="wat-labeled">1. In het eerste lid, onder f, wordt aan het einde van dit
                        onderdeel ingevoegd: , alsmede het aan hem toegekende
                        strafrechtsketennummer.
                     </text:p>
            </text:section>
            <text:section text:name="wijziging.d1013e1057" text:style-name="wijziging">
              <text:p text:style-name="wat-labeled">2. In het tweede lid, tweede volzin, wordt «Het openbaar
                        ministerie» vervangen door: De Justitiële Informatiedienst.
                     </text:p>
            </text:section>
          </text:section>
          <text:section text:name="wijzig-lid.d1013e1066" text:style-name="wijzig-lid">
            <text:p text:style-name="lid">
                     <text:span text:style-name="lidnr">B<text:tab/>
                     </text:span>
                  </text:p>
            <text:p text:style-name="wat">In de artikelen 10, vierde lid, onder b, artikel 13, tweede
                     lid, en 17, derde lid, wordt «een onbekende persoon» vervangen door: een
                     onbekende verdachte.
                  </text:p>
          </text:section>
          <text:section text:name="wijzig-lid.d1013e1077" text:style-name="wijzig-lid">
            <text:p text:style-name="lid">
                     <text:span text:style-name="lidnr">C<text:tab/>
                     </text:span>
                  </text:p>
            <text:p text:style-name="wat">Artikel 15 wordt als volgt gewijzigd:</text:p>
            <text:section text:name="wijziging.d1013e1086" text:style-name="wijziging">
              <text:p text:style-name="wat-labeled">1. In het tweede lid, onder e, wordt «en de ambtenaren van
                        politie en de militairen van de Koninklijke marechaussee, bedoeld onder c,»
                        vervangen door: , de ambtenaren van politie en de militairen van de Koninklijke
                        marechaussee, bedoeld onder c, en het Centraal Justitieel Incassobureau,
                        bedoeld in artikel 1 van het Besluit Instelling Centraal Justitieel
                        Incassobureau,.
                     </text:p>
            </text:section>
            <text:section text:name="wijziging.d1013e1094" text:style-name="wijziging">
              <text:p text:style-name="wat-labeled">2. Voor de tekst van het derde lid wordt het cijfer «3.»
                        geplaatst.
                     </text:p>
            </text:section>
            <text:section text:name="wijziging.d1013e1102" text:style-name="wijziging">
              <text:p text:style-name="wat-labeled">3. In het vijfde lid wordt «het parketnummer dat bij het
                        DNA-profiel hoort» vervangen door: het nummer waaronder zijn DNA-profiel in de
                        DNA-databank is vastgelegd.
                     </text:p>
            </text:section>
            <text:section text:name="wijziging.d1013e1111" text:style-name="wijziging">
              <text:p text:style-name="wat-labeled">4. Het achtste lid vervalt en het negende lid wordt vernummerd
                        tot achtste lid.
                     </text:p>
            </text:section>
          </text:section>
          <text:section text:name="wijzig-lid.d1013e1120" text:style-name="wijzig-lid">
            <text:p text:style-name="lid">
                     <text:span text:style-name="lidnr">D<text:tab/>
                     </text:span>
                  </text:p>
            <text:p text:style-name="wat">In artikel 16, eerste lid, wordt «het openbaar ministerie»
                     vervangen door: de Justitiële Informatiedienst.
                  </text:p>
          </text:section>
          <text:section text:name="wijzig-lid.d1013e1130" text:style-name="wijzig-lid">
            <text:p text:style-name="lid">
                     <text:span text:style-name="lidnr">E<text:tab/>
                     </text:span>
                  </text:p>
            <text:p text:style-name="wat">Artikel 18 wordt als volgt gewijzigd:</text:p>
            <text:section text:name="wijziging.d1013e1139" text:style-name="wijziging">
              <text:p text:style-name="wat-labeled">1. Het eerste tot en met derde lid komt te luiden:
                     </text:p>
              <text:section text:name="artikeltekst.d1013e1146" text:style-name="wijziging.block">
                <text:list text:style-name="list-style-10">
                  <text:list-item text:start-value="1">
                    <text:p text:style-name="list.start"> Het instituut vernietigt het DNA-profiel van een
                                 verdachte of veroordeelde:
                              </text:p>
                    <text:list>
                      <text:list-item text:start-value="1">
                        <text:p text:style-name="list.start">twintig jaar nadat een einduitspraak als bedoeld in
                                       de artikelen 351 en 352, tweede lid, van het Wetboek van Strafvordering is
                                       gedaan in verband met een misdrijf waarop naar de wettelijke omschrijving een
                                       gevangenisstraf van minder dan zes jaar is gesteld, en in het kader van het
                                       misdrijf het DNA-profiel is verwerkt of nadat een strafbeschikking wegens het
                                       misdrijf volledig ten uitvoer is gelegd, dan wel twaalf jaar na het overlijden
                                       van betrokkene,
                                    </text:p>
                      </text:list-item>
                      <text:list-item text:start-value="2">
                        <text:p text:style-name="list.cont">dertig jaar nadat een einduitspraak als bedoeld in de
                                       artikelen 351 en 352, tweede lid, van het Wetboek van Strafvordering is gedaan
                                       in verband met een misdrijf waarop naar de wettelijke omschrijving een
                                       gevangenisstraf van zes jaar of meer is gesteld, en in het kader van het
                                       misdrijf het DNA-profiel is verwerkt of nadat een strafbeschikking wegens het
                                       misdrijf volledig ten uitvoer is gelegd, dan wel twintig jaar na het overlijden
                                       van betrokkene, of
                                    </text:p>
                      </text:list-item>
                      <text:list-item text:start-value="3">
                        <text:p text:style-name="list.cont">na het vervallen van het recht tot strafvordering
                                       door verjaring.
                                    </text:p>
                      </text:list-item>
                    </text:list>
                  </text:list-item>
                  <text:list-item text:start-value="2">
                    <text:p text:style-name="list.cont"> De termijn van twintig en dertig jaar, genoemd in het
                                 eerste lid, wordt verlengd indien tegen de betrokkene een einduitspraak als
                                 bedoeld in de artikelen 351 en 352, tweede lid, van het Wetboek van
                                 Strafvordering in verband met een ander misdrijf is gedaan of een
                                 strafbeschikking in verband met een ander misdrijf is uitgevaardigd. In dat
                                 geval wordt het DNA-profiel vernietigd twintig dan wel dertig jaar nadat de
                                 einduitspraak in verband met dat andere misdrijf is gedaan of de
                                 strafbeschikking in verband met dat andere misdrijf volledig ten uitvoer is
                                 gelegd, al naar gelang op het misdrijf naar de wettelijke omschrijving minder
                                 dan zes jaar dan wel zes jaar of meer gevangenisstraf is gesteld. De eerste
                                 twee volzinnen zijn niet van toepassing in het geval op dat andere misdrijf
                                 naar de wettelijke omschrijving een gevangenisstraf van minder dan zes jaar is
                                 gesteld, terwijl op het eerdere misdrijf naar de wettelijke omschrijving een
                                 gevangenisstraf van zes jaar of meer was gesteld en van de termijn van dertig
                                 jaar nog niet meer dan tien jaar is verstreken.
                              </text:p>
                  </text:list-item>
                  <text:list-item text:start-value="3">
                    <text:p text:style-name="list.end">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t het DNA-profiel na tachtig jaar vernietigd.
                              </text:p>
                  </text:list-item>
                </text:list>
              </text:section>
            </text:section>
            <text:section text:name="wijziging.d1013e1208" text:style-name="wijziging">
              <text:p text:style-name="wat-labeled">2. Het achtste lid vervalt en een vierde lid wordt, onder
                        vernummering van het vierde tot en met zevende lid tot vijfde tot en met
                        achtste lid, ingevoegd, dat luidt:
                     </text:p>
              <text:section text:name="artikeltekst.d1013e1215" text:style-name="wijziging.block">
                <text:list text:style-name="list-style-11">
                  <text:list-item text:start-value="4">
                    <text:p text:style-name="list.single"> In afwijking van het eerste tot en met derde lid wordt
                                 het DNA-profiel van een verdachte of veroordeelde wegens een
                                 misdrijf als bedoeld in de artikelen 240b tot en met 250 van het Wetboek van
                                 Strafrecht na tachtig jaar vernietigd.
                              </text:p>
                  </text:list-item>
                </text:list>
              </text:section>
            </text:section>
            <text:section text:name="wijziging.d1013e1234" text:style-name="wijziging">
              <text:p text:style-name="wat-labeled">3. In het zevende lid (nieuw) wordt «het vijfde lid» vervangen
                        door: het zesde lid.
                     </text:p>
            </text:section>
            <text:section text:name="wijziging.d1013e1243" text:style-name="wijziging">
              <text:p text:style-name="wat-labeled">4. In het achtste lid (nieuw) wordt «een onbekende persoon»
                        vervangen door «een onbekende verdachte» en wordt «het vijfde en zesde lid»
                        vervangen door «het zesde en zevende lid».
                     </text:p>
            </text:section>
            <text:section text:name="wijziging.d1013e1251" text:style-name="wijziging">
              <text:p text:style-name="wat-labeled">5. In het negende lid wordt «het zevende lid» vervangen door
                        «het achtste lid» en wordt «een onbekende persoon» telkens vervangen door «een
                        onbekende verdachte».
                     </text:p>
            </text:section>
            <text:section text:name="wijziging.d1013e1259" text:style-name="wijziging">
              <text:p text:style-name="wat-labeled">6. In het tiende lid wordt «het eerste tot en met zevende lid
                        en het negende lid» vervangen door: het eerste tot en met negende lid.
                     </text:p>
            </text:section>
            <text:section text:name="wijziging.d1013e1267" text:style-name="wijziging">
              <text:p text:style-name="wat-labeled">7. Er wordt een lid toegevoegd, dat luidt:
                     </text:p>
              <text:section text:name="artikeltekst.d1013e1274" text:style-name="wijziging.block">
                <text:list text:style-name="list-style-12">
                  <text:list-item text:start-value="12">
                    <text:p text:style-name="list.single"> De Justitiële Informatiedienst verstrekt de informatie
                                 die deze dienst ingevolge artikel 8 van het Besluit identiteitsvaststelling
                                 verdachten en veroordeelden van het openbaar ministerie heeft verkregen, door
                                 aan het instituut, voor zover die informatie nodig is om te kunnen voldoen aan
                                 het eerste tot en met vierde lid. Het openbaar ministerie verstrekt het
                                 instituut de informatie die nodig is om te kunnen voldoen aan het vijfde tot en
                                 met negende lid.
                              </text:p>
                  </text:list-item>
                </text:list>
              </text:section>
            </text:section>
          </text:section>
          <text:h text:outline-level="4" text:style-name="wijzig-artikel_kop">Artikel 13
               </text:h>
          <text:p text:style-name="wat">In artikel 2 van het Besluit kennisgeving
                  gerechtelijke mededelingen wordt «de Verwijs Index Personen» telkens vervangen
                  door: de strafrechtsketendatabank.
               </text:p>
          <text:h text:outline-level="4" text:style-name="wijzig-artikel_kop">Artikel 14
               </text:h>
          <text:p text:style-name="wat">In artikel 4:2, eerste lid, onder k, van het
                  Besluit politiegegevens wordt onder vernummering van onderdeel 2° tot onderdeel
                  3° een onderdeel 2° ingevoegd, dat luidt:
               </text:p>
          <text:section text:name="wijziging.d1013e1307" text:style-name="wijziging">
            <text:section text:name="artikeltekst.d1013e1309" text:style-name="wijziging.block">
              <text:list text:style-name="list-style-13">
                <text:list-item text:start-value="2">
                  <text:p text:style-name="list.single">het verwerken van gegevens omtrent de identiteit van
                              verdachten en veroordeelden in de strafrechtsketendatabank en de verdere
                              verstrekking van die gegevens aan de functionarissen en organen die
                              met de toepassing van het strafrecht zijn belast, ten behoeve van de
                              vaststelling van de identiteit van verdachten en veroordeelden;.
                           </text:p>
                </text:list-item>
              </text:list>
            </text:section>
          </text:section>
        </text:section>
        <text:section text:name="paragraaf.d1013e1328" text:style-name="paragraaf">
          <text:h text:outline-level="3" text:style-name="paragraaf_kop">§ 6. Overgangs- en slotbepalingen
               </text:h>
          <text:section text:name="artikel.d1013e1334" text:style-name="artikel">
            <text:h text:outline-level="4" text:style-name="artikel_kop">Artikel 15
                  </text:h>
            <text:list text:style-name="list-style-14">
              <text:list-item text:start-value="1">
                <text:p text:style-name="list.start"> De vingerafdrukken, de DNA-profielen en de persoonsgegevens in
                           de Verwijsindex Personen die voor de inwerkingtreding van dit besluit zijn
                           verwerkt, worden vernietigd overeenkomstig de termijnen die voor de
                           inwerkingtreding van dit besluit golden.
                        </text:p>
              </text:list-item>
              <text:list-item text:start-value="2">
                <text:p text:style-name="list.cont"> Indien tegen een verdachte na de inwerkingtreding van dit
                           besluit een einduitspraak als bedoeld in de artikelen 351 en 352, tweede lid,
                           van het Wetboek van Strafvordering in verband met een ander misdrijf is gedaan
                           of een strafbeschikking in verband met een ander misdrijf is uitgevaardigd dan
                           het misdrijf in het kader waarvan de vingerafdrukken voor de inwerkingtreding
                           van dit besluit zijn verwerkt, is artikel 6, tweede lid, van overeenkomstige
                           toepassing.
                        </text:p>
              </text:list-item>
              <text:list-item text:start-value="3">
                <text:p text:style-name="list.end"> Indien tegen een verdachte na de inwerkingtreding van dit
                           besluit een einduitspraak als bedoeld in de artikelen 351 en 352, tweede lid,
                           van het Wetboek van Strafvordering in verband met een ander misdrijf is gedaan
                           of een strafbeschikking in verband met een ander misdrijf is uitgevaardigd dan
                           het misdrijf in het kader waarvan het DNA-profiel voor de inwerkingtreding van
                           dit besluit is verwerkt, is artikel 18, tweede lid, van het Besluit
                           DNA-onderzoek in strafzaken van toepassing.
                        </text:p>
              </text:list-item>
            </text:list>
          </text:section>
          <text:section text:name="artikel.d1013e1368" text:style-name="artikel">
            <text:h text:outline-level="4" text:style-name="artikel_kop">Artikel 16
                  </text:h>
            <text:p text:style-name="artikel">Dit besluit treedt in werking op een bij koninklijk besluit te
                     bepalen tijdstip met uitzondering van de artikelen 11 en 12, onderdeel C, onder
                     1, die in werking treden op 1 september 2009.
                  </text:p>
          </text:section>
          <text:section text:name="artikel.d1013e1378" text:style-name="artikel">
            <text:h text:outline-level="4" text:style-name="artikel_kop">Artikel 17
                  </text:h>
            <text:p text:style-name="artikel">Dit besluit wordt aangehaald als: Besluit identiteitsvaststelling
                     verdachten en veroordeelden.
                  </text:p>
          </text:section>
        </text:section>
      </text:section>
      <text:section text:name="wetsluiting.d1013e1390" text:style-name="wetsluiting">
        <text:section text:name="slotformulering.d1013e1392" text:style-name="slotformulering">
          <text:p text:style-name="slotformulering">Lasten en bevelen dat dit besluit met de daarbij behorende nota van
                  toelichting in het Staatsblad zal worden geplaatst.<text:note text:id="d923e1345"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1013e1401" text:style-name="gegeven">
          <text:p text:style-name="dagtekening">’s-Gravenhage, 6 augustus 2009</text:p>
          <text:p text:style-name="koning">Beatrix</text:p>
        </text:section>
        <text:section text:name="ondertekening.d1013e1410" text:style-name="ondertekening">
          <text:p text:style-name="ondertekening">De Minister van
                  Justitie,
               </text:p>
          <text:p text:style-name="ondertekening.end">E. M. H. Hirsch Ballin </text:p>
        </text:section>
        <text:section text:name="uitgifte.d1013e1419" text:style-name="uitgifte">
          <text:p text:style-name="uitgifte.end">Uitgegeven de <text:span text:style-name="cur">zesentwintigste</text:span> augustus
                  2009
               </text:p>
          <text:section text:name="ondertekening.d1013e1427" text:style-name="ondertekening">
            <text:p text:style-name="uitgifte">De Minister van
                     Justitie,
                  </text:p>
            <text:p text:style-name="uitgifte.end">E. M. H. Hirsch
                     Ballin 
                  </text:p>
          </text:section>
        </text:section>
      </text:section>
      <text:section text:name="nota-toelichting.d1013e1438" text:style-name="nota-toelichting">
        <text:h text:outline-level="2" text:style-name="nota-toelichting_kop">NOTA VAN TOELICHTING
            </text:h>
        <text:h text:outline-level="3" text:style-name="divisiekop1">1. Inleiding
            </text:h>
        <text:section text:name="alineagroep.d1013e1448" text:style-name="alineagroep">
          <text:p text:style-name="alineagroep">In de Wet identiteitsvaststelling verdachten, veroordeelden en
                  getuigen (Stb. 2009,
                     317) is bepaald dat ter uitwerking van de artikelen 27b, tweede,
                  vierde en vijfde lid, en 55c, vijfde lid, van het Wetboek van Strafvordering
                  (Sv), artikel 28, zesde lid, van de Penitentiaire beginselenwet, artikel 22,
                  vijfde lid, van de Beginselenwet verpleging ter beschikking gestelden en
                  artikel 33, zesde lid, van de Beginselenwet justitiële jeugdinrichtingen bij
                  algemene maatregel van bestuur regels worden gesteld. Het onderhavige Besluit
                  identiteitsvaststelling verdachten en veroordeelden bevat die regels. Verder
                  geeft dit besluit uitvoering aan artikel 17, eerste en zesde lid, van de Wet
                  algemene bepalingen burgerservicenummer en bevat het, als uitvloeisel van het
                  voorgaande, een aantal wijzigingen in andere algemene maatregelen van
                  bestuur.
               </text:p>
          <text:p text:style-name="alineagroep.end">Hierna wordt ten aanzien van ieder artikel van dit besluit
                  aangegeven van welk artikel van de genoemde wet het een uitwerking vormt en
                  kort de inhoud daarvan beschreven. Paragraaf 2 voorziet in aanvulling daarop
                  ieder artikel, waar nodig, van een uitgebreidere toelichting.
               </text:p>
        </text:section>
        <text:list text:style-name="list-style-15">
          <text:list-item>
            <text:p text:style-name="list.start">Dit besluit wijst in artikel 2 de identificerende
                     persoonsgegevens aan die noodzakelijk zijn voor de vaststelling van de
                     identiteit van verdachten en veroordeelden en die in de
                     strafrechtsketendatabank worden verwerkt. Het besluit vormt ten aanzien van dat
                     aspect een uitwerking van artikel 27b, vierde lid, Sv, dat voorziet in de
                     oprichting van de strafrechtsketendatabank, die de opvolger van de Verwijsindex
                     Personen (VIP) is. De oprichting van deze databank is een van de zes
                     maatregelen die de Wet identiteitsvaststelling verdachten, veroordeelden en
                     getuigen kent om de identiteit van een verdachte of veroordeelde op een
                     deugdelijke en betrouwbare wijze te kunnen vaststellen.
                  </text:p>
          </text:list-item>
          <text:list-item>
            <text:p text:style-name="list.cont">In artikel 3 van dit besluit is, ter uitwerking van artikel
                     27b, tweede lid, Sv, geregeld in welke gevallen het strafrechtsketennummer
                     (SKN) – de opvolger van het zogenaamde VIP-nummer dat een aantal organisaties
                     in de strafrechtsketen thans op basis van vrijwilligheid gebruikt – buiten de
                     strafrechtsketen in het gegevensverkeer met de vreemdelingenketen mag worden
                     gebruikt. Het SKN is een van de identificerende persoonsgegevens
                     die in de strafrechtsketendatabank worden opgeslagen. Dit nummer maakt, evenals
                     deze databank, onderdeel uit van het stelsel van voorzieningen om de identiteit
                     van een verdachte of veroordeelde deugdelijk vast te stellen. Binnen de
                     strafrechtsketen is het gebruik van het SKN ingevolge artikel 27b,
                     derde lid, Sv bij de uitwisseling van gegevens van verdachten en
                     veroordeelden verplicht.
                  </text:p>
          </text:list-item>
          <text:list-item>
            <text:p text:style-name="list.cont">De artikelen 4 tot en met 8 van dit besluit geven uitvoering
                     aan artikel 27b, vijfde lid, Sv, waarin is bepaald dat bij of krachtens
                     algemene maatregel van bestuur regels worden gesteld voor het verwerken van de
                     gegevens die in de strafrechtsketendatabank worden verwerkt. Deze artikelen
                     geven onder meer een regeling over de toegang tot de gegevens uit de
                     strafrechtsketendatabank en bevatten de bewaartermijnen van deze gegevens.
                  </text:p>
          </text:list-item>
          <text:list-item>
            <text:p text:style-name="list.cont">Artikel 9 van dit besluit bevat een uitwerking van artikel 55c,
                     vijfde lid, Sv dat een grondslag biedt om regels te stellen voor het verwerken
                     van de foto’s en vingerafdrukken die van verdachten zijn genomen. Dit artikel
                     regelt de bewaartermijnen van de vingerafdrukken die in het landelijke
                     vingerafdrukkenbestand van de politie, HAVANK geheten, worden opgeslagen.
                     De bewaartermijnen van de foto’s van verdachten en veroordeelden zijn niet in
                     artikel 9 geregeld, maar in de artikelen 5 tot en met 7. De reden daarvan is
                     dat de foto’s onderdeel uitmaken van de strafrechtsketendatabank en de
                     bewaartermijnen van de gegevens die in deze databank worden verwerkt, in de
                     laatstgenoemde artikelen zijn vastgelegd.
                  </text:p>
          </text:list-item>
          <text:list-item>
            <text:p text:style-name="list.cont">In artikel 10 van dit besluit zijn – ter uitwerking van artikel
                     28, zesde lid, van de Penitentiaire beginselenwet, artikel 22, vijfde lid, van
                     de Beginselenwet verpleging ter beschikking gestelden en artikel
                     33, zesde lid, van de Beginselenwet justitiële jeugdinrichtingen – de
                     bewaartermijnen vastgelegd die gelden voor de vingerafdrukken van
                     de veroordeelden die zijn genomen in de inrichting waarin zij hun straf of
                     maatregel ondergaan en die in de centrale vingerafdrukkendatabank van de Dienst
                     Justitiële Inrichtingen worden verwerkt. Deze databank wordt gebruikt voor de
                     verificatie van de identiteit van de veroordeelden binnen de inrichting. Verder
                     is in artikel 10 geregeld wie toegang tot de databank hebben.
                  </text:p>
          </text:list-item>
          <text:list-item>
            <text:p text:style-name="list.cont">In artikel 11 wordt op basis van artikel 17, eerste en zesde
                     lid, van de Wet algemene bepalingen burgerservicenummer een berichtenvoorziening
                     ten behoeve van de strafrechtsketen ingesteld, waarvoor de Minister van
                     Justitie verantwoordelijk is. De berichtenvoorziening zal als intermediair
                     fungeren tussen gebruikers in deze keten en de zogenaamde beheervoorziening
                     BSN, bedoeld in artikel 3 van die wet.
                  </text:p>
          </text:list-item>
          <text:list-item>
            <text:p text:style-name="list.cont">De artikelen 12 tot en met 14 bevatten wijzigingen in het
                     Besluit DNA-onderzoek in strafzaken, het Besluit kennisgeving gerechtelijke
                     mededelingen en het Besluit politiegegevens. Deze wijzigingen hangen samen met
                     de artikelen 2 tot en met 9.
                  </text:p>
          </text:list-item>
          <text:list-item>
            <text:p text:style-name="list.end">Tot slot regelt artikel 15 dat voor de vingerafdrukken, de
                     DNA-profielen en de gegevens uit de Verwijsindex Personen die voor de
                     inwerkingtreding van dit besluit zijn verwerkt, de bewaartermijnen blijven
                     gelden die voor de inwerkingtreding van dit besluit werden gesteld.
                  </text:p>
          </text:list-item>
        </text:list>
        <text:p text:style-name="nota-toelichting">Over het ontwerp van dit besluit hebben de Nederlandse Vereniging
               voor Rechtspraak, de Raad voor de rechtspraak, het College bescherming
               persoonsgegevens, het College van procureurs-generaal, de Nederlandse Orde van
               Advocaten en de Raad van Hoofdcommissarissen desgevraagd advies uitgebracht.
               Het College bescherming persoonsgegevens heeft een blanco advies uitgebracht.
               Uit de andere adviezen kan worden geconcludeerd dat de andere instanties zich
               in algemene zin met de inhoud van het ontwerp van dit besluit kunnen verenigen.
               Wel hebben zij een aantal opmerkingen gemaakt en vragen gesteld ter
               verduidelijking van de inhoud. Hierna is zoveel mogelijk op hun opmerkingen
               ingegaan en hun vragen beantwoord.
            </text:p>
        <text:h text:outline-level="3" text:style-name="divisiekop1">2. Artikelsgewijze toelichting
            </text:h>
        <text:h text:outline-level="4" text:style-name="divisiekop2">Artikel 2
            </text:h>
        <text:p text:style-name="nota-toelichting">Artikel 2 bevat een limitatieve opsomming van de gegevens die in
               de strafrechtsketendatabank worden verwerkt. Het gaat daarbij om gegevens die
               de partners in de strafrechtsketen in staat stellen, de verdachte of
               veroordeelde te identificeren. Het SKN is een van die gegevens en vormt ook de
               sleutel tot de andere gegevens die over de verdachte of veroordeelde in deze
               databank worden verwerkt, zoals de personalia van betrokkene, zijn BSN, een
               kopie van zijn overgelegde identiteitsbewijs en gegevens van dat bewijs zoals
               geboorteland, nationaliteit en geslacht, de verwijzingen naar andere bestanden
               waarin zijn gegevens zijn verwerkt, zoals Compas, HAVANK en de DNA-databank
               voor strafzaken, zijn detentie-adres, het nummer waaronder zijn vingerafdrukken
               in HAVANK zijn opgeslagen, zijn vreemdelingennummer, indien hij een vreemdeling
               is, en de foto’s die van hem zijn genomen.
            </text:p>
        <text:p text:style-name="nota-toelichting">In reactie op het advies van het College van procureurs-generaal
               wordt opgemerkt dat het toekennen van het SKN op grond van artikel 27b, eerste
               lid, Sv samenvalt met het vastleggen van het SKN in de
               strafrechtsketendatabank. Het vastleggen van het SKN valt blijkens de definitie
               die artikel 1, onder b, van de Wet bescherming persoonsgegevens (Wbp) van het
               begrip «verwerken» geeft, onder het verwerken in de zin van artikel 2 van dit
               besluit. Het verwerken is namelijk elke handeling of elk geheel van handelingen
               met betrekking tot een persoonsgegeven, waaronder het vastleggen, bewaren,
               vernietigen en verstrekken van dat gegeven.
            </text:p>
        <text:p text:style-name="nota-toelichting">De foto’s van verdachten die de politie of de Koninklijke
               marechaussee heeft genomen en ingevolge artikel 2, onder g, in de
               strafrechtsketendatabank worden opgeslagen, zijn politiegegevens als bedoeld in
               artikel 1, onder a, van de Wet politiegegevens, maar vallen voor wat betreft de
               regels over de verdere verwerking, zoals de bewaartermijnen, onder het regime
               van de artikelen 27b en 55c Sv en dit besluit.
            </text:p>
        <text:p text:style-name="nota-toelichting">In artikel 2, onder a, is erin voorzien dat het adres van de
               feitelijke verblijfplaats van de verdachte of veroordeelde in de
               strafrechtsketendatabank wordt verwerkt. De Raad voor de rechtspraak merkt in
               zijn advies op het in verband met de mogelijke consequenties voor de betekening
               van gerechtelijke stukken van belang te achten dat gewaarborgd wordt dat de
               feitelijke verblijfplaats van de verdachte inderdaad de actuele verblijfplaats
               is. Het is daarom, aldus de Raad, onwenselijk dat in de
               strafrechtsketendatabank een ander adres is verwerkt dan uit de stukken blijkt,
               zoals het adres dat is opgegeven bij het eerste politieverhoor of dat opgegeven
               is bij het instellen van een rechtsmiddel op de voet van artikel 588a Sv.
               Inderdaad komt het veelvuldig voor dat de gegevens omtrent de woon- of
               verblijfplaats van de verdachte in de loop van de tijd veranderen. Het is de
               bedoeling in de strafrechtsketendatabank de historie van deze gegevens te
               bewaren, uiteraard binnen de in dit besluit nader geregelde termijnen. Daarbij
               zal worden aangegeven welk gegeven het meest actueel dan wel het meest
               betrouwbaar is. De organisaties die gebruik maken van de
               strafrechtsketendatabank kunnen en zullen in de regel afgaan op de gegevens in
               die databank. Een functionaris die de databank raadpleegt met het oog op
               bijvoorbeeld de adressering van een te betekenen gerechtelijk stuk of een
               afschrift daarvan als bedoeld in artikel 588a Sv, vindt daarin dus alle
               gegevens die hij daartoe nodig heeft. Mocht hij echter over informatie komen te
               beschikken die afwijkt van de in de strafrechtsketendatabank vermelde gegevens,
               dan meldt hij die aan de Justitiële Informatiedienst, opdat de gegevens in de
               strafrechtsketendatabank zo nodig kunnen worden aangepast of aangevuld. Met
               deze systematiek wordt beoogd voortdurend de beste en meest actuele informatie
               over onder meer de woon- of verblijfplaats van de verdachte beschikbaar te
               hebben voor elke functionaris die deze informatie nodig heeft.
            </text:p>
        <text:p text:style-name="nota-toelichting">In artikel 2, onder e, is het parketnummer van de strafzaak
               aangewezen als een gegeven dat in de strafrechtsketendatabank wordt verwerkt.
               De Nederlandse Vereniging voor Rechtspraak heeft in overweging gegeven aan de
               opsomming in artikel 2 ook het rolnummer toe te voegen. Dit is het nummer dat
               door de gerechten wordt gehanteerd voor hun eigen administratie.
               Buiten het domein van de gerechten heeft dit nummer geen functie. Daarin
               verschilt het van het parketnummer van de strafzaak, dat wel breder wordt
               gebruikt dan alleen binnen de parketten. Persoonsgegevens worden ingevolge
               artikel 11, eerste lid, van de Wbp alleen worden verwerkt voor zover, gelet op
               de doeleinden waarvoor zij worden verwerkt, toereikend, ter zake dienend en
               niet bovenmatig zijn. Het verwerken van het rolnummer in de
               strafrechtsketendatabank is vanwege zijn hiervoor omschreven beperkte functie
               in de strafrechtsketen niet noodzakelijk en derhalve bovenmatig. Om die reden
               is dit nummer dan ook niet opgenomen in de opsomming in artikel 2.
            </text:p>
        <text:section text:name="alineagroep.d1013e1574" text:style-name="alineagroep">
          <text:p text:style-name="alineagroep">In onderdeel k van artikel 2 is geregeld dat in de
                  strafrechtsketendatabank ook verwijzingen worden opgenomen naar andere
                  bestanden waarin gegevens over de verdachte of veroordeelde ten behoeve van de
                  toepassing van het strafrecht zijn verwerkt. Deze restcategorie maakt het
                  volgens de Raad voor de rechtspraak mogelijk om ieder willekeurig bestand onder
                  de werking van het besluit te brengen en het verdient daarom de voorkeur om aan
                  te geven op welke bestanden of registraties in artikel 2, onder k, wordt
                  gedoeld nu deze bepaling zelf geen begrenzing aangeeft.
               </text:p>
          <text:p text:style-name="alineagroep.end">Anders dan de Raad lijkt te menen, is het niet de strekking van
                  dit artikelonderdeel andere bestanden dan alleen de strafrechtsketendatabank
                  onder de werking van het besluit te brengen. Dit besluit leidt derhalve niet
                  tot nieuwe eisen waaraan de gegevensverwerkingen in de andere bestanden dienen
                  te voldoen. Wat in de genoemde bepaling bedoeld wordt, zijn «kale» verwijzingen
                  naar gegevensbestanden van de partners in de strafrechtsketen die op dat moment
                  met (een zaak tegen) de desbetreffende verdachte of veroordeelde bezig zijn. De
                  verwijzingen geven alleen aan dát een organisatie in de strafrechtsketen met
                  die zaak bezig is, maar niet wát er aan gegevens over de betrokkene in die
                  andere bestanden (waarnaar verwezen wordt) is opgenomen. Het is uitdrukkelijk
                  de bedoeling zoveel mogelijk verwijzingen op te nemen, opdat de behandelende
                  functionaris een zo volledig mogelijk beeld krijgt van de actuele
                  strafrechtelijke situatie van de verdachte of veroordeelde. Omdat het aantal
                  bestanden waarnaar verwezen wordt en waarmee een koppeling wordt
                  gemaakt met de strafrechtsketendatabank, nog steeds toeneemt en
                  voorlopig ook nog zal blijven toenemen, is het mede daarom niet wenselijk en
                  overigens ook niet noodzakelijk deze bestanden met name in dit besluit te
                  noemen.
               </text:p>
        </text:section>
        <text:h text:outline-level="4" text:style-name="divisiekop2">Artikel 3
            </text:h>
        <text:p text:style-name="nota-toelichting">In artikel 27b, tweede lid, Sv, is bepaald dat het SKN binnen de
               strafrechtsketen alleen ten behoeve van de uitwisseling van
               gegevens van verdachten en veroordeelden mag worden gebruikt en buiten de
               strafrechtsketen slechts ten behoeve van het gegevensverkeer over verdachten en
               veroordeelden met de vreemdelingenketen. De gevallen waarin het SKN in het
               gegevensverkeer met de vreemdelingenketen mag worden gebruikt, zijn in artikel
               3 limitatief opgesomd. Een van die gevallen is bijvoorbeeld de beoordeling van
               een verblijfsvergunning voor bepaalde of onbepaalde tijd. Met het oog op de
               beoordeling van een dergelijke vergunning kan het van belang zijn om te weten
               of de vreemdeling ook strafbare feiten heeft gepleegd die het verstrekken van
               een verblijfsvergunning in de weg staan. Mocht blijken dat de vreemdeling zich
               daaraan schuldig heeft gemaakt, dient de uitwisseling van de gegevens daarover
               tussen de strafrechtsketen en de vreemdelingenketen met het nummer – het SKN –
               te geschieden dat de Minister van Justitie hem destijds, na het vaststellen van
               zijn identiteit door een opsporingsambtenaar, heeft toegekend. Dit nummer is
               namelijk een belangrijk instrument om de gegevensuitwisseling effectief en
               efficiënt te laten plaatsvinden omdat het als het ware de sleutel vormt tot de
               daaraan gekoppelde persoonsgebonden informatie. Het belang van het gebruik van
               het SKN in het gegevensverkeer tussen beide ketens geldt bijvoorbeeld ook
               indien de vreemdelingenketen in het kader van een beoordeling of een
               vreemdeling al dan niet toegang tot Nederland kan worden verleend, van de
               strafrechtsketen wil vernemen of betrokkene eerder veroordeeld is wegens
               strafbare feiten die aanleiding vormen om hem de toegang te weigeren. In dat
               geval is het eveneens van belang dat de strafrechtelijke informatie via het SKN
               uniek gerelateerd wordt aan de juiste persoon.
            </text:p>
        <text:p text:style-name="nota-toelichting">De Raad van Hoofdcommissarissen stelt in zijn advies voor aan de
               opsomming die in artikel 3 is gegeven van de gevallen waarin het SKN voor het
               uitwisselen van persoonsgegevens van verdachten en veroordeelden ten behoeve
               van de uitvoering van de Vreemdelingenwet 2000 mag worden gebruikt, nog een
               geval toe te voegen. Uitwisseling van het SKN met de vreemdelingenketen zou ook
               van belang zijn in verband met het verichten van de openbare-ordetoets in het
               kader van de beoordeling van een verzoek van een vreemdeling tot verlening van
               het Nederlanderschap. Indien een vreemdeling strafbare feiten begaat, wordt aan
               hem een SKN toegekend en zijn SKN wordt met de vreemdelingenketen uitgewisseld
               met het oog op de situaties die in artikel 3 zijn opgesomd. Zijn SKN wordt
               vervolgens in de Basisvoorziening Vreemdelingen gekoppeld aan zijn
               vreemdelingennummer. Langs die weg is in de vreemdelingenketen bekend dat de
               vreemdeling strafbare feiten heeft begaan en kan aan de hand van zijn SKN in
               het kader van de hiervoor bedoelde openbare-ordetoets worden nagegaan om welke
               strafbare feiten het gaat. Het is echter niet mogelijk om de openbare-ordetoets
               met zoveel woorden onder de reikwijdte van artikel 3 te brengen, omdat deze
               toets niet ter uitvoering van de Vreemdelingenwet 2000 plaatsvindt, maar van
               artikel 9, eerste lid, onder a, van de Rijkswet op het Nederlanderschap en
               daarvoor biedt artikel 27b, tweede lid, Sv geen grondslag.
            </text:p>
        <text:h text:outline-level="4" text:style-name="divisiekop2">Artikel 4
            </text:h>
        <text:p text:style-name="nota-toelichting">De verantwoordelijkheid voor de strafrechtsketendatabank ligt bij
               de Minister van Justitie. Deze verantwoordelijkheid wordt voor hem uitgeoefend
               door de directeur van de Justitiële Informatiedienst als beheerder van deze
               databank. Tegen deze achtergrond is in artikel 4, eerste lid, geregeld dat
               alleen daartoe aangewezen medewerkers van de Justitiële Informatiedienst
               geautoriseerd worden om gegevens te verwerken in de strafrechtsketendatabank.
               Alleen deze medewerkers zijn bevoegd alle handelingen met betrekking tot deze
               gegevens uit te voeren, zoals het wijzigen en vernietigen van de gegevens. Deze
               beperking van de kring van personen die rechtstreekse toegang heeft tot de
               databank is mede ingegeven vanuit beveiligingsoverwegingen.
            </text:p>
        <text:p text:style-name="nota-toelichting">De functionarissen en organen die met de toepassing van het
               strafrecht zijn belast, en de functionarissen die met de uitvoering van de
               Vreemdelingenwet 2000 zijn belast, kunnen de gegevens uit de
               strafrechtsketendatabank slechts – rechtstreeks langs geautomatiseerde weg –
               raadplegen, voor zover zij die gegevens nodig hebben voor een goede
               vervulling van hun taak. Zij zijn dus, anders dan de daartoe aangewezen medewerkers
               van de Justitiële Informatiedienst niet bevoegd handelingen uit te voeren met
               betrekking tot deze gegevens. Verder geldt dat de hiervoor bedoelde
               functionarissen en organen alleen gerechtigd zijn de gegevens uit de
               strafrechtsketendatabank te raadplegen indien de Justitiële Informatiedienst
               hen daartoe gemachtigd heeft.
            </text:p>
        <text:p text:style-name="nota-toelichting">Het derde lid van artikel 4 voorziet erin dat de gevallen waarin
               een verwerking van gegevens heeft plaatsgevonden, worden vastgelegd. Dit
               laatste maakt het mogelijk te controleren of de gegevens al dan niet rechtmatig
               zijn verwerkt.
            </text:p>
        <text:h text:outline-level="4" text:style-name="divisiekop2">Artikel 5, eerste en vierde lid
            </text:h>
        <text:p text:style-name="nota-toelichting">In het eerste lid van artikel 5 is geregeld dat de Justitiële
               Informatiedienst de gegevens, genoemd in artikel 2, onder g tot en met j, die
               over een persoon in de strafrechtsketendatabank zijn opgeslagen, vernietigt,
               zodra deze persoon niet langer als verdachte van een strafbaar feit kan worden
               aangemerkt. In dat geval mogen onder meer het kopie van het identiteitsbewijs
               dat hij heeft overgelegd, en zijn foto’s en het nummer waaronder zijn
               vingerafdrukken in HAVANK zijn opgeslagen, niet meer bewaard blijven voor de
               identiteitsvaststelling en dus ook niet meer voor de opsporing en vervolging
               van strafbare feiten. Op deze regel bestaat ingevolge het vierde lid van
               artikel 5 een uitzondering in het geval degene wiens gegevens het betreft, in
               een andere zaak als verdachte van een strafbaar feit is aangemerkt of in een
               andere zaak is veroordeeld. In die gevallen blijven het kopie van het
               identiteitsbewijs dat hij heeft overgelegd, en de foto’s en
               vingerafdrukken die ten behoeve van de identiteitsvaststelling van hem zijn
               genomen, bewaard.
            </text:p>
        <text:p text:style-name="nota-toelichting">Voor de gegevens, bedoeld in artikel 2, onder a tot en met f en
               k, zoals de naam-adres-woonplaats-gegevens en het SKN, gelden, zodra iemand
               niet langer als verdachte van een strafbaar feit kan worden aangemerkt, andere
               termijnen. Zij worden niet in geval zich zo’n omstandigheid voordoet, terstond
               in de strafrechtsketendatabank vernietigd, maar worden overeenkomstig de
               termijnen, genoemd in de artikelen 6, eerste en vierde lid, en 7, eerste lid,
               vernietigd. Deze termijnen zijn dezelfde als die gelden voor justitiële
               gegevens. De reden daarvan is dat justitiële gegevens niet vernietigd worden
               zodra er sprake is van een omstandigheid op grond waarvan iemand niet langer
               als verdachte van een strafbaar feit kan worden aangemerkt (vgl. artikel 7,
               eerste lid, onder a, van het Besluit justitiële gegevens), omdat het bewaren
               van die gegevens van belang kan zijn om op een later moment volledig inzicht te
               kunnen hebben in het strafrechtelijk verleden van betrokkene. Het SKN vormt de
               sleutel tot deze gegevens en dient dus overeenkomstig de termijnen die van
               toepassing zijn op justitiële gegevens bewaard te blijven, in geval er sprake
               is van zo’n omstandigheid. Het BSN en het vreemdelingennummer dienen eveneens
               bewaard te worden omdat dit de nummers zijn die degene wiens gegevens zijn
               verwerkt, zal hanteren in het gegevensverkeer met justitie, bijvoorbeeld in het
               kader van het indienen van een verzoek tot kennisneming als bedoeld in artikel
               35 van de Wbp van de persoonsgegevens die over hem bij de Justitiële
               Informatiedienst zijn opgeslagen.
            </text:p>
        <text:h text:outline-level="4" text:style-name="divisiekop2">Artikel 5, tweede lid
            </text:h>
        <text:p text:style-name="nota-toelichting">Artikel 5, tweede lid, bepaalt dat de Justitiële Informatiedienst
               de gegevens, genoemd in artikel 2, uit de strafrechtsketendatabank verwijdert
               en vernietigt, zodra een minderjarige de hem aangeboden Halt-afdoening met goed
               gevolg heeft afgerond. Het langer bewaren van deze gegevens past niet bij de
               aard van een Halt-afdoening die juist tot doel heeft jongeren buiten het
               strafrecht te houden.
            </text:p>
        <text:h text:outline-level="4" text:style-name="divisiekop2">Artikel 5, derde lid
            </text:h>
        <text:section text:name="alineagroep.d1013e1643" text:style-name="alineagroep">
          <text:p text:style-name="alineagroep">De omstandigheden die meebrengen dat een persoon wiens gegevens
                  in de strafrechtsketendatabank zijn verwerkt, niet langer als verdachte van een
                  strafbaar feit kan worden aangemerkt, zijn in artikel 5, derde lid, van dit
                  besluit opgesomd. Deze omstandigheden zijn dezelfde als die in artikel 16,
                  tweede lid, van het Besluit DNA-onderzoek in strafzaken zijn genoemd. Van zo’n
                  omstandigheid is bijvoorbeeld sprake in geval van een verdachte die een
                  kennisgeving van niet verdere vervolging heeft gekregen of een rechterlijke
                  verklaring heeft ontvangen dat de zaak geëindigd is. In die situaties, waarin
                  niet alleen de schuld van de verdachte niet in rechte is vastgesteld maar de
                  verdenking zelfs is vervallen, verdient deze (mede gelet op de
                  onschuldpresumptie van artikel 6, tweede lid, van het van het Europees Verdrag
                  tot bescherming van de rechten van de mens en de fundamentele vrijheden (EVRM))
                  dezelfde behandeling als een onschuldige.
               </text:p>
          <text:p text:style-name="alineagroep.end">Zodra een van de omstandigheden uit artikel 5, derde lid, zich
                  voordoet, dienen ingevolge artikel 5, eerste lid, de gegevens, genoemd in
                  artikel 2, onder g tot en met j, uit de strafrechtsketendatabank vernietigd te
                  worden en ingevolge artikel 9, tweede lid, de vingerafdrukken uit
                  HAVANK.
               </text:p>
        </text:section>
        <text:section text:name="alineagroep.d1013e1654" text:style-name="alineagroep">
          <text:p text:style-name="alineagroep">De opsomming van de omstandigheden in artikel 5, derde lid, is
                  niet limitatief. Van een dergelijke omstandigheid is bijvoorbeeld ook sprake
                  indien de verdachte heeft voldaan aan de voorwaarden die ter voorkoming
                  van strafvervolging zijn gesteld overeenkomstig de artikelen 74 en 74c van het
                  Wetboek van Strafrecht, de artikelen 36 en 37 van de Wet op de economische
                  delicten, artikel 76 van de Algemene wet inzake rijksbelastingen dan wel
                  artikel 85 van de Waterschapswet. Als aan de zogenaamde
                  transactievoorwaarden wordt voldaan, is strafvervolging en daarmee bestraffing
                  uitgesloten en is het logisch dat de gegevens van de verdachte, bedoeld in
                  artikel 5, eerste lid, van dit besluit, worden vernietigd. Hij kan
                  immers niet langer als verdachte worden aangemerkt.
               </text:p>
          <text:p text:style-name="alineagroep">Bij de wet van 7 juli 2006 tot wijziging van het Wetboek van
                  Strafrecht, het Wetboek van Strafvordering en enige andere wetten in verband
                  met de buitengerechtelijke afdoening van strafbare feiten (Wet OM-afdoening)
                  (Stb. 2006, 330)
                  wordt de bevoegdheid om voor de aanvang van de terechtzitting met de verdachte
                  een transactie aan te gaan omgevormd tot een bevoegdheid een strafbeschikking
                  uit te vaardigen. De strafbeschikking strekt anders dan de
                  transactie niet ter voorkoming van vervolging maar is een vorm waarin het
                  openbaar ministerie de zaak kan vervolgen en bestraffen. Anders dan de
                  transactie kan de strafbeschikking derhalve niet gelden als een omstandigheid
                  die de plicht van de Justitiële Informatiedienst activeert om op basis van
                  artikel 5, eerste lid, van het besluit bepaalde gegevens uit de
                  strafrechtsketendatabank te vernietigen. De reden daarvan is dat de
                  strafbeschikking, die uit haar aard op een schuldvaststelling berust, bepaalde
                  straffen, maatregelen en aanwijzingen kan bevatten, en in zoverre met een
                  rechterlijke veroordeling te vergelijken is.
               </text:p>
          <text:p text:style-name="alineagroep.end">Bij het besluit van 21 december 2007 tot vaststelling van het
                  tijdstip van inwerkingtreding van de Wet OM-afdoening (Stb. 2008, 4) zijn de onderdelen
                  die tot gevolg hebben dat in het Wetboek van Strafrecht en de andere hiervoor
                  genoemde wetten de transactieregeling vervalt, uitgezonderd van
                  inwerkingtreding van de Wet OM-afdoening op 1 februari 2008. De
                  transactieregeling bestaat in deze overgangsperiode derhalve naast de regeling
                  van de strafbeschikking. Vanwege het feit dat de transactieregeling nog maar
                  een beperkte periode zal blijven gelden, is ervoor gekozen om in artikel 5,
                  derde lid, van dit besluit het voldoen aan de gestelde transactievoorwaarden
                  niet met zoveel woorden in de opsomming te vermelden op grond
                  waarvan iemand niet langer als verdachte van een strafbaar feit kan worden
                  aangemerkt. Dat neemt niet weg dat, zoals hiervoor uiteengezet is, indien een
                  verdachte aan deze voorwaarden heeft voldaan, zijn gegevens, genoemd in artikel
                  2, onder g tot en met j, uit de strafrechtsketendatabank vernietigd dienen te
                  worden, en zijn vingerafdrukken uit HAVANK. 
               </text:p>
        </text:section>
        <text:h text:outline-level="4" text:style-name="divisiekop2">Artikelen 6 en 7
            </text:h>
        <text:section text:name="alineagroep.d1013e1691" text:style-name="alineagroep">
          <text:p text:style-name="alineagroep">Op de strafrechtsketendatabank is de Wbp van toepassing, voor
                  zover de algemene normen uit die wet niet bij de Wet identiteitsvaststelling
                  verdachten, veroordeelden en getuigen in het Wetboek van Strafvordering of bij
                  dit besluit zijn geconcretiseerd. In de artikelen 6 en 7 van dit besluit is ter
                  uitwerking van artikel 27b, vijfde lid, Sv nadere invulling gegeven aan de
                  artikelen 10 en 11 van de Wbp. Artikel 10, eerste lid, van de Wbp brengt met
                  zich dat een afweging moet plaatsvinden of er voldoende redenen zijn om de
                  gegevens uit de strafrechtsketendatabank te bewaren. Zijn er voldoende redenen
                  dan is het van belang de termijnen te bepalen die gelden om die gegevens te
                  bewaren. Bij de afweging om gegevens te bewaren moet ingevolge artikel 11,
                  eerste lid, van de Wbp de vraag worden beantwoord of de opslag van de gegevens,
                  gelet op de doeleinden waarvoor zij zijn opgeslagen, toereikend, terzake
                  dienend en niet bovenmatig is.
               </text:p>
          <text:p text:style-name="alineagroep.end">De twee genoemde artikelen van de Wbp hebben ertoe geleid dat
                  de termijnen voor het bewaren van de gegevens die in de
                  strafrechtsketendatabank worden verwerkt, overeenkomstig de systematiek die in
                  paragraaf 6.8 van de memorie van toelichting bij het voorstel van Wet
                  identiteitsvaststelling verdachten, veroordeelden en getuigen ten behoeve van
                  het bewaren van de onderhavige gegevens, vingerafdrukken, DNA-profielen en
                  justitiële en strafvorderlijke gegevens is beschreven (Kamerstukken II 2007/08,
                  31 436, nr. 3
                     herdruk, blz. 49 tot en met 52), zijn gedifferentieerd naar de zwaarte
                  van de misdrijven waarvoor een verdenking bestaat of is veroordeeld, en
                  verhoogd afhankelijk van de duur van de gevangenisstraf of de
                  vrijheidsbenemende maatregel en al naar gelang of er sprake is van recidive.
                  Met deze differentiatie van bewaartermijnen wordt eveneens beoogd zo veel
                  mogelijk recht te doen aan het beginsel van proportionaliteit dat besloten ligt
                  in artikel 8, tweede lid, van het EVRM en in artikel 5 van het – ter uitwerking
                  van artikel 8 van het EVRM totstandgekomen – Verdrag van de Raad van Europa
                  inzake de bescherming van personen met het oog op de geautomatiseerde
                  verwerking van persoonsgegevens (Trb. 1988, 7).
               </text:p>
        </text:section>
        <text:p text:style-name="nota-toelichting">In de artikelen 6 en 7 wordt slechts verwezen naar artikel 352,
               tweede lid, Sv en niet ook naar het eerste lid van dat artikel. De reden
               daarvan is dat in geval van vrijspraak waarop dat eerste lid betrekking heeft,
               de bewaartermijnen uit artikel 5, eerste lid, van toepassing zijn. Deze laatste
               bewaartermijnen gelden ook in geval de rechterlijke beslissing eindigt in
               ontslag van rechtsvervolging als bedoeld in artikel 352, tweede lid, Sv en bij
               die beslissing geen maatregel als bedoeld in artikel 37, 37a juncto 37b of 38,
               38m of 77s van het Wetboek van Strafrecht is opgelegd. In de artikelen 6 en 7
               wordt niettemin integraal verwezen naar artikel 352, tweede lid, Sv omdat in
               geval van ontslag van rechtsvervolging waarbij wel een dergelijke maatregel is
               opgelegd, de termijnen uit de artikelen 6 en 7 gelden. Uit de systematiek van
               de artikelen 5 tot en met 7 blijkt verder bij welke type ontslag van
               rechtsvervolging welke termijnen gelden.
            </text:p>
        <text:h text:outline-level="4" text:style-name="divisiekop2">Artikel 6, eerste lid
            </text:h>
        <text:p text:style-name="nota-toelichting">Indien de officier van justitie vaststelt dat een misdrijf is
               begaan waarop naar de wettelijke omschrijving gevangenisstraf is gesteld van
               niet meer dan zes jaar, is hij ingevolge artikel 257a Sv bevoegd een
               strafbeschikking uit te vaardigen. Bij de formulering van artikel 6, eerste
               lid, onder a en b, is met deze bevoegdheid rekening gehouden, voor zover het
               gaat om het bewaren van de gegevens die over een verdachte of veroordeelde in
               de strafrechtsketendatabank zijn verwerkt. Twintig of dertig jaar nadat een
               strafbeschikking wegens het misdrijf volledig ten uitvoer is gelegd, dienen
               zijn gegevens ingevolge deze artikelonderdelen vernietigd te worden. In reactie
               op het advies van de Raad voor de rechtspraak wordt opgemerkt dat de
               vernietigingsplicht ten aanzien van de gegevens uit de strafrechtsketendatabank
               waarvoor een termijn van dertig jaar geldt, in geval van de volledige
               tenuitvoerlegging van een strafbeschikking alleen maar geldt indien de
               strafbeschikking is uitgevaardigd in geval van een misdrijf waarop zes jaar
               gevangenisstraf staat. Voor een misdrijf waarop meer dan zes jaar
               gevangenisstraf staat, kan ingevolge artikel 257a Sv immers geen
               strafbeschikking worden uitgevaardigd.
            </text:p>
        <text:h text:outline-level="4" text:style-name="divisiekop2">Artikel 6, eerste en tweede lid
            </text:h>
        <text:p text:style-name="nota-toelichting">Artikel 6, eerste lid, voorziet er in dat – zo kan in reactie op
               het advies van de Nederlandse Orde van Advocaten worden opgemerkt – de gegevens
               die over een verdachte of veroordeelde in de strafrechtsketendatabank zijn
               verwerkt, in geval van een misdrijf waarop naar de wettelijke
               omschrijving een gevangenisstraf van minder dan zes jaar staat, twintig jaar
               nadat de einduitspraak tegen betrokkene is gedaan, worden bewaard, en in geval
               van een misdrijf waarop naar de wettelijke omschrijving een
               gevangenisstraf van zes jaar of meer staat, dertig jaar na de einduitspraak. De
               termijn van twintig of dertig jaar begint ingevolge het tweede lid van artikel
               6 opnieuw te lopen indien in een andere zaak opnieuw een einduitspraak tegen
               betrokkene wordt gedaan. Al naar gelang op het misdrijf naar de wettelijke
               omschrijving minder dan ten hoogste zes jaar dan wel ten hoogste zes jaar of
               meer gevangenisstraf is gesteld, worden de gegevens uit de
               strafrechtsketendatabank in dat geval uiterlijk twintig dan wel dertig jaar
               vernietigd nadat de einduitspraak in de andere zaak is gedaan. Naar aanleiding
               van het advies van de Raad voor de rechtspraak is in artikel 6, tweede lid, een
               uitzondering op deze regel opgenomen. De regel is niet van toepassing in het
               geval op dat andere misdrijf naar de wettelijke omschrijving een
               gevangenisstraf van minder dan zes jaar staat, terwijl op het eerdere misdrijf
               naar de wettelijke omschrijving een gevangenisstraf van zes jaar of meer was
               gesteld en van de dertig jaar nog niet meer dan tien jaar is verstreken.
               Onverkorte toepassing van het tweede lid zou, zoals de Raad voor de rechtspraak
               terecht constateert, erin resulteren dat een bewaartermijn van dertig jaar die
               het gevolg is van een einduitspraak in de eerste zaak, wordt bekort indien in
               een andere zaak een einduitspraak volgt die leidt tot een bewaartermijn van
               twintig jaar. Dit ongewenste gevolg van de onverkorte toepassing van het tweede
               lid is uiteraard niet beoogd. Het doel van dit artikellid is juist dat iemands
               gegevens langer worden bewaard indien hij opnieuw voor een misdrijf wordt
               veroordeeld. Door er in te voorzien dat de langste bewaartermijn geldt indien
               een einduitspraak in een zaak wordt gevolgd door een einduitspraak in een
               andere zaak die een kortere bewaartermijn met zich brengt, wordt expliciet
               recht gedaan aan deze bedoeling. Deze voorziening is bij dit besluit ook
               getroffen voor de bewaartermijnen van de vingerafdrukken en DNA-profielen van
               de verdachte of veroordeelde (zie artikel 9, derde lid, van dit besluit
               respectievelijk artikel 18, tweede lid, van het Besluit DNA-onderzoek in
               strafzaken, zoals gewijzigd bij artikel 12, onderdeel E, van dit besluit).
            </text:p>
        <text:h text:outline-level="4" text:style-name="divisiekop2">Artikel 6, derde lid
            </text:h>
        <text:p text:style-name="nota-toelichting">In artikel 6, derde lid, is geregeld dat de termijn van dertig
               jaar, bedoeld in het eerste lid van dat artikel, naast de verhoging, bedoeld in
               het tweede lid, die van toepassing is indien betrokkene opnieuw veroordeeld
               wordt, met twintig jaar wordt verhoogd indien de duur van de gevangenisstraf of
               vrijheidsbenemende maatregel langer is dan twintig jaar. Een uitzondering op
               deze regel geldt in het geval dat een levenslange gevangenisstraf is opgelegd
               of de vrijheidsbenemende maatregel de duur van veertig jaar (dat wil zeggen
               inclusief de verlengingen van die maatregel) overstijgt. In die
               situaties worden de gegevens uit de strafrechtsketendatbank eerst tachtig jaar
               na verwerking in die databank vernietigd. Indien de totale duur van de
               terbeschikkingstelling met inbegrip van de verlengingen bijvoorbeeld
               achtendertig jaar bedraagt, blijven de gegevens over betrokkene na zijn
               vrijlating nog tweeëntwintig jaar bewaard.
            </text:p>
        <text:h text:outline-level="4" text:style-name="divisiekop2">Artikel 6, vierde lid
            </text:h>
        <text:p text:style-name="nota-toelichting">Op de hierboven beschreven systematiek is in het vierde lid van
               artikel 6 in een uitzondering voorzien voor de verdachte of veroordeelde wegens
               een of meer zedenmisdrijven als bedoeld in de artikelen 240b tot en met 250 van
               het Wetboek van Strafrecht. Voor de gegevens die over hem in de
               strafrechtsketendatabank zijn verwerkt, geldt een bewaartermijn van tachtig
               jaar. Deze termijn geldt dus ongeacht het feit of op dat misdrijf naar de
               wettelijke omschrijving een gevangenisstraf van zes of jaar of meer is gesteld
               of een gevangenisstraf van kortere duur, en onafhankelijk van het feit of hij
               recidiveert of de duur van de hem opgelegde straf of maatregel meer dan twintig
               jaar bedraagt. De rechtvaardiging voor deze afwijking is – zo kan in reactie op
               het advies van de Raad voor de rechtspraak en de Nederlandse Orde
               van Advocaten worden toegelicht – gelegen in de aard van de betreffende
               misdrijven (zie voor meer achtergrondinformatie: Kamerstukken II 2007/08,
               31 436, nr. 3, blz
               51).
            </text:p>
        <text:h text:outline-level="4" text:style-name="divisiekop2">Artikel 8
            </text:h>
        <text:p text:style-name="nota-toelichting">De Minister van Justitie is ingevolge artikel 27b, vierde lid, Sv
               verantwoordelijk voor het bewaren en vernietigen van de gegevens uit de
               strafrechtsketendatabank. Deze verantwoordelijkheid wordt voor hem uitgeoefend
               door de directeur van de Justitiële Informatiedienst. Uit dien hoofde rust op
               de directeur de verplichting er op toe te zien dat de gegevens na ommekomst van
               de gestelde termijnen uit de strafrechtsketendatabank worden vernietigd.
            </text:p>
        <text:p text:style-name="nota-toelichting">Om te kunnen voldoen aan de verplichting uit artikel 5 van dit
               besluit om de gegevens uit de strafrechtsketendatabank te vernietigen van
               personen tegen wie de verdenking is komen te vervallen, bijvoorbeeld doordat
               zij onherroepelijk zijn vrijgesproken terzake van het feit in verband waarmee
               de gegevens zijn verwerkt, of die een Halt-afdoening met succes hebben
               afgerond, is de Justitiële Informatiedienst afhankelijk van informatie van het
               openbaar ministerie. Dat geldt ook voor het vernietigen van de gegevens van
               verdachten en veroordeelden op de momenten die de artikelen 6 en 7 van dit
               besluit voorschrijven. Artikel 8 van dit besluit verplicht daarom het openbaar
               ministerie in de gevallen waarin dat nodig is, de Justitiële Informatiedienst
               terstond te voorzien van adequate informatie opdat deze dienst kan voldoen aan
               haar verplichtingen die voortvloeien uit de artikelen 5 tot en met 7.
            </text:p>
        <text:h text:outline-level="4" text:style-name="divisiekop2">Artikel 9
            </text:h>
        <text:section text:name="alineagroep.d1013e1764" text:style-name="alineagroep">
          <text:p text:style-name="alineagroep">Artikel 6:2, eerste lid, van het Besluit politiegegevens bevat
                  de verplichting ten aanzien van de vingerafdrukken die in HAVANK
                  worden verwerkt, bepaalde gegevens vast te leggen. Zo is op grond van onderdeel
                  c van dit artikellid vastlegging van de termijn vereist waarbinnen, dan wel de
                  gevallen waarin het verder verwerken van de gegevens wordt beëindigd. Omdat het
                  verwerken van vingerafdrukken niet louter een politieel doel dient, maar vooral
                  een breder strafvorderlijk doel, namelijk hulpmiddel zijn voor de vaststelling
                  van de identiteit van een verdachte of veroordeelde, is ervoor gekozen de
                  bewaartermijnen van de vingerafdrukken niet te bepalen op basis van artikel
                  6:2, eerste lid, onder c, van het Besluit politiegegevens, maar neer te leggen
                  in artikel 9 van dit besluit. Ingevolge het tweede en derde lid van artikel 9
                  zijn de bewaartermijnen van de vingerafdrukken van de verdachte en veroordeelde
                  gelijk aan de bewaartermijnen die in de artikelen 5 tot en met 7 van dit
                  besluit zijn gesteld ten aanzien van de gegevens die in de
                  strafrechtsketendatabank worden verwerkt. Voor meer uitleg hierover wordt
                  verwezen naar de toelichting op deze artikelen.
               </text:p>
          <text:p text:style-name="alineagroep.end">Voor zover het de vingerafdrukken van overleden slachtoffers
                  van misdrijven en onbekende verdachten – ook wel sporenmateriaal genoemd –
                  betreft, is aangesloten bij de bewaartermijnen van de DNA-profielen van
                  overleden slachtoffers en onbekende verdachten die in het bij artikel 12,
                  onderdeel E, van dit besluit vernummerde zesde tot en met achtste lid van
                  artikel 18 van het Besluit DNA-onderzoek in strafzaken zijn
                  neergelegd.
               </text:p>
        </text:section>
        <text:section text:name="alineagroep.d1013e1775" text:style-name="alineagroep">
          <text:p text:style-name="alineagroep">Verder zijn in artikel 9, eerste lid, – ter concretisering van
                  artikel 6:2, eerste lid, onder b, van het Besluit politiegegevens – de
                  categorieën van personen van wie vingerafdrukken in HAVANK mogen worden
                  verwerkt, opgesomd. Het betreft hier verdachten, veroordeelden, overleden
                  slachtoffers van misdrijven en onbekende verdachten.
               </text:p>
          <text:p text:style-name="alineagroep.end">De andere onderwerpen die ingevolge artikel 6:2, eerste lid,
                  van het Besluit politiegegevens ten aanzien van HAVANK moeten worden vastgelegd,
                  worden verder niet in artikel 9 geregeld, maar dienen op basis van artikel 6:2
                  te worden bepaald.
               </text:p>
        </text:section>
        <text:section text:name="alineagroep.d1013e1786" text:style-name="alineagroep">
          <text:p text:style-name="alineagroep">De bewaartermijnen, die op de vingerafdrukken van toepassing
                  zijn, zijn dusdanig lang dat adequaat recht kan worden gedaan aan het belang
                  gegevens beschikbaar te houden ten behoeve van het opsporen en vervolgen van de
                  dader van een strafbaar feit en het gerechtvaardigde belang van het wegnemen
                  van onrust in de samenleving. Anders dan de Raad van Hoofdcommissarissen in
                  overweging geeft, zie ik dan ook geen aanleiding om de vingerafdrukken langer
                  dan deze termijnen te bewaren en de vingerafdrukken na het verstrijken van de
                  termijn van HAVANK over te hevelen naar een ander bestand om deze in bijzondere
                  gevallen te kunnen gebruiken. Dat geldt des te meer nu de termijnen voor het
                  bewaren van de vingerafdrukken ingevolge dit besluit onder omstandigheden veel
                  langer zijn dan de termijn van dertig jaar die tot de datum van
                  inwerkingtreding van dit besluit op het bewaren van vingerafdrukken van
                  toepassing was.
               </text:p>
          <text:p text:style-name="alineagroep.end">Het vorenstaande heeft tot gevolg dat met dit besluit een einde
                  komt aan de tot dusver bestaande situatie dat het Korps landelijke
                  politiediensten de vingerafdrukken, die in HAVANK zijn opgenomen, na het
                  verstrijken van de bewaartermijn overhevelde naar het zogenoemde landelijk
                  politieregister vingerafdrukken historisch bestand. In dat bestand werden die
                  vingerafdrukken in beginsel nog eens dertig jaar bewaard ten behoeve van de
                  identificatie van overleden personen of personen die anderszins niet in staat
                  zijn inlichtingen over hun identiteit te verschaffen (zie artikel 7 van het
                  Reglement landelijk politieregister vingerafdrukken historisch bestand; Stcrt.
                  1998, 137).
               </text:p>
        </text:section>
        <text:section text:name="alineagroep.d1013e1795" text:style-name="alineagroep">
          <text:p text:style-name="alineagroep">Artikel 9, tweede lid, voorziet erin dat het Korps landelijke
                  politiediensten als beheerder van HAVANK de vingerafdrukken van de persoon die
                  niet langer als verdachte van een strafbaar feit kan worden aangemerkt, uit
                  HAVANK verwijdert en vernietigt, tenzij – zoals neergelegd is in artikel 9,
                  tweede lid, juncto artikel 5, vierde lid – betrokkene verdacht wordt van een
                  ander strafbaar feit of daarvoor veroordeeld is. Verder regelt artikel 9,
                  tweede lid, dat het Korps landelijke politiediensten de vingerafdrukken
                  vernietigt van de minderjarige die de afspraken over de Halt-afdoening volledig
                  is nagekomen. Het spreekt voor zich dat deze organisatie alleen maar aan deze
                  verplichting kan voldoen, indien zij in kennis is gesteld van het feit dat een
                  van deze situaties zich voordoet. Dat geldt ook ten aanzien van de verplichting
                  die in artikel 9, derde lid, voor het Korps landelijke politiediensten is
                  neergelegd om de vingerafdrukken van verdachten en veroordeelden na ommekomst
                  van de in dat artikellid gestelde termijnen te vernietigen. Artikel 9, achtste
                  lid, voorziet er dan ook in dat de Justitiële Informatiedienst de daarvoor
                  benodigde informatie die deze dienst op grond van artikel 8 van het openbaar
                  ministerie verkregen heeft, bundelt, op volledigheid en juistheid controleert
                  en daarna doorverstrekt aan het Korps landelijke politiediensten.
                  Deze intermediaire rol past bij de functie van de Justitiële Informatiedienst
                  van centrale voorziening voor het verwerken van persoonsgebonden
                  strafrechtelijke informatie ten behoeve van alle partners in de
                  strafrechtsketen.
               </text:p>
          <text:p text:style-name="alineagroep.end">Het nieuwe twaalfde lid van artikel 18 van het Besluit
                  DNA-onderzoek in strafzaken (zie artikel 12, onderdeel E, van dit besluit)
                  voorziet voor de Justitiële Informatiedienst in een vergelijkbare rol ten
                  aanzien van het Nederlands Forensisch Instituut.
               </text:p>
        </text:section>
        <text:p text:style-name="nota-toelichting">Voor de verstrekking van vingerafdrukken aan politiekorpsen in
               het buitenland worden nadere regels gegeven in het Besluit politiegegevens. In
               artikel 5:1, eerste lid, van het Besluit politiegegevens zijn de gevallen
               opgesomd waarin de vingerafdrukken verstrekt kunnen worden. De gegevens worden
               verstrekt onder de algemene voorwaarde dat deze slechts verder kunnen worden
               verwerkt voor het doel waarvoor ze zijn verstrekt. Als de vingerafdrukken zijn
               verstrekt ten behoeve van een opsporingsonderzoek, dan moeten de gegevens
               worden vernietigd zodra het doel van het onderzoek – bijvoorbeeld de oplossing
               van het misdrijf en de aanhouding van de daders – is bereikt. Dit vloeit voort
               uit artikel 5:2, tweede lid, van het Besluit politiegegevens. Op verzoek van de
               ontvanger kan de verantwoordelijke instemmen met de verdere verwerking van de
               verstrekte gegevens voor een ander doel, voor zover dit noodzakelijk is voor de
               goede uitvoering van de politietaak in het betreffende land. Het
               EU-kaderbesluit over de bescherming van persoonsgegevens die worden verwerkt in
               het kader van de politiële en justitiële samenwerking in strafzaken, dat op
               27 november 2008 door de Raad is aanvaard, voorziet in de mogelijkheid tot het
               stellen van vaste termijnen voor de verdere verwerking van de verstrekte
               gegevens in de andere lidstaten. Daarbij kan worden gedacht aan de termijn van
               vijf jaar voor de verwerking van CIE-gegevens (artikel 10, zesde lid, van de
               Wet politiegegevens). Deze verplichting geldt overigens niet als de verstrekte
               gegevens nog nodig zijn voor een lopend onderzoek of de vervolging van
               strafbare feiten. Indien de verstrekkende autoriteit heeft nagelaten om een
               termijn op te geven, dan zijn de termijnen van het nationale recht van de
               ontvangende lidstaat van toepassing.
            </text:p>
        <text:h text:outline-level="4" text:style-name="divisiekop2">Artikel 10
            </text:h>
        <text:p text:style-name="nota-toelichting">In artikel 10 van dit besluit zijn, zoals in paragraaf 1 is
               uiteengezet, de bewaartermijnen vastgelegd die gelden voor de vingerafdrukken
               van de veroordeelden die zijn genomen in de inrichting waarin zij hun straf of
               maatregel ondergaan en die in de centrale vingerafdrukkendatabank van de Dienst
               Justitiële Inrichtingen worden verwerkt. Deze termijnen zijn gelijk gesteld aan
               de termijnen die gelden voor:
            </text:p>
        <text:list text:style-name="list-style-16">
          <text:list-item>
            <text:p text:style-name="list.start">het penitentiair dossier, voor zover het gaat om een
                     gedetineerde in de zin van de Penitentiaire beginselenwet,
                  </text:p>
          </text:list-item>
          <text:list-item>
            <text:p text:style-name="list.cont">het verpleegdedossier, indien het een verpleegde betreft in
                     de zin van de Beginselenwet verpleging ter beschikking gestelden, en
                  </text:p>
          </text:list-item>
          <text:list-item>
            <text:p text:style-name="list.end">het dossier van de jeugdige in geval van een jeugdige als
                     bedoeld in de Beginselenwet justitiële jeugdinrichtingen.
                  </text:p>
          </text:list-item>
        </text:list>
        <text:p text:style-name="nota-toelichting">Verder is in het vierde lid artikel 10 geregeld dat uitsluitend
               de ambtenaren of medewerkers van de Dienst Justitiële Inrichtingen toegang
               hebben tot de databank met de vingerafdrukken van de veroordeelden, mits zij
               die toegang nodig hebben voor een goede vervulling van hun taak.
            </text:p>
        <text:h text:outline-level="4" text:style-name="divisiekop2">Artikel 11
            </text:h>
        <text:p text:style-name="nota-toelichting">De functionarissen en organisaties in de strafrechtsketen zijn
               ingevolge artikel 27b, derde lid, Sv verplicht bij het onderling uitwisselen
               van persoonsgegevens het SKN te gebruiken. Dat betekent echter niet dat deze
               organisaties in geen enkele situatie het burgerservicenummer (BSN) dienen te
               gebruiken. Voor de communicatie met verdachten en veroordeelden zal, voor zover
               dat op persoonsnummer gebeurt, het BSN moeten worden gebruikt. Hetzelfde geldt
               voor gegevensuitwisseling met instanties buiten de
               strafrechtsketen, met uitzondering van het gegevensverkeer met de
               vreemdelingenketen waarin ingevolge artikel 27b, derde lid, Sv het SKN zal
               worden gebruikt (zie ook de toelichting op artikel 3 van dit besluit).
            </text:p>
        <text:section text:name="alineagroep.d1013e1857" text:style-name="alineagroep">
          <text:p text:style-name="alineagroep">Om na te kunnen gaan of een bepaald nummer werkelijk een BSN
                  is, kunnen gebruikers van het BSN het nummerregister, genoemd in artikel 3,
                  eerste lid, onder b, van de Wet algemene bepalingen burgerservicenummer
                  raadplegen. Dit register is een onderdeel van de zogenoemde beheervoorziening
                  BSN (zie artikel 3, eerste lid, van die wet). Daarnaast maken van de
                  beheervoorziening deel uit voorzieningen met behulp waarvan het nummerregister
                  kan worden geraadpleegd (zie artikel 3, eerste lid, onder c, van de Wet
                  algemene bepalingen burgerservicenummer, alsmede voorzieningen met behulp
                  waarvan een aantal (andere) registraties kan worden bevraagd (zie artikel 3,
                  eerste lid, onder d, van die wet). Het doel van die bevraging is te verifiëren
                  of aan een bepaalde persoon al een BSN is toegekend, aan welke persoon een
                  bepaald burgerservicenummer is toegekend, en of het identiteitsbewijs waarmee
                  een persoon zich identificeert, een geldig identiteitsbewijs is als bedoeld in
                  artikel 1, eerste lid, onder 1°, 2° of 4°, van de Wet op de
                  identificatieplicht.
               </text:p>
          <text:p text:style-name="alineagroep.end">De beschikbaarheid van de twee laatstgenoemde voorzieningen is
                  voor de strafrechtsketen van wezenlijk belang, omdat bijvoorbeeld met behulp
                  daarvan kan worden nagegaan of een Nederlands identiteitsdocument dat wordt
                  aangeboden, als vermist, gestolen of niet meer geldig is geregistreerd. Verder
                  kan bij controle via de beheervoorziening BSN aan het licht komen of het BSN op
                  het reisdocument overeenkomt met een toegekend BSN en of de basale
                  persoonsgegevens (naam, geslacht en dergelijke) overeenkomen met de gegevens in
                  de bevolkingsregistratie.
               </text:p>
        </text:section>
        <text:p text:style-name="nota-toelichting">Alleen organisaties die daartoe bevoegd zijn, kunnen de
               voorzieningen van de beheervoorziening gebruiken. In de praktijk betekent dit
               dat op ieder moment waarop de voorzieningen van de beheervoorziening worden
               gebruikt, gecontroleerd dient te worden of de organisatie de bevoegdheid
               daartoe heeft. In de strafrechtsketen is het aantal gebruikende
               organisaties dusdanig groot dat deze zogenoemde authenticatie een omvangrijke
               aangelegenheid zou zijn voor de beheervoorziening. Om die reden is ervoor
               gekozen om de mogelijkheid te benutten die artikel 17, eerste lid, van de Wet
               algemene bepalingen burgerservicenummer biedt, om een specifieke
               berichtenvoorziening voor de strafrechtsketen in te stellen die de
               authenticatie verzorgt. Door de toegang tot de faciliteiten die de
               beheervoorziening biedt, sectoraal te reguleren wordt voorkomen dat vele
               duizenden gebruikers rechtstreeks verbonden moeten worden met de
               beheervoorziening en dat de Minister van Binnenlandse Zaken en
               Koninkrijksrelaties die de verantwoordelijke voor de beheervoorziening is, in
               staat moet zijn om de bevoegdheid van al die gebruikers te controleren. De
               berichtenvoorziening voor de strafrechtsketen neemt die controle over. Deze
               berichtenvoorziening zal met andere woorden als intermediair fungeren voor de
               organisaties in de strafrechtsketen en de beheervoorziening. De
               berichtenvoorziening zal zelf geen gegevensbestanden bevatten om bijvoorbeeld
               de vraag te kunnen beantwoorden of aan de betrokken verdachte een bepaald BSN
               is toegekend of dat het document dat een verdachte heeft overgelegd, geldig is,
               maar toetst de verificatievragen bij de beheervoorziening BSN. Vervolgens
               worden de gevraagde inlichtingen door de berichtenvoorziening aan de
               betreffende organisatie die de vraag heeft gesteld, geleverd.
            </text:p>
        <text:section text:name="alineagroep.d1013e1871" text:style-name="alineagroep">
          <text:p text:style-name="alineagroep">De Minister van Justitie is ingevolge artikel 11, eerste lid,
                  van dit besluit, – ter uitvoering van artikel 17, eerste lid, tweede volzin,
                  van de Wet algemene bepalingen burgerservicenummer – de verantwoordelijke voor
                  de berichtenvoorziening voor de strafrechtsketen en is dientengevolge gebruiker
                  in de zin van deze wet. In verband met deze verantwoordelijkheid heeft hij
                  ingevolge artikel 16 van de Wet algemene bepalingen burgerservicenummer recht
                  op gegevensverstrekking uit het nummerregister en de voorzieningen, bedoeld in
                  artikel 3, eerste lid, onder d, van deze wet.
               </text:p>
          <text:p text:style-name="alineagroep.end">In het tweede lid van artikel 11 is erin voorzien dat de
                  functionarissen en organen die met de toepassing van het strafrecht zijn
                  belast, ten behoeve van de vaststelling van de identiteit van verdachten en
                  veroordeelden uitsluitend via de sectorale berichtenvoorziening gebruik kunnen
                  maken van de voorzieningen, bedoeld in artikel 3, eerste lid, onder c en d, van
                  de Wet algemene bepalingen burgerservicenummer.
               </text:p>
        </text:section>
        <text:p text:style-name="nota-toelichting">De berichtenvoorziening dient ingevolge artikel 11 aan dezelfde
               eisen te voldoen als de beheervoorziening BSN. De berichtenvoorziening dient in
               de eerste plaats te voldoen aan de systeembeschrijving die wordt ingericht
               overeenkomstig artikel 3 van het Besluit burgerservicenummer. In de tweede
               plaats gelden voor de berichtenvoorziening de beveiligingsmaatregelen die in
               artikel 5 van dat besluit zijn genoemd.
            </text:p>
        <text:h text:outline-level="4" text:style-name="divisiekop2">Artikel 12
            </text:h>
        <text:p text:style-name="nota-toelichting">Artikel 12 van dit besluit bevat een aantal aanpassingen in het
               Besluit DNA-onderzoek in strafzaken. De belangrijkste wijziging (zie onderdeel
               D van artikel 12) is de aanpassing van de bewaartermijnen van de DNA-profielen
               van verdachten en veroordeelden uit artikel 18 (zie het aangepaste eerste tot
               en met vierde lid van dit artikel) aan de bewaartermijnen van de gegevens die
               over deze doelgroep in de strafrechtsketendatabank worden verwerkt. Voor een
               verdere uitleg over deze termijnen wordt verwezen naar de toelichting op de
               artikelen 6 en 7 uit deze paragraaf.
            </text:p>
        <text:p text:style-name="nota-toelichting">Een tweede wijziging van het Besluit DNA-onderzoek in strafzaken
               (zie onderdeel A, onder 1, van artikel 12) strekt ertoe dat in het centrale
               register van het Nederlands Forensisch Instituut waarin de – in artikel 6,
               eerste lid, van het Besluit DNA-onderzoek in strafzaken – opgesomde gegevens
               over het celmateriaal van verdachten en veroordeelden worden verwerkt, tevens
               het SKN wordt vermeld waaronder de verdachte of veroordeelde in de
               strafrechtsketendatabank is opgeslagen. De redenen daarvoor zijn dat het van
               cruciaal belang is dat de identificerende persoonsgegevens van de verdachte of
               veroordeelde onverbrekelijk aan elkaar zijn gekoppeld door middel van het SKN
               en dat het Nederlands Forensisch Instituut verplicht is dit persoonsnummer in
               de onderlinge contacten met de andere organisaties in de strafrechtsketen te
               gebruiken.
            </text:p>
        <text:p text:style-name="nota-toelichting">In de derde plaats voorziet artikel 12 in onderdeel B erin dat
               waar in het Besluit DNA-onderzoek in strafzaken wordt gesproken over «een onbekende
               persoon» deze term wordt vervangen door «een onbekende verdachte». Met deze
               term wordt aangesloten bij de terminologie die wordt gehanteerd in de artikelen
               151d, eerste lid, en 195f, eerste lid, Sv.
            </text:p>
        <text:section text:name="alineagroep.d1013e1901" text:style-name="alineagroep">
          <text:p text:style-name="alineagroep">In de vierde plaats brengt artikel 12 in onderdeel C
                  wijzigingen aan in artikel 15 van het Besluit DNA-onderzoek in strafzaken. Deze
                  wijzigingen vloeien voor een belangrijk deel voort uit de artikelen 2 en 4 van
                  het onderhavige besluit. Het vervallen van het achtste lid van artikel 15
                  waarin is geregeld dat de Justitiële Informatiedienst bepaalde functionarissen
                  rechtstreeks langs geautomatiseerde weg toegang kan verschaffen tot de
                  identificerende persoonsgegevens van degene wiens DNA-profiel in de
                  DNA-databank is opgeslagen, is overbodig geworden door artikel 4, tweede lid,
                  van dit besluit. De wijziging in artikel 15, vijfde lid, van het Besluit
                  DNA-onderzoek in strafzaken hangt samen met het feit dat het nummer waaronder
                  het DNA-profiel van een verdachte of veroordeelde in de DNA-databank is
                  vastgelegd, ingevolge artikel 2, onder i, van het onderhavige besluit, in de
                  strafrechtsketendatabank dient te worden verwerkt. Artikel 15, vijfde lid, legt
                  daarom aan het Nederlands Forensisch Instituut de verplichting op dit nummer
                  aan de Justitiële Informatiedienst te verstrekken.
               </text:p>
          <text:p text:style-name="alineagroep.end">Tot slot is in het tweede lid, onder e, van artikel 15 nog een
                  wijziging aangebracht. Deze wijziging vloeit voort uit de behoefte van het
                  Centraal Justitieel Incassobureau (CJIB) om in de strafrechtsketendatabank te
                  kunnen nagaan of van een veroordeelde, die is opgenomen in het
                  opsporingsregister, al celmateriaal ten behoeve van DNA-onderzoek is afgenomen.
                  De officier van justitie is ingevolge artikel 2, eerste lid, van de Wet
                  DNA-onderzoek bij veroordeelden verplicht van iedere veroordeelde die onder de
                  reikwijdte van die wet valt, de afname van celmateriaal voor DNA-onderzoek te
                  bevelen voor zover in het voorbereidend onderzoek nog geen DNA-profiel van
                  betrokkene in de DNA-databank is verwerkt. Op grond van artikel 4, eerste lid,
                  van die wet kan de officier van justitie, indien noodzakelijk voor de
                  tenuitvoerlegging van het bevel, de aanhouding van de veroordeelde
                  bevelen. Indien de veroordeelde niet kon worden aangehouden, wordt hij
                  opgenomen in het opsporingsregister, opdat hij op een later moment alsnog kan
                  worden aangehouden en het bevel ten uitvoer kan worden gelegd. Het komt voor
                  dat de veroordeelde nog in het opsporingsregister vermeld staat, terwijl er
                  intussen al celmateriaal voor DNA-onderzoek bij hem is afgenomen. Om te voorkomen
                  dat de veroordeelde in zo’n geval in het opsporingsregister vermeld blijft en
                  onnodig wordt aangehouden en van hem weer celmateriaal wordt afgenomen, is het
                  van belang dat het CJIB als beheerder van dat register, kan nagaan of
                  aanhouding van betrokkene nog vereist is. Om die reden voorziet artikel 15,
                  tweede lid, onder e, van het Besluit DNA-onderzoek in strafzaken juncto artikel
                  4, tweede lid, van het onderhavige besluit erin dat medewerkers van het CJIB
                  met het oog op dat doel rechtstreeks langs geautomatiseerde weg de
                  strafrechtsketendatabank kunnen raadplegen, indien de Justitiële
                  Informatiedienst hen daartoe gemachtigd heeft. In die databank verwerkt de
                  Justitiële Informatiedienst ingevolge artikel 2 de identificerende
                  persoonsgegevens van degenen wier DNA-profiel in de DNA-databank is vastgelegd,
                  alsmede het nummer waaronder hun DNA-profiel in de DNA-databank is vastgelegd.
                  Met behulp van die gegevens kan het CJIB op eenvoudige wijze nagaan of de
                  veroordeelde die in het opsporingsregister vermeld staat, nog steeds terecht
                  daarin is opgenomen en het bevel tot aanhouding ten uitvoer dient te worden
                  gelegd.
               </text:p>
        </text:section>
        <text:section text:name="alineagroep.d1013e1914" text:style-name="alineagroep">
          <text:p text:style-name="alineagroep">Een laatste wijziging van het Besluit DNA-onderzoek in
                  strafzaken (zie onderdelen A, onder 2, D en E van artikel 12) heeft tot doel te
                  regelen dat de Justitiële Informatiedienst in plaats van het openbaar
                  ministerie het Nederlands Forensisch Instituut de informatie verstrekt die
                  nodig is om het DNA-profiel van een verdachte of veroordeelde dat in de
                  DNA-databank is vastgelegd, alsmede het celmateriaal en de
                  identificerende persoonsgegevens die bij dat profiel horen, te vernietigen
                  zodra zich een omstandigheid als bedoeld in artikel 16, tweede lid, van het
                  Besluit DNA-onderzoek in strafzaken voordoet op grond waarvan degene wiens
                  DNA-profiel in de DNA-datbank is verwerkt, niet langer als verdachte kan worden
                  aangemerkt, dan wel na ommekomst van de in artikel 18, eerste tot en met vierde
                  lid, van dat besluit gestelde termijnen. Deze plicht voor de Justitiële
                  Informatiedienst is neergelegd in artikel 16, eerste lid, en artikel 18,
                  twaalfde lid. Alhoewel DNA-profielen niet worden verwerkt om de identiteit van
                  een bekende verdachte of veroordeelde te kunnen vaststellen als bedoeld in de
                  Wet identiteitsvaststelling verdachten, veroordeelden en getuigen, is er in dit
                  besluit niettemin vanuit overwegingen van efficiency en effectiviteit voor
                  gekozen dat de Justitiële Informatiedienst de rol van het openbaar ministerie
                  overneemt en dat deze dienst de informatie die hij op grond van artikel 8,
                  eerste lid, van dit besluit van het openbaar ministerie verkrijgt,
                  doorverstrekt aan het Nederlands Forensisch Instituut. De reden daarvan is dat
                  het – ingevolge artikel 2, onder j, van dit besluit – in de
                  strafrechtsketendatabank verwerkte nummer waaronder een DNA-profiel van een
                  verdachte of veroordeelde in de DNA-databank voor strafzaken is verwerkt, op
                  hetzelfde moment vernietigd dient te worden als het DNA-profiel dat van hem in
                  de DNA-databank voor strafzaken is verwerkt. Het vergt van de Justitiële
                  Informatiedienst nauwelijks extra inspanning om het Nederlands Forensisch
                  Instituut van zo’n moment op de hoogte te stellen. De Justitiële
                  Informatiedienst kan dit tegelijk doen op het moment dat deze dienst het Korps
                  landelijke politiediensten op de hoogte stelt van de informatie die nodig is om
                  de vingerafdrukken van betrokkene te vernietigen. De bewaartermijnen van de
                  vingerafdrukken en het DNA-profiel van een verdachte of veroordeelde zijn
                  immers gelijk.
               </text:p>
          <text:p text:style-name="alineagroep.end">Voor het vernietigen van de DNA-profielen van overleden
                  slachtoffers en onbekende verdachten binnen de – in artikel 18, vijfde tot en
                  met negende lid, van het Besluit DNA-onderzoek in strafzaken – gestelde
                  termijnen blijft het Nederlands Forensisch Instituut wel afhankelijk van
                  informatie van het openbaar ministerie, omdat deze informatie niet beschikbaar
                  is bij de Justitiële Informatiedienst. Het betreft hier immers loutere
                  opsporingsinformatie. In artikel 18, twaalfde lid, is er daarom in voorzien dat
                  het openbaar ministerie de informatie verstrekt die nodig is om aan de
                  verplichtingen uit artikel 18, vijfde tot en met negende lid, te kunnen
                  voldoen.
               </text:p>
        </text:section>
        <text:h text:outline-level="4" text:style-name="divisiekop2">Artikel 13
            </text:h>
        <text:p text:style-name="nota-toelichting">Dit artikel behelst een louter technische aanpassing van het
               Besluit kennisgeving gerechtelijke mededelingen. De «Verwijs Index Personen»
               wordt vervangen door haar opvolger, de strafrechtsketendatabank.
            </text:p>
        <text:h text:outline-level="4" text:style-name="divisiekop2">Artikel 14
            </text:h>
        <text:p text:style-name="nota-toelichting">Het huidige artikel 4:2, eerste lid, onder k, van het Besluit
               politiegegevens biedt de mogelijkheid om politiegegevens die de politie en de
               Koninklijke marechaussee met het oog op de uitvoering van de dagelijkse
               politietaak of ten behoeve van ondersteunende taken, als geregeld in de
               artikelen 8 en 13 van de Wet politiegegevens verwerken, aan de Minister van
               Justitie te verstrekken ten behoeve van het verwerken van gegevens over
               jeugdigen in het Cliënt Volgsysteem jeugdcriminaliteit en het verwerken van
               gegevens over de identiteit van vreemdelingen in de Basisvoorziening
               Vreemdelingen. Artikel 14 van het onderhavige besluit strekt ertoe om aan deze
               twee doeleinden waarvoor aan de minister poltiegegevens kunnen worden
               verstrekt, een doeleinde toe te voegen. Het betreft het verwerken van
               politiegegevens ten behoeve van het opnemen van die gegevens in de
               strafrechtsketendatabank. Dit betreft gegevens over de identiteit van
               verdachten en veroordeelden als personalia (waaronder naam, adres en
               geboortedatum en -plaats) en foto’s. Deze gegevens worden door de politie en de
               Koninklijke marechaussee verwerkt op grond van de artikelen 8 en 13
               van de Wet politiegegevens.
            </text:p>
        <text:h text:outline-level="4" text:style-name="divisiekop2">Artikel 15, eerste lid
            </text:h>
        <text:p text:style-name="nota-toelichting">De huidige termijnen voor het bewaren van vingerafdrukken wijken
               af van de termijnen die in artikel 9 van dit besluit zijn verankerd.
               Vingerafdrukken worden thans in beginsel dertig jaar in HAVANK bewaard. In
               artikel 9 zijn de bewaartermijnen van de vingerafdrukken gedifferentieerd naar
               de zwaarte van het misdrijf terzake waarvan een verdenking bestaat of waarvoor
               veroordeeld is en zijn voorts afhankelijk van recidive en de duur van de
               opgelegde gevangenisstraf of vrijheidsbenemende maatregel. Omdat
               van de huidige verzameling vingerafdrukken die in HAVANK zijn verwerkt, niet
               bekend is voor welke misdrijven degenen om wiens vingerafdrukken het gaat, zijn
               verdacht of veroordeeld, en het een buitensporige inspanning zou vergen om deze
               gegevens wel te achterhalen, zo dit al mogelijk is, is in artikel 15 voorzien
               in een overgangsregeling. Op grond van deze regeling blijven voor de
               vingerafdrukken die voor de inwerkingtreding van dit besluit in HAVANK zijn
               opgeslagen, de huidige termijn van dertig jaar gelden. De overgangsregeling is
               echter niet van toepassing op de vingerafdrukken die voor de inwerkingtreding
               van dit besluit van HAVANK zijn overgeheveld naar het eerder genoemde landelijk
               politieregister vingerafdrukken historisch bestand. De reden daarvan is dat
               deze vingerafdrukken niet onder de reikwijdte van dit besluit vallen omdat zij
               verwerkt zijn ter uitvoering van de hulpverleningstaak van de
               politie, bedoeld in artikel 2 van de Politiewet 1993, en niet ter uitvoering
               van het Wetboek van Strafvordering, zoals bij de vingerafdrukken die in HAVANK
               zijn verwerkt, wel het geval is. De vingerafdrukken die in het landelijk
               politieregister vingerafdrukken historisch bestand zijn verwerkt, dienen
               vernietigd te worden overeenkomstig de termijnen die in artikel 7 van het
               Reglement landelijk politieregister vingerafdrukken historisch bestand zijn
               gesteld. Nu dit landelijk politieregister na de inwerkingtreding van dit
               besluit niet meer gevuld mag worden (zie de toelichting op artikel 9 van dit
               besluit) met de vingerafdrukken uit HAVANK waarvan de bewaartermijn is
               verstreken, zal dit bestand op den duur ophouden te bestaan.
            </text:p>
        <text:p text:style-name="nota-toelichting">De thans geldende bewaartermijnen blijven ingevolge de
               overgangsbepaling uit artikel 15 ook van toepassing op de DNA-profielen en de
               gegevens die in de Verwijsindex Personen, de voorloper van de
               strafrechtsketendatabank, zijn verwerkt. De reden daarvoor is dat het, zoals
               ook ten aanzien van de vingerafdrukken is aangegeven, een niet-proportionele
               inspanning zou vergen van deze persoonsgegevens de gegevens te achterhalen op
               grond waarvan de oude bewaartermijnen zouden kunnen worden aangepast aan de
               nieuwe bewaartermijnen.
            </text:p>
        <text:h text:outline-level="4" text:style-name="divisiekop2">Artikel 15, tweede lid
            </text:h>
        <text:p text:style-name="nota-toelichting">Het advies van de Raad van Hoofdcommissarissen heeft voor mij
               aanleiding gevormd om in artikel 15, tweede lid, te regelen dat indien tegen
               een verdachte na de inwerkingtreding van dit besluit een einduitspraak als
               bedoeld in de artikelen 351 en 352, tweede lid, van het Wetboek van
               Strafvordering in verband met een ander misdrijf is gedaan of een
               strafbeschikking in verband met een ander misdrijf is uitgevaardigd dan het
               misdrijf in het kader waarvan de vingerafdrukken voor de inwerkingtreding van
               dit besluit zijn verwerkt, de bewaartermijn geldt die is neergelegd
               in artikel 6, tweede lid, van dit besluit. Deze regeling is ingevolge het derde
               lid van artikel 15 ook van toepassing op het DNA-profiel van de desbetreffende
               verdachte. Op dat DNA-profiel is de bewaartermijn uit het bij artikel 12,
               onderdeel E, van dit besluit gewijzigde artikel 18, tweede lid, van het Besluit
               DNA-onderzoek in strafzaken van toepassing.
            </text:p>
        <text:h text:outline-level="4" text:style-name="divisiekop2">Artikel 16
            </text:h>
        <text:p text:style-name="nota-toelichting">In artikel 16 is geregeld dat de bepalingen, die niet afhankelijk
               zijn van de inwerkingtreding van de Wet identiteitsvaststelling verdachten,
               veroordeelden en getuigen – dat zijn de artikelen 11 en 12, onderdeel C, onder
               1 –, in werking treden op 1 september 2009. De overige bepalingen treden in
               werking op een bij koninklijk besluit te bepalen tijdstip. De Wet
               identiteitsvaststelling verdachten, veroordeelden en getuigen zal ingevolge
               artikel XIII niet voor alle partners in de strafrechtsketen gelijktijdig en ook
               niet voor iedere partner afzonderlijk in werking treden, maar op een koninklijk
               besluit te bepalen tijdstip, dat voor de verschillende artikelen of onderdelen
               daarvan verschillend kan worden vastgesteld. Het is de bedoeling om in dat
               koninklijk besluit ook aan te geven wat het moment van inwerkingtreding van de
               rest van dit besluit is, opdat dit tijdstip is afgestemd op de eerste fase van
               inwerkingtreding van de wet.
            </text:p>
        <text:section text:name="ondertekening.d1013e1977"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