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50</text:p>
      <text:p text:style-name="publicatie-titel.end">28 augustus 2009</text:p>
      <text:h text:outline-level="1" text:style-name="staatsblad_kop">Besluit van 11 augustus 2009, houdende wijziging van het Besluit
            	 beveiliging gegevens aftappen telecommunicatie in verband met het bewaren van
            	 telecommunicatiegegevens (Besluit beveiliging gegevens telecommunicatie)
         </text:h>
      <text:section text:name="aanhef.d169e231" text:style-name="aanhef">
        <text:p text:style-name="wij">Wij Beatrix, bij de gratie Gods, Koningin der Nederlanden, Prinses
               		  van Oranje-Nassau, enz. enz. enz.
            </text:p>
        <text:p text:style-name="considerans.al">Op de voordracht van
               			 Onze Minister van Justitie van 31 maart 2008, nr. 5537826/09/6;
               			 gedaan mede namens de Staatssecretaris van Economische Zaken en Onze Ministers
               			 van Binnenlandse Zaken en Koninkrijksrelaties en van Defensie;
            </text:p>
        <text:p text:style-name="considerans.al">Gelet op artikel 13.5, vierde lid, van de
               			 Telecommunicatiewet;
            </text:p>
        <text:p text:style-name="considerans.al">De Raad
               			 van State gehoord (advies van 5 juni 2008, nr.
               			 W03.08.0123/II);
            </text:p>
        <text:p text:style-name="considerans.al">Gezien het
               			 nader rapport van Onze Minister van Justitie van 3 augustus 2009, nr.
               			 5610993/09/6;
            </text:p>
        <text:p text:style-name="afkondiging">Hebben goedgevonden en verstaan:</text:p>
      </text:section>
      <text:section text:name="wettekst.d169e255" text:style-name="wettekst">
        <text:h text:outline-level="3" text:style-name="wijzig-artikel_kop">ARTIKEL I
            </text:h>
        <text:p text:style-name="wat">Het Besluit beveiliging gegevens aftappen
               			 telecommunicatie wordt als volgt gewijzigd:
            </text:p>
        <text:section text:name="wijziging.d169e264" text:style-name="wijziging">
          <text:p text:style-name="wat-labeled">A. Artikel 2, eerste lid, wordt als volgt gewijzigd:
               </text:p>
        </text:section>
        <text:section text:name="wijziging.d169e272" text:style-name="wijziging">
          <text:p text:style-name="wat-labeled">a. In onderdeel b wordt «artikel 13.4 van de wet» vervangen door:
                  				de artikelen 13.2b en 13.4 van de wet.
               </text:p>
        </text:section>
        <text:section text:name="wijziging.d169e280" text:style-name="wijziging">
          <text:p text:style-name="wat-labeled">b. Een nieuw onderdeel c wordt ingevoegd dat komt te luiden:
               </text:p>
          <text:section text:name="artikeltekst.d169e287" text:style-name="wijziging.block">
            <text:list text:style-name="list-style-1">
              <text:list-item text:start-value="3">
                <text:p text:style-name="list.single">de gegevens die door de aanbieder worden geraadpleegd en
                           						verder worden verwerkt met het oog op het voldoen aan een verzoek of vordering
                           						op grond van de artikelen 13.2b en 13.4 van de wet.
                        </text:p>
              </text:list-item>
            </text:list>
          </text:section>
        </text:section>
        <text:section text:name="wijziging.d169e303" text:style-name="wijziging">
          <text:p text:style-name="wat-labeled">B. Artikel 4 wordt als volgt gewijzigd:
               </text:p>
        </text:section>
        <text:section text:name="wijziging.d169e311" text:style-name="wijziging">
          <text:p text:style-name="wat">In het tweede lid wordt «artikel 13.4, eerste en tweede lid van
                  				de wet» vervangen door: de artikelen 13.2b en 13.4 van de wet.
               </text:p>
        </text:section>
        <text:section text:name="wijziging.d169e317" text:style-name="wijziging">
          <text:p text:style-name="wat-labeled">C. Onder vernummering van de artikelen 5 tot en met 9 tot
                  				respectievelijk 6 tot en met 10 wordt een nieuw artikel ingevoegd, dat komt te
                  				luiden:
               </text:p>
          <text:section text:name="artikel.d169e324" text:style-name="wijziging.block">
            <text:h text:outline-level="4" text:style-name="artikel_kop">Artikel 5
                  </text:h>
            <text:list text:style-name="list-style-2">
              <text:list-item text:start-value="1">
                <text:p text:style-name="list.start"> De aanbieder draagt er zorg voor dat de gegevens, die
                           					 ingevolge artikel 13.2a, tweede lid, van de wet, worden bewaard, onverwijld
                           					 doch uiterlijk binnen acht dagen na afloop van de termijn, bedoeld in artikel
                           					 13.2a, derde lid, van de wet, worden vernietigd.
                        </text:p>
              </text:list-item>
              <text:list-item text:start-value="2">
                <text:p text:style-name="list.end"> Artikel 5, eerste lid, van het Besluit bewaren en vernietigen
                           					 niet-gevoegde stukken is van overeenkomstige toepassing.
                        </text:p>
              </text:list-item>
            </text:list>
          </text:section>
        </text:section>
        <text:section text:name="wijziging.d169e351" text:style-name="wijziging">
          <text:p text:style-name="wat-labeled">D. Artikel 7 wordt gewijzigd als volgt:
               </text:p>
        </text:section>
        <text:section text:name="wijziging.d169e359" text:style-name="wijziging">
          <text:p text:style-name="wat">In onderdeel b wordt «artikel 13.4 van de wet» vervangen door:
                  				de artikelen 13.2b en 13.4 van de wet.
               </text:p>
        </text:section>
        <text:section text:name="wijziging.d169e365" text:style-name="wijziging">
          <text:p text:style-name="wat-labeled">E. Artikel 10 komt te luiden:
               </text:p>
          <text:section text:name="artikel.d169e372" text:style-name="wijziging.block">
            <text:h text:outline-level="4" text:style-name="artikel_kop">Artikel 10
                  </text:h>
            <text:p text:style-name="artikel">Dit besluit wordt aangehaald als: Besluit beveiliging gegevens
                     				  telecommunicatie.
                  </text:p>
          </text:section>
        </text:section>
        <text:section text:name="artikel.d169e384" text:style-name="artikel">
          <text:h text:outline-level="3" text:style-name="artikel_kop">ARTIKEL II
               </text:h>
          <text:p text:style-name="artikel">Dit besluit treedt in werking op het tijdstip waarop de Wet tot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in werking treedt.
               </text:p>
        </text:section>
      </text:section>
      <text:section text:name="wetsluiting.d169e395" text:style-name="wetsluiting">
        <text:section text:name="slotformulering.d169e397" text:style-name="slotformulering">
          <text:p text:style-name="slotformulering">Lasten en bevelen dat dit besluit met de daarbij behorende nota van
                  			 toelichting in het Staatsblad zal worden geplaatst.<text:note text:id="d121e28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69e406" text:style-name="gegeven">
          <text:p text:style-name="dagtekening">’s-Gravenhage, 11 augustus 2009</text:p>
          <text:p text:style-name="koning">Beatrix</text:p>
        </text:section>
        <text:section text:name="ondertekening.d169e415" text:style-name="ondertekening">
          <text:p text:style-name="ondertekening">De Minister van
                  		  Justitie,
               </text:p>
          <text:p text:style-name="ondertekening.end">E. M. H. Hirsch Ballin </text:p>
        </text:section>
        <text:section text:name="ondertekening.d169e424" text:style-name="ondertekening">
          <text:p text:style-name="ondertekening">De Staatssecretaris van
                  		  Economische Zaken,
               </text:p>
          <text:p text:style-name="ondertekening.end">F. Heemskerk </text:p>
        </text:section>
        <text:section text:name="ondertekening.d169e433" text:style-name="ondertekening">
          <text:p text:style-name="ondertekening">De Minister van
                  		  Binnenlandse Zaken en
                  		  Koninkrijksrelaties,
               </text:p>
          <text:p text:style-name="ondertekening.end">G. ter Horst </text:p>
        </text:section>
        <text:section text:name="ondertekening.d169e443" text:style-name="ondertekening">
          <text:p text:style-name="ondertekening">De Minister van
                  		  Defensie,
               </text:p>
          <text:p text:style-name="ondertekening.end">E. van Middelkoop </text:p>
        </text:section>
        <text:section text:name="uitgifte.d169e452" text:style-name="uitgifte">
          <text:p text:style-name="uitgifte.end">Uitgegeven de <text:span text:style-name="cur">achtentwintigste</text:span> augustus
                  			 2009
               </text:p>
          <text:section text:name="ondertekening.d169e460" text:style-name="ondertekening">
            <text:p text:style-name="uitgifte">De Minister van
                     			 Justitie,
                  </text:p>
            <text:p text:style-name="uitgifte.end">E. M. H. Hirsch
                     				  Ballin 
                  </text:p>
          </text:section>
        </text:section>
      </text:section>
      <text:section text:name="nota-toelichting.d169e471" text:style-name="nota-toelichting">
        <text:h text:outline-level="2" text:style-name="nota-toelichting_kop">NOTA VAN TOELICHTING
            </text:h>
        <text:h text:outline-level="3" text:style-name="divisiekop1">Algemeen
            </text:h>
        <text:h text:outline-level="4" text:style-name="divisiekop2">I. Inleiding
            </text:h>
        <text:p text:style-name="nota-toelichting">Op 3 mei 2006 is Richtlijn nr. 06/24/EG van het Europees
               				Parlement en de Raad van de Europese Unie van 15 maart 2006 in werking
               				getreden, betreffende de bewaring van gegevens die zijn gegenereerd of verwerkt
               				in verband met het aanbieden van openbaar beschikbare elektronische
               				communicatiediensten of openbare communicatienetwerken en tot wijziging van
               				Richtlijn nr. 02/68/EG (PbEU, L105/54) in werking getreden (PbEU L 105) (hierna
               				ook te noemen: de richtlijn dataretentie). De richtlijn dataretentie voorziet
               				in een verplichting voor aanbieders van openbare communicatienetwerken en
               				aanbieders van openbare elektronische communicatiediensten tot het bewaren van
               				telecommunicatiegegevens gedurende een bepaalde periode. Ter implementatie van
               				de richtlijn dataretentie worden in de Wet bewaarplicht
               				telecommunicatiegegevens regels gesteld voor de verplichting tot bewaring van
               				gegevens door de aanbieders van openbare telecommunicatienetwerken en openbare
               				telecommunicatiediensten. Deze regels hebben betrekking op de verplichting tot
               				het bewaren van bepaalde gegevens, de bewaartermijnen en de bescherming en
               				beveiliging van de bewaarde gegevens. De wet biedt de mogelijkheid om bij
               				algemene maatregel van bestuur regels te stellen met betrekking tot de te nemen
               				maatregelen in verband met de beveiliging van, de toegang tot, en de
               				vernietiging van de gegevens (artikel 13.5 Telecommunicatiewet; hierna Tw). In
               				dit besluit worden die regels nader uitgewerkt. Hiermee wordt uitvoering
               				gegeven aan de verplichtingen, zoals die voortvloeien uit artikel 7 van de
               				richtlijn dataretentie. Mede namens de Staatssecretaris van Economische Zaken
               				en de Ministers van Binnenlandse Zaken en Koninkrijksrelaties en van Defensie
               				licht ik het Besluit tot wijziging van het Besluit beveiliging gegevens
               				aftappen telecommunicatie in deze nota van toelichting toe.
            </text:p>
        <text:h text:outline-level="4" text:style-name="divisiekop2">II. Verplichtingen richtlijn
            </text:h>
        <text:p text:style-name="nota-toelichting">De richtlijn dataretentie bevat, naast de verplichting om
               				bepaalde categorieën van gegevens gedurende een bepaalde termijn te bewaren,
               				specifieke verplichtingen ten aanzien van de bescherming en de beveiliging van
               				de gegevens die door de aanbieders worden bewaard ten behoeve van het
               				onderzoeken, opsporen en vervolgen van ernstige misdrijven. Deze verplichtingen
               				hebben betrekking op het treffen van passende technische en organisatorische
               				maatregelen op het gebied van de beveiliging van, de toegang tot en de
               				vernietiging van de bewaarde gegevens. Daarnaast geldt dat de aanbieders ervoor
               				zorg moeten dragen dat de bewaarde gegevens dezelfde kwaliteit hebben en worden
               				onderworpen aan dezelfde maatregelen als de gegevens in het netwerk (artikel
               				7). Tenslotte bevat de richtlijn het richtsnoer dat de gegevens op zodanige
               				wijze zouden moeten worden opgeslagen dat voorkomen wordt dat deze meermalen
               				worden bewaard (Overweging 13).
            </text:p>
        <text:p text:style-name="nota-toelichting">De verwerking van persoonsgegevens door de aanbieders in het
               				kader van het aanbieden van openbare telecommunicatienetwerken en openbare
               				telecommunicatiediensten valt onder de reikwijdte van de Wet bescherming
               				persoonsgegevens (Wbp). De verantwoordelijke dient de nodige maatregelen te
               				treffen opdat de persoonsgegevens, gelet op de doeleinden waarvoor zij worden
               				verzameld of vervolgens verder verwerkt, juist en nauwkeurig zijn (artikel 11,
               				tweede lid, Wbp). Ook is de verantwoordelijke verplicht passende technische en
               				organisatorische maatregelen te treffen om persoonsgegevens te beveiligen tegen
               				verlies of enige andere vorm van onrechtmatige gegevensverwerking (artikel 13
               				Wbp). Op grond van de Telecommunicatiewet geldt voor de aanbieders van openbare
               				elektronische communicatienetwerken en van openbare elektronische
               				communicatiediensten (hierna ook te noemen: de aanbieder) de verplichting om,
               				onverminderd de Wet bescherming persoonsgegevens, zorg te dragen voor de
               				bescherming van de persoonsgegevens en de bescherming van de persoonlijke
               				levenssfeer van abonnees en gebruikers van hun netwerk, onderscheidenlijk hun
               				dienst (art. 11.2 Tw). Ook zijn de aanbieders verplicht in het belang van de
               				bescherming van persoonsgegevens en de bescherming van de persoonlijke
               				levenssfeer van abonnees en gebruikers passende technische en organisatorische
               				maatregelen te treffen ten behoeve van de veiligheid en beveiliging van de door
               				hen aangeboden netwerken en diensten (art. 11.3, eerste lid, Tw). De
               				maatregelen garanderen, rekening houdend met de stand van de techniek en de
               				kosten van de tenuitvoerlegging, een passend beveiligingsniveau dat in
               				verhouding staat tot het desbetreffende risico. Hoofdstuk 13 van de
               				Telecommunicatiewet geeft regels inzake het bevoegd aftappen. De aanbieders
               				zijn verplicht medewerking te verlenen aan de uitvoering van een vordering of
               				verzoek tot het opnemen van telecommunicatie en aan de bevoegde autoriteiten de
               				informatie te verstrekken die noodzakelijk is om hun bevoegdheden op dat gebied
               				te kunnen uitoefenen (artikelen 13.2 en 13.4 Tw). De desbetreffende gegevens
               				hebben een uiterst gevoelig karakter vanwege het risico dat deze ter kennis
               				komen van onbevoegden waardoor het welslagen van het opsporingsonderzoek of de
               				veiligheid van de staat in ernstige mate in het geding kan komen. Het tot nu
               				toe geldende Besluit beveiliging gegevens aftappen telecommunicatie (hierna ook
               				te noemen: het oude Besluit of de afkorting Bbgat) gaf nadere regels voor de
               				beveiliging van de gegevens ter uitvoering van een vordering of een verzoek op
               				grond van de artikelen 13.2 of 13.4 van de Telecommunicatiewet, teneinde te
               				voorkomen dat inbreuk wordt gemaakt op de vertrouwelijkheid van deze gegevens
               				en, voor zover een dergelijke inbreuk heeft plaatsgevonden, in maatregelen
               				waarmee op een snelle en adequate wijze daarop kan worden gereageerd. Het
               				besluit verplichtte de aanbieder tot het treffen van maatregelen ter voorkoming
               				van kennisneming door onbevoegden van de informatie welke door de aanbieder aan
               				de bevoegde autoriteit is verstrekt alsmede de gegevens welke zijn vervat in
               				het aan deze verstrekking ten grondslag liggende verzoek of vordering van de
               				bevoegde autoriteit.
            </text:p>
        <text:p text:style-name="nota-toelichting">In de Wet bewaarplicht telecommunicatiegegevens worden,
               				aanvullend aan de meer algemene normen op basis van de Wet bescherming
               				persoonsgegevens en de Telecommunicatiewet, aan de aanbieders specifieke
               				verplichtingen opgelegd ten aanzien van de bescherming en de beveiliging van de
               				gegevens die worden bewaard ten behoeve van het onderzoeken, opsporen en
               				vervolgen van ernstige misdrijven. Bij de bewaring van telecommunicatiegegevens
               				is niet alleen de bescherming van de persoonlijke levenssfeer aan de orde maar
               				ook de afscherming van gevoelige informatie, omdat het welslagen van het
               				opsporingsonderzoek of de veiligheid van de staat in ernstige mate in het
               				geding kan komen als deze informatie ter kennis komt van onbevoegden. Voor de
               				nadere uitwerking van de te treffen maatregelen in verband met de beveiliging
               				van, de toegang tot, en de vernietiging van de gegevens wordt aangesloten bij
               				de regeling van het oude Besluit. Een dergelijke aansluiting ligt voor de hand
               				omdat dit besluit reeds regels kende voor de beveiliging van gegevens die de
               				aanbieders verstrekken in het kader van het verlenen van medewerking aan de
               				uitvoering van een vordering of een verzoek tot het aftappen of opnemen van
               				telecommunicatie (artikel 2, eerste lid, onderdeel a, Bbgat) en het verstrekken
               				van informatie aan een bevoegde autoriteit naar aanleiding van een vordering
               				dan wel een verzoek tot het verstrekken van verkeersgegevens (artikel 2, eerste
               				lid, onderdeel b, Bbgat). De aanbieders zijn inmiddels goed bekend met deze
               				regels en hebben deze kunnen integreren in hun bedrijfsvoering. Deze regels
               				voldoen ook voor de beveiliging van gegevens in verband met de bewaarplicht.
               				Aansluiting bij dit besluit is goed mogelijk en is, bezien vanuit het oogpunt
               				van heldere regelgeving en de efficiency van de bedrijfsvoering van de
               				aanbieders, ook wenselijk.
            </text:p>
        <text:section text:name="alineagroep.d169e502" text:style-name="alineagroep">
          <text:p text:style-name="alineagroep">Het oude Besluit bevatte een aantal kernelementen. Dit betrof
                  				  een verduidelijking van verschillende aspecten waarop de door de aanbieder te
                  				  treffen beveiligingsmaatregelen zich dienen te richten (artikel 2, tweede lid,
                  				  Bbgat), een bijlage met de verplicht te treffen beveiligingsmaatregelen
                  				  (artikel 2, derde lid, jo. bijlage, Bbgat), de verplichting tot vastlegging van
                  				  de beveiligingsmaatregelen in een beveiligingsplan (artikel 3 Bbgat), de eis
                  				  dat de aanbieder «gescreend» personeel inschakelt bij de uitvoering van
                  				  taplasten dan wel verzoeken om informatie en dat deze ervoor zorgt dat het
                  				  personeel de vereiste geheimhouding betracht (artikelen 4 en 6 Bbgat),
                  				  maatregelen die genomen moeten worden bij geoorloofde inbreuken op de
                  				  vertrouwelijkheid (artikel 5 Bbgat) en een regeling voor de situatie dat door
                  				  een aanbieder werkzaamheden zijn uitbesteed aan een derde (artikel 7
                  				  Bbgat).
               </text:p>
          <text:p text:style-name="alineagroep.end">Inzake de reikwijdte van de wettelijke verplichtingen voor de
                  				  aanbieders geldt dat de Wet bescherming persoonsgegevens van toepassing is op
                  				  de verwerking van persoonsgegevens in het kader van activiteiten van een
                  				  vestiging van een verantwoordelijke in Nederland (art. 4, eerste lid, Wbp). De
                  				  Telecommunicatiewet is van toepassing op aanbieders die in Nederland openbare
                  				  elektronische communicatiediensten of openbare elektronische
                  				  communicatienetwerken aanbieden. De desbetreffende begrippen zijn in de wet
                  				  omschreven (artikel 1.1, onderdelen f, g, h, i, j, ee en ff Tw). Dit brengt met
                  				  zich mee dat de eisen op het gebied van de bescherming van persoonsgegevens bij
                  				  het aanbieden van openbare telecommunicatiediensten of openbare
                  				  telecommunicatienetwerken, zoals uitgewerkt in de Wbp en in de
                  				  Telecommunicatiewet (hoofdstukken 11 en 13), onverkort gelden indien het
                  				  telecommunicatieverkeer wordt afgehandeld door middel van netwerkfaciliteiten
                  				  in het buitenland. Indien de gegevensverwerking in Nederland wordt uitgevoerd
                  				  in het kader van de activiteiten van vestigingen van de verantwoordelijke in
                  				  verschillende EU-lidstaten, dient de verantwoordelijke de noodzakelijke
                  				  maatregelen te treffen om te waarborgen dat met de gegevensverwerking van
                  				  iedere vestiging wordt voldaan aan de regels van het desbetreffende land. Dit
                  				  doet echter niet af aan de toepasselijkheid van de Nederlandse regels
                  				  terzake.
               </text:p>
        </text:section>
        <text:h text:outline-level="4" text:style-name="divisiekop2">III. Gevolgen voor de gegevensverwerking door de
               				  aanbieders
            </text:h>
        <text:p text:style-name="nota-toelichting">De gegevens die worden gegenereerd of verwerkt naar aanleiding
               				van een communicatie zijn aanwezig op het netwerk van de aanbieders. De
               				gegevens die op het netwerk aanwezig zijn, zijn (nog) niet direct bruikbaar
               				voor de verdere verwerking met het oog op zakelijke doeleinden van de
               				aanbieders dan wel voor het voldoen aan een vordering of een verzoek van een
               				bevoegde autoriteit tot verstrekking van gegevens omtrent telecommunicatie.
               				Zodra de gegevens ten behoeve van verdere verwerking voor bepaalde doeleinden
               				uit het netwerk worden opgehaald, samengebracht en vastgelegd, opgeslagen of
               				gelogd is er doorgaans sprake van gegevens die tot individuele personen
               				herleidbaar zijn. Onverminderd het bepaalde in de Wet politiegegevens en de Wet
               				op de inlichtingen- en veiligheidsdiensten 2002, voor zover de gegevens verder
               				worden verwerkt op grond van die wet, hebben de regels van de Wet bescherming
               				persoonsgegevens en van de Telecommunicatiewet betrekking op alle vormen van
               				verwerking van persoonsgegevens, zoals het samenbrengen, vastleggen, opslaan of
               				loggen van deze gegevens, al dan niet in een afzonderlijk gegevensbestand
               				(artikelen 11.2 en 11.3 Tw). Deze regels zijn van toepassing op de gegevens die
               				door de aanbieders worden bewaard met het oog op de wettelijke
               				bewaarplicht.
            </text:p>
        <text:p text:style-name="nota-toelichting">De artikelen 11.5 en 11.5a Tw bieden de grondslag voor de verdere
               				verwerking van de gegevens ten behoeve van doeleinden die samenhangen met hun
               				eigen bedrijfsvoering. Dit betreft doelen als de facturering, verkeersbeheer,
               				het opsporen van fraude en marktonderzoek. Daarbij wordt doorgaans onderscheid
               				gemaakt tussen klantgegevens en verkeersgegevens. De bestanden zijn
               				toegankelijk voor medewerkers die belast zijn met taken of werkzaamheden op het
               				gebied van de eerdergenoemde zakelijke doeleinden, zoals de klantenservice
               				(vragen over abonnementen of facturering). Op grond van de algemene eisen van
               				de Wet bescherming persoonsgegevens en de Telecommunicatiewet dienen deze
               				gegevens te zijn beveiligd tegen kennisneming door onbevoegden. De gegevens die
               				met het oog op zakelijke doeleinden worden verwerkt kunnen echter tevens onder
               				de wettelijke bewaarplicht vallen. Het doel van de wettelijke regeling is te
               				waarborgen dat zowel het feit dat de behoeftestellers hun interesse voor het
               				telecommunicatieverkeer rond bepaalde personen kenbaar hebben gemaakt, alsook
               				de raadpleging en het bijeenbrengen van de gegevens dan wel het verrichten van
               				andere handelingen met het oog op de verstrekking van de betreffende
               				telecommunicatiegegevens, alsmede de verstrekking zelf ten behoeve van de
               				opsporing en vervolging van strafbare feiten dan wel de bescherming van de
               				veiligheid van de staat, adequaat worden afgeschermd. Vanwege het feit dat een
               				deel van de gegevens tevens verder kan worden verwerkt met het oog op de
               				zakelijke doeleinden van de aanbieder is het wenselijk dat de te stellen eisen
               				niet zozeer betrekking hebben op de bewaring van de gegevens als zodanig, als
               				wel op de raadpleging en de verdere verwerking daarvan met het oog op het
               				voldoen aan een vordering of verzoek op grond van de artikelen 13.2b en 13.4
               				van de Tw. Met de aanvulling van het oude Besluit wordt aanvullend geregeld dat
               				ook de verdere verwerking met het oog op dat doel onder de reikwijdte van het
               				Besluit beveiliging gegevens telecommunicatie zal vallen. Daardoor wordt
               				verzekerd dat niet alleen de informatie die door de aanbieder aan de bevoegde
               				autoriteit is verstrekt maar ook de raadpleging van de bewaarde gegevens en de
               				verdere verwerking daarvan met het oog op het voldoen aan de vordering op grond
               				van de artikelen 13.2b en 13.4 Tw, zoals het ophalen van de gegevens en het
               				samenbrengen van de gegevens, ook onder de reikwijdte van dit Besluit valt.
               				Hiermee wordt uitvoering gegeven aan de verplichtingen tot beveiliging van de
               				gegevens, zoals die voortvloeien uit artikel 7 van de richtlijn
               				dataretentie.
            </text:p>
        <text:p text:style-name="nota-toelichting">Het oude Besluit bevatte gedetailleerde en uitgebreide normen ten
               				aanzien van technische en organisatorische maatregelen ten behoeve van de
               				beveiliging van, en de toegang tot, de gegevens. Zoals hierboven reeds
               				opgemerkt, kunnen deze normen ongewijzigd worden toegepast op de gegevens die
               				door de aanbieders op grond van artikel 13.2a van de wet worden bewaard. De
               				normen hebben betrekking op de beveiliging van de toegang tot de gegevens. Dit
               				omvat zowel de personen als de processen (toepassingen, applicaties,
               				informatiesystemen e.d.). Indien nodig kan hieraan door middel van een
               				beleidsregel van de minister van Economische Zaken nadere uitwerking worden
               				gegeven. Op grond van het besluit is de aanbieder verplicht tot het opstellen
               				van een beveiligingsplan, waarin hij aangeeft op welke wijze door
               				hem uitvoering is gegeven aan zijn beveiligingsplicht (artikel 3). In de
               				bijlage bij dit besluit zijn de te treffen maatregelen uitgewerkt. In het
               				beveiligingsplan moet worden aangegeven op welke wijze uitvoering is gegeven
               				aan de bescherming en beveiliging van de gegevens die worden verstrekt ten
               				behoeve van het onderzoeken, opsporen of vervolgen van strafbare feiten en de
               				gegevens die in het belang van de nationale veiligheid worden verstrekt aan de
               				inlichtingen- en veiligheidsdiensten. Daarbij dient specifieke aandacht te
               				worden besteed aan het onderscheid in de verschillende beveiligingsregimes,
               				omdat dezelfde gegevens gebruikt kunnen worden ten behoeve van zakelijke
               				doeleinden van de aanbieders als ten behoeve van het voldoen aan een vordering
               				op grond van de artikelen 13.2b en 13.4 van de Tw. De gegevens die de
               				aanbieders voor eigen doeleinden verwerken, dienen afdoende beschermd zijn in
               				het licht van de eisen die op grond van de Wet bescherming persoonsgegevens en
               				de Telecommunicatiewet van toepassing zijn. In het beveiligingsplan dienen de
               				aanbieders inzichtelijk te maken welke organisatorische of technische
               				maatregelen aanvullend zijn getroffen ten aanzien van de gegevens die onder de
               				bewaarplicht vallen, inclusief de toegang daartoe, om te waarborgen dat ten
               				aanzien van het raadplegen en verder verwerken van die gegevens wordt voldaan
               				aan de eisen van het onderhavige Besluit.
            </text:p>
        <text:p text:style-name="nota-toelichting">Het oude Besluit bevatte geen specifieke regels over de
               				vernietiging van gegevens door de aanbieders. Op dit punt is aanvulling
               				noodzakelijk; daartoe dient het nieuwe artikel 5 van het besluit. De
               				verplichting tot vernietiging heeft betrekking op de gegevens die op grond van
               				artikel 13.2a Tw. worden bewaard. Zoals hierboven reeds opgemerkt, is het niet
               				uitgesloten dat deze gegevens ook voor zakelijke doeleinden worden verwerkt,
               				zoals bedoeld in de artikelen 11.5 en 11.5a Tw. Dit betreft doeleinden als
               				facturering en marktonderzoek. Ingeval de bewaarde gegevens op grond van de
               				Telecommunicatiewet verder kunnen worden verwerkt met het oog op andere
               				doeleinden, dan zijn de voor die doeleinden geldende verplichtingen tot
               				anonimisering of vernietiging op die verdere verwerking van toepassing.
            </text:p>
        <text:p text:style-name="nota-toelichting">Het is thans niet uitgesloten dat met het oog op het toezicht in
               				de nabije toekomst blijkt dat aanvullend nadere regels vereist zijn voor de
               				bescherming en beveiliging van de gegevens die door de aanbieders worden
               				gegenereerd en verwerkt, bijvoorbeeld inzake de wijze van de opslag van de
               				gegevens.
            </text:p>
        <text:p text:style-name="nota-toelichting">De huidige regels staan er niet aan in de weg dat een aanbieder
               				ervoor zou kiezen de te bewaren gegevens bij een derde partij op te slaan die
               				dan vervolgens als bewerker van die gegevens fungeert. Ook zouden de aanbieders
               				kunnen besluiten om gezamenlijk de gegevens op een centraal punt op te slaan,
               				bijvoorbeeld door middel van opslag bij een derde partij die dan vervolgens als
               				bewerker fungeert. In beide gevallen zijn de verplichtingen van het onderhavige
               				Besluit echter onverkort van toepassing en blijft de aanbieder verantwoordelijk
               				voor de gegevensverwerking door de bewerker, ook jegens de toezichthoudende
               				autoriteiten.
            </text:p>
        <text:p text:style-name="nota-toelichting">Voor wat betreft de verstrekking van gegevens ten behoeve van de
               				opsporing en vervolging van strafbare feiten kan hier worden vermeld dat
               				gewerkt wordt aan de ontwikkeling van een gemeenschappelijke standaard voor de
               				verstrekking van de te bewaren gegevens in Europees verband. Dit betreft de
               				zogenaamde ETSI-standaard. Het European Telecommunications Standards Institute
               				is in 1988 opgericht en is actief op het terrein van wereldwijd toepasbare
               				standaarden op het gebied van telecommunicatie. Binnen ETSI wordt door
               				vertegenwoordigers van rechtshandhavingsdiensten, aanbieders en producenten van
               				telecommunicatieapparatuur gewerkt aan een gemeenschappelijke
               				standaard voor het, door middel van een interface langs elektronische weg verstrekken
               				van de bewaarde telecommunicatiegegevens. De standaard zal naar verwachting in
               				de loop van dit jaar toegepast kunnen worden. Ingeval een aanbieder kiest voor
               				het langs elektronische weg overdragen van de gegevens, dan ligt het voor de
               				hand dat de ETSI-standaard wordt gevolgd. Zodra deze standaard is vastgesteld
               				kan dit aanleiding vormen tot het stellen van nadere regels bij algemene
               				maatregel van bestuur. Artikel 13.4, vierde lid, Tw. biedt hiervoor een
               				basis.
            </text:p>
        <text:h text:outline-level="4" text:style-name="divisiekop2">IV. Financiële gevolgen; administratieve lasten voor burgers en
               				  bedrijven
            </text:h>
        <text:section text:name="alineagroep.d169e548" text:style-name="alineagroep">
          <text:p text:style-name="alineagroep">De beveiligingseisen die in artikel 7 van de Europese Richtlijn
                  				  in algemene bewoordingen zijn gesteld, geven aan de lidstaten ruimte voor
                  				  tactische en operationele keuzen. Er wordt onder andere gesproken over de
                  				  verplichting van de lidstaten tot nemen van adequate technische en
                  				  organisatorische maatregelen. Derhalve diende nader bepaald te worden in welke
                  				  risicoklasse het proces van dataretentie moet worden ingedeeld en daarvan
                  				  afgeleid, tot een juiste specificatie van beveiligingsmensen te komen. In het
                  				  onderzoek van Verdonck, Klooster &amp; Associates (hierna VKA) is met
                  				  betrekking tot het niveau van beveiliging en de kostenberekening aansluiting
                  				  gevonden bij de eisen met betrekking tot een op essentiële punten vergelijkbaar
                  				  proces dat de overheid op een eerder moment heeft geformuleerd en vastgelegd
                  				  namelijk in de bijlage van het oude Besluit. Hierbij is overwogen dat:
               </text:p>
          <text:list text:style-name="list-style-3">
            <text:list-item text:start-value="1">
              <text:p text:style-name="list.start">de actoren die betrokken zijn bij dit proces vrijwel
                        						dezelfde actoren zijn als die welke betrokken zijn bij het proces van de
                        						bewaring van telecommunicatiegegevens;
                     </text:p>
            </text:list-item>
            <text:list-item text:start-value="2">
              <text:p text:style-name="list.cont">het betreft eveneens zeer gevoelige persoonsgegevens die
                        						ingeval van misbruik tot grote schade kunnen leiden voor het object van
                        						onderzoek en het imago van de betrokken actoren in het proces van de bewaring
                        						van telecommunicatiegegevens;
                     </text:p>
            </text:list-item>
            <text:list-item text:start-value="3">
              <text:p text:style-name="list.cont">het belang van de actoren bij de juistheid en bescherming
                        						van de gegevens vergelijkbaar is;
                     </text:p>
            </text:list-item>
            <text:list-item text:start-value="4">
              <text:p text:style-name="list.end">het belang van de behoeftestellers bij de bescherming van
                        						bron van de vordering, identiteit van het object van onderzoek en de vergaarde
                        						informatie vergelijkbaar is.
                     </text:p>
            </text:list-item>
          </text:list>
          <text:p text:style-name="alineagroep.end">In de bijlage van het tot oude Besluit zijn concrete
                  				  beveiligingseisen opgenomen die, zij het met andere formuleringen en
                  				  terminologie, inhoudelijk niet echt afwijken van de (selectie)
                  				  beveiligingseisen uit de ISO normering. In de informatiearchitectuur van de
                  				  door VKA weergegeven implementatieopties zijn de relevante maatregelen
                  				  opgenomen om de te nemen beveiligingsmaatregelen in te vullen. Daarbij is
                  				  uitgegaan van het hoogste beveiligingsniveau (staatsgeheim). De daarmee
                  				  gemoeide investerings- en personele kosten zijn door middel van een rekenmodel
                  				  toegevoegd aan de kosten voor acquisitie, opslag en bevraging. De marktwerking
                  				  wordt niet of nauwelijks beïnvloed. Enerzijds omdat het voorliggende Besluit
                  				  voor alle aanbieders van openbare telecommunicatienetwerken en openbare
                  				  telecommunicatiediensten geldt, anderzijds omdat dit besluit nauw aansluit bij
                  				  het oude Besluit, waarin reeds regels zijn opgenomen rond de beveiliging van
                  				  gegevens en de verstrekking van informatie. De aanbieders dienden zich reeds
                  				  aan die eisen te conformeren. De grote(re) aanbieders van openbare telecommunicatienetwerken
                  				  en openbare telecommunicatiediensten zullen naar alle waarschijnlijkheid geen
                  				  extra investeringen terzake behoeven te doen. Voor de echt kleine aanbieders is
                  				  het afhankelijk van de wijze van opslag en daarbij mogelijke wijzen van
                  				  vernietiging.
               </text:p>
        </text:section>
        <text:p text:style-name="nota-toelichting">Met de voorgestelde regeling wordt nauw aangesloten bij het oude
               				Besluit. Mede gelet op de totale financiële consequenties in verband met de Wet
               				bewaarplicht telecommunicatiegegevens – daarvoor kan worden verwezen naar de
               				memorie van toelichting bij deze wet – vloeien uit de voorgestelde regeling
               				geen extra lasten van zodanig substantiële aard voort, dat deze een
               				afzonderlijke begroting en dekking zouden rechtvaardigen. Aldus kan worden
               				geconcludeerd dat uit het besluit geen andere financiële gevolgen voortvloeien
               				dan de kosten die al zijn voorzien bij de Wet bewaarplicht
               				telecommunicatiegegevens.
            </text:p>
        <text:h text:outline-level="4" text:style-name="divisiekop2">V. Handhaving van de regels
            </text:h>
        <text:p text:style-name="nota-toelichting">Op de naleving van de in dit besluit gestelde regels wordt
               				toezicht uitgeoefend door Agentschap Telecom. Hierop is nader ingegaan in de
               				memorie van toelichting bij de Wet bewaarplicht telecommunicatiegegevens. Aan
               				de toezichthouder komen de bevoegdheden uit hoofdstuk 5 van de Algemene wet
               				bestuursrecht (Awb) toe. Dit is reeds beschreven in de nota van toelichting bij
               				het oude Besluit. De bestuursrechtelijke sanctioneringsmogelijkheden die kunnen
               				worden toegepast indien wordt geconstateerd dat in strijd wordt gehandeld met
               				hetgeen bij of krachtens artikel 13.5 Tw is bepaald, betreffen de mogelijkheden
               				tot het toepassen van bestuursdwang (artikel 15.2 Tw), het opleggen van een
               				last onder dwangsom (artikel 15.2 Tw jo. artikel 5:32 Awb) of het opleggen van
               				een bestuursrechtelijke boete (artikel 15.4 ev. Tw) Daarnaast bestaat de
               				mogelijkheid dat de overtreding strafrechtelijk wordt gesanctioneerd. De
               				overtreding van de voorschriften, gesteld bij of krachtens artikel 13.5 Tw is
               				in artikel 1 van de Wet op de economische delicten(WED) als economisch delict
               				aangemerkt en uit dien hoofde strafbaar. In geval van overtreding kan een
               				geldboete worden opgelegd van de vierde categorie (18 500 euro). Overtreding
               				van de voorschriften zoals deze zijn neergelegd in artikel 13.5 Tw, indien
               				opzettelijk gepleegd, zijn bovendien aan te merken als een misdrijf in de zin
               				van de WED. Overigens is het niet mogelijk dat bij een geconstateerde
               				overtreding gelijktijdig zowel een bestuursrechtelijke boete als een
               				strafrechtelijke sanctie ingevolge de WED wordt opgelegd. Dubbele vervolging en
               				bestraffing van hetzelfde feit is niet mogelijk; artikel 15.4, vierde en vijfde
               				lid, Tw geeft daarvoor een voorziening.
            </text:p>
        <text:h text:outline-level="4" text:style-name="divisiekop2">VI. De adviezen
            </text:h>
        <text:p text:style-name="nota-toelichting">Het openbaar ministerie, de politie – verenigd in het Nederlands
               				Politie Instituut (NPI) – het College bescherming persoonsgegevens (CBP),
               				Agentschap Telecom en de Nederlandse Orde van Advocaten (NOvA) zijn om advies
               				gevraagd over het ontwerpbesluit. Het ontwerpbesluit is tevens voorgelegd aan
               				het Adviescollege toetsing administratieve lasten (Actal). Daarnaast is het
               				ontwerpbesluit gepubliceerd op de website van het Ministerie van Economische
               				Zaken en is een ieder gedurende een termijn van vier weken in de gelegenheid
               				gesteld een reactie in te brengen.
            </text:p>
        <text:p text:style-name="nota-toelichting">Naar aanleiding van het ontwerpbesluit beveiliging gegevens
               				telecommunicatie is advies uitgebracht door de ACT, KPN, @Home, de Raad van
               				Hoofdcommissarissen (mede namens het korpsbeheerdersberaad), het College
               				bescherming persoonsgegevens, Agentschap Telecom en de Nederlandse Orde van
               				Advocaten.
            </text:p>
        <text:p text:style-name="nota-toelichting">De Associatie van Competitieve Telecomoperators (ACT) kan zich
               				niet vinden in de gekozen opzet en vraagt aandacht door een aantal punten. Dit
               				betreft in de eerste plaats de voorgenomen aanpassing van het (oude) Besluit
               				beveiliging gegevens aftappen telecommunicatie, deze uitbreiding van dit
               				besluit tot het bewaren van gegevens in het kader van de dataretentie
               				is volgens de ACT ongewenst en niet nodig. Het bewaren van gegevens is thans
               				reeds onderhevig aan bestaande verplichtingen op basis van artikel 13 Wbp en de
               				artikelen 11.2 en 11.3 Tw, het lijkt niet nodig om voor het bewaren van
               				gegevens in het kader van dataretentie extra beveiligingseisen te stellen. De
               				ACT bepleit de regelgeving te beperken tot het verstrekken van gegevens in het
               				kader van dataretentie. Daarbij zou ernaar moeten worden gestreefd dat de
               				eventuele beveiligingseisen en vernietigingstermijnen op Europees
               				niveau maximaal worden geharmoniseerd, ten behoeve van de werkbaarheid van de
               				regels voor de aanbieders die in meerdere Europese landen diensten aanbieden.
               				De ACT acht de voorgestelde vernietigingstermijn van acht dagen veel te kort en
               				adviseert eerst nader te onderzoeken wat de mogelijkheden zijn van een Europees
               				geharmoniseerde termijn, bijvoorbeeld in het kader van de Informal Electronic
               				Dataretention Group van de Europese Commissie. Tenslotte steunt de ACT in
               				beginsel het uitgangspunt dat op de verstrekking van gegevens een
               				ETSI standaard van toepassing dient te zijn maar kan de ACT zich op voorhand
               				nog niet committeren aan een standaard die nog niet is vastgesteld. Voorzover
               				door Nederland vooruit wordt gelopen op een ETSI-standaard, moet dat geschieden
               				in zeer nauw overleg met de aanbieders.
            </text:p>
        <text:p text:style-name="nota-toelichting">KPN wijst er eveneens op dat het van toepassing verklaren van het
               				(oude) Besluit beveiliging gegevens aftappen telecommunicatie op de
               				bewaarplicht een fundamentele en nodeloze verandering aanbrengt. Voor de
               				bedrijfsvoering beschikt de aanbieder van telecommunicatie over
               				telecommunicatiegegevens van haar klanten. Voor verschillende
               				verwerkingsgrondslagen zijn specifiek per verwerkingsgrondslag bewaartermijnen
               				gesteld. In essentie betreft het in alle gevallen dezelfde gegevens. Door voor
               				de bewaring aanvullende eisen te stellen ten aanzien van de gegevens als
               				zodanig zouden de facto ook voor de andere toegestane toepassingen de strengere
               				eisen gaan gelden ten aanzien van de verwerking van die gegevens. Hierdoor
               				wordt de efficiency van de bedrijfsvoering in ernstige mate verstoord.
               				Tenslotte wijst KPN op de bescherming van de persoonlijke levenssfeer indien
               				telecommunicatiediensten worden afgehandeld door middel van netwerkfaciliteiten
               				in het buitenland. Om de vrijheid van het economisch verkeer te waarborgen
               				dient de verwijzing in de nota van toelichting te worden aangevuld met de
               				woorden «met inachtneming van de in het desbetreffende land vigerende
               				wetgeving».
            </text:p>
        <text:p text:style-name="nota-toelichting">@home acht onverkorte toepassing van het (oude) Besluit
               				beveiliging gegevens aftappen telecommunicatie op de bestanden, waar de
               				bewaarplicht zich op richt, niet voor de hand liggend en ongewenst. Het
               				opleggen van eisen aan het gehele bestand is niet als proportioneel te
               				beschouwen; toegevoegde waarde aan de informatie ontstaat slechts wanneer een
               				selectie uit dit bestand wordt gemaakt. Het is dan ook redelijk om uitsluitend
               				extra eisen te stellen aan deze selectie uit het bestand van opgeslagen
               				gegevens. Verder acht @Home het wenselijk om voor de verplichting tot
               				vernietiging van de gegevens een uitzondering te maken voor gegevens die voor
               				een langere termijn met het oog op andere doelen, zoals de facturering, kunnen
               				worden verwerkt.
            </text:p>
        <text:p text:style-name="nota-toelichting">Agentschap Telecom acht het ontwerpbesluit uitvoerbaar en
               				handhaafbaar als de opmerkingen uit het advies worden verwerkt in
               				het conceptbesluit. Daarbij wijst Agentschap Telecom erop dat de aanbieders
               				ervoor kunnen kiezen om de te bewaren gegevens in het buitenland op te slaan.
               				Agentschap Telecom gaat er echter vanuit dat op dit moment het houden van
               				toezicht alleen op Nederlandse bodem mogelijk en toegestaan is en acht het
               				onduidelijk hoe de controle in het buitenland vorm gegeven en geregeld gaat
               				worden. Verder beveelt Agentschap Telecom aan om aan artikel 2 van het
               				ontwerpbesluit een nieuw derde lid toe te voegen waarin de aanbieder wordt
               				verplicht in het beveiligingsplan aan te geven hoe hij waarborgt dat de bij of
               				krachtens de Telecommunicatiewet en de Wet bescherming persoonsgegevens
               				gestelde regels worden toegepast op de te bewaren gegevens. Voorts wijst
               				Agentschap Telecom op mogelijk onvoorziene consequenties van een dergelijke
               				toepassing, zoals de verplichting voor de aanbieders om van iedere vernietiging
               				van gegevens een rapport naar de bevoegde autoriteit te zenden. Voor het begrip
               				openbare aanbieder vormen afspraken tussen DGET, OPTA en het agentschap de
               				basis voor de invulling van dit begrip. Het ligt voor de hand de lijst van
               				aanbieders, die door OPTA wordt gehanteerd, als uitgangspunt te nemen.
               				Tenslotte wijst Agentschap Telecom op de mogelijke consequenties van de
               				bewaarplicht voor de personele capaciteit van de dienst en meent dat zonder de
               				benodigde extra financiële middelen en formatie-uitbreiding deze nieuwe taak
               				niet uitvoerbaar en handhaafbaar is.
            </text:p>
        <text:p text:style-name="nota-toelichting">De Raad van Hoofdcommissarissen vraagt aandacht voor het feit dat
               				uit een passage uit de nota van toelichting de indruk zou kunnen ontstaan dat
               				geen nadere regels worden gesteld aan de wijze waarop de aanbieders aan een
               				vordering of verzoek voldoen. De Raad wijst erop dat het voor de politie van
               				zeer groot belang is dat de aanlevering van de gegevens gestandaardiseerd via
               				elektronische weg en bovendien in een uniform format plaatsvindt. Verder wordt
               				erop gewezen dat de nota van toelichting het besluit van toepassing verklaart
               				op de gegevens die door de aanbieders worden bewaard ten behoeve
               				van het onderzoeken, opsporen of vervolgen van strafbare feiten. De Raad gaat
               				er verder vanuit dat, indien een aanbieder zou besluit om de gegevens door de
               				overheid of een derde partij (een zogenaamde «trusted third party») te laten
               				bewaren, genoemd besluit van overeenkomstige toepassing is. Tenslotte spreekt
               				hij zijn zorg uit ten aanzien van de mogelijkheden van handhaving van de eisen
               				als gesteld in de Telecommunicatiewet en de Wet bescherming persoonsgegevens
               				indien telecommunicatieverkeer wordt afgehandeld door middel van
               				netwerkfaciliteiten in het buitenland. Diezelfde zorg heeft hij voor de
               				gevallen waarin de aanbieders de verkeersgegevens in het buitenland
               				opslaan.
            </text:p>
        <text:p text:style-name="nota-toelichting">Het College bescherming persoonsgegevens wijst erop dat uit het
               				wetsvoorstel blijkt dat de regering vooralsnog kiest voor decentrale opslag van
               				verkeersgegevens, dat wil zeggen bij de aanbieders zelf. Dit is in lijn met het
               				advies van het CBP van 22 januari 2007, waarbij het onontkoombaar is om een
               				strikt logische scheiding voor te schrijven tussen de data die ten behoeve van
               				de opsporing worden bewaard en de operationele data. Deze scheiding is naar het
               				oordeel van het CBP nog onvoldoende uitgewerkt in het ontwerpbesluit
               				beveiliging gegevens telecommunicatie. In de uitwerking van de
               				beveiligingsverplichting die voorgesteld wordt in (de toelichting bij) Artikel
               				I, onder A, onderdeel b, dient scherper onderscheid gemaakt te worden tussen
               				het beveiligingsregime voor gegevens die aanbieders voor eigen
               				bedrijfsdoeleinden (mogen) bewaren en anderzijds het (hogere)
               				beveiligingsregime voor de set gegevens die de aanbieders uitsluitend bewaren
               				met het oog op de opsporing en de staatsveiligheid. Allereerst is het van
               				belang dat de verplichtingen uit de Wbp en de Tw van toepassing zijn op het
               				moment dat de gegevens ontstaan, en dus niet pas nadat ze ten behoeve van
               				verdere verwerking uit het netwerk worden opgehaald. De vereisten op het gebied
               				van de beveiliging van gegevens zijn dus van toepassing op alle
               				telecommunicatiegegevens die de aanbieders genereren of ontvangen. Daarnaast
               				verplicht de richtlijn dataretentie de lidstaten om specifieke
               				beveiligingsmaatregelen voor te schrijven voor gegevens die uitsluitend ten
               				behoeve van de bewaarplicht worden bewaard. Om te voorkomen dat er
               				onduidelijkheid ontstaat acht het CBP het noodzakelijk om te preciseren wanneer
               				het «zwaarste» regime van beveiliging precies geldt en hoe technisch
               				gewaarborgd kan worden dat de aanbieders daadwerkelijk onderscheid maken in het
               				beveiligingsniveau van de gegevens die voor de eigen bedrijfsvoering (mogen)
               				worden ingezet en van de gegevens die uitsluitend worden bewaard om te kunnen
               				voldoen aan de bewaarplicht. Daarbij moet wel inzichtelijk worden gemaakt wat
               				de implicaties zijn van de gekozen benadering in het besluit voor de
               				bedrijfsvoering van de aanbieders.
            </text:p>
        <text:p text:style-name="nota-toelichting">De Nederlandse Orde van Advocaten constateert dat het
               				ontwerpbesluit enkele technische veranderingen doorvoert en heeft te kennen
               				gegeven geen aanleiding te zien voor commentaar.
            </text:p>
        <text:section text:name="alineagroep.d169e647" text:style-name="alineagroep">
          <text:p text:style-name="alineagroep">Naar aanleiding van de adviezen van de ACT, KPN, @Home en het
                  				  CBP is de opzet van de voorgestelde regeling verhelderd. In de oorspronkelijke
                  				  opzet is voorgesteld de op grond van artikel 13.2a van de wet te bewaren
                  				  gegevens onder de reikwijdte van het onderhavige Besluit te brengen. De inhoud
                  				  van de ingebrachte adviezen heeft echter tot het inzicht geleid dat een
                  				  dergelijke benadering, strikt genomen, niet goed verenigbaar is met de
                  				  bedrijfsvoering van de aanbieders en vanuit het oogpunt van de bescherming en
                  				  beveiliging van de gegevens en de belangen van de behoeftestellers ook niet
                  				  strikt noodzakelijk is. Gegevens, die door de aanbieders op grond van de
                  				  wettelijke bewaarplicht worden verwerkt, worden doorgaans niet in een
                  				  afzonderlijke database opgeslagen maar vormen onderdeel van een bestand van
                  				  gegevens welke door de aanbieders ook met het oog op zakelijke
                  				  doeleinden worden verwerkt. De toepassing van de regels van het besluit op de
                  				  bewaring van de gegevens met het oog op de bewaarplicht kan aanleiding geven
                  				  tot onduidelijkheid over de verhouding tussen de regels van dit besluit en de
                  				  bedrijfsvoering van de aanbieders. Gelet op de adviezen van de aanbieders
                  				  lijken zij uit de voorgestelde regeling af te leiden dat deze strekt tot
                  				  separate opslag van de gegevens. Een dergelijke consequentie wordt met dit
                  				  besluit echter niet beoogd, omdat een separate opslag van de gegevens risico’s
                  				  in zich draagt ten aanzien van de bescherming en de beveiliging van de gegevens
                  				  en bovendien de bedrijfsvoering van de aanbieders ernstig zou kunnen
                  				  belemmeren, zonder dat het belang van gegevensbescherming en -beveiliging tot
                  				  een dergelijke maatregel noodzaakt.
               </text:p>
          <text:p text:style-name="alineagroep.end">Het voorgaande heeft geleid tot wijziging van het voorgestelde
                  				  onderdeel c van artikel 2 en aanpassing c.q. aanvulling van de nota van
                  				  toelichting, ter verheldering van de reikwijdte van de verplichtingen voor de
                  				  aanbieders. Uitgangspunt daarbij is dat op grond van de bestaande normen van de
                  				  Wbp en de Tw reeds een voldoende niveau van bescherming en beveiliging van de
                  				  te bewaren gegevens wordt geboden en dat dan ook niet zozeer de bewaring van de
                  				  gegevens als zodanig relevant is voor de noodzaak van de aanvullende
                  				  maatregelen ter bescherming en beveiliging als wel het verband tussen die
                  				  gegevens en de opsporing en vervolging van strafbare feiten. Omdat de
                  				  aanbieders te bewaren gegevens onder omstandigheden ook voor andere doeleinden
                  				  kunnen gebruiken dienen de aanvullende specifieke verplichtingen voor de
                  				  aanbieders op het gebied van de bescherming en de beveiliging van de bewaarde
                  				  gegevens te zijn gericht op de raadpleging en de verdere verwerking daarvan ten
                  				  behoeve van opsporing en vervolging. De toegang tot de gegevens dient te zijn
                  				  voorbehouden aan daartoe geautoriseerde personen voorzover dit voor hun functie
                  				  noodzakelijk is. Met deze benadering wordt nauw aangesloten bij de bestaande
                  				  verplichtingen van de aanbieders op grond van het oude Besluit. Een dergelijke
                  				  benadering verhoudt zich ook beter met de verplichting tot vernietiging van de
                  				  bewaarde gegevens. Deze verplichting kan bezwaarlijk van absolute aard zijn
                  				  omdat de Tw niet uitsluit dat die gegevens in bepaalde gevallen, al dan niet in
                  				  geanonimiseerde vorm, verder worden verwerkt met het oog op andere doelen die
                  				  verband houden met zakelijke doeleinden van de aanbieders. Mede naar aanleiding
                  				  van het advies van @Home is hier in de artikelsgewijze toelichting bij artikel
                  				  5, tweede lid, nader op in gegaan.
               </text:p>
        </text:section>
        <text:p text:style-name="nota-toelichting">In zijn advies heeft het CBP er daarentegen op gewezen dat de
               				scheiding tussen de data die ten behoeve van de opsporing worden verwerkt en de
               				operationele data onvoldoende is uitgewerkt in het conceptbesluit beveiliging
               				gegevens telecommunicatie. Met de voorgestelde wijziging wordt een scherper
               				onderscheid gemaakt tussen het beveiligingsregime voor de gegevens die de
               				aanbieders voor eigen bedrijfsdoeleinden gebruiken en de gegevens die de
               				aanbieders verstrekken met het oog op de opsporing en de staatsveiligheid.
               				Anders dan het CBP kennelijk veronderstelt kan echter geen eenduidig
               				onderscheid worden gemaakt tussen gegevens die uitsluitend voor de eigen
               				bedrijfsdoeleinden worden bewaard en gegevens die uitsluitend worden bewaard
               				met het oog op de opsporing en de staatsveiligheid. Verder geldt dat de
               				aanvullende eisen van dit Besluit zijn gericht op de toegang tot de gegevens en
               				niet op de bewaring daarvan. Naar aanleiding van het advies van het CBP is in
               				de nota van toelichting verhelderd dat de beveiligingsverplichtingen, die
               				voortvloeien uit de Wbp en de Telecommunicatiewet, van toepassing zijn op de
               				bewaarde gegevens en wordt erop gewezen dat de aanbieders in het
               				beveiligingsplan inzichtelijk dienen te maken op welke wijze wordt voldaan aan
               				de maatregelen van de bijlage bij dit Besluit. Daarbij moet onderscheid worden
               				gemaakt in de verschillende beveiligingsregimes die van toepassing zijn op de
               				verdere verwerking van de gegevens voor de verschillende doeleinden, inclusief
               				de toegang tot die gegevens. Daarmee wordt tevens tegemoet gekomen aan de wens
               				van de ACT. Opneming van een afzonderlijke verplichting daartoe in een nieuw
               				derde lid van artikel 3, zoals door Agentschap Telecom bepleit, ligt minder in
               				de rede omdat dit reeds voortvloeit uit het bestaande eerste lid.
            </text:p>
        <text:p text:style-name="nota-toelichting">Zowel de ACT als de Raad van Hoofdcommissarissen hebben in hun
               				advies aandacht geschonken aan de toepassing van de zogenaamde ETSI- standaard
               				op de verstrekking van de gegevens door de aanbieders. Naar verwachting zal
               				deze standaard in de loop van 2008 kunnen worden vastgesteld en ingevoerd. Voor
               				alle duidelijkheid kan echter worden benadrukt dat het voorliggende besluit
               				niet voorziet in toepassing van deze gemeenschappelijke standaard. Ingeval
               				daarover in de nabije toekomst overeenstemming mocht bestaan tussen de
               				betrokken partijen, dan kan dit aanleiding vormen om bij algemene maatregel van
               				bestuur te bepalen dat een dergelijke standaard wordt gehanteerd. Op dit punt
               				dienen de ontwikkelingen echter te worden afgewacht.
            </text:p>
        <text:p text:style-name="nota-toelichting">Naar aanleiding van de opmerkingen van de Raad van
               				Hoofdcommissarissen over de bewaring van gegevens door een «trusted third
               				party» is in de nota van toelichting op dit punt aangevuld.
            </text:p>
        <text:p text:style-name="nota-toelichting">Naar aanleiding van de opmerking van KPN over de bescherming van
               				de persoonlijke levenssfeer bij de afhandeling van telecommunicatieverkeer via
               				netwerkfaciliteiten in het buitenland is de nota van toelichting op dit punt
               				aangevuld. Ten aanzien van het door Agentschap Telecom en de Raad van
               				Hoofdcommissarissen naar voren gebrachte punt van zorg inzake de handhaving van
               				de eisen van de Tw en de Wbp als telecommunicatieverkeer wordt
               				afgehandeld door middel van netwerkfaciliteiten in het buitenland geldt het
               				volgende. Indien telecommunicatieverkeer wordt afgehandeld door middel van
               				netwerkfaciliteiten in het buitenland is het risico aan de orde dat gevoelige
               				gegevens over personen, wier gedragingen door de behoeftestellers worden
               				gevolgd in verband met mogelijke betrokkenheid bij ernstige strafbare feiten of
               				activiteiten die een inbreuk maken op de staatsveiligheid, ter kennis komen van
               				een bredere kring van personen dan op grond van dit Besluit is voorzien. De
               				uitoefening van adequaat toezicht op een strikte naleving van de regels van dit
               				besluit zal echter kunnen worden belemmerd doordat de gegevensverwerking niet
               				in Nederland plaatsvindt. Dit is ook thans reeds het geval en vloeit als
               				zodanig niet voort uit de invoering van een bewaarplicht voor
               				telecommunicatiegegevens. Ook thans wordt, naar aanleiding van een verzoek of
               				vordering van de behoeftestellers, door de aanbieders medewerking verleend aan
               				het aftappen of opnemen van telecommunicatie dan wel het verstrekken van
               				verkeersgegevens. Zoals ook uit de adviezen van Agentschap Telecom en de Raad
               				van Hoofdcommissarissen blijkt, wordt met de invoering van de wettelijke
               				bewaarplicht voor telecommunicatiegegevens de aandacht op dit risico gevestigd.
               				Mede naar aanleiding van het door de adviesorganen naar voren gebrachte punt
               				zal op korte termijn, in overleg met alle betrokken partijen, nader onderzoek
               				worden verricht naar de bescherming van de verwerking van gegevens door de
               				aanbieders naar aanleiding van het verlenen van medewerking aan het aftappen of
               				opnemen van telecommunicatie dan wel het verstrekken van verkeersgegevens. De
               				consequenties van dergelijke maatregelen voor de bedrijfsvoering van de
               				aanbieders dienen nader in kaart te worden gebracht. Daarnaast stelt de
               				regelgeving van de Europese Gemeenschap ten aanzien van het vrije verkeer van
               				diensten restricties aan het opleggen van beperkingen aan de afhandeling van
               				telecommunicatiediensten via netwerkfaciliteiten in het buitenland. Bij
               				het formuleren van eventuele aanvullende maatregelen, zoals een verplichting
               				tot opslag van de bewaarde gegevens in Nederland dan wel een verplichting tot
               				verdere verwerking van de door de behoeftestellers verstrekte gegevens in
               				Nederland, dienen deze aspecten dan ook nadrukkelijk betrokken te worden.
            </text:p>
        <text:p text:style-name="nota-toelichting">Naar aanleiding van de opmerking van de ACT over de vernietigingstermijn
               				kan het volgende worden opgemerkt. De richtlijn verplicht tot vernietiging van
               				de gegevens aan het einde van de bewaarperiode. Hieruit zou voortvloeien dat de
               				gegevens, na afloop van de wettelijke bewaartermijn, direct worden
               				vernietigd. De termijn van acht dagen beoogt echter de aanbieders enige ruimte
               				te bieden. Daaraan liggen de volgende overwegingen ten grondslag. In de eerste
               				plaats zal de directe vernietiging van de gegevens eenvoudiger zijn te
               				realiseren wanneer deze geautomatiseerd worden vernietigd dan wanneer dit
               				handmatig wordt verricht. In de tweede plaats biedt een dergelijke termijn de
               				mogelijkheid voor de beoordeling of er aanleiding bestaat tot verdere
               				verwerking van de bewaarde gegevens met het oog op zakelijke doeleinden van de
               				aanbieder, op grond van hoofdstuk 11 van de wet. Tenslotte wordt met deze
               				termijn rekening gehouden met de inrichting van het bedrijfsproces van de
               				aanbieders, omdat de gegevens dan wekelijks langs geautomatiseerde weg kunnen
               				worden gecontroleerd. Met de termijn van acht dagen wordt een goed evenwicht
               				gevonden tussen de uit de richtlijn voortvloeiende verplichting tot directe
               				vernietiging van de gegevens en het belang van de bescherming van de
               				persoonlijke levenssfeer enerzijds en de belangen rond de bedrijfsvoering van
               				de aanbieders anderzijds. Een termijn van dertig dagen, zoals opgenomen in de
               				Duitse wet, leidt tot een substantiële verlenging van de bewaartermijn en lijkt
               				niet goed verenigbaar met de verplichting van de richtlijn. De
               				termijn van acht dagen is dan ook gehandhaafd.
            </text:p>
        <text:h text:outline-level="3" text:style-name="divisiekop1">Artikelsgewijs
            </text:h>
        <text:h text:outline-level="4" text:style-name="divisiekop2">Artikel I, onderdeel A
            </text:h>
        <text:p text:style-name="nota-toelichting">Artikel 2 bevat, in het eerste lid, de verplichting voor de
               				aanbieder om alle noodzakelijke technische en organisatorische maatregelen te
               				treffen om kennisneming door onbevoegden te voorkomen van de in dit lid
               				aangewezen gegevens en informatie. Dit betreft de gegevens welke in het kader
               				van – kort gezegd – het aftappen of opnemen van telecommunicatie door een
               				bevoegde autoriteit aan de aanbieder zijn verstrekt (onderdeel a) en de
               				informatie welke door de aanbieder aan een bevoegde autoriteit is verstrekt op
               				grond van artikel 13.4 van de wet alsmede de gegevens welke zijn vervat in de
               				aan deze verstrekking ten grondslag liggende vordering om informatie van de
               				desbetreffende autoriteit (onderdeel b).
            </text:p>
        <text:h text:outline-level="5" text:style-name="divisiekop3">Artikel 2, eerste lid, onderdeel b
            </text:h>
        <text:p text:style-name="nota-toelichting">In dit onderdeel is de verplichting voor de aanbieder
               				  neergelegd tot beveiliging van de informatie welke aan een bevoegde autoriteit
               				  is verstrekt op grond van artikel 13.4 van de wet alsmede de gegevens welke
               				  zijn vervat in het aan deze verstrekking grondslag liggende verzoek of in de
               				  aan deze verstrekking ten grondslag liggende vordering om informatie van de
               				  desbetreffende bevoegde autoriteit. Dit betreft de verstrekking van
               				  verkeersgegevens (gegevens over een gebruiker en het telecommunicatieverkeer
               				  met betrekking tot die gebruiker). Deze bepaling verdient echter aanvulling
               				  vanwege twee recente wijzigingen van het Wetboek van Strafvordering, die tevens
               				  consequenties hebben voor de verplichtingen van de aanbieders op grond van de
               				  Telecommunicatiewet.
            </text:p>
        <text:p text:style-name="nota-toelichting">De Wet bevoegdheden vorderen gegevens voorziet in de
               				  bevoegdheid voor de opsporingsambtenaar tot het vorderen van identificerende
               				  gegevens van degene die daarvoor redelijkerwijs in aanmerking komt (art. 126nc
               				  Sv). De officier van justitie is bevoegd van degene van wie redelijkerwijs kan
               				  worden vermoed dat hij toegang heeft tot bepaalde opgeslagen of vastgelegde
               				  gegevens, te vorderen deze gegevens te verstrekken (art. 126nd Sv). Een
               				  dergelijke vordering kan worden gericht tot de aanbieder van een openbaar
               				  telecommunicatienetwerk of een openbare telecommunicatiedienst, voorzover de
               				  vordering betrekking heeft op andere gegevens dan verkeersgegevens en
               				  identificerende gegevens (art. 126ng Sv). Deze beperking vloeit voort uit de
               				  omstandigheid dat laatstbedoelde gegevens reeds gevorderd kunnen worden door
               				  toepassing van de artikelen 126n en 126na Sv. De aanbieder van een openbare
               				  telecommunicatiedienst of een openbaar telecommunicatienetwerk is verplicht aan
               				  een dergelijke vordering te voldoen (art. 13.2b Tw). Ingeval andere dan
               				  verkeersgegevens en identificerende gegevens van de aanbieders worden gevorderd
               				  ligt het, mede vanuit het oogpunt van de systematiek, in de rede dit Besluit
               				  ook op de verstrekking van deze gegevens van toepassing te doen zijn. Met de
               				  aanpassing van artikel 2, eerste lid, onderdeel b, wordt daarin voorzien.
            </text:p>
        <text:p text:style-name="nota-toelichting">In de Wet van 20 november 2006 tot wijziging van het Wetboek
               				  van Strafvordering, het Wetboek van Strafrecht en enige andere wetten ter
               				  verruiming van de mogelijkheid tot opsporing en vervolging van terroristische
               				  misdrijven (Staatsblad
                  				  2006, 580) is de bevoegdheid van de officier van justitie opgenomen
               				  om, indien een verkennend onderzoek de voorbereiding van de opsporing van
               				  terroristische misdrijven tot doel heeft, van degene die daarvoor
               				  redelijkerwijs in aanmerking komt en die anders dan ten behoeve van persoonlijk
               				  gebruik gegevens verwerkt, te vorderen bepaalde opgeslagen of vastgelegde
               				  identificerende gegevens van een persoon te verstrekken (art. 126ii Sv).
               				  Daarnaast kan de officier van justitie, ingeval van een dergelijk onderzoek,
               				  van degene van wie redelijkerwijs kan worden vermoed dat hij toegang heeft tot
               				  een geautomatiseerd gegevensbestand schriftelijk vorderen dit bestand of delen
               				  daarvan, te verstrekken teneinde de hierin opgenomen gegevens te doen bewerken
               				  (art. 126hh Sv). De aanbieder van een openbare telecommunicatiedienst
               				  of een openbaar telecommunicatienetwerk is verplicht aan een dergelijke
               				  vordering te voldoen (art. 13.2b Tw). Gelet op de aard van de gegevens en de
               				  achtergrond van de inzet van de bevoegdheid door de officier van justitie is
               				  het wenselijk dat dit Besluit ook op de verstrekking van deze gegevens van
               				  toepassing is. Met de aanpassing van dit onderdeel wordt daarin voorzien.
            </text:p>
        <text:h text:outline-level="4" text:style-name="divisiekop2">Artikel I, onderdeel B
            </text:h>
        <text:p text:style-name="nota-toelichting">De aanpassing van artikel 4, tweede lid, betreft een technische
               				wijziging in verband met het gestelde in de toelichting bij artikel I,
               				onderdeel A. Met toevoeging van artikel 13.2b van de wet is dit artikel ook van
               				toepassing op de verstrekking van telecommunicatiegegevens naar aanleiding van
               				een vordering op grond van de artikelen 126hh, 126ii, 126nc tot en met ni en
               				126uc tot en met 126ui van het Wetboek van Strafvordering. De artikelen 126hh
               				en 126ii van het Wetboek van Strafvordering hebben betrekking op de vordering
               				tot overdracht van een geautomatiseerd gegevensbestand en van identificerende
               				gegevens door de officier van justitie, indien een verkennend onderzoek de
               				voorbereiding van de opsporing van terroristische misdrijven tot doel heeft. De
               				artikelen 126nc tot en met 126ni en 126uc tot en met 126ui van het Wetboek van
               				Strafvordering hebben betrekking op het vorderen van gegevens van aanbieders
               				van telecommunicatiediensten, voorzover de vordering betrekking heeft op andere
               				gegevens dan die welke gevorderd kunnen worden op grond van de artikelen 126n
               				en 126na van het Wetboek van Strafvordering (verkeers- en
               				gebruikersgegevens).
            </text:p>
        <text:h text:outline-level="4" text:style-name="divisiekop2">Artikel I, onderdeel C
            </text:h>
        <text:h text:outline-level="5" text:style-name="divisiekop3">Artikel 5, eerste lid
            </text:h>
        <text:p text:style-name="nota-toelichting">In de wet is de verplichting voor de aanbieders vastgelegd
               				  ervoor zorg te dragen dat de bewaarde gegevens na afloop van de wettelijke
               				  bewaartermijn onverwijld worden vernietigd (artikel 13.5, derde lid, onderdeel
               				  b, Tw). Het is de bedoeling dat na afloop van de bewaartermijn geen gebruik
               				  meer gemaakt kan worden van de gegevens. De verplichting tot onverwijlde
               				  vernietiging van de gegevens brengt met zich mee dat de gegevens, zo mogelijk,
               				  direct na afloop van de wettelijke bewaartermijn worden vernietigd. In de wet
               				  is de verplichting voor de aanbieders vastgelegd om zodanige passende
               				  technische en organisatorische maatregelen te nemen teneinde de gegevens te
               				  kunnen vernietigen na afloop van de bewaarperiode. Worden de gegevens
               				  geautomatiseerd opgeslagen en bewaard, bijvoorbeeld op een harde schijf, dan
               				  zal het vanuit technisch oogpunt niet onoverkomelijk zijn om de gegevens direct
               				  na afloop van de wettelijke bewaartermijn te vernietigen. In dit verband kan
               				  het begrip «onverwijld» – in navolging van de memorie van toelichting bij de
               				  Wet bewaarplicht telecommunicatiegegevens – worden opgevat als «zo spoedig
               				  mogelijk als de inrichting van de bedrijfsvoering en de stand der techniek van
               				  het betreffende bedrijf dat mogelijk maakt». Ingeval de aanbieder kiest voor
               				  niet volledig geautomatiseerde opslag en verwerking bijvoorbeeld doordat de
               				  gegevens worden bewaard op een DVD, tape of CD, dan dienen de desbetreffende
               				  gegevensdragers te worden geselecteerd en de daarop aangebrachte gegevens te
               				  worden overgeschreven of anderszins te worden vernietigd. Mede gelet op de
               				  noodzaak om deskundig personeel met deze taak te belasten en het feit dat
               				  kleinere aanbieders wellicht zullen kiezen voor niet volledig geautomatiseerde
               				  opslag van de gegevens, is het aangewezen om te voorzien in een iets langere
               				  periode voor de vernietiging van de gegevens. Zo wordt in het voorstel tot
               				  wijziging van de Duitse Telecommunicatiewet («Telekommunikationsgesetz») in
               				  verband met de implementatie van de richtlijn dataretentie, dat thans in
               				  Duitsland aanhangig is, een termijn van uiterlijk een maand na afloop van de
               				  wettelijke bewaartermijn voorgesteld (art. 113a, elfde lid, TKG). In Nederland
               				  lijkt een dergelijk lange termijn echter niet nodig. Mede gelet op de tekst van
               				  de richtlijn, die strekt tot vernietiging van de gegevens aan het einde van de
               				  bewaarperiode, lijkt het aangewezen te bepalen dat de bewaarde gegevens
               				  onverwijld doch binnen een periode van uiterlijk acht dagen daadwerkelijk zijn
               				  vernietigd.
            </text:p>
        <text:h text:outline-level="6" text:style-name="divisiekop4">Tweede lid
            </text:h>
        <text:section text:name="alineagroep.d169e737" text:style-name="alineagroep">
          <text:p text:style-name="alineagroep">De vernietiging houdt in dat geen kennis meer kan worden
                  						genomen van de vernietigde gegevens. De wijze van vernietiging kan verschillen,
                  						afhankelijk van de gebruikte systemen en materialen voor de bewaring van de
                  						gegevens. Worden de gegevens bijvoorbeeld bewaard op een gegevensdrager
                  						(CD-rom, CD, DVD, diskette, tape, harde schijf of server), dan is fysieke
                  						vernietiging van de gegevensdrager niet altijd vereist. Het wissen van
                  						bestanden of van gegevens is echter niet voldoende indien de gegevens door
                  						middel van het verrichten van betrekkelijk eenvoudige technische handelingen en
                  						anders dan slechts met disproportionele inzet van tijd, kosten en arbeid,
                  						kunnen worden teruggehaald. De gegevensdrager dient op zodanige wijze te worden
                  						bewerkt dat van de te vernietigen gegevens geen kennis meer kan worden genomen.
                  						Evenmin is het anonimiseren van de gegevens voldoende, dat wil zeggen dat de
                  						gegevens zodanig worden bewerkt dat bijzonderheden inzake personele of
                  						materiële omstandigheden niet … of slechts met disproportionele inzet van tijd,
                  						kosten en arbeid – kunnen worden herleid tot een geïdentificeerde of te
                  						identificeren persoon. Anonimisering is slechts toegestaan voor de gegevens die
                  						op grond van artikel 11.5 en 11.5a van de wet kunnen worden verwerkt voor de
                  						aldaar genoemde doelen. Deze bepalingen hebben betrekking op de
                  						gegevensverwerking ten behoeve van de zakelijke doeleinden van de aanbieders.
                  						Niet uitgesloten is dat de bewaarde gegevens na het verstrijken van de
                  						wettelijke bewaartermijn op grond van de Telecommunicatiewet verder kunnen
                  						worden verwerkt voor de in de artikelen 11.5 en 11.5a van de
                  						Telecommunicatiewet genoemde doeleinden. Dan zijn de voor die doelen geldende
                  						verplichtingen tot anonimisering of vernietiging op de verdere verwerking van
                  						toepassing. In de praktijk zal de lengte van de termijn van artikel 13.2a van
                  						die wet de termijn, gedurende welke de verdere verwerking van gegevens op grond
                  						van de artikelen 11.5 en 11.5a van de wet is toegestaan, naar alle
                  						waarschijnlijkheid voor het merendeel der verwerkingen overstijgen, zodat na
                  						afloop van de wettelijke bewaartermijn uitsluitend vernietiging aan de orde zal
                  						zijn.
               </text:p>
          <text:p text:style-name="alineagroep.end">Voor de uitvoering van de verplichting tot vernietiging van
                  						de bewaarde gegevens en de uitoefening van het toezicht op de naleving daarvan
                  						zijn voorschriften opgenomen in het Besluit bewaren en vernietigen
                  						niet-gevoegde stukken. Dit besluit bevat verplichtingen voor de officier van
                  						justitie met betrekking tot processen-verbaal en andere voorwerpen die
                  						informatie bevatten die is vastgelegd door middel van het opnemen van
                  						vertrouwelijke communicatie en het onderzoek van telecommunicatie. In artikel
                  						5, eerste lid, van dat besluit wordt bepaald dat met de vernietiging (van het
                  						proces-verbaal) gelijk staat het op zodanige wijze bewerken van de
                  						gegevensdrager dat de gegevens die daaraan voor de bewerking konden worden
                  						ontleend, niet meer kenbaar zijn. Hierbij wordt in dit lid
                  						aangesloten.
               </text:p>
        </text:section>
        <text:h text:outline-level="4" text:style-name="divisiekop2">Artikel I, onderdeel D
            </text:h>
        <text:p text:style-name="nota-toelichting">Dit betreft eveneens een technische wijziging, in verband met het
               				gestelde in de toelichting bij artikel 2, eerste lid, onderdeel b. Voor de
               				nadere toelichting wordt verwezen naar het gestelde onder artikel I, onderdeel
               				B, van deze nota van toelichting.
            </text:p>
        <text:h text:outline-level="4" text:style-name="divisiekop2">Artikel I, onderdeel E
            </text:h>
        <text:h text:outline-level="5" text:style-name="divisiekop3">Artikel 10
            </text:h>
        <text:p text:style-name="nota-toelichting">Het besluit geeft niet alleen regels over de bescherming en
               				  beveiliging van de gegevens die door de bevoegde autoriteit aan de aanbieder
               				  zijn verstrekt met het oog op het aftappen en opnemen van telecommunicatie,
               				  bedoeld in artikel 13.2 van de wet, maar tevens over de verkeersgegevens,
               				  inclusief gebruikersgegevens, die door de aanbieder aan een bevoegde autoriteit
               				  zijn verstrekt op grond van de bevoegdheid, bedoeld in de artikelen 13.2b en
               				  13.4 van de wet evenals de gegevens die zijn vervat in het aan deze
               				  verstrekking ten grondslag liggende vordering of verzoek van de bevoegde
               				  autoriteit. Gelet hierop ligt het in de rede om de citeertitel
               				  dienovereenkomstig aan te passen. In het licht van de Aanwijzingen voor de
               				  regelgeving (Ar 185) wordt voorgesteld de citeertitel in te korten tot:
               				  <text:span text:style-name="cur">Besluit beveiliging gegevens telecommunicatie</text:span>.
            </text:p>
        <text:h text:outline-level="4" text:style-name="divisiekop2">Artikel II
            </text:h>
        <text:p text:style-name="nota-toelichting">De eerdergenoemde richtlijn dataretentie zou uiterlijk op 15
               				september 2007 moeten zijn geïmplementeerd in de nationale wetgeving (artikel
               				15, eerste lid). De Wet bewaarplicht telecommunicatiegegevens zal dan ook zo
               				spoedig mogelijk in werking moeten treden. Gelet op het belang van een tijdige
               				implementatie van de richtlijn dataretentie ligt het in de rede dit besluit op
               				hetzelfde tijdstip in werking te laten treden.
            </text:p>
        <text:section text:name="ondertekening.d169e776"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veiliging gegevens telecommunicatie</dc:title>
  </office:meta>
</office:document-meta>
</file>