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49</text:p>
      <text:p text:style-name="publicatie-titel.end">25 augustus 2009</text:p>
      <text:h text:outline-level="1" text:style-name="staatsblad_kop">Besluit van 18 juli 2009, houdende wijziging van het Besluit
            	 vaststelling doelstelling en bekostiging onderwijsachterstandenbeleid 2006–2010
            	 in verband met het verhogen van een specifieke uitkering aan gemeenten teneinde
            	 de ouderbijdrage voor ouders van doelgroepkinderen in peuterspeelzalen in lijn
            	 te brengen met de ouderbijdrage voor kinderopvang
         </text:h>
      <text:section text:name="aanhef.d937e193" text:style-name="aanhef">
        <text:p text:style-name="wij">Wij Beatrix, bij de gratie Gods, Koningin der Nederlanden, Prinses
               		  van Oranje-Nassau, enz. enz. enz.
            </text:p>
        <text:p text:style-name="considerans.al">Op de voordracht van de
               			 Staatssecretaris van Onderwijs, Cultuur en Wetenschap, van 18 juni 2009, nr.
               			 WJZ/131236(2674), directie Wetgeving en Juridische Zaken;
            </text:p>
        <text:p text:style-name="considerans.al">Gelet op de artikelen 165 en 168 van de Wet
               			 op het primair onderwijs;
            </text:p>
        <text:p text:style-name="considerans.al">De
               			 Raad van State gehoord (advies van 1 juli 2009, nr.
               			 W05.09.0213/l);
            </text:p>
        <text:p text:style-name="considerans.al">Gezien het
               			 nader rapport van de Staatssecretaris van Onderwijs, Cultuur en Wetenschap, van
               			 9 juli 2009, nr. WJZ 138551(2674) directie Wetgeving en Juridische
               			 Zaken;
            </text:p>
        <text:p text:style-name="afkondiging">Hebben goedgevonden en verstaan:</text:p>
      </text:section>
      <text:section text:name="wettekst.d937e215" text:style-name="wettekst">
        <text:h text:outline-level="3" text:style-name="wijzig-artikel_kop">ARTIKEL I. WIJZIGING BESLUIT VASTSTELLING DOELSTELLING EN BEKOSTIGING
               				ONDERWIJSACHTERSTANDENBELEID 2006–2010
            </text:h>
        <text:p text:style-name="wat">Het Besluit vaststelling doelstelling en
               			 bekostiging onderwijsachterstandenbeleid 2006–2010 wordt als volgt
               			 gewijzigd:
            </text:p>
        <text:section text:name="wijzig-lid.d937e226" text:style-name="wijzig-lid">
          <text:p text:style-name="lid">
                  <text:span text:style-name="lidnr">A<text:tab/>
                  </text:span>
               </text:p>
          <text:p text:style-name="wat">In artikel 3 wordt de laatste volzin vervangen door:</text:p>
          <text:section text:name="wijziging.d937e235" text:style-name="wijziging">
            <text:section text:name="artikeltekst.d937e237" text:style-name="wijziging.block">
              <text:p text:style-name="artikeltekst">De uitkering wordt berekend door de schoolgewichten bij
                        					 elkaar op te tellen en de uitkomst te vermenigvuldigen met een bij ministeriële
                        					 regeling vast te stellen bedrag.
                     </text:p>
            </text:section>
          </text:section>
        </text:section>
        <text:section text:name="wijzig-lid.d937e245" text:style-name="wijzig-lid">
          <text:p text:style-name="lid">
                  <text:span text:style-name="lidnr">B<text:tab/>
                  </text:span>
               </text:p>
          <text:p text:style-name="wat">In artikel 4 worden de volgende wijzigingen aangebracht:</text:p>
          <text:section text:name="wijziging.d937e254" text:style-name="wijziging">
            <text:p text:style-name="wat-labeled">1. Voor de tekst wordt de aanduiding «1.» geplaatst.
                  </text:p>
          </text:section>
          <text:section text:name="wijziging.d937e262" text:style-name="wijziging">
            <text:p text:style-name="wat-labeled">2. Er wordt een lid toegevoegd, luidend:
                  </text:p>
            <text:section text:name="artikeltekst.d937e269" text:style-name="wijziging.block">
              <text:list text:style-name="list-style-1">
                <text:list-item text:start-value="2">
                  <text:p text:style-name="list.single"> Indien de gemeente voorschoolse educatie aanbiedt, besteedt
                              						de gemeente in het schooljaar 2009–2010 de specifieke uitkering in ieder geval
                              						aan het vaststellen van een eigen bijdrage van ouders in de kosten van opvang
                              						van doelgroepkinderen in peuterspeelzalen die overeenkomt met of lager is dan
                              						de eigen bijdrage die ouders betalen voor de opvang van kinderen in de zin van
                              						de Wet kinderopvang indien een maximale kinderopvangtoeslag op grond van het
                              						Besluit kinderopvangtoeslag en tegemoetkomingen in kosten kinderopvang wordt
                              						ontvangen.
                           </text:p>
                </text:list-item>
              </text:list>
            </text:section>
          </text:section>
        </text:section>
        <text:section text:name="artikel.d937e285" text:style-name="artikel">
          <text:h text:outline-level="3" text:style-name="artikel_kop">ARTIKEL II. INWERKINGTREDING
               </text:h>
          <text:p text:style-name="artikel">Dit besluit treedt in werking met ingang van 1 augustus 2009.
                  			 Indien het Staatsblad waarin dit besluit wordt geplaatst, wordt uitgegeven na
                  			 31 juli 2009, treedt het in werking met ingang van de dag na de datum van
                  			 uitgifte van het Staatsblad waarin het wordt geplaatst, en werkt het terug tot
                  			 en met 1 augustus 2009.
               </text:p>
        </text:section>
      </text:section>
      <text:section text:name="wetsluiting.d937e296" text:style-name="wetsluiting">
        <text:section text:name="slotformulering.d937e298" text:style-name="slotformulering">
          <text:p text:style-name="slotformulering">Lasten en bevelen dat dit besluit met de daarbij behorende nota van
                  			 toelichting in het Staatsblad zal worden geplaatst.<text:note text:id="d897e206"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937e307" text:style-name="gegeven">
          <text:p text:style-name="dagtekening">Tavarnelle, 18 juli 2009</text:p>
          <text:p text:style-name="koning">Beatrix</text:p>
        </text:section>
        <text:section text:name="ondertekening.d937e316" text:style-name="ondertekening">
          <text:p text:style-name="ondertekening">De Staatssecretaris van
                  		  Onderwijs, Cultuur en Wetenschap,
               </text:p>
          <text:p text:style-name="ondertekening.end">S. A. M. Dijksma </text:p>
        </text:section>
        <text:section text:name="uitgifte.d937e325" text:style-name="uitgifte">
          <text:p text:style-name="uitgifte.end">Uitgegeven de <text:span text:style-name="cur">vijfentwintigste</text:span> augustus
                  			 2009
               </text:p>
          <text:section text:name="ondertekening.d937e333" text:style-name="ondertekening">
            <text:p text:style-name="uitgifte">De Minister van
                     			 Justitie,
                  </text:p>
            <text:p text:style-name="uitgifte.end">E. M. H. Hirsch
                     				  Ballin 
                  </text:p>
          </text:section>
        </text:section>
      </text:section>
      <text:section text:name="nota-toelichting.d937e344" text:style-name="nota-toelichting">
        <text:h text:outline-level="2" text:style-name="nota-toelichting_kop">NOTA VAN TOELICHTING
            </text:h>
        <text:h text:outline-level="3" text:style-name="divisiekop1">Algemeen
            </text:h>
        <text:h text:outline-level="4" text:style-name="divisiekop2">1. Aanleiding en doel van dit besluit
            </text:h>
        <text:p text:style-name="nota-toelichting">Teveel kinderen beginnen met een taalachterstand aan de
               				basisschool. Uit onderzoek is gebleken dat kinderen deze achterstand op school
               				haast niet meer inlopen. Beperkte kennis van de Nederlandse taal heeft vaak
               				grote consequenties voor de verdere schoolloopbaan en voor de ontwikkelingskansen
               				van kinderen. Een goede start is van groot belang voor het maximaal benutten
               				van de talenten die kinderen hebben en voor de maatschappelijke en
               				sociale ontwikkeling in hun verdere leven.
            </text:p>
        <text:p text:style-name="nota-toelichting">Het kabinet wil het aantal kinderen dat met een taalachterstand
               				aan de basisschool begint, terugdringen door alle kinderen die dat nodig hebben
               				voorschoolse educatie (VVE) aan te bieden. Op dit moment volgt ongeveer
               				62% van de kinderen die het nodig hebben, in de peuterleeftijd voorschoolse
               				educatie. Het grootste deel van deze kinderen volgt VVE in de peuterspeelzaal.
               				Het kabinet investeert de komende jaren flink om gemeenten in staat te stellen
               				het bereik in de voorschoolse periode fors te verhogen.
            </text:p>
        <text:p text:style-name="nota-toelichting">Uit het Sardes-rapport «Waarom wel, waarom niet» (overwegingen
               				van ouders om hun kind wel/niet deel te laten nemen aan VVE) blijkt echter dat
               				de financiële bijdrage één van de grootste belemmeringen voor ouders is.
               				Volgens gegevens van de Maatschappelijke Ondernemersgroep Welzijn (de
               				belangrijkste brancheorganisatie) zijn de ouderbijdragen voor deelname aan
               				voorschoolse educatie gemiddeld € 645 per jaar. De hoogte van de ouderbijdrage
               				is nu onderdeel van decentraal beleid en verschilt per gemeente.
            </text:p>
        <text:p text:style-name="nota-toelichting">Naast investeringen om de kwaliteit en de spreiding van het
               				aanbod op orde te krijgen, is het essentieel dat er geen obstakels zijn die
               				deelname aan voorschoolse educatie in de weg staan. Het kabinet heeft in de
               				brief «Samen spelen, samen leren» (juli 2007) gesteld dat ouders met een kind
               				dat VVE nodig heeft, geen financiële belemmering mogen kennen voor deelname van
               				hun kind aan een VVE-programma. In de brief «Ontwikkelingskansen
               				door Kwaliteit en Educatie» (mei 2008) is dit punt verder uitgewerkt en is ook
               				structureel € 20 miljoen gereserveerd per 2009. Dit betekent dat er voor het
               				schooljaar 2008–2009 ten behoeve van het kalenderjaar 2009, per eenheid
               				schoolgewicht ca. € 76 is opgenomen in het totale vermenigvuldigingsbedrag,
               				bedoeld in artikel 3 van het Besluit vaststelling doelstelling en bekostiging
               				onderwijsachterstandenbeleid 2006–2010 en voor het schooljaar 2009–2010 een
               				bedrag van ca. € 81 in het bedoelde vermenigvuldigingsbedrag zal worden
               				opgenomen. In totaal wordt er dus ten behoeve van het kalenderjaar 2009 € 157
               				beschikbaar gesteld, wat neerkomt op ca. € 540 per doelgroepkind.
            </text:p>
        <text:h text:outline-level="4" text:style-name="divisiekop2">2. Maatregel
            </text:h>
        <text:p text:style-name="nota-toelichting">Het kabinet wil gemeenten in staat stellen om de ouderbijdrage
               				voor doelgroepkinderen die VVE volgend in de peuterspeelzaal grosso modo te
               				verlagen naar het niveau van de kinderopvang. Het is hierbij niet de bedoeling
               				dat voor alle ouders inkomensafhankelijke bijdragen worden berekend. Om te
               				voorkomen dat gemeenten met een ingewikkeld uitvoeringssysteem worden
               				opgezadeld, stelt het Rijk op macroniveau per doelgroepkind € 540 beschikbaar
               				om de ouderbijdrage te verlagen. Het Rijk is er bij de berekening vanuit gegaan
               				dat 85% van de doelgroepkinderen VVE volgt in de peuterspeelzaal. De overige
               				15% kan bereikt worden via de kinderopvang.
            </text:p>
        <text:p text:style-name="nota-toelichting">De middelen voor het verlagen van de ouderbijdrage worden
               				toegevoegd aan de VVE-middelen. In artikel 3 van het Besluit vaststelling
               				doelstelling en bekostiging onderwijsachterstandenbeleid 2006–2010 is
               				vastgelegd dat gemeenten een specifieke uitkering ontvangen voor de bestrijding
               				van onderwijsachterstanden. Deze specifieke uitkering wordt verhoogd.
            </text:p>
        <text:h text:outline-level="4" text:style-name="divisiekop2">3. Beoogde resultaten
            </text:h>
        <text:p text:style-name="nota-toelichting">Met het verlagen van de ouderbijdrage wil het kabinet het
               				voornaamste obstakel voor ouders wegnemen en het bereik onder doelgroepkinderen
               				in de voorschoolse periode verhogen.
            </text:p>
        <text:h text:outline-level="4" text:style-name="divisiekop2">4. Uitvoering
            </text:h>
        <text:p text:style-name="nota-toelichting">Deze maatregel wil zekerstellen dat de ouderbijdrage voor ouders
               				van doelgroepkinderen minstens in lijn is met de ouderbijdrage die in de
               				kinderopvang wordt betaald voor vier dagdelen. Het doel is nadrukkelijk het
               				creëren van een vergelijkbare ouderbijdrage en niet om in iedere gemeente een
               				soortgelijk uitvoeringsmechanisme als de Belastingdienst in het leven te
               				roepen. Om de uitvoering voor gemeenten zo overzichtelijk mogelijk te houden,
               				is daarom niet gekozen voor het bepalen van een inkomensafhankelijk bedrag per
               				kind, zoals bij de vaststelling van een kinderopvangtoeslag, maar voor het
               				uittrekken van een vast bedrag om de ouderbijdrage te verlagen.
            </text:p>
        <text:p text:style-name="nota-toelichting">Bij de berekeningen is gekeken naar zowel de totale kosten van
               				een plek op de voorschool (vier dagdelen, dubbele bezetting) als naar de
               				gemiddelde ouderbijdrage voor een plaats op de voorschool. Op basis van de
               				gegevens van Sardes (2007) bedragen de kosten voor een plaats op de voorschool
               				€ 2.220 per kind per jaar. De gemiddelde ouderbijdrage voor een plek op de
               				voorschool is € 645.
            </text:p>
        <text:p text:style-name="nota-toelichting">Ouders in de laagste inkomensgroepen betalen, wanneer zij gebruik
               				zouden maken van kinderopvang, een ouderbijdrage die tussen de 4,5 en 6,7%
               				ligt. Wanneer die lijn wordt doorgetrokken naar de ouderbijdrage voor de
               				voorschool of de peuterspeelzaal die VVE aanbiedt, zou – op basis van de kosten
               				van een plaats op de voorschool – een ouderbijdrage gelden van een bedrag
               				tussen de € 100 en € 149 voor vier dagdelen.
            </text:p>
        <text:p text:style-name="nota-toelichting">Nu is de gemiddelde ouderbijdrage voor deelname van hun kind aan
               				voorschoolse educatie € 645. Ervan uitgaand dat de ouders van doelgroepkinderen
               				overwegend in de lagere inkomensklasse zitten, bedraagt de aanvulling van
               				rijkswege, om de ouderbijdrage in lijn te brengen met de eigen bijdrage die in
               				de kinderopvang betaald wordt, op macroniveau, € 540 per kind per jaar.
            </text:p>
        <text:p text:style-name="nota-toelichting">Om voldoende middelen vrij te maken voor het verlagen van de
               				ouderbijdrage, is er bij de berekeningen van uitgegaan dat in 2011
               				37.000 van de 45.000 doelgroepkinderen voorschoolse educatie volgt of gaat
               				volgen in de peuterspeelzaal of op de voorschool. Een groeiend aantal
               				doelgroepkinderen gaat niet naar de peuterspeelzaal, maar naar de kinderopvang.
               				Naar verwachting gaan in 2011 ongeveer 8.000 doelgroepkinderen naar de
               				kinderopvang.
            </text:p>
        <text:h text:outline-level="5" text:style-name="divisiekop3">Verantwoording door gemeenten
            </text:h>
        <text:section text:name="alineagroep.d937e425" text:style-name="alineagroep">
          <text:p text:style-name="alineagroep">In de verantwoording worden gemeenten geacht aan te tonen
                  					 welk bedrag zij aan voorschoolse educatie hebben besteed en het aantal kinderen
                  					 dat aan voorschoolse educatie deelneemt. Hieruit is af te leiden of het bedrag
                  					 dat aan voorschoolse educatie is besteed, in verhouding is met een hoger bereik
                  					 onder doelgroepkinderen zeker ten opzichte van het voorafgaande jaar.
               </text:p>
          <text:p text:style-name="alineagroep.end">Wanneer nog niet alle doelgroepkinderen in een gemeente
                  					 bereikt worden en voor deze kinderen dus nog geen middelen in hoeven te worden
                  					 gezet om de ouderbijdrage te verlagen, kunnen gemeenten het restant van dit
                  					 deel van de uitkering ook inzetten om de ouderbijdrage voor doelgroepkinderen
                  					 die wel bereikt worden verder te verlagen. Dit kan betekenen dat voorschoolse
                  					 educatie in sommige gemeenten gratis wordt.
               </text:p>
        </text:section>
        <text:p text:style-name="nota-toelichting">Met betrekking tot de verantwoording van de brede doeluitkering
               				  zijn met de G-31 afzonderlijke prestatieafspraken gemaakt over het bereik van
               				  het aantal doelgroepkinderen en over de kwaliteit van de voorschoolse educatie.
               				  Voor overige gemeenten die geld krijgen voor het onderwijsachterstandenbeleid,
               				  geldt dat de verantwoording zich richt op een rechtmatige besteding
               				  van de specifieke uitkering. Verantwoording van de specifieke uitkering vindt
               				  plaats via de bijlage bij de jaarrekening van de gemeente. Aanvullend daarop
               				  wordt in een ministeriele regeling geregeld welke gegevens de gemeente moet
               				  opnemen in de jaarrekening. Voor het onderwijsachterstandenbeleid zijn die
               				  gegevens voor 2009 en 2010 ondermeer: het aantal kinderen dat deelneemt aan
               				  voorschoolse educatie. Op grond daarvan kan een gemeente goed aangeven hoeveel
               				  er besteed is aan het verlagen van de ouderbijdrage.
            </text:p>
        <text:p text:style-name="nota-toelichting">De verantwoording zal, op basis van het kabinetsstandpunt over
               				  het advies van de commissie Brinkman, plaatsvinden via de gemeenterekening. Er
               				  hoeft door gemeenten geen afzonderlijke accountantsverklaring over de besteding
               				  van de specifieke uitkering opgesteld te worden.
            </text:p>
        <text:p text:style-name="nota-toelichting">De verplichting om de middelen in te zetten om de ouderbijdrage
               				  voor doelgroepkinderen in de peuterspeelzaal te verlagen geldt vanaf
               				  inwerkingtreding van de aangepaste AMvB. Het kabinet heeft gemeenten echter
               				  verzocht om het geld voorafgaand aan de inwerkingtreding van de voorgestelde
               				  wijziging al hiervoor in te zetten om het doelgroepbereik te verhogen. Voor de
               				  G-31 geldt dat zij geacht worden de middelen vanaf januari 2009 in te zetten om
               				  de ouderbijdrage voor doelgroepkinderen in peuterspeelzalen te verlagen en zo
               				  het bereik te verhogen. De G-31, waarmee prestatieafspraken worden gemaakt,
               				  hebben hierover in juni 2008 een brief ontvangen van de Staatssecretaris van
               				  OCW.
            </text:p>
        <text:h text:outline-level="5" text:style-name="divisiekop3">Harmonisatie en toegankelijke peuterspeelzalen
            </text:h>
        <text:p text:style-name="nota-toelichting">Met deze maatregel geeft het Rijk uitvoering aan het voornemen
               				  om peuterspeelzalen toegankelijk te maken en te houden. Door het verlagen van
               				  de ouderbijdrage voor ouders van doelgroepkinderen, wordt een drempel om deel
               				  te nemen aan VVE weggenomen.
            </text:p>
        <text:p text:style-name="nota-toelichting">De peuterspeelzaal is echter niet alleen voor kinderen met een
               				  taalachterstand een belangrijke voorziening. Ook voor kinderen die geen VVE
               				  nodig hebben, is de peuterspeelzaal, net als de kinderopvang, een waardevolle
               				  voorbereiding op school. Het Rijk vindt het dan ook van belang dat
               				  peuterspeelzalen ook voor deze groep kinderen toegankelijk blijven. Met de VNG
               				  is daarom afgesproken dat de VNG gemeenten zal stimuleren om eventueel
               				  vrijvallende middelen, bijvoorbeeld als gevolg van de bovengenoemde
               				  financiering door het Rijk, in te zetten om het peuterspeelzaalwerk
               				  toegankelijk te houden voor kinderen die geen VVE nodig hebben. Voorts is
               				  afgesproken dat de VNG gemeenten zal ondersteunen door harmonisatiemodellen
               				  voor te leggen die toepasbaar zijn op de lokale situatie en mede tot doel
               				  hebben de eigen bijdrage voor ouders van kinderen die geen VVE nodig hebben te
               				  beperken.
            </text:p>
        <text:h text:outline-level="5" text:style-name="divisiekop3">Uitvoeringstoetsen
            </text:h>
        <text:p text:style-name="nota-toelichting">Zowel CFI (als uitvoeringsinstantie van het Ministerie van OCW)
               				  als de VNG hebben desgevraagd een uitvoeringstoets uitgebracht. Beiden hebben
               				  aangegeven dat het besluit uitvoerbaar is. Uiteindelijk zijn de gemeenten zelf
               				  degenen die uitvoering moeten geven aan dit besluit. De VNG fungeert als
               				  aanspreekpunt voor het ministerie.
            </text:p>
        <text:h text:outline-level="4" text:style-name="divisiekop2">5. Kosten en administratieve lasten
            </text:h>
        <text:p text:style-name="nota-toelichting">Met de uit- en invoering van deze maatregel is op structurele
               				basis € 20 miljoen gemoeid, toegevoegd aan de middelen voor bekostiging van het
               				onderwijsachterstandenbeleid. Deze € 20 mln. is al in de begroting OCW
               				opgenomen.
            </text:p>
        <text:p text:style-name="nota-toelichting">Omdat het hier een interbestuurlijke maatregel betreft, heeft
               				Actal te kennen gegeven dat deze niet hoeft te worden voorgelegd. De
               				verantwoording sluit aan bij de bestaande verantwoordingslijnen binnen de
               				gemeenten. De maatregel heeft geen gevolgen voor de administratieve lasten van
               				burgers en instellingen.
            </text:p>
        <text:h text:outline-level="3" text:style-name="divisiekop1">Artikelsgewijs
            </text:h>
        <text:h text:outline-level="4" text:style-name="divisiekop2">Artikel I. Wijziging Besluit vaststelling doelstelling en
               				  bekostiging onderwijsachterstandenbeleid 2006–2010
            </text:h>
        <text:h text:outline-level="5" text:style-name="divisiekop3">A
            </text:h>
        <text:p text:style-name="nota-toelichting">De gewijzigde laatste volzin bepaalt de berekening van de
               				  uitkering die wordt verstrekt aan de gemeenten. De schoolgewichten worden bij
               				  elkaar opgeteld en vervolgens vermenigvuldigd met een bedrag. Dit bedrag wordt,
               				  gezien het feit dat deze jaarlijks verandert, vastgesteld bij ministeriële
               				  regeling.
            </text:p>
        <text:h text:outline-level="5" text:style-name="divisiekop3">B
            </text:h>
        <text:section text:name="alineagroep.d937e494" text:style-name="alineagroep">
          <text:p text:style-name="alineagroep">Dit lid regelt dat de eigen bijdrage die door ouders betaald
                  					 wordt aan voorschoolse educatie niet hoger mag zijn dan de eigen bijdrage die
                  					 ouders betalen voor de kinderopvang.
               </text:p>
          <text:p text:style-name="alineagroep.end">Gemeenten die voorschoolse educatie aanbieden krijgen een
                  					 specifieke uitkering. Deze specifieke uitkering moet in elk geval door de
                  					 gemeente gebruikt worden om de in de eerste volzin beschreven eigen bijdrage
                  					 voor voorschoolse educatie zodanig vast te stellen dat deze overeenkomt met wat
                  					 ouders zouden betalen in de kinderopvang indien zij een maximale
                  					 kinderopvangtoeslag ontvangen op grond van het Besluit kinderopvang en
                  					 tegemoetkomingen in kosten kinderopvang.
               </text:p>
        </text:section>
        <text:h text:outline-level="4" text:style-name="divisiekop2">Artikel II. Inwerkingtreding
            </text:h>
        <text:p text:style-name="nota-toelichting">Inwerkingtreding van dit besluit is beoogd op 1 augustus 2009. De
               				mogelijkheid is opgenomen om het besluit eventueel terug te laten werken
               				tot deze datum. De gemeenten zijn per brief op de hoogte gebracht van de
               				afspraken en met de VNG is afgesproken dat gemeenten de in dit besluit
               				vastgelegde verplichting uitvoeren.
            </text:p>
        <text:section text:name="ondertekening.d937e512" text:style-name="ondertekening">
          <text:p text:style-name="ondertekening">De Staatssecretaris van
                  			 Onderwijs, Cultuur en Wetenschap,
               </text:p>
          <text:p text:style-name="ondertekening.end">S. A. M. Dijksma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