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48</text:p>
      <text:p text:style-name="publicatie-titel.end">20 augustus 2009</text:p>
      <text:h text:outline-level="1" text:style-name="staatsblad_kop">Besluit van 18 juli 2009, houdende wijziging van het
            Opiumwetbesluit in verband met de opname van het geneesmiddel heroïne cq
            diamorfine in de bijlage bij dat besluit
         </text:h>
      <text:section text:name="aanhef.d3985e144" text:style-name="aanhef">
        <text:p text:style-name="wij">Wij Beatrix, bij de gratie Gods, Koningin der Nederlanden, Prinses
               van Oranje-Nassau, enz. enz. enz.
            </text:p>
        <text:p text:style-name="considerans.al">Op de voordracht van Onze Minister
               van Volksgezondheid, Welzijn en Sport van 29 januari 2009, kenmerk
               DWJZ/SWW-2908523;
            </text:p>
        <text:p text:style-name="considerans.al">Gelet op de artikelen 3c, 4, eerste
               lid, en 5, eerste en tweede lid, van de Opiumwet;
            </text:p>
        <text:p text:style-name="considerans.al">De Raad van State gehoord (advies van
               17 april 2009, nr. W13.09.0026/I);
            </text:p>
        <text:p text:style-name="considerans.al">Gezien het nader rapport van Onze
               Minister van Volksgezondheid, Welzijn en Sport van 6 juli 2009, kenmerk
               DWJZ/SWW-2940311;
            </text:p>
        <text:p text:style-name="afkondiging">Hebben goedgevonden en verstaan:</text:p>
      </text:section>
      <text:section text:name="wettekst.d3985e166" text:style-name="wettekst">
        <text:h text:outline-level="3" text:style-name="wijzig-artikel_kop">ARTIKEL I
            </text:h>
        <text:p text:style-name="wat">Het Opiumwetbesluit wordt als volgt
               gewijzigd:
            </text:p>
        <text:section text:name="wijzig-lid.d3985e175" text:style-name="wijzig-lid">
          <text:p text:style-name="lid">
                  <text:span text:style-name="lidnr">A<text:tab/>
                  </text:span>
               </text:p>
          <text:p text:style-name="wat">In artikel 1, eerste lid, wordt onder vervanging van de punt
                  achter onderdeel g door een puntkomma, een nieuw onderdeel ingevoegd,
                  luidende:
               </text:p>
          <text:section text:name="wijziging.d3985e184" text:style-name="wijziging">
            <text:section text:name="artikeltekst.d3985e186" text:style-name="wijziging.block">
              <text:list text:style-name="list-style-1">
                <text:list-item text:start-value="8">
                  <text:p text:style-name="list.single">behandeleenheid: een instelling waarin patiënten een
                              geneeskundige behandeling met heroïne ondergaan.
                           </text:p>
                </text:list-item>
              </text:list>
            </text:section>
          </text:section>
        </text:section>
        <text:section text:name="wijzig-lid.d3985e202" text:style-name="wijzig-lid">
          <text:p text:style-name="lid">
                  <text:span text:style-name="lidnr">B<text:tab/>
                  </text:span>
               </text:p>
          <text:p text:style-name="wat">Artikel 2 wordt als volgt gewijzigd:</text:p>
          <text:section text:name="wijziging.d3985e211" text:style-name="wijziging">
            <text:p text:style-name="wat-labeled">1. In het eerste lid wordt «bijlage» vervangen door: de
                     bijlagen.
                  </text:p>
          </text:section>
          <text:section text:name="wijziging.d3985e219" text:style-name="wijziging">
            <text:p text:style-name="wat-labeled">2. In het tweede lid wordt «de bijlage» vervangen door: bijlage
                     1.
                  </text:p>
          </text:section>
          <text:section text:name="wijziging.d3985e227" text:style-name="wijziging">
            <text:p text:style-name="wat-labeled">3. Toegevoegd worden twee leden, luidende:
                  </text:p>
            <text:section text:name="artikeltekst.d3985e234" text:style-name="wijziging.block">
              <text:list text:style-name="list-style-2">
                <text:list-item text:start-value="3">
                  <text:p text:style-name="list.start"> Het is een ieder, met uitzondering van een arts die in
                              dienst is van of op een andere basis dan een dienstverband werkzaam is voor een
                              behandeleenheid, verboden om een middel als bedoeld in bijlage 2 bij dit
                              besluit voor te schrijven op recept.
                           </text:p>
                </text:list-item>
                <text:list-item text:start-value="4">
                  <text:p text:style-name="list.end"> Het is verboden een middel als bedoeld in bijlage 2 bij dit
                              besluit voor te schrijven op recept ten behoeve van anderen dan de patiënten
                              van een behandeleenheid.
                           </text:p>
                </text:list-item>
              </text:list>
            </text:section>
          </text:section>
        </text:section>
        <text:section text:name="wijzig-lid.d3985e258" text:style-name="wijzig-lid">
          <text:p text:style-name="lid">
                  <text:span text:style-name="lidnr">C<text:tab/>
                  </text:span>
               </text:p>
          <text:p text:style-name="wat">Artikel 16 komt te luiden:</text:p>
          <text:section text:name="wijziging.d3985e267" text:style-name="wijziging">
            <text:section text:name="artikel.d3985e269" text:style-name="wijziging.block">
              <text:h text:outline-level="4" text:style-name="artikel_kop">Artikel 16
                     </text:h>
              <text:p text:style-name="artikel">De verboden, voor zover betrekking hebbend op het aanwezig
                        hebben, verstrekken of vervoeren van opiumwetmiddelen als bedoeld in Lijst I of
                        Lijst II van de wet, zijn niet van toepassing op de volgende instellingen of
                        personen:
                     </text:p>
              <text:list text:style-name="list-style-3">
                <text:list-item text:start-value="1">
                  <text:p text:style-name="list.start">instellingen die krachtens artikel 5 van de Wet toelating
                              zorginstellingen als ziekenhuis zijn toegelaten;
                           </text:p>
                </text:list-item>
                <text:list-item text:start-value="2">
                  <text:p text:style-name="list.cont">deskundige personen als bedoeld in artikel 14, eerste
                              lid, van de Arbeidsomstandighedenwet die belast zijn met met de taken, bedoeld
                              in onderdeel b of c van dat lid, alsmede arbodiensten en bedrijfshulpverleners
                              als bedoeld in die wet, voor zover het door Onze Minister aangewezen
                              opiumwetmiddelen betreft;
                           </text:p>
                </text:list-item>
                <text:list-item text:start-value="3">
                  <text:p text:style-name="list.cont">instellingen die krachtens artikel 5 van de onder a
                              genoemde wet zijn toegelaten voor het verlenen van zorg aan verslaafden waarop
                              ingevolge de Algemene Wet Bijzondere Ziektekosten aanspraak bestaat, voor zover
                              het door Onze Minister aangewezen opiumwetmiddelen betreft;
                           </text:p>
                </text:list-item>
                <text:list-item text:start-value="4">
                  <text:p text:style-name="list.cont">inrichtingen als bedoeld in de Penitentiaire
                              beginselenwet, de Beginselenwet verpleging ter beschikking gestelden en de
                              Beginselenwet justitiële jeugdinrichtingen;
                           </text:p>
                </text:list-item>
                <text:list-item text:start-value="5">
                  <text:p text:style-name="list.cont">de Organisatie voor het verbod van Chemische wapens, voor
                              zover het om het aanwezig hebben of vervoeren van opiumwetmiddelen gaat;
                           </text:p>
                </text:list-item>
                <text:list-item text:start-value="6">
                  <text:p text:style-name="list.end">behandeleenheden.
                           </text:p>
                </text:list-item>
              </text:list>
            </text:section>
          </text:section>
        </text:section>
        <text:section text:name="wijzig-lid.d3985e338" text:style-name="wijzig-lid">
          <text:p text:style-name="lid">
                  <text:span text:style-name="lidnr">D<text:tab/>
                  </text:span>
               </text:p>
          <text:p text:style-name="wat">In het opschrift van de bijlage wordt na «Bijlage» het cijfer 1
                  ingevoegd.
               </text:p>
        </text:section>
        <text:section text:name="wijzig-lid.d3985e348" text:style-name="wijzig-lid">
          <text:p text:style-name="lid">
                  <text:span text:style-name="lidnr">E<text:tab/>
                  </text:span>
               </text:p>
          <text:p text:style-name="wat">In Bijlage 1, onder a, wordt na «Lijst I» ingevoegd: van de
                  wet
               </text:p>
        </text:section>
        <text:section text:name="wijzig-lid.d3985e358" text:style-name="wijzig-lid">
          <text:p text:style-name="lid">
                  <text:span text:style-name="lidnr">F<text:tab/>
                  </text:span>
               </text:p>
          <text:p text:style-name="wat">In Bijlage 1, onder b, wordt «de Opiumwet» vervangen door: de
                  wet.
               </text:p>
        </text:section>
        <text:section text:name="wijzig-lid.d3985e368" text:style-name="wijzig-lid">
          <text:p text:style-name="lid">
                  <text:span text:style-name="lidnr">G<text:tab/>
                  </text:span>
               </text:p>
          <text:p text:style-name="wat">Na Bijlage 1 wordt het volgende toegevoegd:</text:p>
          <text:section text:name="wijziging.d3985e377" text:style-name="wijziging">
            <text:section text:name="wijzig-divisie.d3985e379" text:style-name="wijzig-divisie">
              <text:h text:outline-level="4" text:style-name="wijzig-divisie_kop">Bijlage 2 behorende bij het Opiumwetbesluit
                     </text:h>
              <text:list text:style-name="list-style-4">
                <text:list-item text:start-value="1">
                  <text:p text:style-name="list.start">het op Lijst I van de wet vermelde middel heroïne,
                              diamorfine
                           </text:p>
                </text:list-item>
                <text:list-item text:start-value="2">
                  <text:p text:style-name="list.end">preparaten van het onder a bedoelde middel.
                           </text:p>
                </text:list-item>
              </text:list>
            </text:section>
          </text:section>
        </text:section>
        <text:section text:name="artikel.d3985e407" text:style-name="artikel">
          <text:h text:outline-level="3" text:style-name="artikel_kop">ARTIKEL II
               </text:h>
          <text:p text:style-name="artikel">Dit besluit treedt in werking op 15 oktober 2009.</text:p>
        </text:section>
      </text:section>
      <text:section text:name="wetsluiting.d3985e418" text:style-name="wetsluiting">
        <text:section text:name="slotformulering.d3985e420" text:style-name="slotformulering">
          <text:p text:style-name="slotformulering">Lasten en bevelen dat dit besluit met de daarbij behorende nota van
                  toelichting in het Staatsblad zal worden geplaatst.<text:note text:id="d3952e384" text:note-class="endnote">
                     <text:note-citation text:label="histnoot">histnoot</text:note-citation>
                     <text:note-body>
                        <text:p>
                           <text:s/>Het advies van de Raad van State is openbaar gemaakt door
                  terinzagelegging bij het Ministerie van Volksgezondheid, Welzijn en Sport.
               </text:p>
                        <text:p>
                           <text:s/>Tevens zal het advies met de daarbij ter inzage gelegde stukken worden
                  opgenomen in de Staatscourant.
               </text:p>
                     </text:note-body>
                  </text:note>
               </text:p>
        </text:section>
        <text:section text:name="gegeven.d3985e429" text:style-name="gegeven">
          <text:p text:style-name="dagtekening">Tavarnelle, 18 juli 2009</text:p>
          <text:p text:style-name="koning">Beatrix</text:p>
        </text:section>
        <text:section text:name="ondertekening.d3985e438" text:style-name="ondertekening">
          <text:p text:style-name="ondertekening">De Minister van
                  Volksgezondheid, Welzijn en Sport,
               </text:p>
          <text:p text:style-name="ondertekening.end">A. Klink </text:p>
        </text:section>
        <text:section text:name="uitgifte.d3985e447" text:style-name="uitgifte">
          <text:p text:style-name="uitgifte.end">Uitgegeven de <text:span text:style-name="cur">twintigste</text:span> augustus
                  2009
               </text:p>
          <text:section text:name="ondertekening.d3985e455" text:style-name="ondertekening">
            <text:p text:style-name="uitgifte">De Minister van
                     Justitie,
                  </text:p>
            <text:p text:style-name="uitgifte.end">E. M. H. Hirsch
                     Ballin 
                  </text:p>
          </text:section>
        </text:section>
      </text:section>
      <text:section text:name="nota-toelichting.d3985e466" text:style-name="nota-toelichting">
        <text:h text:outline-level="2" text:style-name="nota-toelichting_kop">NOTA VAN TOELICHTING
            </text:h>
        <text:h text:outline-level="3" text:style-name="divisiekop1">Algemeen
            </text:h>
        <text:p text:style-name="nota-toelichting">In 1998 is begonnen met medisch-wetenschappelijk onderzoek, waarbij
               aan een zeer beperkte groep heroïneverslaafden op medische indicatie heroïne
               werd voorgeschreven. Dit medisch-wetenschappelijk onderzoek had tot doel het
               beoordelen van de effectiviteit van het op medische indicatie voorschrijven en
               verstrekken van heroïne in combinatie met methadon ten behoeve van de
               verbetering van de gezondheidstoestand en het sociaal functioneren van
               chronisch heroïneverslaafden. Een en ander gebeurde conform de eisen van
               artikel 2, eerste lid, van het Opiumwetbesluit, dat de mogelijkheid biedt een
               opiumwetmiddel als heroïne op recept voor te schrijven in het kader van een
               onderzoek in de zin van de Wet medisch-wetenschappelijk onderzoek met mensen.
               
            </text:p>
        <text:p text:style-name="nota-toelichting">Op grond van de resultaten van het hierboven genoemde
               medisch-wetenschappelijk onderzoek heeft de Centrale Commissie Behandeling
               Heroïneverslaafden (CCBH) in 2002 de aanbeveling gedaan om, onder stringente
               voorwaarden en als laatste farmacotherapeutische interventie, gecontroleerde
               medische verstrekking van heroïne in combinatie met methadon voor chronische
               therapieresistente heroïneverslaafden als behandeling te introduceren. Deze
               aanbeveling is gepubliceerd in het rapport: heroïne op medisch voorschrift,
               CCBH, 4 februari 2002. 
            </text:p>
        <text:p text:style-name="nota-toelichting">In juni 2004 hebben de minister van Volksgezondheid, Welzijn en
               Sport, de minister van Justitie en de minister voor Bestuurlijke Vernieuwing en
               Koninkrijksrelaties in een brief aan de Tweede Kamer aangegeven de
               heroïnebehandeling uit te zullen breiden naar maximaal 1000 heroïneverslaafden
               en voorwaarden te scheppen waardoor farmacotherapeutische behandeling mogelijk
               wordt (Tweede Kamer, vergaderjaar 2003–2004,
               24 077, nr.
                  127). Daarbij is ook bepaald dat de stringente voorwaarden en
               protocollen die in het kader van het medisch-wetenschappelijk
               onderzoek werden gehanteerd voor de selectie en de behandeling, onverkort
               zullen worden overgenomen. 
            </text:p>
        <text:p text:style-name="nota-toelichting">De farmacotherapeutische behandeling is geïntroduceerd in het
               belang van de volksgezondheid. Een aanzienlijke groep van verslaafden aan
               heroïne had in medisch en sociaal opzicht onvoldoende baat bij de tot dan toe
               gebruikelijke behandelingsstrategieën, zoals een onderhoudsbehandeling met
               methadon. Een farmacologische behandeling met methadon en heroïne leidt bij
               deze chronisch therapieresistenten patiënten tot een therapeutisch effect, zich
               uitend in een betere fysieke en geestelijke gezondheid. De behandeling voorkomt
               bovendien dat verdere schade aan de gezondheid wordt aangericht. Hoewel in de
               meeste gevallen de behandeling niet direct de heroïneverslaving geneest, leidt
               de behandeling er toe dat de patiënten in staat zijn tot maatschappelijk
               functioneren, terwijl vanuit de stabiele situatie die ontstaat zo’n 15% van de
               patiënten uiteindelijk stopt met het gebruik van heroïne. Vervolgonderzoek door
               de CCBH heeft opgeleverd dat meer nadruk op psychosociale hulp en abstinentie
               tijdens de behandeling het therapeutische effect van de behandeling met
               methadon en heroïne niet verhoogt
            </text:p>
        <text:p text:style-name="nota-toelichting">De eerste belangrijke stap in het transitieproces van
               onderzoeksmatige naar farmacotherapeutische behandeling is 20 december 2006
               gezet. Het College ter beoordeling van geneesmidelen heeft toen diacetylmorfine
               geregistreerd als geneesmiddel. Sindsdien wordt dit geneesmiddel voorgeschreven
               aan patiënten die in aanmerking komen voor de heroïnebehandeling.
               De wetenschappelijke benaming van diacetylmorfine is diamorfine (heroïne).
            </text:p>
        <text:p text:style-name="nota-toelichting">Er zijn thans 715 behandelplaatsen in 17 behandeleenheden. Het
               medisch-wetenschappelijk onderzoek dat nog steeds is verbonden aan de
               behandeling zal medio 2010 worden afgerond. 
            </text:p>
        <text:p text:style-name="nota-toelichting">Om de overgang van medisch-wetenschappelijk onderzoek naar
               farmacotherapeutische behandeling te realiseren, is een aanpassing van het
               Opiumwetbesluit nodig. Deze aanpassing is niet alleen noodzakelijk om
               diacetylmorfine te kunnen voorschrijven in het kader van de
               farnmacotherapeutische behandeling, maar vooral ook om dit geneesmiddel
               exclusief te kunnen voorschrijven ten behoeve van een selecte doelgroep met
               uitsluiting van een ieder die niet tot die doelgroep behoort. Daartoe isin het
               Opiumwetbesluit een aparte bijlage geïntroduceerd waarop alleen diamorfine
               (heroïne) is vermeld. Vervolgens zijn er aanvullende eisen gesteld aan het
               voorschrijven op recept van het middel diacetylmorfine. Alleen artsen die
               verbonden zijn aan een behandeleenheid, zijnde de instelling waarin patiënten
               de geneeskundige behandeling met heroïne ondergaan, kunnen het geneesmiddel
               voorschrijven ten behoeve van die patiënten of aan hen toedienen. Zo wordt
               voorkomen dat heroïne op oneigenlijke wijze via het geneesmiddelenkanaal kan
               worden voorgeschreven aan mensen die niet voldoen aan de specifieke eisen.
            </text:p>
        <text:p text:style-name="nota-toelichting">Een ontwerp van dit besluit is ter toetsing voorgelegd aan het
               Adviescollege van toetsing administratieve lasten. Het college heeft besloten
               het ontwerpbesluit niet te selecteren voor een toets op de gevolgen voor de
               administratieve lasten voor het bedrijfsleven.
            </text:p>
        <text:h text:outline-level="3" text:style-name="divisiekop1">Artikelsgewijs
            </text:h>
        <text:section text:name="alineagroep.d3985e513" text:style-name="alineagroep">
          <text:p text:style-name="alineagroep">Onderdeel A bevat de definitie van het begrip behandeleenheid.
                  Het begrip behandeleenheid in de Regeling heroïnebehandeling zal worden
                  vervangen door een verwijziging naar artikel 1, onder h, van het Opiumwetbesluit.
               </text:p>
          <text:p text:style-name="alineagroep.end">De onderdelen B, C en F van artikel I zijn het gevolg van de
                  keuze om heroïne cq diamorfine in een aparte bijlage op te nemen in verband met
                  de bijzondere positie die het middel inneemt als gevolg van de bepaling dat
                  slechts een beperkte groep van beroepsbeoefenaren het middel op recept mag
                  voorschrijven voor dan wel toedienen aan een beperkte categorie van patiënten.
                  
               </text:p>
        </text:section>
        <text:section text:name="ondertekening.d3985e524"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