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47</text:p>
      <text:p text:style-name="publicatie-titel.end">25 augustus 2009</text:p>
      <text:h text:outline-level="1" text:style-name="staatsblad_kop">Wet van 18 juli 2009, houdende Regeling voor niet-indexering van
            kinderbijslagbedragen per 1 juli 2009
         </text:h>
      <text:section text:name="aanhef.d1014e11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in verband met de beheersing van de uitgaven aan kinderbijslag de
               indexering van de bedragen voor de kinderbijslag per 1 juli 2009 achterwege te
               laten;
            </text:p>
        <text:p text:style-name="afkondiging">Zo is het dat Wij, de Raad van State gehoord, en met gemeen overleg
               der Staten-Generaal, hebben goedgevonden en verstaan, gelijk Wij goedvinden en
               verstaan bij deze:
            </text:p>
      </text:section>
      <text:section text:name="wettekst.d1014e129" text:style-name="wettekst">
        <text:section text:name="artikel.d1014e131" text:style-name="artikel">
          <text:h text:outline-level="3" text:style-name="artikel_kop">ARTIKEL I
               </text:h>
          <text:list text:style-name="list-style-1">
            <text:list-item text:start-value="1">
              <text:p text:style-name="list.start"> Voor de herziening van de bedragen, bedoeld in artikel 12 van de
                        Algemene Kinderbijslagwet, en de rangordebedragen, bedoeld in artikel IV van de
                        Wet van 22 december 1994 tot nadere wijziging van de Algemene Kinderbijslagwet,
                        de Ziekenfondswet en de Algemene Wet Bijzondere Ziektekosten (Stb. 957), met ingang van
                        1 juli 2009 wordt artikel 13, tweede lid, van de Algemene Kinderbijslagwet niet
                        toegepast.
                     </text:p>
            </text:list-item>
            <text:list-item text:start-value="2">
              <text:p text:style-name="list.end"> Voor de herziening van de bedragen, bedoeld in het eerste lid,
                        met ingang van 1 januari 2010 wordt voor de toepassing van artikel 13, tweede
                        lid, van de Algemene Kinderbijslagwet onder «de consumentenprijsindex, waarop
                        de laatste herziening is gebaseerd» verstaan: de consumentenprijsindex
                        over de maand april 2009.
                     </text:p>
            </text:list-item>
          </text:list>
        </text:section>
        <text:section text:name="artikel.d1014e162" text:style-name="artikel">
          <text:h text:outline-level="3" text:style-name="artikel_kop">ARTIKEL II
               </text:h>
          <text:p text:style-name="artikel">Deze wet treedt in werking met ingang van 1 juli 2009. Indien het
                  Staatsblad waarin deze wet wordt geplaatst, wordt uitgegeven na 30 juni 2009,
                  treedt zij in werking met ingang van de dag na de datum van uitgifte van het
                  Staatsblad waarin zij wordt geplaatst en werkt zij terug tot en met 1 juli
                  2009.
               </text:p>
        </text:section>
      </text:section>
      <text:section text:name="wetsluiting.d1014e173" text:style-name="wetsluiting">
        <text:section text:name="slotformulering.d1014e175" text:style-name="slotformulering">
          <text:p text:style-name="slotformulering">Lasten en bevelen dat deze in het Staatsblad zal worden geplaatst
                  en dat alle ministeries, autoriteiten, colleges en ambtenaren wie zulks
                  aangaat, aan de nauwkeurige uitvoering de hand zullen houden.<text:note text:id="d989e149" text:note-class="endnote">
                     <text:note-citation text:label="histnoot">histnoot</text:note-citation>
                     <text:note-body>
                        <text:p>
                           <text:s/>Kamerstuk 31 966</text:p>
                     </text:note-body>
                  </text:note>
               </text:p>
        </text:section>
        <text:section text:name="gegeven.d1014e184" text:style-name="gegeven">
          <text:p text:style-name="dagtekening">Gegeven te Tavarnelle, 18 juli 2009</text:p>
          <text:p text:style-name="koning">Beatrix</text:p>
        </text:section>
        <text:section text:name="ondertekening.d1014e193" text:style-name="ondertekening">
          <text:p text:style-name="ondertekening">De Minister voor
                  Jeugd en Gezin,
               </text:p>
          <text:p text:style-name="ondertekening.end">A. Rouvoet </text:p>
        </text:section>
        <text:section text:name="uitgifte.d1014e202" text:style-name="uitgifte">
          <text:p text:style-name="uitgifte.end">Uitgegeven de <text:span text:style-name="cur">vijfentwintigste</text:span> augustus
                  2009
               </text:p>
          <text:section text:name="ondertekening.d1014e21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