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xsi="http://www.w3.org/2001/XMLSchema-instance" xmlns:ooo="http://openoffice.org/2004/office"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http://www.w3.org/1999/xhtml" xmlns:svg="urn:oasis:names:tc:opendocument:xmlns:svg-compatibl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blad 2009, 345</text:p>
      <text:p text:style-name="publicatie-titel.end">25 augustus 2009</text:p>
      <text:h text:outline-level="1" text:style-name="staatsblad_kop">Wet van 18 juli 2009 tot wijziging van de Wet kinderopvang in
            verband met een herziening van het stelsel van gastouderopvang
         </text:h>
      <text:section text:name="aanhef.d1170e218" text:style-name="aanhef">
        <text:p text:style-name="wij">Wij Beatrix, bij de gratie Gods, Koningin der Nederlanden, Prinses
               van Oranje-Nassau, enz. enz. enz.
            </text:p>
        <text:p text:style-name="considerans.al">Allen, die deze zullen zien of horen lezen, saluut!
               doen te weten:
            </text:p>
        <text:p text:style-name="considerans.al">Alzo Wij in overweging genomen hebben, dat het
               wenselijk is om de gastouderopvang op te splitsen in twee nieuwe vormen van
               kleinschalige opvang, het toezicht op de kinderopvang te verbeteren, misbruik
               en oneigenlijk gebruik terug te dringen en het stelsel van de Wet kinderopvang
               toegankelijk en beheersbaar te houden en dat daartoe de Wet kinderopvang wordt
               gewijzigd;
            </text:p>
        <text:p text:style-name="afkondiging">Zo is het, dat Wij, de Raad van State gehoord, en met gemeen
               overleg der Staten-Generaal, hebben goedgevonden en verstaan, gelijk Wij
               goedvinden en verstaan bij deze:
            </text:p>
      </text:section>
      <text:section text:name="wettekst.d1170e233" text:style-name="wettekst">
        <text:h text:outline-level="3" text:style-name="wijzig-artikel_kop">ARTIKEL I
            </text:h>
        <text:p text:style-name="wat">De Wet kinderopvang wordt als volgt
               gewijzigd:
            </text:p>
        <text:section text:name="wijzig-lid.d1170e242" text:style-name="wijzig-lid">
          <text:p text:style-name="lid">
                  <text:span text:style-name="lidnr">A<text:tab/>
                  </text:span>
               </text:p>
          <text:p text:style-name="wat">Artikel 1 wordt als volgt gewijzigd: </text:p>
          <text:section text:name="wijziging.d1170e251" text:style-name="wijziging">
            <text:p text:style-name="wat">Het eerste lid komt te luiden:</text:p>
            <text:section text:name="artikeltekst.d1170e256" text:style-name="wijziging.block">
              <text:list text:style-name="list-style-1">
                <text:list-item text:start-value="1">
                  <text:p text:style-name="list.start"> In deze wet en de daarop berustende bepalingen wordt
                              verstaan onder:
                           </text:p>
                  <text:p text:style-name="definition.term">beroepskracht:</text:p>
                  <text:list text:style-name="list-style-2">
                    <text:list-item text:start-value="1">
                      <text:p text:style-name="list.start">de persoon van 18 jaar of ouder die werkzaam is
                                          bij een kindercentrum en is belast met de verzorging en opvoeding van
                                          kinderen;
                                       </text:p>
                    </text:list-item>
                    <text:list-item text:start-value="2">
                      <text:p text:style-name="list.cont">de persoon van 18 jaar of ouder die werkzaam is
                                          bij een gastouderbureau en is belast met het tot stand brengen en begeleiden
                                          van gastouderopvang;
                                       </text:p>
                    </text:list-item>
                  </text:list>
                  <text:p text:style-name="definition.term">beroepskracht in opleiding:</text:p>
                  <text:p text:style-name="definition.description"> degene die de beroepsbegeleidende leerweg volgt,
                                    bedoeld in de Wet educatie en beroepsonderwijs, en ten behoeve van
                                    beroepspraktijkvorming is belast met de verzorging en opvoeding van kinderen
                                    bij een kindercentrum of voorziening voor gastouderopvang;
                                 </text:p>
                  <text:p text:style-name="definition.term">gastouder:</text:p>
                  <text:p text:style-name="definition.description">de natuurlijke persoon van 18 jaar of ouder die
                                    gastouderopvang biedt, met uitzondering van natuurlijke personen van wie een of
                                    meer kinderen op bij algemene maatregel van bestuur aan te wijzen gronden
                                    onderworpen zijn aan ondertoezichtstelling of voorlopige ondertoezichtstelling
                                    als bedoeld in artikel 254, onderscheidenlijk artikel 255, van Boek 1 van het
                                    Burgerlijk Wetboek, en met uitzondering van de persoon die op hetzelfde
                                    woonadres als de ouder of diens partner staat ingeschreven in de gemeentelijke
                                    basisadministratie persoonsgegevens;
                                 </text:p>
                  <text:p text:style-name="definition.term">gastouderbureau:</text:p>
                  <text:p text:style-name="definition.description">een organisatie die gastouderopvang tot stand brengt
                                    en begeleidt en door tussenkomst van wie de betaling van ouders aan gastouders
                                    geschiedt;
                                 </text:p>
                  <text:p text:style-name="definition.term">gastouderopvang:</text:p>
                  <text:p text:style-name="definition.description">kinderopvang:</text:p>
                  <text:list text:style-name="list-style-3">
                    <text:list-item text:start-value="1">
                      <text:p text:style-name="list.cont">die plaatsvindt door tussenkomst van een
                                          geregistreerd gastouderbureau;
                                       </text:p>
                    </text:list-item>
                    <text:list-item text:start-value="2">
                      <text:p text:style-name="list.cont">die plaatsvindt in een gezinssituatie door een
                                          ander dan degene die als ouder op grond van artikel 5, eerste lid, aanspraak
                                          kan maken op een kinderopvangtoeslag onderscheidenlijk een tegemoetkoming of
                                          diens partner;
                                       </text:p>
                    </text:list-item>
                    <text:list-item text:start-value="3">
                      <text:p text:style-name="list.cont">waarbij de houder in totaal niet meer dan één
                                          voorziening voor gastouderopvang exploiteert;
                                       </text:p>
                    </text:list-item>
                    <text:list-item text:start-value="4">
                      <text:p text:style-name="list.cont">waarbij de opvang plaatsvindt op het woonadres
                                          van de gastouder of op het woonadres van een van de ouders; en
                                       </text:p>
                    </text:list-item>
                    <text:list-item text:start-value="5">
                      <text:p text:style-name="list.cont">bestaande uit de gelijktijdige opvang van ten
                                          hoogste zes kinderen, waaronder begrepen de bloedverwant of aanverwant in de
                                          neergaande lijn van de gastouder of zijn partner, die in belangrijke mate wordt
                                          onderhouden door de gastouder of zijn partner en op hetzelfde woonadres als de
                                          gastouder staat ingeschreven in de gemeentelijke basisadministratie
                                          persoonsgegevens en de leeftijd van tien jaar nog niet heeft bereikt. Met een
                                          bloedverwant of aanverwant in de neergaande lijn wordt gelijkgesteld een
                                          pleegkind dat de leeftijd van tien jaar nog niet heeft bereikt;
                                       </text:p>
                    </text:list-item>
                  </text:list>
                  <text:p text:style-name="definition.term">GGD:</text:p>
                  <text:p text:style-name="definition.description">een gemeentelijke gezondheidsdienst als bedoeld in
                                    artikel 14 van de Wet publieke gezondheid;
                                 </text:p>
                  <text:p text:style-name="definition.term">houder:</text:p>
                  <text:p text:style-name="definition.description">de rechtspersoon of natuurlijke persoon van 18 jaar
                                    of ouder die een kindercentrum, een voorziening voor gastouderopvang of een
                                    gastouderbureau exploiteert;
                                 </text:p>
                  <text:p text:style-name="definition.term">kindercentrum:</text:p>
                  <text:p text:style-name="definition.description">een voorziening waar kinderopvang plaatsvindt, anders
                                    dan gastouderopvang;
                                 </text:p>
                  <text:p text:style-name="definition.term">kinderopvang:</text:p>
                  <text:p text:style-name="definition.description">het bedrijfsmatig of anders dan om niet verzorgen en
                                    opvoeden van kinderen tot de eerste dag van de maand waarop het voortgezet
                                    onderwijs voor die kinderen begint;
                                 </text:p>
                  <text:p text:style-name="definition.term">kinderopvangtoeslag:</text:p>
                  <text:p text:style-name="definition.description">een tegemoetkoming van het Rijk als bedoeld in
                                    artikel 2, eerste lid, onder j, van de Algemene wet inkomensafhankelijke
                                    regelingen in de kosten van kinderopvang;
                                 </text:p>
                  <text:p text:style-name="definition.term">Onze Minister:</text:p>
                  <text:p text:style-name="definition.description">Onze Minister van Onderwijs, Cultuur en
                                    Wetenschap;
                                 </text:p>
                  <text:p text:style-name="definition.term">ouder:</text:p>
                  <text:p text:style-name="definition.description">de bloed- of aanverwant in opgaande lijn of de
                                    pleegouder van een kind op wie de kinderopvang betrekking heeft, met dien
                                    verstande dat bij de beoordeling of sprake is van pleegouderschap een subsidie
                                    op grond van de Wet op de jeugdzorg buiten beschouwing blijft;
                                 </text:p>
                  <text:p text:style-name="definition.term">oudercommissie:</text:p>
                  <text:p text:style-name="definition.description">de commissie, bedoeld in artikel 58;</text:p>
                  <text:p text:style-name="definition.term">overheidswerkgever:</text:p>
                  <text:p text:style-name="definition.description">de werkgever, bedoeld in artikel 1, onderdeel r, van
                                    de Wet financiering sociale verzekeringen;
                                 </text:p>
                  <text:p text:style-name="definition.term">overheidswerknemer:</text:p>
                  <text:p text:style-name="definition.description">de werknemer, bedoeld in artikel 1, onderdeel p, van
                                    de Wet financiering sociale verzekeringen;
                                 </text:p>
                  <text:p text:style-name="definition.term">register kinderopvang:</text:p>
                  <text:p text:style-name="definition.description">het register kinderopvang, bedoeld in artikel
                                    47a;
                                 </text:p>
                  <text:p text:style-name="definition.term">Uitvoeringsinstituut
                                 werknemersverzekeringen:
                              </text:p>
                  <text:p text:style-name="definition.description">het Uitvoeringsinstituut werknemersverzekeringen,
                                    genoemd in hoofdstuk 5 van de Wet structuur uitvoeringsorganisatie werk en
                                    inkomen;
                                 </text:p>
                  <text:p text:style-name="definition.term">uitvoeringskosten:</text:p>
                  <text:p text:style-name="definition.description">de kosten die door een gastouderbureau in rekening
                                    worden gebracht bij de ouder of de gastouder, niet zijnde de kosten van
                                    gastouderopvang;
                                 </text:p>
                  <text:p text:style-name="definition.term">werkgever:</text:p>
                  <text:p text:style-name="definition.description">de werkgever, bedoeld in artikel 1, onderdeel q, van
                                    de Wet financiering sociale verzekeringen;
                                 </text:p>
                  <text:p text:style-name="definition.term">werknemer:</text:p>
                  <text:p text:style-name="definition.description">de werknemer, bedoeld in artikel 1, onderdeel o, van
                                    de Wet financiering sociale verzekeringen.
                                 </text:p>
                </text:list-item>
              </text:list>
            </text:section>
          </text:section>
        </text:section>
        <text:section text:name="wijzig-lid.d1170e522" text:style-name="wijzig-lid">
          <text:p text:style-name="lid">
                  <text:span text:style-name="lidnr">B<text:tab/>
                  </text:span>
               </text:p>
          <text:p text:style-name="wat">Artikel 5 wordt vervangen door:</text:p>
          <text:section text:name="wijziging.d1170e531" text:style-name="wijziging">
            <text:section text:name="artikel.d1170e533" text:style-name="wijziging.block">
              <text:h text:outline-level="4" text:style-name="artikel_kop">Artikel 5
                     </text:h>
              <text:list text:style-name="list-style-4">
                <text:list-item text:start-value="1">
                  <text:p text:style-name="list.start"> Een ouder heeft aanspraak op een kinderopvangtoeslag in de
                              door hem of zijn partner te betalen kosten jegens het Rijk onderscheidenlijk
                              aanspraak op een tegemoetkoming in de door hem of zijn partner te betalen
                              kosten van kinderopvang jegens de gemeente of jegens het Uitvoeringsinstituut
                              werknemersverzekeringen, indien het betreft:
                           </text:p>
                  <text:list>
                    <text:list-item text:start-value="1">
                      <text:p text:style-name="list.start">kinderopvang in een geregistreerd kindercentrum;
                                    of
                                 </text:p>
                    </text:list-item>
                    <text:list-item text:start-value="2">
                      <text:p text:style-name="list.cont">gastouderopvang in een geregistreerde voorziening voor
                                    gastouderopvang die plaatsvindt door tussenkomst van een geregistreerd gastouderbureau.
                                 </text:p>
                    </text:list-item>
                  </text:list>
                </text:list-item>
                <text:list-item text:start-value="2">
                  <text:p text:style-name="list.cont"> Een ouder en diens partner die tevens ouder is worden voor
                              de toepassing van deze wet geacht gezamenlijk één aanspraak te hebben.
                           </text:p>
                </text:list-item>
                <text:list-item text:start-value="3">
                  <text:p text:style-name="list.end"> Indien een gastouderbureau uit het register kinderopvang,
                              bedoeld in artikel 47a, wordt verwijderd, geldt de in het eerste lid, onderdeel
                              b, bedoelde voorwaarde van registratie van het gastouderbureau niet, gedurende
                              een bij algemene maatregel van bestuur te bepalen uitlooptermijn waarbinnen de
                              voorziening voor gastouderopvang op grond van artikel 47a, tweede lid,
                              onderdeel c, in het register kinderopvang ingeschreven blijft.
                           </text:p>
                </text:list-item>
              </text:list>
            </text:section>
          </text:section>
        </text:section>
        <text:section text:name="wijzig-lid.d1170e590" text:style-name="wijzig-lid">
          <text:p text:style-name="lid">
                  <text:span text:style-name="lidnr">C<text:tab/>
                  </text:span>
               </text:p>
          <text:p text:style-name="wat">In artikel 7 worden onder vernummering van het derde en vierde
                  lid tot vijfde en zesde lid twee leden ingevoegd, luidende:
               </text:p>
          <text:section text:name="wijziging.d1170e599" text:style-name="wijziging">
            <text:section text:name="artikeltekst.d1170e601" text:style-name="wijziging.block">
              <text:list text:style-name="list-style-5">
                <text:list-item text:start-value="3">
                  <text:p text:style-name="list.start"> Bij algemene maatregel van bestuur kunnen regels worden
                              gesteld over de redelijke verhouding tussen het aantal, al dan niet in
                              dienstverband, gewerkte uren van de ouder en zijn partner alsmede de in verband
                              daarmee benodigde reistijd, en het aantal uren kinderopvang waarvoor toeslag
                              kan worden aangevraagd. Desgevraagd toont de ouder ten genoegen van de
                              Belastingdienst/Toeslagen aan dat aan de in de eerste volzin bedoelde regels is
                              voldaan.
                           </text:p>
                </text:list-item>
                <text:list-item text:start-value="4">
                  <text:p text:style-name="list.end"> Het aantal uren kinderopvang dat in aanmerking wordt
                              genomen bij de hoogte van de kinderopvangtoeslag, bedoeld in het eerste lid,
                              gaat een bij algemene maatregel van bestuur vast te stellen maximum, dat per
                              soort kinderopvang of per leeftijdsgroep verschillend kan worden vastgesteld,
                              niet te boven.
                           </text:p>
                </text:list-item>
              </text:list>
            </text:section>
          </text:section>
        </text:section>
        <text:section text:name="wijzig-lid.d1170e626" text:style-name="wijzig-lid">
          <text:p text:style-name="lid">
                  <text:span text:style-name="lidnr">D<text:tab/>
                  </text:span>
               </text:p>
          <text:p text:style-name="wat">In artikel 8, vierde lid, wordt «artikel 7, tweede lid,»
                  vervangen door: artikel 7, tweede en vierde lid,.
               </text:p>
        </text:section>
        <text:section text:name="wijzig-lid.d1170e636" text:style-name="wijzig-lid">
          <text:p text:style-name="lid">
                  <text:span text:style-name="lidnr">E<text:tab/>
                  </text:span>
               </text:p>
          <text:p text:style-name="wat">Artikel 24, eerste lid, onderdeel b, komt te luiden:</text:p>
          <text:section text:name="wijziging.d1170e645" text:style-name="wijziging">
            <text:section text:name="artikeltekst.d1170e647" text:style-name="wijziging.block">
              <text:list text:style-name="list-style-6">
                <text:list-item text:start-value="2">
                  <text:p text:style-name="list.single">voor een ouder als bedoeld in artikel 22, eerste lid,
                              onder c, voor zover de ouder een persoon is als bedoeld in artikel 6, eerste
                              lid, onder d, g, j, k of l, een derde deel van de kosten van kinderopvang,
                              bedoeld in artikel 7, eerste lid.
                           </text:p>
                </text:list-item>
              </text:list>
            </text:section>
          </text:section>
        </text:section>
        <text:section text:name="wijzig-lid.d1170e663" text:style-name="wijzig-lid">
          <text:p text:style-name="lid">
                  <text:span text:style-name="lidnr">F<text:tab/>
                  </text:span>
               </text:p>
          <text:p text:style-name="wat">In artikel 41, eerste lid, onderdeel a, vervalt: of
                  gastouders.
               </text:p>
        </text:section>
        <text:section text:name="wijzig-lid.d1170e673" text:style-name="wijzig-lid">
          <text:p text:style-name="lid">
                  <text:span text:style-name="lidnr">Fa<text:tab/>
                  </text:span>
               </text:p>
          <text:p text:style-name="wat">In het opschrift van hoofdstuk 3, paragraaf 1, wordt «Melding»
                  vervangen door: Aanvraag.
               </text:p>
        </text:section>
        <text:section text:name="wijzig-lid.d1170e683" text:style-name="wijzig-lid">
          <text:p text:style-name="lid">
                  <text:span text:style-name="lidnr">G<text:tab/>
                  </text:span>
               </text:p>
          <text:p text:style-name="wat">De artikelen 45 tot en met 47 komen te luiden:</text:p>
          <text:section text:name="wijziging.d1170e692" text:style-name="wijziging">
            <text:section text:name="artikel.d1170e694" text:style-name="wijziging.block">
              <text:h text:outline-level="4" text:style-name="artikel_kop">Artikel 45
                     </text:h>
              <text:list text:style-name="list-style-7">
                <text:list-item text:start-value="1">
                  <text:p text:style-name="list.start"> Degene die voornemens is een kindercentrum of
                              gastouderbureau in exploitatie te nemen, doet daarvoor een aanvraag bij het
                              college van burgemeester en wethouders van de gemeente van vestiging.
                           </text:p>
                </text:list-item>
                <text:list-item text:start-value="2">
                  <text:p text:style-name="list.cont"> De houder van een gastouderbureau dient een aanvraag in
                              voor degene die door zijn tussenkomst voornemens is gastouderopvang te bieden.
                              De aanvraag, bedoeld in de eerste volzin, wordt namens de gastouder gedaan bij
                              het college van burgemeester en wethouders van de gemeente van vestiging van de
                              voorziening voor gastouderopvang.
                           </text:p>
                </text:list-item>
                <text:list-item text:start-value="3">
                  <text:p text:style-name="list.cont"> Een kindercentrum, een gastouderbureau of een voorziening
                              voor gastouderopvang wordt niet in exploitatie genomen voordat een onderzoek
                              als bedoeld in artikel 62 heeft plaatsgevonden, waaruit blijkt dat de
                              exploitatie redelijkerwijs zal plaatsvinden in overeenstemming met het bepaalde
                              bij of krachtens de paragrafen 2 en 3 van dit hoofdstuk.
                           </text:p>
                </text:list-item>
                <text:list-item text:start-value="4">
                  <text:p text:style-name="list.cont"> Bij algemene maatregel van bestuur worden voorschriften
                              gegeven over de gegevens die worden verstrekt bij de aanvraag, bedoeld in het
                              eerste en tweede lid, en over de wijze van verstrekking van deze gegevens,
                              waaronder voorschriften over de verstrekking van het burgerservicenummer of,
                              bij het ontbreken daarvan, het sociaal-fiscaalnummer.
                           </text:p>
                </text:list-item>
                <text:list-item text:start-value="5">
                  <text:p text:style-name="list.end"> In de gevallen waarin het burgerservicenummer of, bij het
                              ontbreken daarvan, het sociaal-fiscaalnummer, dient te worden verstrekt, is
                              degene ten behoeve van wie een aanvraag als bedoeld in het tweede lid wordt
                              gedaan gehouden dat nummer te verstrekken aan degenen, bedoeld in het tweede
                              lid.
                           </text:p>
                </text:list-item>
              </text:list>
            </text:section>
            <text:section text:name="artikel.d1170e746" text:style-name="wijziging.block">
              <text:h text:outline-level="4" text:style-name="artikel_kop">Artikel 46
                     </text:h>
              <text:list text:style-name="list-style-8">
                <text:list-item text:start-value="1">
                  <text:p text:style-name="list.start"> Uiterlijk tien weken na de aanvraag, bedoeld in artikel 45,
                              eerste of tweede lid, geeft het college van burgemeester en wethouders, bedoeld
                              in artikel 45, eerste of tweede lid, een beschikking af aan de houder van een
                              kindercentrum of gastouderbureau.
                           </text:p>
                </text:list-item>
                <text:list-item text:start-value="2">
                  <text:p text:style-name="list.cont"> Indien na een aanvraag als bedoeld in artikel 45, eerste of
                              tweede lid, uit het onderzoek, bedoeld in artikel 62, is gebleken dat de
                              exploitatie van het kindercentrum, het gastouderbureau onderscheidenlijk de
                              voorziening voor gastouderopvang redelijkerwijs zal plaatsvinden in overeenstemming
                              met het bepaalde bij of krachtens de paragrafen 2 en 3 van dit hoofdstuk,
                              draagt het college van burgemeester en wethouders van de gemeente van vestiging
                              zorg voor de onverwijlde inschrijving van het kindercentrum, het
                              gastouderbureau of de voorziening voor gastouderopvang in het register
                              kinderopvang.
                           </text:p>
                </text:list-item>
                <text:list-item text:start-value="3">
                  <text:p text:style-name="list.cont"> Het college van burgemeester en wethouders deelt de houder
                              van het kindercentrum of gastouderbureau schriftelijk mee dat inschrijving van
                              het kindercentrum, het gastouderbureau onderscheidenlijk de voorziening voor
                              gastouderopvang in het register kinderopvang heeft plaatsgevonden.
                           </text:p>
                </text:list-item>
                <text:list-item text:start-value="4">
                  <text:p text:style-name="list.cont"> De houder van het gastouderbureau deelt de gastouder
                              schriftelijk mee dat inschrijving van de voorziening voor gastouderopvang in
                              het register kinderopvang heeft plaatsgevonden.
                           </text:p>
                </text:list-item>
                <text:list-item text:start-value="5">
                  <text:p text:style-name="list.cont"> Bij een inschrijving als bedoeld in het tweede lid, doet
                              het college van burgemeester en wethouders opgave van de gegevens die ingevolge
                              artikel 45, vierde lid, zijn verstrekt.
                           </text:p>
                </text:list-item>
                <text:list-item text:start-value="6">
                  <text:p text:style-name="list.end"> Het register kinderopvang is bij de gemeentesecretarie
                              kosteloos te raadplegen.
                           </text:p>
                </text:list-item>
              </text:list>
            </text:section>
            <text:section text:name="artikel.d1170e807" text:style-name="wijziging.block">
              <text:h text:outline-level="4" text:style-name="artikel_kop">Artikel 47
                     </text:h>
              <text:list text:style-name="list-style-9">
                <text:list-item text:start-value="1">
                  <text:p text:style-name="list.start"> De houder van een kindercentrum of gastouderbureau doet van
                              wijzigingen in de gegevens die bij de aanvraag, bedoeld in artikel 45, eerste
                              of tweede lid, zijn verstrekt, onverwijld mededeling aan het college van
                              burgemeester en wethouders. Het college draagt er zorg voor dat deze
                              wijzigingen worden doorgevoerd in het register kinderopvang.
                           </text:p>
                </text:list-item>
                <text:list-item text:start-value="2">
                  <text:p text:style-name="list.cont"> Het college van burgemeester en wethouders deelt de houder
                              van het kindercentrum of gastouderbureau schriftelijk mee dat de wijziging in
                              het register kinderopvang heeft plaatsgevonden.
                           </text:p>
                </text:list-item>
                <text:list-item text:start-value="3">
                  <text:p text:style-name="list.end"> De houder van het gastouderbureau deelt de gastouder
                              schriftelijk mee dat de wijziging in het register kinderopvang heeft
                              plaatsgevonden.
                           </text:p>
                </text:list-item>
              </text:list>
            </text:section>
          </text:section>
        </text:section>
        <text:section text:name="wijzig-lid.d1170e843" text:style-name="wijzig-lid">
          <text:p text:style-name="lid">
                  <text:span text:style-name="lidnr">H<text:tab/>
                  </text:span>
               </text:p>
          <text:p text:style-name="wat">Na artikel 47 wordt een artikel ingevoegd, luidende:</text:p>
          <text:section text:name="wijziging.d1170e852" text:style-name="wijziging">
            <text:section text:name="artikel.d1170e854" text:style-name="wijziging.block">
              <text:h text:outline-level="4" text:style-name="artikel_kop">Artikel 47a
                     </text:h>
              <text:list text:style-name="list-style-10">
                <text:list-item text:start-value="1">
                  <text:p text:style-name="list.start"> Onze Minister draagt zorg voor de inrichting van een
                              register kinderopvang ten behoeve van de waarborging van de kwaliteit en de
                              rechtszekerheid van de kinderopvang en gastouderopvang alsmede ten behoeve van
                              het toezicht op en de handhaving van de bij of krachtens hoofdstuk 3 gestelde
                              regels.
                           </text:p>
                </text:list-item>
                <text:list-item text:start-value="2">
                  <text:p text:style-name="list.cont"> Bij of krachtens algemene maatregel van bestuur worden
                              nadere regels gesteld omtrent het register kinderopvang. Deze regels hebben in
                              ieder geval betrekking op:
                           </text:p>
                  <text:list>
                    <text:list-item text:start-value="1">
                      <text:p text:style-name="list.cont">de vorm van het register;
                                 </text:p>
                    </text:list-item>
                    <text:list-item text:start-value="2">
                      <text:p text:style-name="list.cont">de in het register op te nemen gegevens;
                                 </text:p>
                    </text:list-item>
                    <text:list-item text:start-value="3">
                      <text:p text:style-name="list.cont">de vastlegging van gegevens in het register en de
                                    verwijdering van gegevens daaruit;
                                 </text:p>
                    </text:list-item>
                    <text:list-item text:start-value="4">
                      <text:p text:style-name="list.cont">de wijze waarop verbetering van onjuistheden in het
                                    register plaatsvindt;
                                 </text:p>
                    </text:list-item>
                    <text:list-item text:start-value="5">
                      <text:p text:style-name="list.cont">de verstrekking van gegevens;
                                 </text:p>
                    </text:list-item>
                    <text:list-item text:start-value="6">
                      <text:p text:style-name="list.cont">de openbaarheid van gegevens;
                                 </text:p>
                    </text:list-item>
                    <text:list-item text:start-value="7">
                      <text:p text:style-name="list.end">de verantwoordelijkheden van degenen die gegevens
                                    aanleveren ten behoeve van het register.
                                 </text:p>
                    </text:list-item>
                  </text:list>
                </text:list-item>
              </text:list>
            </text:section>
          </text:section>
        </text:section>
        <text:section text:name="wijzig-lid.d1170e943" text:style-name="wijzig-lid">
          <text:p text:style-name="lid">
                  <text:span text:style-name="lidnr">I<text:tab/>
                  </text:span>
               </text:p>
          <text:p text:style-name="wat">Artikel 48 wordt als volgt gewijzigd: </text:p>
          <text:section text:name="wijziging.d1170e952" text:style-name="wijziging">
            <text:p text:style-name="wat-labeled">1. Het eerste lid komt te luiden:
                  </text:p>
            <text:section text:name="artikeltekst.d1170e959" text:style-name="wijziging.block">
              <text:list text:style-name="list-style-11">
                <text:list-item text:start-value="1">
                  <text:p text:style-name="list.single"> Onze Minister kan een buiten Nederland gevestigd
                              kindercentrum, een buiten Nederland gevestigde voorziening voor gastouderopvang
                              of een buiten Nederland gevestigd gastouderbureau gelijkstellen met een
                              geregistreerd kindercentrum, een geregistreerde voorziening voor
                              gastouderopvang of een geregistreerd gastouderbureau, door opneming ervan in
                              een door hem bij te houden register buitenlandse kinderopvang. 
                           </text:p>
                </text:list-item>
              </text:list>
            </text:section>
          </text:section>
          <text:section text:name="wijziging.d1170e974" text:style-name="wijziging">
            <text:p text:style-name="wat-labeled">2. Het tweede lid komt te luiden:
                  </text:p>
            <text:section text:name="artikeltekst.d1170e981" text:style-name="wijziging.block">
              <text:list text:style-name="list-style-12">
                <text:list-item text:start-value="2">
                  <text:p text:style-name="list.single"> Indien een ouder voornemens is gebruik te maken van een
                              kindercentrum of een voorziening voor gastouderopvang door tussenkomst van een
                              gastouderbureau buiten Nederland, doet hij bij Onze Minister een aanvraag om
                              opneming van dat centrum, die voorziening voor gastouderopvang of dat bureau in
                              het register buitenlandse kinderopvang. Opname in dat register vindt slechts
                              plaats, indien aannemelijk is gemaakt dat de kwaliteit ervan naar aard en
                              strekking overeenkomt met de op grond van deze wet gestelde regels. 
                           </text:p>
                </text:list-item>
              </text:list>
            </text:section>
          </text:section>
          <text:section text:name="wijziging.d1170e996" text:style-name="wijziging">
            <text:p text:style-name="wat-labeled">3. In het derde lid wordt «onderscheidenlijk het gastouderbureau»
                     vervangen door », de voorziening voor gastouderopvang onderscheidenlijk het
                     gastouderbureau» en wordt «het centrale register» vervangen door «het register
                     buitenlandse kinderopvang».
                  </text:p>
          </text:section>
          <text:section text:name="wijziging.d1170e1005" text:style-name="wijziging">
            <text:p text:style-name="wat-labeled">4. In het vierde, vijfde, zesde en zevende lid, wordt «het
                     centrale register» telkens vervangen door: het register buitenlandse
                     kinderopvang. 
                  </text:p>
          </text:section>
          <text:section text:name="wijziging.d1170e1013" text:style-name="wijziging">
            <text:p text:style-name="wat-labeled">5. Het achtste lid, eerste volzin, vervalt. 
                  </text:p>
          </text:section>
          <text:section text:name="wijziging.d1170e1021" text:style-name="wijziging">
            <text:p text:style-name="wat-labeled">6. In het negende lid, onderdeel a, wordt «of gastouderbureau»
                     vervangen door: , voorziening voor gastouderopvang of gastouderbureau. 
                  </text:p>
          </text:section>
          <text:section text:name="wijziging.d1170e1029" text:style-name="wijziging">
            <text:p text:style-name="wat-labeled">7. In het tiende lid wordt «of gastouderbureau» telkens vervangen
                     door: , de voorziening voor gastouderopvang of het gastouderbureau.
                  </text:p>
          </text:section>
        </text:section>
        <text:section text:name="wijzig-lid.d1170e1038" text:style-name="wijzig-lid">
          <text:p text:style-name="lid">
                  <text:span text:style-name="lidnr">J<text:tab/>
                  </text:span>
               </text:p>
          <text:p text:style-name="wat">Artikel 48a komt te luiden:</text:p>
          <text:section text:name="wijziging.d1170e1047" text:style-name="wijziging">
            <text:section text:name="artikel.d1170e1049" text:style-name="wijziging.block">
              <text:h text:outline-level="4" text:style-name="artikel_kop">Artikel 48a
                     </text:h>
              <text:list text:style-name="list-style-13">
                <text:list-item text:start-value="1">
                  <text:p text:style-name="list.start"> Bij regeling van Onze Minister kunnen categorieën van
                              buiten Nederland gevestigde kindercentra, voorzieningen voor gastouderopvang of
                              gastouderbureaus worden aangewezen die worden gelijkgesteld met geregistreerde
                              kindercentra, geregistreerde voorzieningen voor gastouderopvang of
                              geregistreerde gastouderbureaus, indien deze kindercentra, voorzieningen voor
                              gastouderopvang of gastouderbureaus voldoen aan de in het land van vestiging
                              geldende regels met betrekking tot de kwaliteit en deze regels naar aard en
                              naar strekking overeenkomen met de bij of krachtens deze wet gestelde
                              regels.
                           </text:p>
                </text:list-item>
                <text:list-item text:start-value="2">
                  <text:p text:style-name="list.end"> Artikel 48 is niet van toepassing op kindercentra,
                              voorzieningen voor gastouderopvang en gastouderbureaus als bedoeld in het
                              eerste lid.
                           </text:p>
                </text:list-item>
              </text:list>
            </text:section>
          </text:section>
        </text:section>
        <text:section text:name="wijzig-lid.d1170e1079" text:style-name="wijzig-lid">
          <text:p text:style-name="lid">
                  <text:span text:style-name="lidnr">K<text:tab/>
                  </text:span>
               </text:p>
          <text:p text:style-name="wat">Artikel 49, tweede lid, wordt vervangen door:</text:p>
          <text:section text:name="wijziging.d1170e1088" text:style-name="wijziging">
            <text:section text:name="artikeltekst.d1170e1090" text:style-name="wijziging.block">
              <text:list text:style-name="list-style-14">
                <text:list-item text:start-value="2">
                  <text:p text:style-name="list.start"> Een gastouder biedt verantwoorde gastouderopvang aan
                              waaronder wordt verstaan opvang die bijdraagt aan een goede en gezonde
                              ontwikkeling van het kind in een veilige en gezonde omgeving.
                           </text:p>
                </text:list-item>
                <text:list-item text:start-value="3">
                  <text:p text:style-name="list.cont"> Een houder van een gastouderbureau draagt zorg voor een
                              verantwoorde uitvoering van de werkzaamheden van het bureau, waaronder wordt
                              verstaan:
                           </text:p>
                  <text:list>
                    <text:list-item text:start-value="1">
                      <text:p text:style-name="list.cont">het tot stand brengen en begeleiden van gastouderopvang
                                    die bijdraagt aan een goede en gezonde ontwikkeling van het kind in een veilige
                                    en gezonde omgeving;
                                 </text:p>
                    </text:list-item>
                    <text:list-item text:start-value="2">
                      <text:p text:style-name="list.end">het doorgeleiden van de betalingen van ouders aan
                                    gastouders.
                                 </text:p>
                    </text:list-item>
                  </text:list>
                </text:list-item>
              </text:list>
            </text:section>
          </text:section>
        </text:section>
        <text:section text:name="wijzig-lid.d1170e1133" text:style-name="wijzig-lid">
          <text:p text:style-name="lid">
                  <text:span text:style-name="lidnr">L<text:tab/>
                  </text:span>
               </text:p>
          <text:p text:style-name="wat">Artikel 50 wordt als volgt gewijzigd: </text:p>
          <text:section text:name="wijziging.d1170e1142" text:style-name="wijziging">
            <text:p text:style-name="wat-labeled">1. Onder vernummering van het tweede tot en met vierde lid tot
                     derde tot en met vijfde lid wordt een lid ingevoegd, luidende:
                  </text:p>
            <text:section text:name="artikeltekst.d1170e1149" text:style-name="wijziging.block">
              <text:list text:style-name="list-style-15">
                <text:list-item text:start-value="2">
                  <text:p text:style-name="list.start"> Bij of krachtens algemene maatregel van bestuur kunnen
                              nadere regels worden gesteld omtrent de kwaliteit van de kinderopvang bij een
                              kindercentrum. Deze regels kunnen betrekking hebben op:
                           </text:p>
                  <text:list>
                    <text:list-item text:start-value="1">
                      <text:p text:style-name="list.start">de veiligheid en de gezondheid;
                                 </text:p>
                    </text:list-item>
                    <text:list-item text:start-value="2">
                      <text:p text:style-name="list.cont">de opleidingseisen waaraan de beroepskrachten
                                    voldoen;
                                 </text:p>
                    </text:list-item>
                    <text:list-item text:start-value="3">
                      <text:p text:style-name="list.cont">de inzet van beroepskrachten in opleiding;
                                 </text:p>
                    </text:list-item>
                    <text:list-item text:start-value="4">
                      <text:p text:style-name="list.cont">het aantal beroepskrachten in relatie tot het aantal
                                    kinderen per leeftijdscategorie;
                                 </text:p>
                    </text:list-item>
                    <text:list-item text:start-value="5">
                      <text:p text:style-name="list.cont">de groepsgrootte;
                                 </text:p>
                    </text:list-item>
                    <text:list-item text:start-value="6">
                      <text:p text:style-name="list.cont">de accommodatie en de inrichting van de ruimte die
                                    bestemd is voor kinderopvang;
                                 </text:p>
                    </text:list-item>
                    <text:list-item text:start-value="7">
                      <text:p text:style-name="list.cont">de beschikbare ruimte voor kinderen;
                                 </text:p>
                    </text:list-item>
                    <text:list-item text:start-value="8">
                      <text:p text:style-name="list.end">het pedagogisch beleid en de pedagogische
                                    praktijk.
                                 </text:p>
                    </text:list-item>
                  </text:list>
                </text:list-item>
              </text:list>
            </text:section>
          </text:section>
          <text:section text:name="wijziging.d1170e1232" text:style-name="wijziging">
            <text:p text:style-name="wat-labeled">1a. In het derde lid (nieuw) wordt «Personen werkzaam bij een
                     kindercentrum» vervangen door: De houder van een kindercentrum en de personen
                     werkzaam bij een kindercentrum. 
                  </text:p>
          </text:section>
          <text:section text:name="wijziging.d1170e1240" text:style-name="wijziging">
            <text:p text:style-name="wat-labeled">2. In het vierde lid (nieuw) wordt «bedoeld in het tweede lid»
                     telkens vervangen door: bedoeld in het derde lid. 
                  </text:p>
          </text:section>
          <text:section text:name="wijziging.d1170e1249" text:style-name="wijziging">
            <text:p text:style-name="wat-labeled">3. In het vijfde lid (nieuw) wordt «als bedoeld in het tweede
                     lid» vervangen door: als bedoeld in het derde lid.
                  </text:p>
          </text:section>
        </text:section>
        <text:section text:name="wijzig-lid.d1170e1258" text:style-name="wijzig-lid">
          <text:p text:style-name="lid">
                  <text:span text:style-name="lidnr">M<text:tab/>
                  </text:span>
               </text:p>
          <text:p text:style-name="wat">Artikel 52 wordt als volgt gewijzigd: </text:p>
          <text:section text:name="wijziging.d1170e1267" text:style-name="wijziging">
            <text:p text:style-name="wat-labeled">1. Voor de tekst wordt de aanduiding «1.» geplaatst. 
                  </text:p>
          </text:section>
          <text:section text:name="wijziging.d1170e1275" text:style-name="wijziging">
            <text:p text:style-name="wat-labeled">2. Er worden twee leden toegevoegd, luidende:
                  </text:p>
            <text:section text:name="artikeltekst.d1170e1282" text:style-name="wijziging.block">
              <text:list text:style-name="list-style-16">
                <text:list-item text:start-value="2">
                  <text:p text:style-name="list.start"> De overeenkomst bevat geen beding dat de ouder verplicht
                              tot afname en betaling van een hoger aantal uren dan een bij regeling van Onze
                              Minister vastgesteld aantal uren per dag.
                           </text:p>
                </text:list-item>
                <text:list-item text:start-value="3">
                  <text:p text:style-name="list.end"> Het aantal uren, bedoeld in het tweede lid, kan per soort
                              kinderopvang verschillend worden vastgesteld.
                           </text:p>
                </text:list-item>
              </text:list>
            </text:section>
          </text:section>
        </text:section>
        <text:section text:name="wijzig-lid.d1170e1306" text:style-name="wijzig-lid">
          <text:p text:style-name="lid">
                  <text:span text:style-name="lidnr">Ma<text:tab/>
                  </text:span>
               </text:p>
          <text:p text:style-name="wat">In artikel 55, eerste lid, wordt na «Bij kinderopvang in een
                  kindercentrum» ingevoegd: of in een voorziening voor gastouderopvang.
               </text:p>
        </text:section>
        <text:section text:name="wijzig-lid.d1170e1317" text:style-name="wijzig-lid">
          <text:p text:style-name="lid">
                  <text:span text:style-name="lidnr">N<text:tab/>
                  </text:span>
               </text:p>
          <text:p text:style-name="wat">Artikel 56 wordt vervangen door:</text:p>
          <text:section text:name="wijziging.d1170e1326" text:style-name="wijziging">
            <text:section text:name="artikel.d1170e1328" text:style-name="wijziging.block">
              <text:h text:outline-level="4" text:style-name="artikel_kop">Artikel 56
                     </text:h>
              <text:list text:style-name="list-style-17">
                <text:list-item text:start-value="1">
                  <text:p text:style-name="list.start"> De houder van een gastouderbureau organiseert zijn
                              werkzaamheden op zodanige wijze, voorziet het bureau zowel kwalitatief als
                              kwantitatief zodanig van personeel en materieel, draagt zorg voor een zodanige
                              verantwoordelijkheidstoedeling en voert een zodanig beleid, dat een en ander
                              leidt of redelijkerwijs moet leiden tot verantwoorde uitvoering van die
                              werkzaamheden.
                           </text:p>
                </text:list-item>
                <text:list-item text:start-value="2">
                  <text:p text:style-name="list.cont"> Bij algemene maatregel van bestuur kunnen nadere regels
                              worden gesteld omtrent de kwaliteit van gastouderbureaus, waaronder regels
                              omtrent de opleidingseisen waaraan de beroepskrachten voldoen.
                           </text:p>
                </text:list-item>
                <text:list-item text:start-value="3">
                  <text:p text:style-name="list.cont"> Op de houder van een gastouderbureau en personen, werkzaam
                              bij een gastouderbureau, is artikel 50, derde, vierde en vijfde lid, van
                              overeenkomstige toepassing.
                           </text:p>
                </text:list-item>
                <text:list-item text:start-value="4">
                  <text:p text:style-name="list.cont"> Gastouderopvang geschiedt op basis van een schriftelijke
                              overeenkomst tussen de houder van het gastouderbureau en de ouder. Bij regeling
                              van Onze Minister kunnen regels worden gesteld met betrekking tot de inhoud van
                              de overeenkomst.
                           </text:p>
                </text:list-item>
                <text:list-item text:start-value="5">
                  <text:p text:style-name="list.cont"> Bij regeling van Onze Minister kan worden bepaald dat de
                              uitvoeringskosten een bij die regeling vast te stellen maximum per nader te
                              bepalen soort kosten niet te boven gaan.
                           </text:p>
                </text:list-item>
                <text:list-item text:start-value="6">
                  <text:p text:style-name="list.cont"> Bij regeling van Onze Minister kunnen ten behoeve van een
                              goede uitvoering van deze wet regels worden gesteld omtrent:
                           </text:p>
                  <text:list>
                    <text:list-item text:start-value="1">
                      <text:p text:style-name="list.cont">de administratie van gegevens bij
                                    gastouderbureaus;
                                 </text:p>
                    </text:list-item>
                    <text:list-item text:start-value="2">
                      <text:p text:style-name="list.cont">het betalingsverkeer tussen gastouders, het
                                    gastouderbureau en vraagouders.
                                 </text:p>
                    </text:list-item>
                  </text:list>
                </text:list-item>
                <text:list-item text:start-value="7">
                  <text:p text:style-name="list.end"> Bij regeling van Onze Minister kunnen regels worden gesteld
                              omtrent de verhouding tussen het aantal beroepskrachten en het aantal gastouders.
                           </text:p>
                </text:list-item>
              </text:list>
            </text:section>
          </text:section>
        </text:section>
        <text:section text:name="wijzig-lid.d1170e1418" text:style-name="wijzig-lid">
          <text:p text:style-name="lid">
                  <text:span text:style-name="lidnr">O<text:tab/>
                  </text:span>
               </text:p>
          <text:p text:style-name="wat">Na artikel 56 worden twee artikelen ingevoegd, luidende:</text:p>
          <text:section text:name="wijziging.d1170e1427" text:style-name="wijziging">
            <text:section text:name="artikel.d1170e1429" text:style-name="wijziging.block">
              <text:h text:outline-level="4" text:style-name="artikel_kop">Artikel 56a
                     </text:h>
              <text:p text:style-name="artikel">De houder van een gastouderbureau maakt ten behoeve van een
                        goede uitvoering van de bij of krachtens dit hoofdstuk gestelde regels gebruik
                        van het burgerservicenummer of, bij het ontbreken daarvan, van het
                        sociaal-fiscaalnummer.
                     </text:p>
            </text:section>
            <text:section text:name="artikel.d1170e1439" text:style-name="wijziging.block">
              <text:h text:outline-level="4" text:style-name="artikel_kop">Artikel 56b
                     </text:h>
              <text:list text:style-name="list-style-18">
                <text:list-item text:start-value="1">
                  <text:p text:style-name="list.start"> De gastouder beschikt over een zodanige deskundigheid,
                              organiseert de gastouderopvang op zodanige wijze, voorziet de voorziening voor
                              gastouderopvang zodanig van materieel en voert een zodanig pedagogisch beleid,
                              dat een en ander leidt of redelijkerwijs moet leiden tot verantwoorde
                              gastouderopvang.
                           </text:p>
                </text:list-item>
                <text:list-item text:start-value="2">
                  <text:p text:style-name="list.cont"> Bij of krachtens algemene maatregel van bestuur kunnen
                              nadere regels worden gesteld omtrent de kwaliteit van de gastouderopvang. Deze
                              regels kunnen betrekking hebben op:
                           </text:p>
                  <text:list>
                    <text:list-item text:start-value="1">
                      <text:p text:style-name="list.cont">de veiligheid en de gezondheid;
                                 </text:p>
                    </text:list-item>
                    <text:list-item text:start-value="2">
                      <text:p text:style-name="list.cont">de deskundigheidseisen waaraan de houder voldoet;
                                 </text:p>
                    </text:list-item>
                    <text:list-item text:start-value="3">
                      <text:p text:style-name="list.cont">de groepsgrootte;
                                 </text:p>
                    </text:list-item>
                    <text:list-item text:start-value="4">
                      <text:p text:style-name="list.cont">de accommodatie en de inrichting van de ruimte die
                                    bestemd is voor gastouderopvang;
                                 </text:p>
                    </text:list-item>
                    <text:list-item text:start-value="5">
                      <text:p text:style-name="list.cont">de beschikbare ruimte voor kinderen;
                                 </text:p>
                    </text:list-item>
                    <text:list-item text:start-value="6">
                      <text:p text:style-name="list.cont">het pedagogisch beleid en de pedagogische
                                    praktijk.
                                 </text:p>
                    </text:list-item>
                  </text:list>
                </text:list-item>
                <text:list-item text:start-value="3">
                  <text:p text:style-name="list.cont"> De gastouder en andere personen van 18 jaar of ouder die op
                              hetzelfde woonadres als de houder hun hoofdverblijf hebben, zijn in het bezit
                              van een verklaring omtrent het gedrag, afgegeven volgens de Wet justitiële en
                              strafvorderlijke gegevens.
                           </text:p>
                </text:list-item>
                <text:list-item text:start-value="4">
                  <text:p text:style-name="list.cont"> De verklaringen, bedoeld in het derde lid, worden door de
                              gastouder aan de houder van het gastouderbureau overgelegd, voordat de
                              gastouder zijn werkzaamheden aanvangt. De verklaringen zijn op het moment dat
                              zij worden overgelegd, niet ouder dan twee maanden.
                           </text:p>
                </text:list-item>
                <text:list-item text:start-value="5">
                  <text:p text:style-name="list.cont"> Indien de toezichthouder redelijkerwijs mag vermoeden dat
                              een persoon als bedoeld in het derde lid niet langer voldoet aan de eisen voor
                              het afgeven van een verklaring omtrent het gedrag, verlangt de toezichthouder
                              dat die persoon opnieuw een verklaring omtrent het gedrag overlegt die niet
                              ouder is dan twee maanden. De desbetreffende persoon legt de verklaring over
                              binnen een door de toezichthouder vast te stellen termijn.
                           </text:p>
                </text:list-item>
                <text:list-item text:start-value="6">
                  <text:p text:style-name="list.end"> De artikelen 51, 53, 54 en 55 zijn van overeenkomstige
                              toepassing op de gastouder.
                           </text:p>
                </text:list-item>
              </text:list>
            </text:section>
          </text:section>
        </text:section>
        <text:section text:name="wijzig-lid.d1170e1552" text:style-name="wijzig-lid">
          <text:p text:style-name="lid">
                  <text:span text:style-name="lidnr">P<text:tab/>
                  </text:span>
               </text:p>
          <text:p text:style-name="wat">In artikel 57 wordt «artikel 50, tweede, derde en vierde lid,»
                  vervangen door: artikel 50, tweede tot en met vijfde lid,.
               </text:p>
        </text:section>
        <text:section text:name="wijzig-lid.d1170e1562" text:style-name="wijzig-lid">
          <text:p text:style-name="lid">
                  <text:span text:style-name="lidnr">Q<text:tab/>
                  </text:span>
               </text:p>
          <text:p text:style-name="wat">In artikel 57a, eerste lid, wordt «49, 50, 51 en 56» vervangen
                  door: 49, 50, eerste, derde, vierde en vijfde lid, 51, 56, eerste en derde lid,
                  en 56b, eerste, derde, vierde, vijfde en zesde lid, voor zover dat laatste lid
                  betrekking heeft op artikel 51.
               </text:p>
        </text:section>
        <text:section text:name="wijzig-lid.d1170e1572" text:style-name="wijzig-lid">
          <text:p text:style-name="lid">
                  <text:span text:style-name="lidnr">R<text:tab/>
                  </text:span>
               </text:p>
          <text:p text:style-name="wat">In artikel 59, eerste lid, wordt «De houder stelt binnen zes
                  maanden na de melding» vervangen door: De houder van een kindercentrum of een
                  gastouderbureau stelt binnen zes maanden na de aanvraag.
               </text:p>
        </text:section>
        <text:section text:name="wijzig-lid.d1170e1582" text:style-name="wijzig-lid">
          <text:p text:style-name="lid">
                  <text:span text:style-name="lidnr">S<text:tab/>
                  </text:span>
               </text:p>
          <text:p text:style-name="wat">In artikel 60, eerste lid, aanhef, wordt «De houder» vervangen
                  door: De houder van een kindercentrum of een gastouderbureau.
               </text:p>
        </text:section>
        <text:section text:name="wijzig-lid.d1170e1593" text:style-name="wijzig-lid">
          <text:p text:style-name="lid">
                  <text:span text:style-name="lidnr">T<text:tab/>
                  </text:span>
               </text:p>
          <text:p text:style-name="wat">In artikel 60a, eerste volzin, wordt «De houder» vervangen door:
                  De houder van een kindercentrum of een gastouderbureau.
               </text:p>
        </text:section>
        <text:section text:name="wijzig-lid.d1170e1603" text:style-name="wijzig-lid">
          <text:p text:style-name="lid">
                  <text:span text:style-name="lidnr">U<text:tab/>
                  </text:span>
               </text:p>
          <text:p text:style-name="wat">Artikel 61 wordt als volgt gewijzigd: </text:p>
          <text:section text:name="wijziging.d1170e1612" text:style-name="wijziging">
            <text:p text:style-name="wat-labeled">1. Het eerste lid, tweede volzin, wordt vervangen door: Het
                     college van burgemeester en wethouders wijst de directeur van de GGD aan als
                     toezichthouder. 
                  </text:p>
          </text:section>
          <text:section text:name="wijziging.d1170e1620" text:style-name="wijziging">
            <text:p text:style-name="wat-labeled">2. Onder vernummering van het derde lid tot tweede lid vervalt
                     het tweede lid. 
                  </text:p>
          </text:section>
          <text:section text:name="wijziging.d1170e1628" text:style-name="wijziging">
            <text:p text:style-name="wat-labeled">3. In het (vernummerde) tweede lid wordt «of een gastouderbureau»
                     vervangen door: een voorziening voor gastouderopvang of een
                     gastouderbureau.
                  </text:p>
          </text:section>
        </text:section>
        <text:section text:name="wijzig-lid.d1170e1637" text:style-name="wijzig-lid">
          <text:p text:style-name="lid">
                  <text:span text:style-name="lidnr">V<text:tab/>
                  </text:span>
               </text:p>
          <text:p text:style-name="wat">Artikel 62 wordt als volgt gewijzigd: </text:p>
          <text:section text:name="wijziging.d1170e1646" text:style-name="wijziging">
            <text:p text:style-name="wat-labeled">1. In het eerste lid wordt «De toezichthouder onderzoekt na een
                     melding als bedoeld in artikel 45, eerste lid,» vervangen door: De
                     toezichthouder onderzoekt na een aanvraag als bedoeld in artikel 45, eerste of
                     tweede lid,. 
                  </text:p>
          </text:section>
          <text:section text:name="wijziging.d1170e1654" text:style-name="wijziging">
            <text:p text:style-name="wat-labeled">2. In het tweede lid, wordt «of gastouderbureau» vervangen door:
                     , elke voorziening voor gastouderopvang of elk gastouderbureau.
                  </text:p>
          </text:section>
        </text:section>
        <text:section text:name="wijzig-lid.d1170e1663" text:style-name="wijzig-lid">
          <text:p text:style-name="lid">
                  <text:span text:style-name="lidnr">W<text:tab/>
                  </text:span>
               </text:p>
          <text:p text:style-name="wat">In artikel 63, eerste lid, wordt «of een gastouderbureau»
                  vervangen door: , een voorziening voor gastouderopvang of een
                  gastouderbureau.
               </text:p>
        </text:section>
        <text:section text:name="wijzig-lid.d1170e1673" text:style-name="wijzig-lid">
          <text:p text:style-name="lid">
                  <text:span text:style-name="lidnr">X<text:tab/>
                  </text:span>
               </text:p>
          <text:p text:style-name="wat">Artikel 65 wordt als volgt gewijzigd: </text:p>
          <text:section text:name="wijziging.d1170e1682" text:style-name="wijziging">
            <text:p text:style-name="wat-labeled">1. In het eerste lid wordt «of een gastouderbureau» vervangen
                     door: , een voorziening voor gastouderopvang of een gastouderbureau. 
                  </text:p>
          </text:section>
          <text:section text:name="wijziging.d1170e1690" text:style-name="wijziging">
            <text:p text:style-name="wat-labeled">2. Het derde lid komt te luiden:
                  </text:p>
            <text:section text:name="artikeltekst.d1170e1697" text:style-name="wijziging.block">
              <text:list text:style-name="list-style-19">
                <text:list-item text:start-value="3">
                  <text:p text:style-name="list.start"> De toezichthouder kan een schriftelijk bevel geven aan een
                              kindercentrum, gastouderbureau of voorziening voor gastouderopvang indien hij
                              oordeelt:
                           </text:p>
                  <text:list>
                    <text:list-item text:start-value="1">
                      <text:p text:style-name="list.start">dat de kwaliteit van de kinderopvang bij een
                                    kindercentrum of een voorziening voor gastouderopvang zodanig tekortschiet dat
                                    het nemen van maatregelen redelijkerwijs geen uitstel kan lijden; of
                                 </text:p>
                    </text:list-item>
                    <text:list-item text:start-value="2">
                      <text:p text:style-name="list.end">dat de kwaliteit van een gastouderbureau zodanig tekort
                                    schiet, en daardoor het risico bestaat dat ook de kwaliteit van de
                                    gastouderopvang in gevaar komt, dat het nemen van maatregelen redelijkerwijs
                                    geen uitstel kan lijden.
                                 </text:p>
                    </text:list-item>
                  </text:list>
                </text:list-item>
              </text:list>
            </text:section>
          </text:section>
          <text:section text:name="wijziging.d1170e1731" text:style-name="wijziging">
            <text:p text:style-name="wat-labeled">3. Onder vernummering van het vierde lid tot vijfde lid wordt een
                     lid ingevoegd, luidende:
                  </text:p>
            <text:section text:name="artikeltekst.d1170e1738" text:style-name="wijziging.block">
              <text:list text:style-name="list-style-20">
                <text:list-item text:start-value="4">
                  <text:p text:style-name="list.single"> Het bevel, bedoeld in het derde lid, heeft een
                              geldigheidsduur van zeven dagen, welke door het college van burgemeester en
                              wethouders kan worden verlengd.
                           </text:p>
                </text:list-item>
              </text:list>
            </text:section>
          </text:section>
        </text:section>
        <text:section text:name="wijzig-lid.d1170e1754" text:style-name="wijzig-lid">
          <text:p text:style-name="lid">
                  <text:span text:style-name="lidnr">Y<text:tab/>
                  </text:span>
               </text:p>
          <text:p text:style-name="wat">Artikel 66 wordt als volgt gewijzigd: </text:p>
          <text:section text:name="wijziging.d1170e1763" text:style-name="wijziging">
            <text:p text:style-name="wat-labeled">1. In het eerste lid wordt «of gastouderbureau» vervangen door: ,
                     een voorziening voor gastouderopvang of een gastouderbureau. 
                  </text:p>
          </text:section>
          <text:section text:name="wijziging.d1170e1771" text:style-name="wijziging">
            <text:p text:style-name="wat-labeled">2. In het tweede lid wordt «of het gastouderbureau» vervangen
                     door «, de voorziening voor gastouderopvang of het gastouderbureau» en wordt na
                     «dat kindercentrum» ingevoegd «, die voorziening voor gastouderopvang of dat
                     gastouderbureau».
                  </text:p>
          </text:section>
        </text:section>
        <text:section text:name="wijzig-lid.d1170e1781" text:style-name="wijzig-lid">
          <text:p text:style-name="lid">
                  <text:span text:style-name="lidnr">Ya<text:tab/>
                  </text:span>
               </text:p>
          <text:p text:style-name="wat">In artikel 68, eerste en derde lid, wordt «bij of krachtens dit
                  hoofdstuk» telkens vervangen door: bij of krachtens hoofdstuk 3, paragraaf 1,
                  hoofdstuk 4.
               </text:p>
        </text:section>
        <text:section text:name="wijzig-lid.d1170e1791" text:style-name="wijzig-lid">
          <text:p text:style-name="lid">
                  <text:span text:style-name="lidnr">Z<text:tab/>
                  </text:span>
               </text:p>
          <text:p text:style-name="wat">Artikel 69, eerste lid, komt te luiden:</text:p>
          <text:section text:name="wijziging.d1170e1800" text:style-name="wijziging">
            <text:section text:name="artikeltekst.d1170e1802" text:style-name="wijziging.block">
              <text:list text:style-name="list-style-21">
                <text:list-item text:start-value="1">
                  <text:p text:style-name="list.single"> Het college van burgemeester en wethouders en de
                              gemeenteraad verstrekken Onze Minister alle gegevens en inlichtingen die hij
                              voor het toezicht nodig heeft.
                           </text:p>
                </text:list-item>
              </text:list>
            </text:section>
          </text:section>
        </text:section>
        <text:section text:name="wijzig-lid.d1170e1818" text:style-name="wijzig-lid">
          <text:p text:style-name="lid">
                  <text:span text:style-name="lidnr">AA<text:tab/>
                  </text:span>
               </text:p>
          <text:p text:style-name="wat">In artikel 78 wordt «van een ingevolge artikel 61 aangewezen
                  ambtenaar» vervangen door: de directeur van de GGD.
               </text:p>
        </text:section>
        <text:section text:name="wijzig-lid.d1170e1828" text:style-name="wijzig-lid">
          <text:p text:style-name="lid">
                  <text:span text:style-name="lidnr">AB<text:tab/>
                  </text:span>
               </text:p>
          <text:p text:style-name="wat">In artikel 87, eerste lid, tweede volzin, wordt «artikel 1,
                  eerste lid, onder c en e,» vervangen door: artikel 1, eerste lid, wat betreft
                  de begrippen gastouderbureau en gastouderopvang,.
               </text:p>
        </text:section>
        <text:section text:name="wijzig-lid.d1170e1838" text:style-name="wijzig-lid">
          <text:p text:style-name="lid">
                  <text:span text:style-name="lidnr">AC<text:tab/>
                  </text:span>
               </text:p>
          <text:p text:style-name="wat">Vervallen</text:p>
        </text:section>
        <text:section text:name="wijzig-lid.d1170e1848" text:style-name="wijzig-lid">
          <text:p text:style-name="lid">
                  <text:span text:style-name="lidnr">AD<text:tab/>
                  </text:span>
               </text:p>
          <text:p text:style-name="wat">Artikel 90 wordt vervangen door twee nieuwe artikelen,
                  luidend:
               </text:p>
          <text:section text:name="wijziging.d1170e1857" text:style-name="wijziging">
            <text:section text:name="artikel.d1170e1859" text:style-name="wijziging.block">
              <text:h text:outline-level="4" text:style-name="artikel_kop">Artikel 90
                     </text:h>
              <text:list text:style-name="list-style-22">
                <text:list-item text:start-value="1">
                  <text:p text:style-name="list.start"> Het college van burgemeester en wethouders van de gemeente
                              van vestiging draagt er zorg voor dat kindercentra en gastouderbureaus die op
                              het tijdstip van inwerkingtreding van artikel I, onderdelen G en H, van de wet
                              van 18 juli 2009 tot wijziging van de Wet kinderopvang in verband met een
                              herziening van het stelsel van gastouderopvang (
                                 <text:span text:style-name="cur">Stb.</text:span> 345) zijn opgenomen in
                              het register kinderopvang, bedoeld in artikel 46, zoals dat luidde op de dag
                              voor inwerkingtreding van voornoemde wijzigingswet, voor 1 juli van het eerste
                              kalenderjaar waarop voornoemde wijzigingswet betrekking heeft, worden
                              ingeschreven in het register kinderopvang, bedoeld in artikel 47a. Artikel 46,
                              derde en vijfde lid, alsmede artikel 47, eerste en tweede lid, zijn van
                              toepassing.
                           </text:p>
                </text:list-item>
                <text:list-item text:start-value="2">
                  <text:p text:style-name="list.cont"> Indien de overheveling naar het register kinderopvang,
                              bedoeld in het eerste lid, nog niet volledig heeft plaatsgevonden blijft
                              artikel 46, zoals dat luidde de dag voorafgaand aan de inwerkingtreding van de
                              in het eerste lid genoemde wijzigingswet, tot 1 juli van het eerste
                              kalenderjaar waarop voornoemde wijzigingswet betrekking heeft van toepassing op
                              het college van burgemeester en wethouders van de desbetreffende gemeente.
                           </text:p>
                </text:list-item>
                <text:list-item text:start-value="3">
                  <text:p text:style-name="list.cont"> Een houder van een kindercentrum of gastouderbureau als
                              bedoeld in het eerste lid, verstrekt desgevraagd aan het college de gegevens,
                              bedoeld in artikel 45, vierde lid.
                           </text:p>
                </text:list-item>
                <text:list-item text:start-value="4">
                  <text:p text:style-name="list.cont"> De in het eerste lid bedoelde inschrijving in het register
                              kinderopvang van gastouderbureaus betreft een voorlopige inschrijving, welke
                              voortduurt tot en met uiterlijk 31 december van het eerste kalenderjaar waarop
                              de in het eerste lid genoemde wijzigingswet betrekking heeft.
                           </text:p>
                </text:list-item>
                <text:list-item text:start-value="5">
                  <text:p text:style-name="list.end"> De in het vierde lid bedoelde inschrijving wordt definitief
                              indien uiterlijk op de in dat lid genoemde datum uit het onderzoek, bedoeld in
                              artikel 62, is gebleken dat de exploitatie van het gastouderbureau zal
                              plaatsvinden in overeenstemming met het bepaalde bij of krachtens de paragrafen
                              2 en 3 van hoofdstuk 3.
                           </text:p>
                </text:list-item>
              </text:list>
            </text:section>
            <text:section text:name="artikel.d1170e1915" text:style-name="wijziging.block">
              <text:h text:outline-level="4" text:style-name="artikel_kop">Artikel 90a
                     </text:h>
              <text:list text:style-name="list-style-23">
                <text:list-item text:start-value="1">
                  <text:p text:style-name="list.start"> Ter uitvoering van artikel 49, derde lid, onderdeel a, is
                              het gastouderbureau gedurende het eerste kalenderjaar na inwerkingtreding van
                              de wet van 18 juli 2009 tot wijziging van de Wet kinderopvang in verband met
                              een herziening van het stelstel van gastouderopvang (
                                 <text:span text:style-name="cur">Stb.</text:span> 345) verantwoordelijk
                              voor de beoordeling of de gastouderopvang naar verwachting voor 1 september van
                              genoemd kalenderjaar redelijkerwijs zal plaatsvinden in overeenstemming met het
                              bepaalde bij of krachtens de paragrafen 2 en 3 van hoofdstuk 3.
                           </text:p>
                </text:list-item>
                <text:list-item text:start-value="2">
                  <text:p text:style-name="list.cont"> Het gastouderbureau stelt de ouders die gebruikmaken van de
                              diensten van de gastouder in kennis van zijn in het eerste lid bedoelde
                              beoordeling.
                           </text:p>
                </text:list-item>
                <text:list-item text:start-value="3">
                  <text:p text:style-name="list.cont"> Het gastouderbureau stelt de in het tweede lid bedoelde
                              ouders voor de aanvang van het in het eerste lid bedoelde eerste kalenderjaar
                              in kennis van zijn oordeel over de verwachtingen met betrekking tot het tijdig
                              kunnen voldoen aan de in het eerste lid bedoelde eisen door de gastouder.
                           </text:p>
                </text:list-item>
                <text:list-item text:start-value="4">
                  <text:p text:style-name="list.cont"> Voor de toepassing van het eerste en derde lid baseert het
                              gastouderbureau zich op geobjectiveerde redelijke maatstaven die aantoonbaar
                              zijn afgeleid van de in het eerste lid bedoelde eisen.
                           </text:p>
                </text:list-item>
                <text:list-item text:start-value="5">
                  <text:p text:style-name="list.cont"> Het gastouderbureau stelt zich regelmatig op de hoogte van
                              de inspanningen van de gastouder om voor 1 september van het in het eerste lid
                              bedoelde kalenderjaar overeenkomstig de in het eerste lid bedoelde beoordeling
                              door het gastouderbureau te voldoen aan het bepaalde bij of krachtens de
                              paragrafen 2 en 3 van hoofdstuk 3.
                           </text:p>
                </text:list-item>
                <text:list-item text:start-value="6">
                  <text:p text:style-name="list.cont"> De gastouder verstrekt aan het gastouderbureau de benodigde
                              informatie met het oog op toepassing van het tweede en derde lid.
                           </text:p>
                </text:list-item>
                <text:list-item text:start-value="7">
                  <text:p text:style-name="list.cont"> Ingeval het gastouderbureau redelijkerwijs mag vermoeden
                              dat de in het vijfde lid bedoelde inspanningen van de gastouder tekortschieten,
                              stelt het gastouderbureau de ouder daarvan onverwijld in kennis en bevordert
                              het gastouderbureau dat de ouder gebruik kan maken van de diensten van een
                              gastouder die gastouderopvang aanbiedt die naar het oordeel van het
                              gastouderbureau naar verwachting voor 1 september van de in het eerste lid
                              bedoelde kalenderjaar zal plaatsvinden in overeenstemming met het bepaalde bij
                              of krachtens de paragrafen 2 en 3 van hoofdstuk 3.
                           </text:p>
                </text:list-item>
                <text:list-item text:start-value="8">
                  <text:p text:style-name="list.cont"> Indien de gastouder uiterlijk op 31 december van het in het
                              eerste lid bedoelde kalenderjaar niet is ingeschreven in het register
                              kinderopvang, bedoeld in artikel 47a, is de ouder aan het gastouderbureau geen
                              uitvoeringskosten verschuldigd.
                           </text:p>
                </text:list-item>
                <text:list-item text:start-value="9">
                  <text:p text:style-name="list.end"> Bij ministeriële regeling kunnen nadere regels worden
                              gesteld met betrekking tot de toepassing van dit artikel.
                           </text:p>
                </text:list-item>
              </text:list>
            </text:section>
          </text:section>
        </text:section>
        <text:section text:name="wijzig-lid.d1170e2007" text:style-name="wijzig-lid">
          <text:p text:style-name="lid">
                  <text:span text:style-name="lidnr">AE<text:tab/>
                  </text:span>
               </text:p>
          <text:p text:style-name="wat">De artikelen 91 en 92 worden vervangen door vier nieuwe
                  artikelen, luidende:
               </text:p>
          <text:section text:name="wijziging.d1170e2016" text:style-name="wijziging">
            <text:section text:name="artikel.d1170e2018" text:style-name="wijziging.block">
              <text:h text:outline-level="4" text:style-name="artikel_kop">Artikel 91
                     </text:h>
              <text:list text:style-name="list-style-24">
                <text:list-item text:start-value="1">
                  <text:p text:style-name="list.start"> Personen die op de dag voorafgaand aan de inwerkingtreding
                              van artikel I, onderdelen B en G, van de wet van 18 juli 2009 tot wijziging van
                              de Wet kinderopvang in verband met een herziening van het stelsel van
                              gastouderopvang (
                                 <text:span text:style-name="cur">Stb.</text:span> 345) werkzaam waren als gastouder
                              als bedoeld in artikel 1, onderdeel f, van deze wet, zoals dat luidde op de dag
                              voorafgaand aan de inwerkingtreding van dat artikel I, onderdelen B en G,
                              worden door het college van burgemeester en wethouders in het register
                              kinderopvang, bedoeld in artikel 47a, ingeschreven als voorziening voor
                              gastouderopvang indien op het moment van inschrijving na een aanvraag als
                              bedoeld in artikel 45, tweede lid, uit het onderzoek, bedoeld in artikel 62,
                              eerste lid, is gebleken dat exploitatie van de voorziening voor gastouderopvang
                              redelijkerwijs zal plaatsvinden in overeenstemming met het bepaalde bij of
                              krachtens de paragrafen 2 en 3 van hoofdstuk 3.
                           </text:p>
                </text:list-item>
                <text:list-item text:start-value="2">
                  <text:p text:style-name="list.cont"> Indien de inschrijving, bedoeld in het eerste lid,
                              plaatsvindt uiterlijk op 31 december van het eerste kalenderjaar waarop artikel
                              I, onderdelen B en G, van de in het eerste lid genoemde wijzigingswet
                              betrekking heeft, werkt de inschrijving, onder voorwaarde dat de aanvraag,
                              bedoeld in artikel 45, tweede lid, voor 1 september van genoemd kalenderjaar
                              plaatsvindt, terug tot en met 1 januari van dat kalenderjaar.
                           </text:p>
                </text:list-item>
                <text:list-item text:start-value="3">
                  <text:p text:style-name="list.end"> Het eerste en tweede lid zijn van overeenkomstige
                              toepassing op voorzieningen voor gastouderopvang die hun exploitatie aanvangen
                              in het eerste kalenderjaar waarop artikel I, onderdelen B en G, van de in het
                              eerste lid genoemde wijzigingswet betrekking heeft.
                           </text:p>
                </text:list-item>
              </text:list>
            </text:section>
            <text:section text:name="artikel.d1170e2058" text:style-name="wijziging.block">
              <text:h text:outline-level="4" text:style-name="artikel_kop">Artikel 92
                     </text:h>
              <text:list text:style-name="list-style-25">
                <text:list-item text:start-value="1">
                  <text:p text:style-name="list.start"> Een aanvraag als bedoeld in artikel 45, tweede lid, die is
                              gedaan ten hoogste twee maanden voorafgaande aan de inwerkingtreding van
                              artikel I, onderdelen B en G, van de wet van 18 juli 2009 tot wijziging van de
                              Wet kinderopvang in verband met een herziening van het stelsel van
                              gastouderopvang (
                                 <text:span text:style-name="cur">Stb.</text:span> 345), geldt als aanvraag gedaan op
                              de eerste dag van inwerkingtreding van dat artikel I, onderdelen B en G.
                           </text:p>
                </text:list-item>
                <text:list-item text:start-value="2">
                  <text:p text:style-name="list.end"> Een oordeel van de toezichthouder als bedoeld in artikel
                              63, inhoudende dat de exploitatie van een voorziening voor gastouderopvang
                              redelijkerwijs zal plaatsvinden in overeenstemming met het bepaalde bij of
                              krachtens de paragrafen 2 en 3 van hoofdstuk 3 van deze wet zoals luidend na
                              inwerkingtreding van de in het eerste lid genoemde wijzigingswet, dat is
                              gegeven ten hoogste twee maanden voorafgaande aan de inwerkingtreding van
                              genoemd artikel I, onderdelen B en G, geldt als oordeel gegeven op de eerste
                              dag van laatstbedoeld tijdstip van inwerkingtreding.
                           </text:p>
                </text:list-item>
              </text:list>
            </text:section>
            <text:section text:name="artikel.d1170e2090" text:style-name="wijziging.block">
              <text:h text:outline-level="4" text:style-name="artikel_kop">Artikel 92a
                     </text:h>
              <text:list text:style-name="list-style-26">
                <text:list-item text:start-value="1">
                  <text:p text:style-name="list.start"> Onze Minister zendt in overeenstemming met Onze Minister
                              van Financiën binnen acht maanden na het tijdstip van inwerkingtreding van
                              artikel I, onderdelen B en G van de in het tweede lid genoemde wijzigingswet
                              aan de Staten-Generaal een verslag over de voortgang van de vulling van het
                              register kinderopvang.
                           </text:p>
                </text:list-item>
                <text:list-item text:start-value="2">
                  <text:p text:style-name="list.end"> Aan het bepaalde in de artikelen 90, 91 en 92 kan bij
                              ministeriële regeling met het oog op een goede invoering van de wet van 18 juli
                              2009 tot wijziging van de Wet kinderopvang in verband met een herziening van
                              het stelsel van gastouderopvang (
                                 <text:span text:style-name="cur">Stb.</text:span> 345) in het eerste
                              kalenderjaar waarop deze wet betrekking heeft, zo nodig een andere uitvoering
                              worden gegeven.
                           </text:p>
                </text:list-item>
              </text:list>
            </text:section>
            <text:section text:name="artikel.d1170e2122" text:style-name="wijziging.block">
              <text:h text:outline-level="4" text:style-name="artikel_kop">Artikel 92b
                     </text:h>
              <text:p text:style-name="artikel">De artikelen 90 tot en met 92b vervallen drie jaar na
                        inwerkingtreding van de wet van 18 juli 2009 tot wijziging van de Wet
                        kinderopvang in verband met een herziening van het stelsel van gastouderopvang
                        (
                           <text:span text:style-name="cur">Stb.</text:span>
                           345).
                     </text:p>
            </text:section>
          </text:section>
        </text:section>
        <text:section text:name="wijzig-lid.d1170e2140" text:style-name="wijzig-lid">
          <text:p text:style-name="lid">
                  <text:span text:style-name="lidnr">AF<text:tab/>
                  </text:span>
               </text:p>
          <text:p text:style-name="wat">Vervallen.</text:p>
        </text:section>
        <text:section text:name="wijzig-lid.d1170e2150" text:style-name="wijzig-lid">
          <text:p text:style-name="lid">
                  <text:span text:style-name="lidnr">AG<text:tab/>
                  </text:span>
               </text:p>
          <text:p text:style-name="wat">De artikelen 99 tot en met 112 vervallen.</text:p>
        </text:section>
        <text:section text:name="wijzig-lid.d1170e2160" text:style-name="wijzig-lid">
          <text:p text:style-name="lid">
                  <text:span text:style-name="lidnr">AH<text:tab/>
                  </text:span>
               </text:p>
          <text:p text:style-name="wat">Artikel 114 komt te luiden:</text:p>
          <text:section text:name="wijziging.d1170e2169" text:style-name="wijziging">
            <text:section text:name="artikel.d1170e2171" text:style-name="wijziging.block">
              <text:h text:outline-level="4" text:style-name="artikel_kop">Artikel 114
                     </text:h>
              <text:p text:style-name="artikel">De voordracht voor een krachtens de artikelen 7, tweede,
                        vierde, vijfde en zesde lid, 56, tweede lid, en 56b, tweede lid, vast te
                        stellen algemene maatregel van bestuur wordt niet eerder gedaan dan vier weken
                        nadat het ontwerp aan beide kamers der Staten-Generaal is overgelegd.
                     </text:p>
            </text:section>
          </text:section>
        </text:section>
        <text:section text:name="wijzig-lid.d1170e2183" text:style-name="wijzig-lid">
          <text:p text:style-name="lid">
                  <text:span text:style-name="lidnr">AI<text:tab/>
                  </text:span>
               </text:p>
          <text:p text:style-name="wat">Aan artikel 115 wordt een lid toegevoegd, luidende:</text:p>
          <text:section text:name="wijziging.d1170e2192" text:style-name="wijziging">
            <text:section text:name="artikeltekst.d1170e2194" text:style-name="wijziging.block">
              <text:list text:style-name="list-style-27">
                <text:list-item text:start-value="3">
                  <text:p text:style-name="list.single"> Onze Minister brengt na overleg met Onze Minister van
                              Financiën en Onze Minister van Volksgezondheid, Welzijn en Sport een jaar na de
                              inwerkingtreding van de wet van 18 juli 2009 tot wijziging van de Wet
                              kinderopvang in verband met een herziening van het stelsel van gastouderopvang
                              (
                                 <text:span text:style-name="cur">Stb.</text:span>
                                 345) en vervolgens telkens als onderdeel van het verslag, bedoeld in
                              het tweede lid, aan de Staten-Generaal een verslag uit over de doeltreffendheid
                              en de effecten in de praktijk van de onderdelen van deze wet, zoals deze zijn
                              gewijzigd door de genoemde wet.
                           </text:p>
                </text:list-item>
              </text:list>
            </text:section>
          </text:section>
        </text:section>
        <text:h text:outline-level="3" text:style-name="wijzig-artikel_kop">ARTIKEL IA
            </text:h>
        <text:section text:name="wijzig-lid.d1170e2221" text:style-name="wijzig-lid">
          <text:p text:style-name="lid">
                  <text:span text:style-name="lidnr">A<text:tab/>
                  </text:span>
               </text:p>
          <text:p text:style-name="wat">Indien artikel I, onderdeel H, op een later
                  tijdstip in werking treedt dan artikel I, onderdelen B en G, gelden tot dat
                  latere tijdstip met ingang van het tijdstip waarop artikel I, onderdelen B en
                  G, in werking treden, de volgende voorschriften:
               </text:p>
          <text:section text:name="wijziging.d1170e2230" text:style-name="wijziging">
            <text:section text:name="artikeltekst.d1170e2232" text:style-name="wijziging.block">
              <text:list text:style-name="list-style-28">
                <text:list-item text:start-value="1">
                  <text:p text:style-name="list.start"> Het college van burgemeester en wethouders van de gemeente
                              van vestiging houdt een register bij van op grond van artikel 45, eerste en
                              tweede lid, van de Wet kinderopvang gemelde kindercentra, gastouderbureaus en
                              voorzieningen voor gastouderopvang. In het register worden na de melding
                              onverwijld opgenomen:
                           </text:p>
                  <text:list>
                    <text:list-item text:start-value="1">
                      <text:p text:style-name="list.start">de gegevens, bedoeld in paragraaf 3, van de Regeling
                                    Wet kinderopvang, zoals die paragraaf luidde op de dag voorafgaand aan de
                                    inwerkingtreding van artikel I, onderdelen B en G;
                                 </text:p>
                    </text:list-item>
                    <text:list-item text:start-value="2">
                      <text:p text:style-name="list.cont">de gegevens met betrekking tot gastouders, bedoeld in
                                    artikel 45, tweede lid, van de Wet kinderopvang.
                                 </text:p>
                    </text:list-item>
                  </text:list>
                </text:list-item>
                <text:list-item text:start-value="2">
                  <text:p text:style-name="list.cont"> Bij ministeriële regeling van Onze Minister van Onderwijs,
                              Cultuur en Wetenschap kunnen nadere regels worden gesteld over de op te nemen
                              gegevens, bedoeld onder 1 sub b.
                           </text:p>
                </text:list-item>
                <text:list-item text:start-value="3">
                  <text:p text:style-name="list.cont"> Het college van burgemeester en wethouders deelt de houder,
                              bedoeld in artikel 1, eerste lid, van de Wet kinderopvang schriftelijk mede dat
                              inschrijving van het kindercentrum, het gastouderbureau onderscheidenlijk de
                              voorziening voor gastouderopvang in het register heeft plaatsgevonden.
                           </text:p>
                </text:list-item>
                <text:list-item text:start-value="4">
                  <text:p text:style-name="list.cont"> Het college van burgemeester en wethouders maakt de
                              opneming in het register bekend in een lokaal verspreid dag-, nieuws- of huis-
                              aan-huisblad.
                           </text:p>
                </text:list-item>
                <text:list-item text:start-value="5">
                  <text:p text:style-name="list.cont"> Bij ministeriële regeling van Onze Minister van Onderwijs,
                              Cultuur en Wetenschap kunnen regels worden gesteld omtrent de vastlegging van
                              gegevens in het register, de verwijdering van gegevens uit het register, de
                              wijze waarop verbetering van onjuistheden in het register plaatsvindt en de
                              verstrekking van gegevens.
                           </text:p>
                </text:list-item>
                <text:list-item text:start-value="6">
                  <text:p text:style-name="list.cont"> Onder het register kinderopvang, bedoeld in artikel 1,
                              eerste lid, van de Wet kinderopvang zoals luidend ingevolge artikel I,
                              onderdeel A, wordt voor de toepassing van het bepaalde bij en krachtens de Wet
                              kinderopvang verstaan het onder 1 bedoelde register. Onder een geregistreerd
                              kindercentrum, een geregistreerd gastouderbureau of een geregistreerde
                              voorziening voor gastouderopvang als bedoeld in de Wet kinderopvang wordt voor
                              de toepassing van het bepaalde bij en krachtens de Wet kinderopvang verstaan
                              een ingevolge het bepaalde onder 1 geregistreerd kindercentrum of
                              gastouderbureau, onderscheidenlijk een ingevolge onder 1 geregistreerde
                              voorziening voor gastouderopvang.
                           </text:p>
                </text:list-item>
                <text:list-item text:start-value="7">
                  <text:p text:style-name="list.cont"> Artikel 45, vierde lid, is niet van toepassing.
                           </text:p>
                </text:list-item>
                <text:list-item text:start-value="8">
                  <text:p text:style-name="list.end"> Het register ligt ter gemeentesecretarie kosteloos voor een
                              ieder ter inzage.
                           </text:p>
                </text:list-item>
              </text:list>
            </text:section>
          </text:section>
        </text:section>
        <text:section text:name="wijzig-lid.d1170e2326" text:style-name="wijzig-lid">
          <text:p text:style-name="lid">
                  <text:span text:style-name="lidnr">B<text:tab/>
                  </text:span>
               </text:p>
          <text:p text:style-name="wat">Indien artikel I, onderdeel H, op een later tijdstip in werking
                  treedt dan artikel I, onderdelen B en G, komt artikel I, onderdeel AD, wat
                  artikel 90 betreft te luiden:
               </text:p>
        </text:section>
        <text:section text:name="wijzig-lid.d1170e2336" text:style-name="wijzig-lid">
          <text:p text:style-name="lid">
                  <text:span text:style-name="lidnr">AD<text:tab/>
                  </text:span>
               </text:p>
          <text:p text:style-name="wat">Artikel 90 komt te luiden:</text:p>
          <text:section text:name="wijziging.d1170e2345" text:style-name="wijziging">
            <text:section text:name="artikel.d1170e2347" text:style-name="wijziging.block">
              <text:h text:outline-level="4" text:style-name="artikel_kop">Artikel 90
                     </text:h>
              <text:list text:style-name="list-style-29">
                <text:list-item text:start-value="1">
                  <text:p text:style-name="list.start"> Het college van burgemeester en wethouders van de gemeente
                              van vestiging draagt er zorg voor dat kindercentra, gastouderbureaus en
                              voorzieningen voor gastouderopvang die op het tijdstip van inwerkingtreding van
                              artikel 47a zijn opgenomen in het door het college van burgemeester en
                              wethouders gehouden register, bedoeld in artikel IA, onderdeel A, van de wet
                              van 18 juli 2009 tot wijziging van de Wet kinderopvang in verband met een
                              herziening van het stelsel van gastouderopvang (
                                 <text:span text:style-name="cur">Stb.</text:span> 345), voor 1 juli van
                              het eerste kalenderjaar waarop artikel 47a betrekking heeft, worden
                              ingeschreven in het in dat artikel bedoelde register. Deze inschrijving werkt
                              terug tot en met 1 januari van voornoemd kalenderjaar.
                           </text:p>
                </text:list-item>
                <text:list-item text:start-value="2">
                  <text:p text:style-name="list.cont"> Indien de overheveling van gegevens vanuit een door het
                              college van burgemeester en wethouders gehouden register, bedoeld in artikel
                              IA, onderdeel A, naar het register kinderopvang, bedoeld in artikel 47a, nog
                              niet volledig heeft plaatsgevonden, blijft artikel IA, onderdeel A, van de in
                              het eerste lid genoemde wijzigingswet tot uiterlijk 1 juli van het eerste
                              kalenderjaar waarop artikel 47a betrekking heeft van toepassing op het college
                              van burgemeester en wethouders van de desbetreffende gemeente.
                           </text:p>
                </text:list-item>
                <text:list-item text:start-value="3">
                  <text:p text:style-name="list.cont"> Een houder van een kindercentrum, gastouderbureau of
                              voorziening voor gastouderopvang als bedoeld in het eerste lid, verstrekt
                              desgevraagd aan het college van burgemeester en wethouders de gegevens, bedoeld
                              in artikel 45, vierde lid.
                           </text:p>
                </text:list-item>
                <text:list-item text:start-value="4">
                  <text:p text:style-name="list.cont"> De in het eerste lid bedoelde inschrijving in het door het
                              college van burgemeester en wethouders gehouden register alsmede de daarop
                              volgende inschrijving in het register kinderopvang van gastouderbureaus betreft
                              een voorlopige inschrijving voor de periode tot en met uiterlijk 31 december
                              van het kalenderjaar waarin artikel I, onderdelen B en G, van de in het eerste
                              lid genoemde wijzigingswet in werking is getreden.
                           </text:p>
                </text:list-item>
                <text:list-item text:start-value="5">
                  <text:p text:style-name="list.end"> De in het vierde lid bedoelde inschrijving wordt definitief
                              indien uiterlijk op het in dat lid bedoelde tijdstip uit het onderzoek, bedoeld
                              in artikel 62, is gebleken dat de exploitatie van het gastouderbureau zal
                              plaatsvinden in overeenstemming met het bepaalde bij of krachtens de paragrafen
                              2 en 3 van hoofdstuk 3.
                           </text:p>
                </text:list-item>
              </text:list>
            </text:section>
          </text:section>
        </text:section>
        <text:section text:name="wijzig-lid.d1170e2405" text:style-name="wijzig-lid">
          <text:p text:style-name="lid">
                  <text:span text:style-name="lidnr">C<text:tab/>
                  </text:span>
               </text:p>
          <text:section text:name="wijziging.d1170e2411" text:style-name="wijziging">
            <text:section text:name="artikeltekst.d1170e2413" text:style-name="wijziging.block">
              <text:p text:style-name="artikeltekst">Indien artikel I, onderdeel H, op een later tijdstip in
                        werking treedt dan artikel I, onderdelen B en G, wordt artikel I, onderdeel AE,
                        vervangen door:
                     </text:p>
            </text:section>
          </text:section>
        </text:section>
        <text:section text:name="wijzig-lid.d1170e2421" text:style-name="wijzig-lid">
          <text:p text:style-name="lid">
                  <text:span text:style-name="lidnr">AE<text:tab/>
                  </text:span>
               </text:p>
          <text:p text:style-name="wat">De artikelen 91 en 92 worden vervangen door vier nieuwe
                  artikelen, luidende:
               </text:p>
          <text:section text:name="wijziging.d1170e2430" text:style-name="wijziging">
            <text:section text:name="artikel.d1170e2432" text:style-name="wijziging.block">
              <text:h text:outline-level="4" text:style-name="artikel_kop">Artikel 91
                     </text:h>
              <text:list text:style-name="list-style-30">
                <text:list-item text:start-value="1">
                  <text:p text:style-name="list.start"> Personen die op de dag voorafgaand aan de inwerkingtreding
                              van artikel I, onderdelen B en G, van de wet van 18 juli 2009 tot wijziging van
                              de Wet kinderopvang in verband met een herziening van het stelsel van
                              gastouderopvang (
                                 <text:span text:style-name="cur">Stb.</text:span> 349) werkzaam waren als gastouder
                              als bedoeld in artikel 1, onderdeel f, van deze wet, zoals dat luidde op de dag
                              voorafgaand aan de inwerkingtreding van dat artikel I, onderdelen B en G,
                              worden door het college van burgemeester en wethouders in het door dit college
                              gehouden register ingeschreven als voorziening voor gastouderopvang indien op
                              het moment van inschrijving na een aanvraag als bedoeld in artikel 45, tweede
                              lid, uit het onderzoek, bedoeld in artikel 62, eerste lid, is gebleken dat
                              exploitatie van de voorziening voor gastouderopvang redelijkerwijs zal
                              plaatsvinden in overeenstemming met het bepaalde bij of krachtens de paragrafen
                              2 en 3 van hoofdstuk 3.
                           </text:p>
                </text:list-item>
                <text:list-item text:start-value="2">
                  <text:p text:style-name="list.cont"> Indien het college van burgemeester en wethouders uiterlijk
                              op 31 december van het kalenderjaar voorafgaand aan het eerste kalenderjaar
                              waarop artikel 47a betrekking heeft, onder voorwaarde dat de aanvraag, bedoeld
                              in artikel 45, tweede lid, voor 1 september van eerstgenoemd kalenderjaar heeft
                              plaatsgevonden, alsnog een voorziening voor gastouderopvang inschrijft in het
                              door het college van burgemeester en wethouders gehouden register, bedoeld in
                              artikel IA, onderdeel A, van de in het eerste lid genoemde wijzigingswet, werkt
                              die inschrijving terug tot en met 1 januari van eerstgenoemd kalenderjaar.
                           </text:p>
                </text:list-item>
                <text:list-item text:start-value="3">
                  <text:p text:style-name="list.end"> Het eerste en tweede lid zijn van overeenkomstige
                              toepassing op voorzieningen voor gastouderopvang die hun exploitatie aanvangen
                              in het eerste kalenderjaar waarop artikel I, onderdelen B en G, van de in het
                              eerste lid genoemde wijzigingswet betrekking heeft.
                           </text:p>
                </text:list-item>
              </text:list>
            </text:section>
            <text:section text:name="artikel.d1170e2472" text:style-name="wijziging.block">
              <text:h text:outline-level="4" text:style-name="artikel_kop">Artikel 92
                     </text:h>
              <text:list text:style-name="list-style-31">
                <text:list-item text:start-value="1">
                  <text:p text:style-name="list.start"> Een aanvraag als bedoeld in artikel 45, tweede lid, die is
                              gedaan ten hoogste twee maanden voorafgaande aan de inwerkingtreding van
                              artikel I, onderdelen B en G, van de wet van 18 juli 2009 tot wijziging van de
                              Wet kinderopvang in verband met een herziening van het stelsel van
                              gastouderopvang (
                                 <text:span text:style-name="cur">Stb.</text:span> 349), geldt als aanvraag gedaan op
                              de eerste dag van inwerkingtreding van dat artikel I, onderdelen B en G.
                           </text:p>
                </text:list-item>
                <text:list-item text:start-value="2">
                  <text:p text:style-name="list.end"> Een oordeel van de toezichthouder als bedoeld in artikel
                              63, inhoudende dat de exploitatie van een voorziening voor gastouderopvang
                              redelijkerwijs zal plaatsvinden in overeenstemming met het bepaalde bij of
                              krachtens de paragrafen 2 en 3 van hoofdstuk 3 van deze wet zoals luidend na
                              inwerkingtreding van de in het eerste lid genoemde wijzigingswet, dat is
                              gegeven ten hoogste twee maanden voorafgaande aan de inwerkingtreding van
                              genoemd artikel I, onderdelen B en G, geldt als oordeel gegeven op de eerste
                              dag van laatstbedoeld tijdstip van inwerkingtreding.
                           </text:p>
                </text:list-item>
              </text:list>
            </text:section>
            <text:section text:name="artikel.d1170e2504" text:style-name="wijziging.block">
              <text:h text:outline-level="4" text:style-name="artikel_kop">Artikel 92a
                     </text:h>
              <text:list text:style-name="list-style-32">
                <text:list-item text:start-value="1">
                  <text:p text:style-name="list.start"> Aan het bepaalde in de artikelen 90 en 92 kan bij
                              ministeriële regeling met het oog op een goede invoering van de wet van 18 juli
                              2009 tot wijziging van de Wet kinderopvang in verband met een herziening van
                              het stelsel van gastouderopvang (
                                 <text:span text:style-name="cur">Stb.</text:span> 349) in het eerste
                              kalenderjaar waarop artikel I, onderdelen B en G, van deze wet betrekking heeft
                              zo nodig een andere uitvoering worden gegeven.
                           </text:p>
                </text:list-item>
                <text:list-item text:start-value="2">
                  <text:p text:style-name="list.cont"> Aan het bepaalde in artikel 91 kan bij ministeriële
                              regeling met het oog op een goede invoering van de in het eerste lid genoemde
                              wijzigingswet in het eerste kalenderjaar waarop artikel 47a betrekking heeft zo
                              nodig een andere uitvoering worden gegeven.
                           </text:p>
                </text:list-item>
                <text:list-item text:start-value="3">
                  <text:p text:style-name="list.end"> Onze Minister zendt in overeenstemming met Onze Minister
                              van Financiën binnen acht maanden na de inwerkingtreding van artikel I,
                              onderdelen B en G van de in het eerste lid genoemde wijzigingswet, aan de
                              Staten-Generaal een verslag over de voortgang van de vulling van het register
                              kinderopvang.
                           </text:p>
                </text:list-item>
              </text:list>
            </text:section>
            <text:section text:name="artikel.d1170e2544" text:style-name="wijziging.block">
              <text:h text:outline-level="4" text:style-name="artikel_kop">Artikel 92b
                     </text:h>
              <text:p text:style-name="artikel">De artikelen 90 tot en met 92b vervallen drie jaar na de dag
                        van inwerkingtreding van artikel 47a.
                     </text:p>
            </text:section>
          </text:section>
        </text:section>
        <text:h text:outline-level="3" text:style-name="wijzig-artikel_kop">ARTIKEL II
            </text:h>
        <text:p text:style-name="wat">Vervallen</text:p>
        <text:h text:outline-level="3" text:style-name="wijzig-artikel_kop">ARTIKEL III
            </text:h>
        <text:p text:style-name="wat">Artikel 1, eerste lid, onderdeel b, onder 3°, van
               de Wet klachtrecht cliënten zorgsector komt te luiden:
            </text:p>
        <text:section text:name="wijziging.d1170e2571" text:style-name="wijziging">
          <text:section text:name="artikeltekst.d1170e2573" text:style-name="wijziging.block">
            <text:p text:style-name="artikeltekst">3°. een kindercentrum en een gastouderbureau als bedoeld in
                     artikel 1, eerste lid, van de Wet kinderopvang.
                  </text:p>
          </text:section>
        </text:section>
        <text:section text:name="artikel.d1170e2580" text:style-name="artikel">
          <text:h text:outline-level="3" text:style-name="artikel_kop">ARTIKEL IV
               </text:h>
          <text:p text:style-name="artikel">Deze wet treedt in werking op een bij koninklijk besluit te bepalen
                  tijdstip, dat voor de verschillende artikelen of onderdelen daarvan
                  verschillend kan worden vastgesteld.
               </text:p>
        </text:section>
      </text:section>
      <text:section text:name="wetsluiting.d1170e2591" text:style-name="wetsluiting">
        <text:section text:name="slotformulering.d1170e2593" text:style-name="slotformulering">
          <text:p text:style-name="slotformulering">Lasten en bevelen dat deze in het Staatsblad zal worden geplaatst
                  en dat alle ministeries, autoriteiten, colleges en ambtenaren wie zulks
                  aangaat, aan de nauwkeurige uitvoering de hand zullen houden.<text:note text:id="d1081e2681" text:note-class="endnote">
                     <text:note-citation text:label="histnoot">histnoot</text:note-citation>
                     <text:note-body>
                        <text:p>
                           <text:s/>Kamerstuk 31 874</text:p>
                     </text:note-body>
                  </text:note>
               </text:p>
        </text:section>
        <text:section text:name="gegeven.d1170e2602" text:style-name="gegeven">
          <text:p text:style-name="dagtekening">Gegeven te Tavarnelle, 18 juli 2009</text:p>
          <text:p text:style-name="koning">Beatrix</text:p>
        </text:section>
        <text:section text:name="ondertekening.d1170e2611" text:style-name="ondertekening">
          <text:p text:style-name="ondertekening">De Staatssecretaris van
                  Onderwijs, Cultuur en Wetenschap,
               </text:p>
          <text:p text:style-name="ondertekening.end">S. A. M. Dijksma </text:p>
        </text:section>
        <text:section text:name="ondertekening.d1170e2620" text:style-name="ondertekening">
          <text:p text:style-name="ondertekening">De Staatssecretaris van
                  Financiën,
               </text:p>
          <text:p text:style-name="ondertekening.end">J. C. de Jager </text:p>
        </text:section>
        <text:section text:name="uitgifte.d1170e2629" text:style-name="uitgifte">
          <text:p text:style-name="uitgifte.end">Uitgegeven de <text:span text:style-name="cur">vijfentwintigste</text:span> augustus
                  2009
               </text:p>
          <text:section text:name="ondertekening.d1170e2637" text:style-name="ondertekening">
            <text:p text:style-name="uitgifte">De Minister van
                     Justitie,
                  </text:p>
            <text:p text:style-name="uitgifte.end">E. M. H. Hirsch
                     Ballin 
                  </text:p>
          </text:section>
        </text:section>
      </text:section>
    </office:text>
  </office:body>
</office:document-content>
</file>

<file path=styles.xml><?xml version="1.0" encoding="utf-8"?>
<office:document-styles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xsi="http://www.w3.org/2001/XMLSchema-instance" xmlns:ooo="http://openoffice.org/2004/office"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http://www.w3.org/1999/xhtml" xmlns:svg="urn:oasis:names:tc:opendocument:xmlns:svg-compatibl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list-style style:name="list-style-1">
      <text:list-level-style-number style:num-format="1" text:level="1" text:display-levels="1" style:num-suffix=".">
        <style:list-level-properties text:min-label-width="0.50in" text:space-before="0in"/>
      </text:list-level-style-number>
      <text:list-level-style-number style:num-format="1" text:level="2" text:display-levels="1" style:num-suffix="°.">
        <style:list-level-properties text:min-label-width="0.50in" text:space-before="0.5in"/>
      </text:list-level-style-number>
    </text:list-style>
    <text:list-style style:name="list-style-4">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5">
      <text:list-level-style-number style:num-format="1" text:level="1" text:display-levels="1" style:num-suffix=".">
        <style:list-level-properties text:min-label-width="0.50in" text:space-before="0in"/>
      </text:list-level-style-number>
    </text:list-style>
    <text:list-style style:name="list-style-6">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7">
      <text:list-level-style-number style:num-format="1" text:level="1" text:display-levels="1" style:num-suffix=".">
        <style:list-level-properties text:min-label-width="0.50in" text:space-before="0in"/>
      </text:list-level-style-number>
    </text:list-style>
    <text:list-style style:name="list-style-8">
      <text:list-level-style-number style:num-format="1" text:level="1" text:display-levels="1" style:num-suffix=".">
        <style:list-level-properties text:min-label-width="0.50in" text:space-before="0in"/>
      </text:list-level-style-number>
    </text:list-style>
    <text:list-style style:name="list-style-9">
      <text:list-level-style-number style:num-format="1" text:level="1" text:display-levels="1" style:num-suffix=".">
        <style:list-level-properties text:min-label-width="0.50in" text:space-before="0in"/>
      </text:list-level-style-number>
    </text:list-style>
    <text:list-style style:name="list-style-10">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11">
      <text:list-level-style-number style:num-format="1" text:level="1" text:display-levels="1" style:num-suffix=".">
        <style:list-level-properties text:min-label-width="0.50in" text:space-before="0in"/>
      </text:list-level-style-number>
    </text:list-style>
    <text:list-style style:name="list-style-12">
      <text:list-level-style-number style:num-format="1" text:level="1" text:display-levels="1" style:num-suffix=".">
        <style:list-level-properties text:min-label-width="0.50in" text:space-before="0in"/>
      </text:list-level-style-number>
    </text:list-style>
    <text:list-style style:name="list-style-13">
      <text:list-level-style-number style:num-format="1" text:level="1" text:display-levels="1" style:num-suffix=".">
        <style:list-level-properties text:min-label-width="0.50in" text:space-before="0in"/>
      </text:list-level-style-number>
    </text:list-style>
    <text:list-style style:name="list-style-14">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15">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16">
      <text:list-level-style-number style:num-format="1" text:level="1" text:display-levels="1" style:num-suffix=".">
        <style:list-level-properties text:min-label-width="0.50in" text:space-before="0in"/>
      </text:list-level-style-number>
    </text:list-style>
    <text:list-style style:name="list-style-17">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18">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19">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20">
      <text:list-level-style-number style:num-format="1" text:level="1" text:display-levels="1" style:num-suffix=".">
        <style:list-level-properties text:min-label-width="0.50in" text:space-before="0in"/>
      </text:list-level-style-number>
    </text:list-style>
    <text:list-style style:name="list-style-21">
      <text:list-level-style-number style:num-format="1" text:level="1" text:display-levels="1" style:num-suffix=".">
        <style:list-level-properties text:min-label-width="0.50in" text:space-before="0in"/>
      </text:list-level-style-number>
    </text:list-style>
    <text:list-style style:name="list-style-22">
      <text:list-level-style-number style:num-format="1" text:level="1" text:display-levels="1" style:num-suffix=".">
        <style:list-level-properties text:min-label-width="0.50in" text:space-before="0in"/>
      </text:list-level-style-number>
    </text:list-style>
    <text:list-style style:name="list-style-23">
      <text:list-level-style-number style:num-format="1" text:level="1" text:display-levels="1" style:num-suffix=".">
        <style:list-level-properties text:min-label-width="0.50in" text:space-before="0in"/>
      </text:list-level-style-number>
    </text:list-style>
    <text:list-style style:name="list-style-24">
      <text:list-level-style-number style:num-format="1" text:level="1" text:display-levels="1" style:num-suffix=".">
        <style:list-level-properties text:min-label-width="0.50in" text:space-before="0in"/>
      </text:list-level-style-number>
    </text:list-style>
    <text:list-style style:name="list-style-25">
      <text:list-level-style-number style:num-format="1" text:level="1" text:display-levels="1" style:num-suffix=".">
        <style:list-level-properties text:min-label-width="0.50in" text:space-before="0in"/>
      </text:list-level-style-number>
    </text:list-style>
    <text:list-style style:name="list-style-26">
      <text:list-level-style-number style:num-format="1" text:level="1" text:display-levels="1" style:num-suffix=".">
        <style:list-level-properties text:min-label-width="0.50in" text:space-before="0in"/>
      </text:list-level-style-number>
    </text:list-style>
    <text:list-style style:name="list-style-27">
      <text:list-level-style-number style:num-format="1" text:level="1" text:display-levels="1" style:num-suffix=".">
        <style:list-level-properties text:min-label-width="0.50in" text:space-before="0in"/>
      </text:list-level-style-number>
    </text:list-style>
    <text:list-style style:name="list-style-28">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29">
      <text:list-level-style-number style:num-format="1" text:level="1" text:display-levels="1" style:num-suffix=".">
        <style:list-level-properties text:min-label-width="0.50in" text:space-before="0in"/>
      </text:list-level-style-number>
    </text:list-style>
    <text:list-style style:name="list-style-30">
      <text:list-level-style-number style:num-format="1" text:level="1" text:display-levels="1" style:num-suffix=".">
        <style:list-level-properties text:min-label-width="0.50in" text:space-before="0in"/>
      </text:list-level-style-number>
    </text:list-style>
    <text:list-style style:name="list-style-31">
      <text:list-level-style-number style:num-format="1" text:level="1" text:display-levels="1" style:num-suffix=".">
        <style:list-level-properties text:min-label-width="0.50in" text:space-before="0in"/>
      </text:list-level-style-number>
    </text:list-style>
    <text:list-style style:name="list-style-32">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xsi="http://www.w3.org/2001/XMLSchema-instance" xmlns:ooo="http://openoffice.org/2004/office"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http://www.w3.org/1999/xhtml" xmlns:svg="urn:oasis:names:tc:opendocument:xmlns:svg-compatible:1.0" office:version="1.0">
  <office:meta>
    <dc:title/>
  </office:meta>
</office:document-meta>
</file>