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4</text:p>
      <text:p text:style-name="publicatie-titel.end">25 augustus 2009</text:p>
      <text:h text:outline-level="1" text:style-name="staatsblad_kop">Besluit van 18 juli 2009, houdende vaststelling van het tijdstip
            	 van inwerkingtreding van artikel I van het Besluit van 12 maart 2009, houdende
            	 wijziging van het Besluit gegevens scheepvaart 2007, in verband met de
            	 implementatie van long range identification and tracking voor de zeevaart en
            	 van het Besluit zeevaartbemanning handelsvaart en zeilvaart in verband met de
            	 implementatie van richtlijn nr. 2008/106/EG inzake het minimum
            	 opleidingsniveau van zeevarenden (Stb. 146)
         </text:h>
      <text:section text:name="aanhef.d976e112" text:style-name="aanhef">
        <text:p text:style-name="wij">Wij Beatrix, bij de gratie Gods, Koningin der Nederlanden, Prinses
               		  van Oranje-Nassau, enz. enz. enz.
            </text:p>
        <text:p text:style-name="considerans.al">Op de voordracht van de
               			 Staatssecretaris van Verkeer en Waterstaat van 10 juli 2009, nr.
               			 CEND/HDJZ-2009/804 sector SCH, Hoofddirectie Juridische Zaken;
            </text:p>
        <text:p text:style-name="considerans.al">Gelet op artikel III van het Besluit van
               			 12 maart 2009, houdende wijziging van het Besluit gegevens scheepvaart 2007, in
               			 verband met de implementatie van long range identification and tracking voor de
               			 zeevaart en van het Besluit zeevaartbemanning handelsvaart en zeilvaart in
               			 verband met de implementatie van richtlijn nr. 2008/106/EG inzake het minimum
               			 opleidingsniveau van zeevarenden (Stb. 146);
            </text:p>
        <text:p text:style-name="afkondiging">Hebben goedgevonden en verstaan:</text:p>
      </text:section>
      <text:section text:name="wettekst.d976e130" text:style-name="wettekst">
        <text:section text:name="artikel.d976e132" text:style-name="artikel">
          <text:h text:outline-level="3" text:style-name="artikel_kop">Enig artikel
               </text:h>
          <text:p text:style-name="artikel">Artikel I van het Besluit van 12 maart 2009, houdende wijziging van
                  			 het Besluit gegevens scheepvaart 2007, in verband met de implementatie van long
                  			 range identification and tracking voor de zeevaart en van het Besluit
                  			 zeevaartbemanning handelsvaart en zeilvaart in verband met de implementatie van
                  			 richtlijn nr. 2008/106/EG inzake het minimum opleidingsniveau van zeevarenden
                  			 (Stb. 146),
                  			 treedt in werking met ingang van de dag na de datum van uitgifte van het
                  			 Staatsblad waarin dit besluit wordt geplaatst.
               </text:p>
        </text:section>
      </text:section>
      <text:section text:name="wetsluiting.d976e146" text:style-name="wetsluiting">
        <text:section text:name="slotformulering.d976e148" text:style-name="slotformulering">
          <text:p text:style-name="slotformulering">Onze Minister van Verkeer en Waterstaat is belast met de uitvoering
                  			 van dit besluit dat in het Staatsblad zal worden geplaatst.
               </text:p>
        </text:section>
        <text:section text:name="gegeven.d976e154" text:style-name="gegeven">
          <text:p text:style-name="dagtekening">Tavarnelle, 18 juli 2009</text:p>
          <text:p text:style-name="koning">Beatrix</text:p>
        </text:section>
        <text:section text:name="ondertekening.d976e163" text:style-name="ondertekening">
          <text:p text:style-name="ondertekening">De Staatssecretaris van
                  		  Verkeer en Waterstaat,
               </text:p>
          <text:p text:style-name="ondertekening.end">J. C. Huizinga-Heringa </text:p>
        </text:section>
        <text:section text:name="uitgifte.d976e172" text:style-name="uitgifte">
          <text:p text:style-name="uitgifte.end">Uitgegeven de <text:span text:style-name="cur">vijfentwintigste</text:span> augustus
                  			 2009
               </text:p>
          <text:section text:name="ondertekening.d976e18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