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43</text:p>
      <text:p text:style-name="publicatie-titel.end">25 augustus 2009</text:p>
      <text:h text:outline-level="1" text:style-name="staatsblad_kop">Besluit van 12 augustus 2009, houdende vaststelling van het
            	 tijdstip van inwerkingtreding van de wet van 2 juli 2009 tot implementatie van
            	 richtlijn nr. 2007/2/EG van het Europees Parlement en de Raad van de Europese
            	 Unie van 14 maart 2007 tot oprichting van een infrastructuur voor ruimtelijke
            	 informatie in de Gemeenschap (Inspire) (Implementatiewet EG-richtlijn
            	 infrastructuur ruimtelijke informatie) (Stb. 2009, 310)
         </text:h>
      <text:section text:name="aanhef.d553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
               			 Onze Minister van Volkshuisvesting, Ruimtelijke Ordening en Milieubeheer van 11
               			 augustus 2009, nr. BJZ2009048463, Directie Bestuurlijke en Juridische
               			 Zaken;
            </text:p>
        <text:p text:style-name="considerans.al">Gelet op artikel 16
               			 van de wet van 2 juli 2009 tot implementatie van richtlijn nr. 2007/2/EG van
               			 het Europees Parlement en de Raad van de Europese Unie van 14 maart 2007 tot
               			 oprichting van een infrastructuur voor ruimtelijke informatie in de Gemeenschap
               			 (Inspire) (Implementatiewet EG-richtlijn infrastructuur ruimtelijke informatie)
               			 (Stb. 2009,
                  			 310);
            </text:p>
        <text:p text:style-name="afkondiging">Hebben goedgevonden en verstaan:</text:p>
      </text:section>
      <text:section text:name="wettekst.d553e128" text:style-name="wettekst">
        <text:section text:name="artikel.d553e130" text:style-name="artikel">
          <text:h text:outline-level="3" text:style-name="artikel_kop">Enig artikel
               </text:h>
          <text:p text:style-name="artikel">De wet van 2 juli 2009 tot implementatie van richtlijn nr.
                  			 2007/2/EG van het Europees Parlement en de Raad van de Europese Unie van 14
                  			 maart 2007 tot oprichting van een infrastructuur voor ruimtelijke informatie in
                  			 de Gemeenschap (Inspire) (Implementatiewet EG-richtlijn infrastructuur
                  			 ruimtelijke informatie) (Stb. 2009, 310) treedt in werking met ingang van
                  			 1 september 2009.
               </text:p>
        </text:section>
      </text:section>
      <text:section text:name="wetsluiting.d553e144" text:style-name="wetsluiting">
        <text:section text:name="slotformulering.d553e146" text:style-name="slotformulering">
          <text:p text:style-name="slotformulering">Onze Minister van Volkshuisvesting, Ruimtelijke Ordening en
                  			 Milieubeheer is belast met de uitvoering van dit besluit dat in het Staatsblad
                  			 zal worden geplaatst.
               </text:p>
        </text:section>
        <text:section text:name="gegeven.d553e152" text:style-name="gegeven">
          <text:p text:style-name="dagtekening">’s-Gravenhage, 12 augustus 2009</text:p>
          <text:p text:style-name="koning">Beatrix</text:p>
        </text:section>
        <text:section text:name="ondertekening.d553e161" text:style-name="ondertekening">
          <text:p text:style-name="ondertekening">De Minister van
                  		  Volkshuisvesting, Ruimtelijke Ordening en
                  		  Milieubeheer,
               </text:p>
          <text:p text:style-name="ondertekening.end">J. M. Cramer </text:p>
        </text:section>
        <text:section text:name="uitgifte.d553e170" text:style-name="uitgifte">
          <text:p text:style-name="uitgifte.end">Uitgegeven de <text:span text:style-name="cur">vijfentwintigste</text:span> augustus
                  			 2009
               </text:p>
          <text:section text:name="ondertekening.d553e178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