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37</text:p>
      <text:p text:style-name="publicatie-titel.end">25 augustus 2009</text:p>
      <text:h text:outline-level="1" text:style-name="staatsblad_kop">Besluit van 3 juli 2009, houdende wijziging van het
            Registratiebesluit BIG (publicatie op internet van doorhalingen en
            geclausuleerde inschrijvingen BIG-register)
         </text:h>
      <text:section text:name="aanhef.d3848e155" text:style-name="aanhef">
        <text:p text:style-name="wij">Wij Beatrix, bij de gratie Gods, Koningin der Nederlanden, Prinses
               van Oranje-Nassau, enz. enz. enz.
            </text:p>
        <text:p text:style-name="considerans.al">Op de voordracht van Onze Minister
               van Volksgezondheid, Welzijn en Sport van 15 juni 2009, kenmerk
               DWJZ/SWW-2936380;
            </text:p>
        <text:p text:style-name="considerans.al">Gelet op artikel 11 en artikel 42,
               vijfde lid, van de Wet op de beroepen in de individuele
               gezondheidszorg;
            </text:p>
        <text:p text:style-name="considerans.al">De Raad van State gehoord (advies van
               25 juni 2009, no. W13.09.0204/1);
            </text:p>
        <text:p text:style-name="considerans.al">Gezien het nader rapport van Onze
               Minister van Volksgezondheid, Welzijn en Sport van 2 juli 2009, kenmerk
               DWJZ/SWW-2940522;
            </text:p>
        <text:p text:style-name="afkondiging">Hebben goedgevonden en verstaan:</text:p>
      </text:section>
      <text:section text:name="wettekst.d3848e179" text:style-name="wettekst">
        <text:h text:outline-level="3" text:style-name="wijzig-artikel_kop">ARTIKEL I
            </text:h>
        <text:p text:style-name="wat">Het Registratiebesluit BIG wordt als volgt
               gewijzigd:
            </text:p>
        <text:section text:name="wijzig-lid.d3848e188" text:style-name="wijzig-lid">
          <text:p text:style-name="lid">
                  <text:span text:style-name="lidnr">A<text:tab/>
                  </text:span>
               </text:p>
          <text:p text:style-name="wat">In artikel 5, tweede lid, komt «, en in een of meer dag- en
                  weekbladen die in het gebied waarin de betrokkene zijn beroep uitoefent, worden
                  verspreid.» te luiden: , in een of meer dag- en weekbladen die in het gebied
                  waarin de betrokkene zijn beroep uitoefent, worden verspreid en door middel van
                  publicatie op daartoe bestemde websites op internet.
               </text:p>
        </text:section>
        <text:section text:name="wijzig-lid.d3848e198" text:style-name="wijzig-lid">
          <text:p text:style-name="lid">
                  <text:span text:style-name="lidnr">B<text:tab/>
                  </text:span>
               </text:p>
          <text:p text:style-name="wat">In artikel 7, tweede lid, komt «en in de Staatscourant.» te
                  luiden: , in de Staatscourant en door middel van publicatie op daartoe bestemde
                  websites op internet.
               </text:p>
        </text:section>
        <text:section text:name="artikel.d3848e208"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3848e219" text:style-name="wetsluiting">
        <text:section text:name="slotformulering.d3848e221" text:style-name="slotformulering">
          <text:p text:style-name="slotformulering">Lasten en bevelen dat dit besluit met de daarbij behorende nota van
                  toelichting in het Staatsblad zal worden geplaatst.<text:note text:id="d3817e159"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3848e230" text:style-name="gegeven">
          <text:p text:style-name="dagtekening">’s-Gravenhage, 3 juli 2009</text:p>
          <text:p text:style-name="koning">Beatrix</text:p>
        </text:section>
        <text:section text:name="ondertekening.d3848e239" text:style-name="ondertekening">
          <text:p text:style-name="ondertekening">De Minister van
                  Volksgezondheid, Welzijn en Sport,
               </text:p>
          <text:p text:style-name="ondertekening.end">A. Klink </text:p>
        </text:section>
        <text:section text:name="uitgifte.d3848e248" text:style-name="uitgifte">
          <text:p text:style-name="uitgifte.end">Uitgegeven de <text:span text:style-name="cur">vijfentwintigste</text:span> augustus
                  2009
               </text:p>
          <text:section text:name="ondertekening.d3848e256" text:style-name="ondertekening">
            <text:p text:style-name="uitgifte">De Minister van
                     Justitie,
                  </text:p>
            <text:p text:style-name="uitgifte.end">E. M. H. Hirsch
                     Ballin 
                  </text:p>
          </text:section>
        </text:section>
      </text:section>
      <text:section text:name="nota-toelichting.d3848e267" text:style-name="nota-toelichting">
        <text:h text:outline-level="2" text:style-name="nota-toelichting_kop">NOTA VAN TOELICHTING
            </text:h>
        <text:h text:outline-level="3" text:style-name="divisiekop1">Algemeen
            </text:h>
        <text:h text:outline-level="4" text:style-name="divisiekop2">1. Verantwoording
            </text:h>
        <text:section text:name="alineagroep.d3848e281" text:style-name="alineagroep">
          <text:p text:style-name="alineagroep">Het onderhavige besluit strekt tot wijziging van het
                  Registratiebesluit BIG.
               </text:p>
          <text:p text:style-name="alineagroep">Artikel 11, eerste lid, van de Wet op de beroepen in de
                  individuele gezondheidszorg (Wet BIG) bepaalt dat de minister zorg draagt voor
                  openbare kennisgeving van de in dat lid in de onderdelen a, b en c bedoelde
                  gegevens. Een nadere uitwerking van deze bepaling is te vinden in artikel 5 van
                  het Registratiebesluit BIG: het tweede lid schrijft voor dat van de gegevens,
                  bedoeld in artikel 11, eerste lid, van de Wet BIG – de gegevens omtrent de
                  voorwaarden aldaar bedoeld daaronder niet begrepen – o.a. kennis wordt gegeven
                  in een of meer dag- of weekbladen die in het gebied waarin de betrokkene zijn
                  beroep uitoefent, worden verspreid.
               </text:p>
          <text:p text:style-name="alineagroep">Geconstateerd moet echter worden dat, waar het gebruik van
                  computer en internet de laatste jaren zo’n enorme vlucht heeft genomen,
                  publicatie alleen in papieren vorm niet meer volstaat. Ook vanuit de Tweede
                  Kamer is aangedrongen op meer mogelijkheden voor burgers om op de hoogte te
                  komen van de doorhalingen in het BIG-register.
               </text:p>
          <text:p text:style-name="alineagroep">Derhalve is aan het College Bescherming Persoonsgegevens (CBP)
                  de vraag voorgelegd of er bezwaar bestaat tegen publicatie van doorhalingen en
                  bevoegdheidsbeperkingen van BIG-geregistreerde beroepsbeoefenaren op de website
                  van het BIG-register (RIBIZ) en op de website Kiesbeter.nl van het
                  Rijksinstituut voor Volksgezondheid en Milieu (RIVM). Het CBP heeft aangegeven
                  dat hiertegen geen bezwaar bestaat voor zover de registerhouder een
                  bevoegdheidsbeperking op grond van de Wet BIG juncto het Registratiebesluit BIG
                  moet publiceren in de Staatscourant en in een dagblad. Deze extra
                  publicatiemogelijkheid dient dan uiteraard wel eerst te worden opgenomen in het
                  Registratiebesluit BIG.
               </text:p>
          <text:p text:style-name="alineagroep">Na ampele overweging is besloten het nieuw toe te voegen
                  publicatiemiddel niet te beperken tot de twee genoemde websites, doch te
                  opteren voor veralgemenisering door het gebruik van de formulering «daartoe
                  bestemde websites op internet». Immers, namen van websites kunnen veranderen en
                  bovendien valt niet uit te sluiten dat zich andere websites aandienen die zich
                  eveneens lenen voor publicatie van de gegevens in kwestie.
               </text:p>
          <text:p text:style-name="alineagroep.end">De mogelijkheid van publicatie op internet moet in het
                  Registratiebesluit op twee plaatsen worden toegevoegd, te weten in de artikelen
                  5, tweede lid, en 7, tweede lid.
               </text:p>
        </text:section>
        <text:h text:outline-level="4" text:style-name="divisiekop2">2. Administratieve lasten
            </text:h>
        <text:p text:style-name="nota-toelichting">Ten aanzien van het streven van de overheid de administratieve
               lasten voor het bedrijfsleven en de burger te verlichten zij opgemerkt, dat het
               onderhavige besluit in dit kader niet relevant is, omdat hierin geen sprake is
               van informatieverplichtingen voor het bedrijfsleven en de burger. 
            </text:p>
        <text:h text:outline-level="3" text:style-name="divisiekop1">Artikelsgewijs
            </text:h>
        <text:h text:outline-level="4" text:style-name="divisiekop2">Artikel 5, tweede lid
            </text:h>
        <text:p text:style-name="nota-toelichting">Hierin is sprake van het kennis geven van de gegevens, bedoeld in
               artikel 11, eerste lid, van de Wet BIG (de gegevens omtrent de voorwaarden,
               bedoeld in het eerste lid, daaronder niet begrepen) in een of meer dag- of
               weekbladen die in het gebied waarin de betrokkene zijn beroep uitoefent, worden
               verspreid (het betreft hier de door een tuchtcollege voor de gezondheidszorg of
               het College van Medisch Toezicht opgelegde maatregelen). Het onderhavige
               ontwerp voegt hieraan nu de mogelijkheid toe van publicatie op daartoe bestemde
               websites op internet.
            </text:p>
        <text:h text:outline-level="4" text:style-name="divisiekop2">Artikel 7, tweede lid
            </text:h>
        <text:p text:style-name="nota-toelichting">Hierin is sprake van het kennis geven van de doorhaling van een
               inschrijving die met toepassing van artikel 42, derde lid, eerste volzin, van
               de Wet BIG is geschied en van de doorhaling van een met toepassing van artikel
               41 van de Wet BIG tot stand gekomen inschrijving (op grond van het intreden of
               bekend worden van omstandigheden als bedoeld in artikel 42, eerste lid, van de
               Wet BIG ten aanzien van de betrokkene) in o.a. een of meer dag- of weekbladen
               die in het gebied waarin de betrokkene zijn beroep uitoefent, worden verspreid.
               Het onderhavige ontwerp voegt ook hieraan de mogelijkheid toe van publicatie op
               daartoe bestemde websites op internet. Het gaat hier om publicatie van
               geclausuleerde inschrijvingen die een standaardtermijn kennen van twee jaren en
               van de doorhaling van deze inschrijvingen.
            </text:p>
        <text:section text:name="ondertekening.d3848e330"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