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5</text:p>
      <text:p text:style-name="publicatie-titel.end">30 juli 2009</text:p>
      <text:h text:outline-level="1" text:style-name="staatsblad_kop">Besluit van 18 juli 2009 tot vaststelling van het tijdstip van
            inwerkingtreding van de artikelen I, onderdelen A en D tot en met F, II, IV, V
            en VA van de Wet tot wijziging van de Leerplichtwet 1969, de Wet educatie en
            beroepsonderwijs, de Wet op de expertisecentra, de Wet verzelfstandiging
            Informatiseringsbank en de Wet op het voortgezet onderwijs in verband met onder
            meer het vereenvoudigen van de procedure voor verzuimmelding
         </text:h>
      <text:section text:name="aanhef.d6120e116" text:style-name="aanhef">
        <text:p text:style-name="wij">Wij Beatrix, bij de gratie Gods, Koningin der Nederlanden, Prinses
               van Oranje-Nassau, enz. enz. enz.
            </text:p>
        <text:p text:style-name="considerans.al">Op de voordracht van de
               Staatssecretaris van Onderwijs, Cultuur en Wetenschap, van 9 juli 2009, nr.
               WJZ/137771 (6254), directie Wetgeving en Juridische Zaken, gedaan mede namens
               Onze Minister van Landbouw, Natuur en Voedselkwaliteit;
            </text:p>
        <text:p text:style-name="considerans.al">Gelet op artikel VI van de Wet tot
               wijziging van de Leerplichtwet 1969, de Wet educatie en beroepsonderwijs, de
               Wet op de expertisecentra, de Wet verzelfstandiging Informatiseringsbank en de
               Wet op het voortgezet onderwijs in verband met onder meer het vereenvoudigen
               van de procedure voor verzuimmelding;
            </text:p>
        <text:p text:style-name="afkondiging">Hebben goedgevonden en verstaan:</text:p>
      </text:section>
      <text:section text:name="wettekst.d6120e133" text:style-name="wettekst">
        <text:section text:name="artikel.d6120e135" text:style-name="artikel">
          <text:h text:outline-level="3" text:style-name="artikel_kop">Enig artikel
               </text:h>
          <text:p text:style-name="artikel">De artikelen I, onderdelen A en D tot en met F, II, IV, V en VA van
                  de Wet tot wijziging van de Leerplichtwet 1969, de Wet educatie en beroepsonderwijs,
                  de Wet op de expertisecentra, de Wet verzelfstandiging Informatiseringsbank en
                  de Wet op het voortgezet onderwijs in verband met onder meer het vereenvoudigen
                  van de procedure voor verzuimmelding treden in werking met ingang van
                  1 augustus 2009.
               </text:p>
        </text:section>
      </text:section>
      <text:section text:name="wetsluiting.d6120e148" text:style-name="wetsluiting">
        <text:section text:name="slotformulering.d6120e150" text:style-name="slotformulering">
          <text:p text:style-name="slotformulering">Onze Minister van Onderwijs, Cultuur en Wetenschap is belast met de
                  uitvoering van dit besluit dat met de daarbij behorende nota van toelichting in
                  het Staatsblad zal worden geplaatst.
               </text:p>
        </text:section>
        <text:section text:name="gegeven.d6120e156" text:style-name="gegeven">
          <text:p text:style-name="dagtekening">Tavarnelle, 18 juli 2009</text:p>
          <text:p text:style-name="koning">Beatrix</text:p>
        </text:section>
        <text:section text:name="ondertekening.d6120e165" text:style-name="ondertekening">
          <text:p text:style-name="ondertekening">De Staatssecretaris van
                  Onderwijs, Cultuur en Wetenschap,
               </text:p>
          <text:p text:style-name="ondertekening.end">J. M. van Bijsterveldt-Vliegenthart </text:p>
        </text:section>
        <text:section text:name="uitgifte.d6120e174" text:style-name="uitgifte">
          <text:p text:style-name="uitgifte.end">Uitgegeven de <text:span text:style-name="cur">dertigste</text:span> juli 2009
               </text:p>
          <text:section text:name="ondertekening.d6120e182" text:style-name="ondertekening">
            <text:p text:style-name="uitgifte">De Minister van
                     Justitie,
                  </text:p>
            <text:p text:style-name="uitgifte.end">E. M. H. Hirsch
                     Ballin 
                  </text:p>
          </text:section>
        </text:section>
      </text:section>
      <text:section text:name="nota-toelichting.d6120e193" text:style-name="nota-toelichting">
        <text:h text:outline-level="2" text:style-name="nota-toelichting_kop">NOTA VAN TOELICHTING
            </text:h>
        <text:section text:name="alineagroep.d6120e199" text:style-name="alineagroep">
          <text:p text:style-name="alineagroep">De inwerkingtredingsdatum van 1 augustus 2009 geldt in beginsel
                  niet voor het primair onderwijs (po) en het (voortgezet) speciaal onderwijs,
                  (v)so. Voor deze sectoren zal inwerkingtreding pas plaatsvinden nadat de
                  registratie in het basisregister onderwijs van de betrokken leerlingen is
                  voltooid, naar verwachting niet vóór 2011. Om deze latere inwerkingtreding voor
                  het po en (v)so te kunnen bewerkstelligen, zijn in de Leerplichtwet
                  1969 (Lpw 1969) twee overgangsbepalingen voorzien, de artikelen 18a en 21b (zie
                  artikel I, onderdelen C en E, van de wet). Deze overgangsbepalingen zorgen
                  ervoor dat de artikelen 18 en 21 van de Lpw 1969 (gegevensstroom over verzuim
                  rechtstreeks van school/instelling naar gemeente) vooralsnog van toepassing
                  blijven voor het po en (v)so, tot een bij koninklijk besluit te bepalen
                  tijdstip. Verder zal inwerkingtreding van artikel III, dat ziet op wijziging
                  van de Wet op de expertisecentra, worden uitgesteld tot de eerdergenoemde
                  registratie in het basisregister onderwijs in het po en (v)so is voltooid. Het
                  ligt in de lijn dat het tijdstip waarop de overgangsbepalingen in de Lpw 1969
                  buiten werking worden gesteld hetzelfde is als dat waarop artikel III in
                  werking treedt.
               </text:p>
          <text:p text:style-name="alineagroep.end">Daarnaast is besloten artikel II, onderdeel B, vooralsnog niet in
                  werking te laten treden. Bij deze bepaling vervalt de verplichting voor scholen
                  en instellingen van het bekostigd onderwijs om gegevens over in- en afschrijvingen
                  van leerlingen en deelnemers aan de gemeente te verstrekken. Omdat, anders dan
                  verwacht, niet alle gemeenten per 1 augustus 2009 in staat zijn deze gegevens
                  via de Informatie Beheer Groep te ontvangen, wordt het schrappen van de
                  genoemde verplichting uitgesteld tot het moment waarop dit wel het geval zal
                  zijn, naar thans wordt verwacht begin 2010. Wanneer artikel I, onderdeel B, in
                  werking treedt, zal ook de daarop betrekking hebbende overgangsbepaling van
                  artikel I, onderdeel C, in werking treden.
               </text:p>
        </text:section>
        <text:section text:name="ondertekening.d6120e212" text:style-name="ondertekening">
          <text:p text:style-name="ondertekening">De Staatssecretaris van
                  Onderwijs, Cultuur en Wetenschap,
               </text:p>
          <text:p text:style-name="ondertekening.end">J. M. van Bijsterveldt-Vliegenthar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