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4</text:p>
      <text:p text:style-name="publicatie-titel.end">30 juli 2009</text:p>
      <text:h text:outline-level="1" text:style-name="staatsblad_kop">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text:h>
      <text:section text:name="aanhef.d5925e22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procedure voor het melden van verzuim van leerlingen en
               deelnemers aan gemeenten door scholen en instellingen te vereenvoudigen en de
               informatieverstrekking aan gemeenten over dat verzuim te verbeteren en daartoe
               de Informatie Beheer Groep in de informatie-uitwisselingsketen in te voegen,
               dat het tevens wenselijk is uitbreiding te geven aan de gegevensverstrekking
               over leerlingen en deelnemers door de Informatie Beheer Groep uit het
               basisregister onderwijs aan gemeenten, en een overbodig geworden
               meldverplichting voor scholen en instellingen over in- en uitschrijving van
               leerlingen en deelnemers uit de Leerplichtwet 1969 en de regelgeving voor de
               regionale meld- en coördinatiefunctie te schrappen, dat het ten slotte
               wenselijk is een gegeven toe te voegen aan de gegevensset die door instellingen
               voor beroepsonderwijs en volwasseneneducatie over deelnemers aan de Informatie
               Beheer Groep wordt verstrekt ter opneming in het basisregister onderwijs, dit
               alles gericht op het effectiever bestrijden van voortijdig schoolverlaten; dat
               daartoe de Leerplichtwet 1969, de Wet educatie en beroepsonderwijs, de Wet op
               de expertisecentra, de Wet verzelfstandiging Informatiseringsbank en de Wet op
               het voortgezet onderwijs dienen te worden gewijzigd;
            </text:p>
        <text:p text:style-name="afkondiging">Zo is het, dat Wij, de Raad van State gehoord, en met gemeen
               overleg der Staten-Generaal, hebben goedgevonden en verstaan, gelijk Wij
               goedvinden en verstaan bij deze:
            </text:p>
      </text:section>
      <text:section text:name="wettekst.d5925e236" text:style-name="wettekst">
        <text:h text:outline-level="3" text:style-name="wijzig-artikel_kop">ARTIKEL I
            </text:h>
        <text:p text:style-name="wat">De Leerplichtwet 1969 wordt als volgt
               gewijzigd:
            </text:p>
        <text:section text:name="wijzig-lid.d5925e245" text:style-name="wijzig-lid">
          <text:p text:style-name="lid">
                  <text:span text:style-name="lidnr">A<text:tab/>
                  </text:span>
               </text:p>
          <text:p text:style-name="wat">Aan artikel 1 worden onder vervanging van de punt aan het slot
                  van onderdeel f door een puntkomma drie onderdelen toegevoegd, luidende:
               </text:p>
          <text:section text:name="wijziging.d5925e254" text:style-name="wijziging">
            <text:section text:name="artikeltekst.d5925e256" text:style-name="wijziging.block">
              <text:list text:style-name="list-style-1">
                <text:list-item text:start-value="7">
                  <text:p text:style-name="list.start">Informatie Beheer Groep: Informatie Beheer Groep als
                              bedoeld in artikel 2 van de Wet verzelfstandiging Informatiseringsbank;
                           </text:p>
                </text:list-item>
                <text:list-item text:start-value="8">
                  <text:p text:style-name="list.cont">persoonsgebonden nummer: persoonsgebonden nummer als
                              bedoeld in artikel 1, onder c, van de Wet verzelfstandiging
                              Informatiseringsbank.
                           </text:p>
                </text:list-item>
                <text:list-item text:start-value="9">
                  <text:p text:style-name="list.end">meldingsregister relatief verzuim: meldingsregister
                              relatief verzuim als bedoeld in artikel 9f van de Wet verzelfstandiging
                              Informatiseringsbank.
                           </text:p>
                </text:list-item>
              </text:list>
            </text:section>
          </text:section>
        </text:section>
        <text:section text:name="wijzig-lid.d5925e288" text:style-name="wijzig-lid">
          <text:p text:style-name="lid">
                  <text:span text:style-name="lidnr">B<text:tab/>
                  </text:span>
               </text:p>
          <text:p text:style-name="wat">Aan artikel 18 wordt een lid toegevoegd, luidende:</text:p>
          <text:section text:name="wijziging.d5925e297" text:style-name="wijziging">
            <text:section text:name="artikeltekst.d5925e299" text:style-name="wijziging.block">
              <text:list text:style-name="list-style-2">
                <text:list-item text:start-value="5">
                  <text:p text:style-name="list.single"> Het eerste lid, eerste volzin, geldt niet voor een school
                              als bedoeld in artikel 1, onderdeel b, subonderdeel 1, of een instelling als
                              bedoeld in artikel 1, onderdeel c, subonderdeel 1.
                           </text:p>
                </text:list-item>
              </text:list>
            </text:section>
          </text:section>
        </text:section>
        <text:section text:name="wijzig-lid.d5925e315" text:style-name="wijzig-lid">
          <text:p text:style-name="lid">
                  <text:span text:style-name="lidnr">C<text:tab/>
                  </text:span>
               </text:p>
          <text:p text:style-name="wat">Na artikel 18 wordt een artikel ingevoegd, luidende:</text:p>
          <text:section text:name="wijziging.d5925e324" text:style-name="wijziging">
            <text:section text:name="artikel.d5925e326" text:style-name="wijziging.block">
              <text:h text:outline-level="4" text:style-name="artikel_kop">Artikel 18a. Overgangsbepaling kennisgeving in- en afschrijvingen
                        primair onderwijs en (voortgezet) speciaal onderwijs
                     </text:h>
              <text:p text:style-name="artikel">Tot een bij koninklijk besluit te bepalen tijdstip wordt in
                        artikel 18, vijfde lid, voor «school als bedoeld in artikel 1, onderdeel b,
                        subonderdeel 1,» gelezen: dagschool voor voortgezet onderwijs.
                     </text:p>
            </text:section>
          </text:section>
        </text:section>
        <text:section text:name="wijzig-lid.d5925e339" text:style-name="wijzig-lid">
          <text:p text:style-name="lid">
                  <text:span text:style-name="lidnr">D<text:tab/>
                  </text:span>
               </text:p>
          <text:p text:style-name="wat">Artikel 21 wordt als volgt gewijzigd: </text:p>
          <text:section text:name="wijziging.d5925e348" text:style-name="wijziging">
            <text:p text:style-name="wat-labeled">1. Het opschrift komt te luiden:
                  </text:p>
            <text:section text:name="wijzig-divisie.d5925e355" text:style-name="wijzig-divisie">
              <text:h text:outline-level="4" text:style-name="wijzig-divisie_kop.kopopmaak_vet">Artikel 21. Kennisgeving relatief verzuim niet-bekostigd
                        onderwijs
                     </text:h>
            </text:section>
          </text:section>
          <text:section text:name="wijziging.d5925e363" text:style-name="wijziging">
            <text:p text:style-name="wat-labeled">2. Het eerste lid komt te luiden:
                  </text:p>
            <text:section text:name="artikeltekst.d5925e370" text:style-name="wijziging.block">
              <text:list text:style-name="list-style-3">
                <text:list-item text:start-value="1">
                  <text:p text:style-name="list.single"> Indien een ingeschreven leerling van een school ten aanzien
                              van wie deze wet van toepassing is, niet zijnde een school als bedoeld in
                              artikel 1, onderdeel b, subonderdeel 1, zonder geldige reden les- of
                              praktijktijd heeft verzuimd en dit verzuim gedurende een periode van vier
                              opeenvolgende lesweken in totaal zestien uren les- of praktijktijd bedraagt,
                              geeft het hoofd van de school hiervan onverwijld kennis aan burgemeester en
                              wethouders van de gemeente waar de leerling woon- of verblijfplaats heeft.
                              
                           </text:p>
                </text:list-item>
              </text:list>
            </text:section>
          </text:section>
          <text:section text:name="wijziging.d5925e385" text:style-name="wijziging">
            <text:p text:style-name="wat-labeled">3. Het tweede lid komt te luiden:
                  </text:p>
            <text:section text:name="artikeltekst.d5925e392" text:style-name="wijziging.block">
              <text:list text:style-name="list-style-4">
                <text:list-item text:start-value="2">
                  <text:p text:style-name="list.single"> Indien een ingeschreven leerling van een instelling ten
                              aanzien van wie deze wet van toepassing is, niet zijnde een instelling als
                              bedoeld in artikel 1, onderdeel c, subonderdeel 1, zonder geldige reden
                              gedurende een periode van vier opeenvolgende lesweken in totaal zestien uren
                              van de lestijd heeft verzuimd, geeft het hoofd van de instelling hiervan
                              onverwijld kennis aan burgemeester en wethouders van de gemeente waar de
                              leerling woon- of verblijfplaats heeft.
                           </text:p>
                </text:list-item>
              </text:list>
            </text:section>
          </text:section>
        </text:section>
        <text:section text:name="wijzig-lid.d5925e408" text:style-name="wijzig-lid">
          <text:p text:style-name="lid">
                  <text:span text:style-name="lidnr">E<text:tab/>
                  </text:span>
               </text:p>
          <text:p text:style-name="wat">Na artikel 21 worden twee artikelen ingevoegd, luidende:</text:p>
          <text:section text:name="wijziging.d5925e417" text:style-name="wijziging">
            <text:section text:name="artikel.d5925e419" text:style-name="wijziging.block">
              <text:h text:outline-level="4" text:style-name="artikel_kop">Artikel 21a. Kennisgeving relatief verzuim bekostigd
                        onderwijs
                     </text:h>
              <text:list text:style-name="list-style-5">
                <text:list-item text:start-value="1">
                  <text:p text:style-name="list.start"> Indien een ingeschreven leerling van een school als bedoeld
                              in artikel 1, onderdeel b, subonderdeel 1, zonder geldige reden les- of
                              praktijktijd heeft verzuimd en dit verzuim gedurende een periode van vier
                              opeenvolgende lesweken in totaal zestien uren les- of praktijktijd bedraagt,
                              geeft het hoofd van de school hiervan onverwijld kennis aan de Informatie
                              Beheer Groep, zo mogelijk onder opgave van de reden die naar zijn oordeel ten
                              grondslag ligt aan het verzuim.
                           </text:p>
                </text:list-item>
                <text:list-item text:start-value="2">
                  <text:p text:style-name="list.cont"> Indien een ingeschreven leerling van een instelling als
                              bedoeld in artikel 1, onderdeel c, subonderdeel 1, zonder geldige reden
                              gedurende een periode van vier opeenvolgende lesweken in totaal zestien uren
                              van de lestijd heeft verzuimd, geeft het hoofd van de instelling hiervan
                              onverwijld kennis aan de Informatie Beheer Groep, zo mogelijk onder opgave van
                              de reden die naar zijn oordeel ten grondslag ligt aan het verzuim.
                           </text:p>
                </text:list-item>
                <text:list-item text:start-value="3">
                  <text:p text:style-name="list.cont"> De Informatie Beheer Groep neemt de op grond van dit
                              artikel door het hoofd verstrekte gegevens van de betrokken leerling op in het
                              meldingsregister relatief verzuim.
                           </text:p>
                </text:list-item>
                <text:list-item text:start-value="4">
                  <text:p text:style-name="list.cont"> De Informatie Beheer Groep bericht burgemeester en
                              wethouders van de gemeente waar de betrokken leerling woon- of verblijfplaats
                              heeft onverwijld na de kennisgeving, bedoeld in het eerste en tweede lid, dat
                              een zodanige kennisgeving heeft plaatsgevonden.
                           </text:p>
                </text:list-item>
                <text:list-item text:start-value="5">
                  <text:p text:style-name="list.cont"> De Informatie Beheer Groep verstrekt uit het
                              meldingsregister relatief verzuim aan het betrokken hoofd van de school en aan
                              burgemeester en wethouders van de gemeente waar de betrokken leerling woon- of
                              verblijfplaats heeft de ter zake van die leerling geregistreerde gegevens.
                           </text:p>
                </text:list-item>
                <text:list-item text:start-value="6">
                  <text:p text:style-name="list.cont"> Burgemeester en wethouders van de gemeente waar de
                              betrokken leerling woon- of verblijfplaats heeft melden aan de Informatie
                              Beheer Groep telkens de status van de behandeling van het ter zake van die
                              leerling gemelde verzuim.
                           </text:p>
                </text:list-item>
                <text:list-item text:start-value="7">
                  <text:p text:style-name="list.cont"> De Informatie Beheer Groep neemt de op grond van dit
                              artikel door burgemeester en wethouders verstrekte gegevens op in het
                              meldingsregister relatief verzuim.
                           </text:p>
                </text:list-item>
                <text:list-item text:start-value="8">
                  <text:p text:style-name="list.cont"> Het betrokken hoofd van de school en burgemeester en
                              wethouders van de gemeente waar de betrokken leerling woon- of verblijfplaats
                              heeft, zijn bevoegd het meldingsregister relatief verzuim te raadplegen voor
                              zover het betreft de ter zake van die leerling geregistreerde gegevens.
                           </text:p>
                </text:list-item>
                <text:list-item text:start-value="9">
                  <text:p text:style-name="list.cont"> Het hoofd kan de gegevens, bedoeld in het derde lid,
                              verstrekken aan burgemeester en wethouders van de gemeente waar de betrokken
                              leerling woon- of verblijfplaats heeft.
                           </text:p>
                </text:list-item>
                <text:list-item text:start-value="10">
                  <text:p text:style-name="list.cont"> Bij de verwerking van gegevens, bedoeld in dit artikel,
                              wordt het persoonsgebonden nummer van de betrokken leerling gebruikt.
                           </text:p>
                </text:list-item>
                <text:list-item text:start-value="11">
                  <text:p text:style-name="list.cont"> Bij algemene maatregel van bestuur kunnen nadere regels
                              worden gesteld over de wijze van de verstrekking van gegevens op grond van het
                              eerste, tweede en zesde lid en wordt een nadere specificatie gegeven van de
                              gegevens die op grond van het eerste, tweede en zesde lid worden
                              verstrekt.
                           </text:p>
                </text:list-item>
                <text:list-item text:start-value="12">
                  <text:p text:style-name="list.end"> De gegevens die worden verstrekt op grond van het eerste en
                              tweede lid kunnen persoonsgegevens als bedoeld in artikel 16 van de Wet
                              bescherming persoonsgegevens omvatten, met uitzondering van gegevens over ras,
                              politieke gezindheid, seksueel leven of het lidmaatschap van een vakvereniging,
                              voor zover deze persoonsgegevens noodzakelijk zijn met het oog op de
                              informatieverstrekking over de achtergronden van het relatief verzuim.
                           </text:p>
                </text:list-item>
              </text:list>
            </text:section>
            <text:section text:name="artikel.d5925e527" text:style-name="wijziging.block">
              <text:h text:outline-level="4" text:style-name="artikel_kop">Artikel 21b. Overgangsbepaling kennisgeving relatief verzuim primair
                        onderwijs en (voortgezet) speciaal onderwijs
                     </text:h>
              <text:p text:style-name="artikel">Tot een bij koninklijk besluit te bepalen tijdstip wordt in
                        artikel 21, eerste lid, voor «niet zijnde een school» gelezen «niet zijnde een
                        dagschool voor voortgezet onderwijs» en wordt in artikel 21a, eerste lid, voor
                        «een ingeschreven leerling van een school» gelezen: een ingeschreven leerling
                        van een dagschool voor voortgezet onderwijs.
                     </text:p>
            </text:section>
          </text:section>
        </text:section>
        <text:section text:name="wijzig-lid.d5925e539" text:style-name="wijzig-lid">
          <text:p text:style-name="lid">
                  <text:span text:style-name="lidnr">F<text:tab/>
                  </text:span>
               </text:p>
          <text:p text:style-name="wat">In artikel 22, eerste lid, wordt in de eerste volzin na «een
                  kennisgeving is ontvangen, als bedoeld in artikel 21,» ingevoegd: of bericht
                  van een kennisgeving is ontvangen als bedoeld in artikel 21a, vierde
                  lid,.
               </text:p>
        </text:section>
        <text:h text:outline-level="3" text:style-name="wijzig-artikel_kop">ARTIKEL II
            </text:h>
        <text:p text:style-name="wat">De Wet educatie en beroepsonderwijs wordt als
               volgt gewijzigd:
            </text:p>
        <text:section text:name="wijzig-lid.d5925e556" text:style-name="wijzig-lid">
          <text:p text:style-name="lid">
                  <text:span text:style-name="lidnr">A<text:tab/>
                  </text:span>
               </text:p>
          <text:p text:style-name="wat">Artikel 1.1.1 wordt als volgt gewijzigd: </text:p>
          <text:section text:name="wijziging.d5925e565" text:style-name="wijziging">
            <text:p text:style-name="wat-labeled">1. De aanduiding «bb» van de begripsbepaling van
                     sociaal-fiscaalnummer wordt verletterd tot: cc. 
                  </text:p>
          </text:section>
          <text:section text:name="wijziging.d5925e573" text:style-name="wijziging">
            <text:p text:style-name="wat-labeled">2. Onder vervanging van de punt aan het slot van onderdeel cc
                     door een puntkomma, wordt een onderdeel toegevoegd, luidende:
                  </text:p>
            <text:section text:name="artikeltekst.d5925e580" text:style-name="wijziging.block">
              <text:list text:style-name="list-style-6">
                <text:list-item text:start-value="4">
                  <text:p text:style-name="list.single">meldingsregister relatief verzuim: meldingsregister
                              relatief verzuim als bedoeld in artikel 9f van de Wet verzelfstandiging
                              Informatiseringsbank.
                           </text:p>
                </text:list-item>
              </text:list>
            </text:section>
          </text:section>
        </text:section>
        <text:section text:name="wijzig-lid.d5925e599" text:style-name="wijzig-lid">
          <text:p text:style-name="lid">
                  <text:span text:style-name="lidnr">B<text:tab/>
                  </text:span>
               </text:p>
          <text:p text:style-name="wat">In artikel 2.3.6a, tweede lid, vervalt aan het slot van
                  onderdeel j het woordje «en» en wordt onder vervanging van de punt aan het slot
                  van onderdeel k door «; en» een onderdeel toegevoegd, luidende:
               </text:p>
          <text:section text:name="wijziging.d5925e608" text:style-name="wijziging">
            <text:section text:name="artikeltekst.d5925e610" text:style-name="wijziging.block">
              <text:list text:style-name="list-style-7">
                <text:list-item text:start-value="12">
                  <text:p text:style-name="list.single"> indien van toepassing de reden van uitstroom.
                           </text:p>
                </text:list-item>
              </text:list>
            </text:section>
          </text:section>
        </text:section>
        <text:section text:name="wijzig-lid.d5925e626" text:style-name="wijzig-lid">
          <text:p text:style-name="lid">
                  <text:span text:style-name="lidnr">C<text:tab/>
                  </text:span>
               </text:p>
          <text:p text:style-name="wat">In artikel 2.3.6d, onderdeel d, wordt na «Wet verzelfstandiging
                  Informatiseringsbank» ingevoegd: en in artikel 8.1.8a, vierde lid,.
               </text:p>
        </text:section>
        <text:section text:name="wijzig-lid.d5925e636" text:style-name="wijzig-lid">
          <text:p text:style-name="lid">
                  <text:span text:style-name="lidnr">D<text:tab/>
                  </text:span>
               </text:p>
          <text:p text:style-name="wat">In artikel 2.5.5a, het tweede lid, vervalt aan het slot van
                  onderdeel m het woordje «en» en wordt onder vervanging van de punt aan het slot
                  van onderdeel n door «; en» een onderdeel toegevoegd, luidende:
               </text:p>
          <text:section text:name="wijziging.d5925e645" text:style-name="wijziging">
            <text:section text:name="artikeltekst.d5925e647" text:style-name="wijziging.block">
              <text:list text:style-name="list-style-8">
                <text:list-item text:start-value="15">
                  <text:p text:style-name="list.single">indien van toepassing de reden van uitstroom.
                           </text:p>
                </text:list-item>
              </text:list>
            </text:section>
          </text:section>
        </text:section>
        <text:section text:name="wijzig-lid.d5925e663" text:style-name="wijzig-lid">
          <text:p text:style-name="lid">
                  <text:span text:style-name="lidnr">E<text:tab/>
                  </text:span>
               </text:p>
          <text:p text:style-name="wat">In artikel 2.5.5e, onderdeel d, wordt na «Wet verzelfstandiging
                  Informatiseringsbank» ingevoegd: en in artikel 8.1.8a, vierde lid,.
               </text:p>
        </text:section>
        <text:section text:name="wijzig-lid.d5925e673" text:style-name="wijzig-lid">
          <text:p text:style-name="lid">
                  <text:span text:style-name="lidnr">F<text:tab/>
                  </text:span>
               </text:p>
          <text:p text:style-name="wat">Artikel 8.1.8 wordt als volgt gewijzigd: </text:p>
          <text:section text:name="wijziging.d5925e682" text:style-name="wijziging">
            <text:p text:style-name="wat-labeled">1. Het opschrift komt te luiden:
                  </text:p>
            <text:section text:name="wijzig-divisie.d5925e689" text:style-name="wijzig-divisie">
              <text:h text:outline-level="4" text:style-name="wijzig-divisie_kop.kopopmaak_vet">Artikel 8.1.8. Melding verwijdering niet-leerplichtigen
                     </text:h>
            </text:section>
          </text:section>
          <text:section text:name="wijziging.d5925e697" text:style-name="wijziging">
            <text:p text:style-name="wat-labeled">2. Het eerste lid, onderdeel c, komt te luiden:
                  </text:p>
            <text:section text:name="artikeltekst.d5925e704" text:style-name="wijziging.block">
              <text:list text:style-name="list-style-9">
                <text:list-item text:start-value="3">
                  <text:p text:style-name="list.single">die bij de instelling wordt verwijderd.
                           </text:p>
                </text:list-item>
              </text:list>
            </text:section>
          </text:section>
        </text:section>
        <text:section text:name="wijzig-lid.d5925e720" text:style-name="wijzig-lid">
          <text:p text:style-name="lid">
                  <text:span text:style-name="lidnr">G<text:tab/>
                  </text:span>
               </text:p>
          <text:p text:style-name="wat">Na artikel 8.1.8 wordt een artikel ingevoegd, luidende:</text:p>
          <text:section text:name="wijziging.d5925e729" text:style-name="wijziging">
            <text:section text:name="artikel.d5925e731" text:style-name="wijziging.block">
              <text:h text:outline-level="4" text:style-name="artikel_kop">Artikel 8.1.8a. Melding verzuim niet-leerplichtigen
                     </text:h>
              <text:list text:style-name="list-style-10">
                <text:list-item text:start-value="1">
                  <text:p text:style-name="list.start"> Het bevoegd gezag doet onverwijld opgave aan de Informatie
                              Beheer Groep van de gegevens van degene die voldoet aan artikel 8.1.8, eerste
                              lid, onderdelen a en b, en die het onderwijs of de educatie aan de instelling
                              gedurende een aaneengesloten periode van ten minste een maand of een door het
                              bevoegd gezag te bepalen kortere periode zonder geldige reden niet meer
                              volgt.
                           </text:p>
                </text:list-item>
                <text:list-item text:start-value="2">
                  <text:p text:style-name="list.cont"> De Informatie Beheer Groep neemt de op grond van dit
                              artikel door het bevoegd gezag verstrekte gegevens op in het meldingsregister
                              relatief verzuim.
                           </text:p>
                </text:list-item>
                <text:list-item text:start-value="3">
                  <text:p text:style-name="list.cont"> De Informatie Beheer Groep bericht burgemeester en
                              wethouders van de gemeente waar de betrokkene woon- of verblijfplaats heeft
                              onverwijld na ontvangst van de opgave, bedoeld in het eerste lid, dat een
                              zodanige opgave heeft plaatsgevonden.
                           </text:p>
                </text:list-item>
                <text:list-item text:start-value="4">
                  <text:p text:style-name="list.cont"> De Informatie Beheer Groep verstrekt uit het
                              meldingsregister relatief verzuim aan het betrokken bevoegd gezag en aan
                              burgemeester en wethouders van de gemeente waar de betrokkene woon- of
                              verblijfplaats heeft de ter zake van die betrokkene geregistreerde
                              gegevens.
                           </text:p>
                </text:list-item>
                <text:list-item text:start-value="5">
                  <text:p text:style-name="list.cont"> Burgemeester en wethouders van de gemeente waar de
                              betrokkene woon- of verblijfplaats heeft melden aan de Informatie Beheer Groep
                              telkens de status van de behandeling van de ter zake van de betrokkene gedane
                              opgave, bedoeld in het eerste lid.
                           </text:p>
                </text:list-item>
                <text:list-item text:start-value="6">
                  <text:p text:style-name="list.cont"> De Informatie Beheer Groep neemt de op grond van dit
                              artikel door burgemeester en wethouders verstrekte gegevens op in het
                              meldingsregister relatief verzuim.
                           </text:p>
                </text:list-item>
                <text:list-item text:start-value="7">
                  <text:p text:style-name="list.cont"> Het betrokken bevoegd gezag en burgemeester en wethouders
                              van de gemeente waar de betrokkene woon- of verblijfplaats heeft, zijn bevoegd
                              het meldingsregister relatief verzuim te raadplegen voor zover het betreft de
                              ter zake van die betrokkene geregistreerde gegevens.
                           </text:p>
                </text:list-item>
                <text:list-item text:start-value="8">
                  <text:p text:style-name="list.cont"> Het bevoegd gezag kan de gegevens, bedoeld in het eerste
                              lid, verstrekken aan burgemeester en wethouders van de gemeente waar de
                              betrokkene woon- of verblijfplaats heeft.
                           </text:p>
                </text:list-item>
                <text:list-item text:start-value="9">
                  <text:p text:style-name="list.cont"> Bij de verwerking van gegevens, bedoeld in dit artikel,
                              wordt het persoonsgebonden nummer van de betrokkene gebruikt.
                           </text:p>
                </text:list-item>
                <text:list-item text:start-value="10">
                  <text:p text:style-name="list.cont"> Bij algemene maatregel van bestuur kunnen nadere regels
                              worden gesteld over de wijze van de verstrekking van gegevens op grond van het
                              eerste en vijfde lid en wordt een nadere specificatie gegeven van de gegevens
                              die op grond van het eerste en vijfde lid worden verstrekt.
                           </text:p>
                </text:list-item>
                <text:list-item text:start-value="11">
                  <text:p text:style-name="list.end"> De gegevens die worden verstrekt op grond van het eerste
                              lid kunnen persoonsgegevens als bedoeld in artikel 16 van de Wet bescherming
                              persoonsgegevens omvatten, met uitzondering van gegevens over ras, politieke
                              gezindheid, seksueel leven of het lidmaatschap van een vakvereniging, voor
                              zover deze persoonsgegevens noodzakelijk zijn met het oog op de
                              informatieverstrekking over de achtergronden van het verzuim.
                           </text:p>
                </text:list-item>
              </text:list>
            </text:section>
          </text:section>
        </text:section>
        <text:section text:name="wijzig-lid.d5925e833" text:style-name="wijzig-lid">
          <text:p text:style-name="lid">
                  <text:span text:style-name="lidnr">H<text:tab/>
                  </text:span>
               </text:p>
          <text:p text:style-name="wat">In artikel 8.3.2, eerste lid, wordt na «die het bevoegd gezag
                  ingevolge artikel 8.1.8 heeft gemeld» ingevoegd: of waarover zij op grond van
                  artikel 8.1.8a of op grond van artikel 9e, derde en vierde lid, van de Wet
                  verzelfstandiging Informatiseringsbank beschikken.
               </text:p>
        </text:section>
        <text:h text:outline-level="3" text:style-name="wijzig-artikel_kop">ARTIKEL III
            </text:h>
        <text:p text:style-name="wat">De Wet op de expertisecentra wordt als volgt
               gewijzigd:
            </text:p>
        <text:section text:name="wijzig-lid.d5925e850" text:style-name="wijzig-lid">
          <text:p text:style-name="lid">
                  <text:span text:style-name="lidnr">A<text:tab/>
                  </text:span>
               </text:p>
          <text:p text:style-name="wat">In artikel 1 wordt na de definitie van «schoolbegeleiding» een
                  definitie toegevoegd, luidende:
               </text:p>
          <text:section text:name="wijziging.d5925e859" text:style-name="wijziging">
            <text:section text:name="artikeltekst.d5925e861" text:style-name="wijziging.block">
              <text:p text:style-name="artikeltekst">meldingsregister relatief verzuim: meldingsregister relatief
                        verzuim als bedoeld in artikel 9f van de Wet verzelfstandiging
                        Informatiseringsbank.
                     </text:p>
            </text:section>
          </text:section>
        </text:section>
        <text:section text:name="wijzig-lid.d5925e869" text:style-name="wijzig-lid">
          <text:p text:style-name="lid">
                  <text:span text:style-name="lidnr">B<text:tab/>
                  </text:span>
               </text:p>
          <text:p text:style-name="wat">Artikel 47a wordt als volgt gewijzigd: </text:p>
          <text:section text:name="wijziging.d5925e878" text:style-name="wijziging">
            <text:p text:style-name="wat-labeled">1. Het opschrift komt te luiden:
                  </text:p>
            <text:section text:name="wijzig-divisie.d5925e885" text:style-name="wijzig-divisie">
              <text:h text:outline-level="4" text:style-name="wijzig-divisie_kop.kopopmaak_vet">Artikel 47a. Melding verwijdering niet-leerplichtigen
                     </text:h>
            </text:section>
          </text:section>
          <text:section text:name="wijziging.d5925e893" text:style-name="wijziging">
            <text:p text:style-name="wat-labeled">2. Het eerste lid, onderdeel c, komt te luiden:
                  </text:p>
            <text:section text:name="artikeltekst.d5925e900" text:style-name="wijziging.block">
              <text:list text:style-name="list-style-11">
                <text:list-item text:start-value="3">
                  <text:p text:style-name="list.single">die van de school wordt verwijderd.
                           </text:p>
                </text:list-item>
              </text:list>
            </text:section>
          </text:section>
        </text:section>
        <text:section text:name="wijzig-lid.d5925e916" text:style-name="wijzig-lid">
          <text:p text:style-name="lid">
                  <text:span text:style-name="lidnr">C<text:tab/>
                  </text:span>
               </text:p>
          <text:p text:style-name="wat">Na artikel 47a wordt een artikel ingevoegd, luidende:</text:p>
          <text:section text:name="wijziging.d5925e925" text:style-name="wijziging">
            <text:section text:name="artikel.d5925e927" text:style-name="wijziging.block">
              <text:h text:outline-level="4" text:style-name="artikel_kop">Artikel 47b. Melding verzuim niet-leerplichtigen
                     </text:h>
              <text:list text:style-name="list-style-12">
                <text:list-item text:start-value="1">
                  <text:p text:style-name="list.start"> Het bevoegd gezag doet onverwijld opgave aan de Informatie
                              Beheer Groep van de gegevens van degene die voldoet aan artikel 47a, eerste
                              lid, onderdelen a en b, en die het onderwijs aan de school gedurende een
                              aaneengesloten periode van ten minste een maand of een door het bevoegd gezag
                              te bepalen kortere periode zonder geldige reden niet meer volgt.
                           </text:p>
                </text:list-item>
                <text:list-item text:start-value="2">
                  <text:p text:style-name="list.cont"> De Informatie Beheer Groep neemt de op grond van dit
                              artikel door het bevoegd gezag verstrekte gegevens op in het meldingsregister
                              relatief verzuim.
                           </text:p>
                </text:list-item>
                <text:list-item text:start-value="3">
                  <text:p text:style-name="list.cont"> De Informatie Beheer Groep bericht burgemeester en
                              wethouders van de gemeente waar de betrokkene woon- of verblijfplaats heeft
                              onverwijld na ontvangst van de opgave, bedoeld in het eerste lid, dat een
                              zodanige opgave heeft plaatsgevonden.
                           </text:p>
                </text:list-item>
                <text:list-item text:start-value="4">
                  <text:p text:style-name="list.cont"> De Informatie Beheer Groep verstrekt uit het
                              meldingsregister relatief verzuim aan het betrokken bevoegd gezag en aan
                              burgemeester en wethouders van de gemeente waar de betrokkene woon- of
                              verblijfplaats heeft de ter zake van die betrokkene geregistreerde
                              gegevens.
                           </text:p>
                </text:list-item>
                <text:list-item text:start-value="5">
                  <text:p text:style-name="list.cont"> Burgemeester en wethouders van de gemeente waar de
                              betrokkene woon- of verblijfplaats heeft melden aan de Informatie Beheer Groep
                              telkens de status van de behandeling van de ter zake van de betrokkene gedane
                              opgave, bedoeld in het eerste lid.
                           </text:p>
                </text:list-item>
                <text:list-item text:start-value="6">
                  <text:p text:style-name="list.cont"> De Informatie Beheer Groep neemt de op grond van dit
                              artikel door burgemeester en wethouders verstrekte gegevens op in het
                              meldingsregister relatief verzuim.
                           </text:p>
                </text:list-item>
                <text:list-item text:start-value="7">
                  <text:p text:style-name="list.cont"> Het betrokken bevoegd gezag en burgemeester en wethouders
                              van de gemeente waar de betrokkene woon- of verblijfplaats heeft, zijn bevoegd
                              het meldingsregister relatief verzuim te raadplegen voor zover het betreft de
                              ter zake van die betrokkene geregistreerde gegevens.
                           </text:p>
                </text:list-item>
                <text:list-item text:start-value="8">
                  <text:p text:style-name="list.cont"> Het bevoegd gezag kan de gegevens, bedoeld in het eerste
                              lid, verstrekken aan burgemeester en wethouders van de gemeente waar de
                              betrokkene woon- of verblijfplaats heeft.
                           </text:p>
                </text:list-item>
                <text:list-item text:start-value="9">
                  <text:p text:style-name="list.cont"> Bij de verwerking van gegevens, bedoeld in dit artikel,
                              wordt het persoonsgebonden nummer van de betrokkene gebruikt.
                           </text:p>
                </text:list-item>
                <text:list-item text:start-value="10">
                  <text:p text:style-name="list.cont"> Bij algemene maatregel van bestuur kunnen nadere regels
                              worden gesteld over de wijze van de verstrekking van gegevens op grond van het
                              eerste en vijfde lid en wordt een nadere specificatie gegeven van de gegevens
                              die op grond van het eerste en vijfde lid worden verstrekt.
                           </text:p>
                </text:list-item>
                <text:list-item text:start-value="11">
                  <text:p text:style-name="list.end"> De gegevens die worden verstrekt op grond van het eerste
                              lid kunnen persoonsgegevens als bedoeld in artikel 16 van de Wet bescherming
                              persoonsgegevens omvatten, met uitzondering van gegevens over ras, politieke
                              gezindheid, seksueel leven of het lidmaatschap van een vakvereniging, voor
                              zover deze persoonsgegevens noodzakelijk zijn met het oog op de
                              informatieverstrekking over de achtergronden van het verzuim.
                           </text:p>
                </text:list-item>
              </text:list>
            </text:section>
          </text:section>
        </text:section>
        <text:section text:name="wijzig-lid.d5925e1029" text:style-name="wijzig-lid">
          <text:p text:style-name="lid">
                  <text:span text:style-name="lidnr">D<text:tab/>
                  </text:span>
               </text:p>
          <text:p text:style-name="wat">In artikel 162b, eerste lid, wordt na «die het bevoegd gezag
                  ingevolge artikel 47a heeft gemeld» ingevoegd: of waarover zij op grond van
                  artikel 47b of op grond van artikel 9e, derde en vierde lid, van de Wet
                  verzelfstandiging Informatiseringsbank beschikken.
               </text:p>
        </text:section>
        <text:section text:name="wijzig-lid.d5925e1039" text:style-name="wijzig-lid">
          <text:p text:style-name="lid">
                  <text:span text:style-name="lidnr">E<text:tab/>
                  </text:span>
               </text:p>
          <text:p text:style-name="wat">In artikel 164e, onderdeel d, wordt na «Wet verzelfstandiging
                  Informatiseringsbank» ingevoegd: en in artikel 47b, vierde lid,.
               </text:p>
        </text:section>
        <text:h text:outline-level="3" text:style-name="wijzig-artikel_kop">ARTIKEL IV
            </text:h>
        <text:p text:style-name="wat">De Wet verzelfstandiging Informatiseringsbank
               wordt als volgt gewijzigd:
            </text:p>
        <text:section text:name="wijzig-lid.d5925e1056" text:style-name="wijzig-lid">
          <text:p text:style-name="lid">
                  <text:span text:style-name="lidnr">A<text:tab/>
                  </text:span>
               </text:p>
          <text:p text:style-name="wat">In artikel 1 worden onder vervanging van de punt aan het slot
                  van onderdeel d door een puntkomma twee onderdelen toegevoegd, luidende:
               </text:p>
          <text:section text:name="wijziging.d5925e1065" text:style-name="wijziging">
            <text:section text:name="artikeltekst.d5925e1067" text:style-name="wijziging.block">
              <text:list text:style-name="list-style-13">
                <text:list-item text:start-value="5">
                  <text:p text:style-name="list.start">meldingsregister relatief verzuim: meldingsregister
                              relatief verzuim als bedoeld in artikel 9f;
                           </text:p>
                </text:list-item>
                <text:list-item text:start-value="6">
                  <text:p text:style-name="list.end">startkwalificatie: startkwalificatie als bedoeld in
                              artikel 1, onderdeel f, van de Leerplichtwet 1969.
                           </text:p>
                </text:list-item>
              </text:list>
            </text:section>
          </text:section>
        </text:section>
        <text:section text:name="wijzig-lid.d5925e1091" text:style-name="wijzig-lid">
          <text:p text:style-name="lid">
                  <text:span text:style-name="lidnr">B<text:tab/>
                  </text:span>
               </text:p>
          <text:p text:style-name="wat">In artikel 3, eerste lid, onderdeel c, wordt na «basisregister»
                  toegevoegd: en het meldingsregister relatief verzuim.
               </text:p>
        </text:section>
        <text:section text:name="wijzig-lid.d5925e1102" text:style-name="wijzig-lid">
          <text:p text:style-name="lid">
                  <text:span text:style-name="lidnr">C<text:tab/>
                  </text:span>
               </text:p>
          <text:p text:style-name="wat">Het opschrift van hoofdstuk IIA komt te luiden: </text:p>
          <text:section text:name="wijziging.d5925e1111" text:style-name="wijziging">
            <text:section text:name="wijzig-divisie.d5925e1113" text:style-name="wijzig-divisie">
              <text:h text:outline-level="4" text:style-name="wijzig-divisie_kop">HOOFDSTUK IIA. Het basisregister onderwijs en het meldingsregister
                        relatief verzuim
                     </text:h>
            </text:section>
          </text:section>
        </text:section>
        <text:section text:name="wijzig-lid.d5925e1122" text:style-name="wijzig-lid">
          <text:p text:style-name="lid">
                  <text:span text:style-name="lidnr">D<text:tab/>
                  </text:span>
               </text:p>
          <text:p text:style-name="wat">Na het opschrift van hoofdstuk IIA wordt ingevoegd:</text:p>
          <text:section text:name="wijziging.d5925e1131" text:style-name="wijziging">
            <text:section text:name="wijzig-divisie.d5925e1133" text:style-name="wijzig-divisie">
              <text:h text:outline-level="4" text:style-name="wijzig-divisie_kop">Paragraaf 1. Het basisregister onderwijs
                     </text:h>
            </text:section>
          </text:section>
        </text:section>
        <text:section text:name="wijzig-lid.d5925e1142" text:style-name="wijzig-lid">
          <text:p text:style-name="lid">
                  <text:span text:style-name="lidnr">E<text:tab/>
                  </text:span>
               </text:p>
          <text:p text:style-name="wat">Artikel 9a wordt als volgt gewijzigd: </text:p>
          <text:section text:name="wijziging.d5925e1151" text:style-name="wijziging">
            <text:p text:style-name="wat-labeled">1. In het eerste lid wordt onder vervanging van «; en» aan het
                     slot van onderdeel c door «;» en onder vervanging van de punt aan het slot van
                     onderdeel d door «; en» een onderdeel toegevoegd, luidende:
                  </text:p>
            <text:section text:name="artikeltekst.d5925e1158" text:style-name="wijziging.block">
              <text:list text:style-name="list-style-14">
                <text:list-item text:start-value="5">
                  <text:p text:style-name="list.single">het meldingsregister relatief verzuim te voorzien van de
                              gegevens die noodzakelijk zijn in het kader van het doel van dat register.
                              
                           </text:p>
                </text:list-item>
              </text:list>
            </text:section>
          </text:section>
          <text:section text:name="wijziging.d5925e1173" text:style-name="wijziging">
            <text:p text:style-name="wat-labeled">2. In het tweede lid wordt «bedoeld in dit hoofdstuk» vervangen
                     door: bedoeld in deze paragraaf.
                  </text:p>
          </text:section>
        </text:section>
        <text:section text:name="wijzig-lid.d5925e1182" text:style-name="wijzig-lid">
          <text:p text:style-name="lid">
                  <text:span text:style-name="lidnr">F<text:tab/>
                  </text:span>
               </text:p>
          <text:p text:style-name="wat">Artikel 9e wordt als volgt gewijzigd: </text:p>
          <text:section text:name="wijziging.d5925e1191" text:style-name="wijziging">
            <text:p text:style-name="wat-labeled">1. Het derde lid komt als volgt te luiden:
                  </text:p>
            <text:section text:name="artikeltekst.d5925e1198" text:style-name="wijziging.block">
              <text:list text:style-name="list-style-15">
                <text:list-item text:start-value="3">
                  <text:p text:style-name="list.start"> Uit het basisregister worden aan burgemeester en wethouders
                              de naam, het adres, het persoonsgebonden nummer, de behaalde diploma’s, het
                              laatst genoten onderwijs, de laatst bezochte school of instelling, de data van
                              in- en uitschrijving bij die school of instelling en de reden van uitstroom
                              verstrekt van degenen die:
                           </text:p>
                  <text:list>
                    <text:list-item text:start-value="1">
                      <text:p text:style-name="list.start">woonachtig zijn in de desbetreffende gemeente of in een
                                    gemeente die behoort tot de regio waarvan de desbetreffende gemeente
                                    contactgemeente is als bedoeld in artikel 8.3.2, derde lid, van de Wet educatie
                                    en beroepsonderwijs, artikel 162b, derde lid, van de Wet op de expertisecentra
                                    en artikel 118h, derde lid, van de Wet op het voortgezet onderwijs,
                                 </text:p>
                    </text:list-item>
                    <text:list-item text:start-value="2">
                      <text:p text:style-name="list.cont">ouder dan vier jaar en jonger dan 23 jaar zijn,
                                 </text:p>
                    </text:list-item>
                    <text:list-item text:start-value="3">
                      <text:p text:style-name="list.end">niet in het bezit zijn van een startkwalificatie en
                                    niet behoren tot de jongeren, bedoeld in artikel 4a, tweede lid, van de
                                    Leerplichtwet 1969.
                                 </text:p>
                    </text:list-item>
                  </text:list>
                </text:list-item>
              </text:list>
            </text:section>
          </text:section>
          <text:section text:name="wijziging.d5925e1240" text:style-name="wijziging">
            <text:p text:style-name="wat-labeled">2. Het vierde lid komt als volgt te luiden:
                  </text:p>
            <text:section text:name="artikeltekst.d5925e1247" text:style-name="wijziging.block">
              <text:list text:style-name="list-style-16">
                <text:list-item text:start-value="4">
                  <text:p text:style-name="list.single"> In afwijking van het derde lid worden van degenen die wel
                              voldoen aan het derde lid, onderdelen a en b, maar die niet voldoen aan het
                              derde lid, onderdeel c, de in de aanhef van het derde lid bedoelde gegevens aan
                              burgemeester en wethouders verstrekt, indien dit de eerste verstrekking uit het
                              basisregister aan burgemeester en wethouders betreft waaruit blijkt dat
                              diegenen niet voldoen aan het derde lid, onderdeel c. 
                           </text:p>
                </text:list-item>
              </text:list>
            </text:section>
          </text:section>
          <text:section text:name="wijziging.d5925e1262" text:style-name="wijziging">
            <text:p text:style-name="wat-labeled">3. Na het twaalfde lid worden drie leden toegevoegd,
                     luidende:
                  </text:p>
            <text:section text:name="artikeltekst.d5925e1269" text:style-name="wijziging.block">
              <text:list text:style-name="list-style-17">
                <text:list-item text:start-value="13">
                  <text:p text:style-name="list.start"> Uit het basisregister worden aan het meldingsregister
                              relatief verzuim toegevoegd de persoonsgebonden nummers van de leerlingen en
                              deelnemers, bedoeld in artikel 9b, onderdelen a tot en met e, met van elke
                              leerling of deelnemer de naam, het geslacht, de geboortedatum, het adres en het
                              gegeven of betrokkene al dan niet beschikt over een startkwalificatie.
                           </text:p>
                </text:list-item>
                <text:list-item text:start-value="14">
                  <text:p text:style-name="list.cont"> De toevoeging, bedoeld in het dertiende lid, gebeurt op het
                              moment van de kennisgeving, bedoeld in artikel 21a, eerste lid, van de
                              Leerplichtwet 1969, of de opgave, bedoeld in artikel 8.1.8a, eerste lid, van de
                              Wet educatie en beroepsonderwijs, artikel 47b, eerste lid, van de Wet op de
                              expertisecentra en artikel 28a, eerste lid, van de Wet op het voortgezet
                              onderwijs.
                           </text:p>
                </text:list-item>
                <text:list-item text:start-value="15">
                  <text:p text:style-name="list.end"> Bij ministeriële regeling kunnen nadere regels worden
                              gesteld ter uitvoering van het derde en vierde lid.
                           </text:p>
                </text:list-item>
              </text:list>
            </text:section>
          </text:section>
        </text:section>
        <text:section text:name="wijzig-lid.d5925e1301" text:style-name="wijzig-lid">
          <text:p text:style-name="lid">
                  <text:span text:style-name="lidnr">G<text:tab/>
                  </text:span>
               </text:p>
          <text:p text:style-name="wat">Na artikel 9e wordt een paragraaf ingevoegd, luidende:</text:p>
          <text:section text:name="wijziging.d5925e1310" text:style-name="wijziging">
            <text:section text:name="wijzig-divisie.d5925e1312" text:style-name="wijzig-divisie">
              <text:h text:outline-level="4" text:style-name="wijzig-divisie_kop">Paragraaf 2. Het meldingsregister relatief verzuim
                     </text:h>
              <text:section text:name="artikel.d5925e1318" text:style-name="artikel">
                <text:h text:outline-level="5" text:style-name="artikel_kop">Artikel 9f. Het meldingsregister relatief verzuim
                        </text:h>
                <text:list text:style-name="list-style-18">
                  <text:list-item text:start-value="1">
                    <text:p text:style-name="list.start"> Er is een meldingsregister relatief verzuim dat ten doel
                                 heeft burgemeester en wethouders, het hoofd, bedoeld in artikel 21a van de
                                 Leerplichtwet 1969, en het bevoegd gezag, bedoeld in artikel 8.1.8a van de Wet
                                 educatie en beroepsonderwijs, artikel 47b van de Wet op de expertisecentra en
                                 artikel 28a van de Wet op het voortgezet onderwijs, te voorzien van de gegevens
                                 die noodzakelijk zijn voor de uitvoering van hun taken inzake:
                              </text:p>
                    <text:list>
                      <text:list-item text:start-value="1">
                        <text:p text:style-name="list.start">het verzuim, bedoeld in artikel 21a van de
                                       Leerplichtwet 1969; en
                                    </text:p>
                      </text:list-item>
                      <text:list-item text:start-value="2">
                        <text:p text:style-name="list.cont">het zonder geldige reden niet meer volgen van het
                                       onderwijs of de educatie, bedoeld in artikel 8.1.8a van de Wet educatie en
                                       beroepsonderwijs, of van het onderwijs, bedoeld in artikel 47b van de Wet op de
                                       expertisecentra en artikel 28a van de Wet op het voortgezet onderwijs.
                                    </text:p>
                      </text:list-item>
                    </text:list>
                  </text:list-item>
                  <text:list-item text:start-value="2">
                    <text:p text:style-name="list.end"> Met betrekking tot de verwerking van persoonsgegevens,
                                 bedoeld in deze paragraaf, is de hoofddirectie van de Informatie Beheer Groep
                                 de verantwoordelijke in de zin van de Wet bescherming persoonsgegevens.
                              </text:p>
                  </text:list-item>
                </text:list>
              </text:section>
              <text:section text:name="artikel.d5925e1363" text:style-name="artikel">
                <text:h text:outline-level="5" text:style-name="artikel_kop">Artikel 9g. Inhoud van het meldingsregister relatief
                           verzuim
                        </text:h>
                <text:list text:style-name="list-style-19">
                  <text:list-item text:start-value="1">
                    <text:p text:style-name="list.start"> In het meldingsregister relatief verzuim zijn de volgende
                                 gegevens opgenomen:
                              </text:p>
                    <text:list>
                      <text:list-item text:start-value="1">
                        <text:p text:style-name="list.start">de gegevens van de leerlingen en deelnemers, bedoeld
                                       in artikel 21a, eerste, tweede en zesde lid, van de Leerplichtwet 1969, artikel
                                       8.1.8a, eerste en vijfde lid, van de Wet educatie en beroepsonderwijs, artikel
                                       47b, eerste en vijfde lid, van de Wet op de expertisecentra en artikel 28a,
                                       eerste en vijfde lid, van de Wet op het voortgezet onderwijs.
                                    </text:p>
                      </text:list-item>
                      <text:list-item text:start-value="2">
                        <text:p text:style-name="list.cont">de gegevens, bedoeld in artikel 9e, elfde lid.
                                    </text:p>
                      </text:list-item>
                    </text:list>
                  </text:list-item>
                  <text:list-item text:start-value="2">
                    <text:p text:style-name="list.end"> De gegevens, bedoeld in het eerste lid, worden in het
                                 meldingsregister relatief verzuim bewaard gedurende het schooljaar waarin de
                                 kennisgeving, bedoeld in artikel 21a, eerste en tweede lid, van de
                                 Leerplichtwet 1969, of de opgave, bedoeld in artikel 8.1.8a, eerste lid, van de
                                 Wet educatie en beroepsonderwijs, artikel 47b, eerste lid, van de Wet op de
                                 expertisecentra en artikel 28a, eerste lid, van de Wet op het voortgezet
                                 onderwijs, is gedaan en het daaropvolgende schooljaar.
                              </text:p>
                  </text:list-item>
                </text:list>
              </text:section>
              <text:section text:name="artikel.d5925e1408" text:style-name="artikel">
                <text:h text:outline-level="5" text:style-name="artikel_kop">Artikel 9h. Beveiligingsmaatregelen
                        </text:h>
                <text:p text:style-name="artikel">Bij algemene maatregel van bestuur kunnen nadere regels
                           worden gesteld omtrent de technische en organisatorische maatregelen, bedoeld
                           in artikel 13 van de Wet bescherming persoonsgegevens, die de hoofddirectie ten
                           uitvoer moet leggen om de in het meldingsregister relatief verzuim opgenomen
                           persoonsgegevens te beveiligen tegen verlies of tegen enige vorm van
                           onrechtmatige verwerking.
                        </text:p>
              </text:section>
              <text:section text:name="artikel.d5925e1418" text:style-name="artikel">
                <text:h text:outline-level="5" text:style-name="artikel_kop">Artikel 9i. Het verstrekken van gegevens
                        </text:h>
                <text:list text:style-name="list-style-20">
                  <text:list-item text:start-value="1">
                    <text:p text:style-name="list.start"> Uit het meldingsregister relatief verzuim kunnen
                                 persoonsgegevens worden verstrekt aan de betrokkene en diens wettelijke
                                 vertegenwoordiger.
                              </text:p>
                  </text:list-item>
                  <text:list-item text:start-value="2">
                    <text:p text:style-name="list.cont"> Uit het meldingsregister relatief verzuim worden aan Onze
                                 Minister gegevens verstrekt ten behoeve van de beleidsvorming ten aanzien van
                                 de taken, bedoeld in artikel 9f, eerste lid.
                              </text:p>
                  </text:list-item>
                  <text:list-item text:start-value="3">
                    <text:p text:style-name="list.cont"> De gegevens, bedoeld in het tweede lid, worden op een
                                 zodanige wijze verstrekt, dat degenen van de leerlingen of deelnemers, bedoeld
                                 in artikel 9g, op wie zij betrekking hebben, niet geïdentificeerd of
                                 identificeerbaar zijn.
                              </text:p>
                  </text:list-item>
                  <text:list-item text:start-value="4">
                    <text:p text:style-name="list.cont"> Bij ministeriële regeling kunnen nadere regels worden
                                 gesteld ter uitvoering van het tweede en derde lid.
                              </text:p>
                  </text:list-item>
                  <text:list-item text:start-value="5">
                    <text:p text:style-name="list.cont"> Uit het meldingsregister relatief verzuim worden
                                 kosteloos gegevens verstrekt aan burgemeester en wethouders, het hoofd, bedoeld
                                 in artikel 21a van de Leerplichtwet 1969, en het bevoegd gezag, bedoeld in
                                 artikel 8.1.8a van de Wet educatie en beroepsonderwijs, artikel 47b van de Wet
                                 op de expertisecentra en artikel 28a van de Wet op het voortgezet onderwijs,
                                 voor zover dat bij wet is vereist of toegestaan.
                              </text:p>
                  </text:list-item>
                  <text:list-item text:start-value="6">
                    <text:p text:style-name="list.end"> De Informatie Beheer Groep verstrekt uit het
                                 meldingsregister relatief verzuim geen persoonsgebonden nummers ter uitvoering
                                 van artikel 107, tweede lid, van de Vreemdelingenwet 2000.
                              </text:p>
                  </text:list-item>
                </text:list>
              </text:section>
            </text:section>
          </text:section>
        </text:section>
        <text:h text:outline-level="3" text:style-name="wijzig-artikel_kop">ARTIKEL V
            </text:h>
        <text:p text:style-name="wat">De Wet op het voortgezet onderwijs wordt als
               volgt gewijzigd:
            </text:p>
        <text:section text:name="wijzig-lid.d5925e1488" text:style-name="wijzig-lid">
          <text:p text:style-name="lid">
                  <text:span text:style-name="lidnr">A<text:tab/>
                  </text:span>
               </text:p>
          <text:p text:style-name="wat">In artikel 1 wordt onder vervanging van de punt aan het slot van
                  de definitie van «kerndoelen» door een puntkomma een definitie toegevoegd,
                  luidende: meldingsregister relatief verzuim: meldingsregister relatief verzuim
                  als bedoeld in artikel 9f van de Wet verzelfstandiging
                  Informatiseringsbank.
               </text:p>
        </text:section>
        <text:section text:name="wijzig-lid.d5925e1498" text:style-name="wijzig-lid">
          <text:p text:style-name="lid">
                  <text:span text:style-name="lidnr">B<text:tab/>
                  </text:span>
               </text:p>
          <text:p text:style-name="wat">Artikel 28 wordt als volgt gewijzigd: </text:p>
          <text:section text:name="wijziging.d5925e1507" text:style-name="wijziging">
            <text:p text:style-name="wat-labeled">1. Het opschrift komt te luiden:
                  </text:p>
            <text:section text:name="wijzig-divisie.d5925e1514" text:style-name="wijzig-divisie">
              <text:h text:outline-level="4" text:style-name="wijzig-divisie_kop.kopopmaak_vet">Artikel 28. Melding verwijdering niet-leerplichtigen
                     </text:h>
            </text:section>
          </text:section>
          <text:section text:name="wijziging.d5925e1522" text:style-name="wijziging">
            <text:p text:style-name="wat-labeled">2. Het eerste lid, onderdeel c, komt te luiden:
                  </text:p>
            <text:section text:name="artikeltekst.d5925e1529" text:style-name="wijziging.block">
              <text:list text:style-name="list-style-21">
                <text:list-item text:start-value="3">
                  <text:p text:style-name="list.single">die van de school wordt verwijderd.
                           </text:p>
                </text:list-item>
              </text:list>
            </text:section>
          </text:section>
        </text:section>
        <text:section text:name="wijzig-lid.d5925e1545" text:style-name="wijzig-lid">
          <text:p text:style-name="lid">
                  <text:span text:style-name="lidnr">C<text:tab/>
                  </text:span>
               </text:p>
          <text:p text:style-name="wat">Na artikel 28 wordt een artikel ingevoegd, luidende:</text:p>
          <text:section text:name="wijziging.d5925e1554" text:style-name="wijziging">
            <text:section text:name="artikel.d5925e1556" text:style-name="wijziging.block">
              <text:h text:outline-level="4" text:style-name="artikel_kop">Artikel 28a. Melding verzuim niet-leerplichtigen
                     </text:h>
              <text:list text:style-name="list-style-22">
                <text:list-item text:start-value="1">
                  <text:p text:style-name="list.start"> Het bevoegd gezag doet onverwijld opgave aan de Informatie
                              Beheer Groep van de gegevens van degene die voldoet aan artikel 28, eerste lid,
                              onderdelen a en b, en die het onderwijs aan de school gedurende een
                              aaneengesloten periode van ten minste een maand of een door het bevoegd gezag
                              te bepalen kortere periode zonder geldige reden niet meer volgt.
                           </text:p>
                </text:list-item>
                <text:list-item text:start-value="2">
                  <text:p text:style-name="list.cont"> De Informatie Beheer Groep neemt de op grond van dit
                              artikel door het bevoegd gezag verstrekte gegevens op in het meldingsregister
                              relatief verzuim.
                           </text:p>
                </text:list-item>
                <text:list-item text:start-value="3">
                  <text:p text:style-name="list.cont"> De Informatie Beheer Groep bericht burgemeester en
                              wethouders van de gemeente waar de betrokkene woon- of verblijfplaats heeft
                              onverwijld na ontvangst van de opgave, bedoeld in het eerste lid, dat een
                              zodanige opgave heeft plaatsgevonden.
                           </text:p>
                </text:list-item>
                <text:list-item text:start-value="4">
                  <text:p text:style-name="list.cont"> De Informatie Beheer Groep verstrekt uit het
                              meldingsregister relatief verzuim aan het betrokken bevoegd gezag en aan
                              burgemeester en wethouders van de gemeente waar de betrokkene woon- of
                              verblijfplaats heeft de ter zake van die betrokkene geregistreerde
                              gegevens.
                           </text:p>
                </text:list-item>
                <text:list-item text:start-value="5">
                  <text:p text:style-name="list.cont"> Burgemeester en wethouders van de gemeente waar de
                              betrokkene woon- of verblijfplaats heeft melden aan de Informatie Beheer Groep
                              telkens de status van de behandeling van de ter zake van de betrokkene gedane
                              opgave, bedoeld in het eerste lid.
                           </text:p>
                </text:list-item>
                <text:list-item text:start-value="6">
                  <text:p text:style-name="list.cont"> De Informatie Beheer Groep neemt de op grond van dit
                              artikel door burgemeester en wethouders verstrekte gegevens op in het
                              meldingsregister relatief verzuim.
                           </text:p>
                </text:list-item>
                <text:list-item text:start-value="7">
                  <text:p text:style-name="list.cont"> Het betrokken bevoegd gezag en burgemeester en wethouders
                              van de gemeente waar de betrokken leerling woon- of verblijfplaats heeft, zijn
                              bevoegd het meldingsregister relatief verzuim te raadplegen voor zover het
                              betreft de ter zake van die leerling geregistreerde gegevens.
                           </text:p>
                </text:list-item>
                <text:list-item text:start-value="8">
                  <text:p text:style-name="list.cont"> Het bevoegd gezag kan de gegevens, bedoeld in het eerste
                              lid, verstrekken aan burgemeester en wethouders van de gemeente waar de
                              betrokkene woon- of verblijfplaats heeft.
                           </text:p>
                </text:list-item>
                <text:list-item text:start-value="9">
                  <text:p text:style-name="list.cont"> Bij de verwerking van gegevens, bedoeld in dit artikel,
                              wordt het persoonsgebonden nummer van de betrokkene gebruikt.
                           </text:p>
                </text:list-item>
                <text:list-item text:start-value="10">
                  <text:p text:style-name="list.cont"> Bij algemene maatregel van bestuur kunnen nadere regels
                              worden gesteld over de wijze van de verstrekking van gegevens op grond van het
                              eerste en vijfde lid en wordt een nadere specificatie gegeven van de gegevens
                              die op grond van het eerste en vijfde lid worden verstrekt.
                           </text:p>
                </text:list-item>
                <text:list-item text:start-value="11">
                  <text:p text:style-name="list.end"> De gegevens die worden verstrekt op grond van het eerste
                              lid kunnen persoonsgegevens als bedoeld in artikel 16 van de Wet bescherming
                              persoonsgegevens omvatten, met uitzondering van gegevens over ras, politieke
                              gezindheid, seksueel leven of het lidmaatschap van een vakvereniging, voor
                              zover deze persoonsgegevens noodzakelijk zijn met het oog op de
                              informatieverstrekking over de achtergronden van het verzuim.
                           </text:p>
                </text:list-item>
              </text:list>
            </text:section>
          </text:section>
        </text:section>
        <text:section text:name="wijzig-lid.d5925e1657" text:style-name="wijzig-lid">
          <text:p text:style-name="lid">
                  <text:span text:style-name="lidnr">D<text:tab/>
                  </text:span>
               </text:p>
          <text:p text:style-name="wat">In artikel 103f, onderdeel d, wordt na «Wet verzelfstandiging
                  Informatiseringsbank» ingevoegd: en in artikel 28a, vierde lid,.
               </text:p>
        </text:section>
        <text:section text:name="wijzig-lid.d5925e1667" text:style-name="wijzig-lid">
          <text:p text:style-name="lid">
                  <text:span text:style-name="lidnr">E<text:tab/>
                  </text:span>
               </text:p>
          <text:p text:style-name="wat">In artikel 118h, eerste lid, wordt na «die het bevoegd gezag
                  ingevolge artikel 28 heeft gemeld» ingevoegd: of waarover zij op grond van
                  artikel 28a of op grond van artikel 9e, derde en vierde lid, van de Wet
                  verzelfstandiging Informatiseringsbank beschikken.
               </text:p>
        </text:section>
        <text:h text:outline-level="3" text:style-name="wijzig-artikel_kop">ARTIKEL VA
            </text:h>
        <text:p text:style-name="wat">De Wet van 6 december 2001 tot wijziging van
               enkele onderwijswetten in verband met de invoering van persoonsgebonden nummers
               in het onderwijs (Stb.
                  2001, 681) wordt als volgt gewijzigd: 
            </text:p>
        <text:section text:name="wijziging.d5925e1688" text:style-name="wijziging">
          <text:p text:style-name="wat">Artikel V, onderdeel A, komt te luiden:</text:p>
          <text:section text:name="wijzig-lid.d5925e1693" text:style-name="wijzig-lid">
            <text:p text:style-name="lid">
                     <text:span text:style-name="lidnr">A<text:tab/>
                     </text:span>
                  </text:p>
            <text:p text:style-name="wat">Aan artikel 1.1 wordt, onder vervanging van de punt aan het
                     slot van onderdeel x door een puntkomma, een nieuw onderdeel toegevoegd,
                     luidende:
                  </text:p>
            <text:section text:name="wijziging.d5925e1702" text:style-name="wijziging">
              <text:section text:name="artikeltekst.d5925e1704" text:style-name="wijziging.block">
                <text:list text:style-name="list-style-23">
                  <text:list-item text:start-value="24">
                    <text:p text:style-name="list.single">persoonsgebonden nummer: burgerservicenummer als
                                 bedoeld in artikel 1, onderdeel b, van de Wet algemene bepalingen
                                 burgerservicenummer, dan wel het door de Informatie Beheer Groep uitgegeven
                                 onderwijsnummer, bedoeld in artikel 7.38, derde lid.
                              </text:p>
                  </text:list-item>
                </text:list>
              </text:section>
            </text:section>
          </text:section>
        </text:section>
        <text:section text:name="artikel.d5925e1721" text:style-name="artikel">
          <text:h text:outline-level="3" text:style-name="artikel_kop">ARTIKEL VI
               </text:h>
          <text:p text:style-name="artikel">Deze wet treedt in werking op een bij koninklijk besluit te bepalen
                  tijdstip, dat voor de verschillende artikelen of onderdelen daarvan
                  verschillend kan worden vastgesteld.
               </text:p>
        </text:section>
      </text:section>
      <text:section text:name="wetsluiting.d5925e1732" text:style-name="wetsluiting">
        <text:section text:name="slotformulering.d5925e1734" text:style-name="slotformulering">
          <text:p text:style-name="slotformulering">Lasten en bevelen dat deze in het Staatsblad zal worden geplaatst
                  en dat alle ministeries, autoriteiten, colleges en ambtenaren wie zulks
                  aangaat, aan de nauwkeurige uitvoering de hand zullen houden.<text:note text:id="d5853e1830" text:note-class="endnote">
                     <text:note-citation text:label="histnoot">histnoot</text:note-citation>
                     <text:note-body>
                        <text:p>
                           <text:s/>Kamerstuk 31 829</text:p>
                     </text:note-body>
                  </text:note>
               </text:p>
        </text:section>
        <text:section text:name="gegeven.d5925e1743" text:style-name="gegeven">
          <text:p text:style-name="dagtekening">Gegeven te Tavarnelle, 18 juli 2009</text:p>
          <text:p text:style-name="koning">Beatrix</text:p>
        </text:section>
        <text:section text:name="ondertekening.d5925e1752" text:style-name="ondertekening">
          <text:p text:style-name="ondertekening">De Staatssecretaris van
                  Onderwijs, Cultuur en Wetenschap,
               </text:p>
          <text:p text:style-name="ondertekening.end">J. M. van Bijsterveldt-Vliegenthart </text:p>
        </text:section>
        <text:section text:name="ondertekening.d5925e1761" text:style-name="ondertekening">
          <text:p text:style-name="ondertekening">De Minister van
                  Landbouw, Natuur en
                  Voedselkwaliteit,
               </text:p>
          <text:p text:style-name="ondertekening.end">G. Verburg </text:p>
        </text:section>
        <text:section text:name="uitgifte.d5925e1770" text:style-name="uitgifte">
          <text:p text:style-name="uitgifte.end">Uitgegeven de <text:span text:style-name="cur">dertigste</text:span> juli 2009
               </text:p>
          <text:section text:name="ondertekening.d5925e17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