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3</text:p>
      <text:p text:style-name="publicatie-titel.end">30 juli 2009</text:p>
      <text:h text:outline-level="1" text:style-name="staatsblad_kop">Wet van 18 juli 2009 tot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h>
      <text:section text:name="aanhef.d6282e16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de Telecommunicatiewet en de Wet op de economische delicten te
               wijzigen in verband met implementatie van Richtlijn nr 2006/24/EG
               van het Europees Parlement en de Raad van de Europese Unie van 23 februari 2006
               betreffende de bewaring van gegevens die zijn verwerkt in verband met het
               aanbieden van openbare elektronische communicatiediensten en tot wijziging van
               Richtlijn 2002/58/EG (PbEG L 105);
            </text:p>
        <text:p text:style-name="afkondiging">Zo is het, dat Wij, de Raad van State gehoord en met gemeen overleg
               der Staten-Generaal, hebben goedgevonden en verstaan, gelijk Wij goedvinden en
               verstaan bij deze:
            </text:p>
      </text:section>
      <text:section text:name="wettekst.d6282e181" text:style-name="wettekst">
        <text:h text:outline-level="3" text:style-name="wijzig-artikel_kop">ARTIKEL I
            </text:h>
        <text:p text:style-name="wat">De Telecommunicatiewet wordt als volgt
               gewijzigd:
            </text:p>
        <text:section text:name="wijzig-lid.d6282e190" text:style-name="wijzig-lid">
          <text:p text:style-name="lid">
                  <text:span text:style-name="lidnr">A<text:tab/>
                  </text:span>
               </text:p>
          <text:p text:style-name="wat">Het opschrift van Hoofdstuk 13 komt te luiden als volgt:</text:p>
          <text:section text:name="wijziging.d6282e199" text:style-name="wijziging">
            <text:section text:name="wijzig-divisie.d6282e201" text:style-name="wijzig-divisie">
              <text:h text:outline-level="4" text:style-name="wijzig-divisie_kop">BEVOEGD AFTAPPEN EN TOEPASSING VAN ANDERE BEVOEGDHEDEN
                        OP GROND VAN HET WETBOEK VAN STRAFVORDERING EN DE WET OP DE INLICHTINGEN- EN
                        VEILIGHEIDSDIENSTEN 2002 IN VERBAND MET TELECOMMUNICATIE.
                     </text:h>
            </text:section>
          </text:section>
        </text:section>
        <text:section text:name="wijzig-lid.d6282e210" text:style-name="wijzig-lid">
          <text:p text:style-name="lid">
                  <text:span text:style-name="lidnr">B<text:tab/>
                  </text:span>
               </text:p>
          <text:p text:style-name="wat">Artikel 11.13 wordt als volgt gewijzigd: Onder vernummering van
                  het tweede lid tot derde lid wordt een nieuw lid ingevoegd, luidende:
               </text:p>
          <text:section text:name="wijziging.d6282e219" text:style-name="wijziging">
            <text:section text:name="artikeltekst.d6282e221" text:style-name="wijziging.block">
              <text:list text:style-name="list-style-1">
                <text:list-item text:start-value="2">
                  <text:p text:style-name="list.single"> De verkeers- en locatiegegevens die de aanbieders van
                              openbare elektronische communicatienetwerken of openbare elektronische
                              communicatiediensten bewaren op grond van artikel 13.2a, tweede lid, worden
                              door de aanbieders niet voor andere doelen verwerkt, tenzij het gegevens
                              betreft waarvan de verwerking op grond van de artikelen 11.5 en 11.5a is
                              toegestaan en de verwerking plaatsvindt met inachtneming van die
                              artikelen.
                           </text:p>
                </text:list-item>
              </text:list>
            </text:section>
          </text:section>
        </text:section>
        <text:section text:name="wijzig-lid.d6282e237" text:style-name="wijzig-lid">
          <text:p text:style-name="lid">
                  <text:span text:style-name="lidnr">C<text:tab/>
                  </text:span>
               </text:p>
          <text:p text:style-name="wat">Artikel 13.2a komt te luiden:</text:p>
          <text:section text:name="wijziging.d6282e246" text:style-name="wijziging">
            <text:section text:name="artikel.d6282e248" text:style-name="wijziging.block">
              <text:h text:outline-level="4" text:style-name="artikel_kop">Artikel 13.2a
                     </text:h>
              <text:list text:style-name="list-style-2">
                <text:list-item text:start-value="1">
                  <text:p text:style-name="list.start"> In dit artikel wordt verstaan onder:
                           </text:p>
                  <text:p text:style-name="definition.term">a. gegevens:
                              </text:p>
                  <text:p text:style-name="definition.description">de verkeers- en locatiegegevens, bedoeld in artikel
                                    11.1, onderdeel b respectievelijk onderdeel d, alsmede de daarmee verband
                                    houdende gegevens die nodig zijn om de abonnee of gebruiker te
                                    identificeren;
                                 </text:p>
                  <text:p text:style-name="definition.term">b. oproeppoging zonder resultaat:
                              </text:p>
                  <text:p text:style-name="definition.description">een communicatie waarbij een telefoonoproep wel tot
                                    een verbinding heeft geleid, maar onbeantwoord is gebleven of via het
                                    netwerkbeheer is beantwoord.
                                 </text:p>
                </text:list-item>
                <text:list-item text:start-value="2">
                  <text:p text:style-name="list.cont"> Aanbieders van openbare telecommunicatienetwerken of
                              openbare telecommunicatiediensten bewaren de in de bij deze wet behorende
                              bijlage aangewezen gegevens, voorzover deze in het kader van de aangeboden
                              netwerken of diensten worden gegenereerd of verwerkt, ten behoeve van het
                              onderzoeken, opsporen en vervolgen van ernstige misdrijven.
                           </text:p>
                </text:list-item>
                <text:list-item text:start-value="3">
                  <text:p text:style-name="list.cont"> De gegevens, bedoeld in het tweede lid, worden door de
                              aanbieders bewaard gedurende een periode van twaalf maanden, gerekend vanaf de
                              datum van de communicatie.
                           </text:p>
                </text:list-item>
                <text:list-item text:start-value="4">
                  <text:p text:style-name="list.end"> De verplichting, bedoeld in het tweede lid, heeft
                              betrekking op gegevens van oproeppogingen zonder resultaat, voorzover deze
                              gegevens door de aanbieders bij het aanbieden van openbare
                              telecommunicatienetwerken of openbare telecommunicatiediensten worden
                              gegenereerd, verwerkt en opgeslagen of gelogd.
                           </text:p>
                </text:list-item>
              </text:list>
            </text:section>
          </text:section>
        </text:section>
        <text:section text:name="wijzig-lid.d6282e318" text:style-name="wijzig-lid">
          <text:p text:style-name="lid">
                  <text:span text:style-name="lidnr">D<text:tab/>
                  </text:span>
               </text:p>
          <text:p text:style-name="wat">Artikel 13.2b komt te luiden:</text:p>
          <text:section text:name="wijziging.d6282e327" text:style-name="wijziging">
            <text:section text:name="artikel.d6282e329" text:style-name="wijziging.block">
              <text:h text:outline-level="4" text:style-name="artikel_kop">Artikel 13.2b
                     </text:h>
              <text:p text:style-name="artikel">Aanbieders van openbare telecommunicatienetwerken en openbare
                        telecommunicatiediensten voldoen aan een vordering op grond van de artikelen
                        126<text:span text:style-name="cur">hh</text:span>, 126<text:span text:style-name="cur">ii</text:span>,
                        126<text:span text:style-name="cur">nc</text:span> tot en met 126<text:span text:style-name="cur">ni</text:span>
                        en 126<text:span text:style-name="cur">uc</text:span> tot en met 126<text:span text:style-name="cur">ui</text:span> van het Wetboek van Strafvordering.
                     </text:p>
            </text:section>
          </text:section>
        </text:section>
        <text:section text:name="wijzig-lid.d6282e360" text:style-name="wijzig-lid">
          <text:p text:style-name="lid">
                  <text:span text:style-name="lidnr">E<text:tab/>
                  </text:span>
               </text:p>
          <text:p text:style-name="wat">Artikel 13.4 wordt als volgt gewijzigd:</text:p>
          <text:section text:name="wijziging.d6282e369" text:style-name="wijziging">
            <text:p text:style-name="wat-labeled">a. Het eerste tot en met derde lid worden vernummerd tot het
                     tweede tot en met vierde lid.
                  </text:p>
          </text:section>
          <text:section text:name="wijziging.d6282e377" text:style-name="wijziging">
            <text:p text:style-name="wat-labeled">b. Een nieuw eerste lid wordt ingevoegd, luidende:
                  </text:p>
            <text:section text:name="artikeltekst.d6282e384" text:style-name="wijziging.block">
              <text:list text:style-name="list-style-3">
                <text:list-item text:start-value="1">
                  <text:p text:style-name="list.single"> Aanbieders van openbare telecommunicatienetwerken en
                              openbare telecommunicatiediensten voldoen onverwijld aan een vordering op grond
                              van artikel 126<text:span text:style-name="cur">n</text:span> of artikel 126<text:span text:style-name="cur">na</text:span>, dan wel artikel 126<text:span text:style-name="cur">u</text:span> of
                              artikel 126<text:span text:style-name="cur">ua</text:span>, van het Wetboek van Strafvordering
                              dan wel een verzoek op grond van artikel 28 van de Wet op de inlichtingen- en
                              veiligheidsdiensten 2002 tot het verstrekken van gegevens over een gebruiker
                              van een openbaar telecommunicatienetwerk dan wel een openbare
                              telecommunicatiedienst en het telecommunicatieverkeer met betrekking tot die
                              gebruiker.
                           </text:p>
                </text:list-item>
              </text:list>
            </text:section>
          </text:section>
          <text:section text:name="wijziging.d6282e411" text:style-name="wijziging">
            <text:p text:style-name="wat-labeled">c. Het derde lid, tweede volzin, komt te luiden: Teneinde aan
                     deze verplichtingen te kunnen voldoen bewaren de aanbieders de bij algemene
                     maatregel van bestuur aan te wijzen gegevens voor een periode van twaalf
                     maanden, vanaf het tijdstip waarop deze gegevens voor de eerste maal zijn
                     verwerkt.
                  </text:p>
          </text:section>
          <text:section text:name="wijziging.d6282e420" text:style-name="wijziging">
            <text:p text:style-name="wat-labeled">d. Het vierde lid komt te luiden:
                  </text:p>
            <text:section text:name="artikeltekst.d6282e427" text:style-name="wijziging.block">
              <text:list text:style-name="list-style-4">
                <text:list-item text:start-value="4">
                  <text:p text:style-name="list.single"> Bij algemene maatregel van bestuur, op voordracht van Onze
                              Minister van Justitie, Onze Minister, Onze Minister van Binnenlandse Zaken en
                              Koninkrijksrelaties en Onze Minister van Defensie kunnen regels worden gesteld
                              met betrekking tot de wijze waarop de aanbieders aan een vordering of een
                              verzoek, bedoeld in het eerste, tweede en derde lid, voldoen, de registratie
                              van statistische gegevens en de termijnen waarbinnen die gegevens beschikbaar
                              worden gesteld en de wijze waarop de gegevens, bedoeld in het tweede en derde
                              lid, beschikbaar worden gehouden. De voordracht voor een krachtens de eerste
                              volzin vast te stellen algemene maatregel van bestuur wordt niet eerder gedaan
                              dan vier weken nadat het ontwerp aan beide kamers der Staten-Generaal is
                              overgelegd.
                           </text:p>
                </text:list-item>
              </text:list>
            </text:section>
          </text:section>
        </text:section>
        <text:section text:name="wijzig-lid.d6282e443" text:style-name="wijzig-lid">
          <text:p text:style-name="lid">
                  <text:span text:style-name="lidnr">F<text:tab/>
                  </text:span>
               </text:p>
          <text:p text:style-name="wat">Artikel 13.5 komt te luiden:</text:p>
          <text:section text:name="wijziging.d6282e452" text:style-name="wijziging">
            <text:section text:name="artikel.d6282e454" text:style-name="wijziging.block">
              <text:h text:outline-level="4" text:style-name="artikel_kop">Artikel 13.5
                     </text:h>
              <text:list text:style-name="list-style-5">
                <text:list-item text:start-value="1">
                  <text:p text:style-name="list.start"> Aanbieders van openbare telecommunicatienetwerken en
                              openbare telecommunicatiediensten zijn verplicht gegevens met betrekking tot
                              een bijzondere last dan wel toestemming op grond van de Wet op de inlichtingen-
                              en veiligheidsdiensten 2002 als bedoeld in artikel 13.2 dan wel een vordering
                              of een verzoek als bedoeld in artikel 13.2b of artikel 13.4, eerste, tweede of
                              derde lid, te beveiligen tegen kennisneming door onbevoegden alsmede
                              geheimhouding te betrachten met betrekking tot deze gegevens.
                           </text:p>
                </text:list-item>
                <text:list-item text:start-value="2">
                  <text:p text:style-name="list.cont"> Aanbieders van openbare telecommunicatienetwerken en
                              openbare telecommunicatiediensten nemen met betrekking tot de gegevens die
                              ingevolge artikel 13.2a, tweede lid, worden bewaard passende technische en
                              organisatorische maatregelen teneinde:
                           </text:p>
                  <text:list>
                    <text:list-item text:start-value="1">
                      <text:p text:style-name="list.cont">de gegevens te beveiligen tegen vernietiging, tegen
                                    verlies of wijziging en niet toegelaten opslag, verwerking, toegang of openbaarmaking;
                                 </text:p>
                    </text:list-item>
                    <text:list-item text:start-value="2">
                      <text:p text:style-name="list.cont">te waarborgen dat toegang tot de gegevens, bedoeld in
                                    onderdeel a, slechts geschiedt door speciaal daartoe bevoegde personen;
                                 </text:p>
                    </text:list-item>
                    <text:list-item text:start-value="3">
                      <text:p text:style-name="list.cont">de gegevens te kunnen vernietigen na afloop van de
                                    periode, bedoeld in artikel 13.2a, derde lid.
                                 </text:p>
                    </text:list-item>
                  </text:list>
                </text:list-item>
                <text:list-item text:start-value="3">
                  <text:p text:style-name="list.cont"> Aanbieders van openbare telecommunicatienetwerken en
                              openbare telecommunicatiediensten dragen er zorg voor dat de gegevens, die
                              ingevolge artikel 13.2a, tweede lid, worden bewaard:
                           </text:p>
                  <text:list>
                    <text:list-item text:start-value="1">
                      <text:p text:style-name="list.cont">dezelfde kwaliteit hebben en worden onderworpen aan
                                    dezelfde beveiligings- en beschermingsmaatregelen als de gegevens in het
                                    netwerk;
                                 </text:p>
                    </text:list-item>
                    <text:list-item text:start-value="2">
                      <text:p text:style-name="list.cont">onverwijld worden vernietigd na afloop van de periode,
                                    bedoeld in artikel 13.2a, derde lid.
                                 </text:p>
                    </text:list-item>
                  </text:list>
                </text:list-item>
                <text:list-item text:start-value="4">
                  <text:p text:style-name="list.end"> Op voordracht van Onze Minister van Justitie, Onze
                              Minister, Onze Minister van Binnenlandse Zaken en Koninkrijksrelaties en Onze
                              Minister van Defensie kunnen bij algemene maatregel van bestuur regels worden
                              gesteld met betrekking tot de te nemen maatregelen in verband met de
                              beveiliging en de waarborging bedoeld in het eerste, tweede en derde lid. De
                              voordracht voor een krachtens de eerste volzin vast te stellen algemene
                              maatregel van bestuur wordt niet eerder gedaan dan vier weken nadat het ontwerp
                              aan beide kamers der Staten-Generaal is overgelegd.
                           </text:p>
                </text:list-item>
              </text:list>
            </text:section>
          </text:section>
        </text:section>
        <text:section text:name="wijzig-lid.d6282e546" text:style-name="wijzig-lid">
          <text:p text:style-name="lid">
                  <text:span text:style-name="lidnr">G<text:tab/>
                  </text:span>
               </text:p>
          <text:p text:style-name="wat">Artikel 13.6 wordt als volgt gewijzigd:</text:p>
          <text:section text:name="wijziging.d6282e555" text:style-name="wijziging">
            <text:p text:style-name="wat-labeled">a. In het eerste lid wordt «de artikelen 13.1, 13.4 en 13.5»
                     vervangen door: de artikelen 13.1, 13.2a, 13.4 en 13.5. 
                  </text:p>
          </text:section>
          <text:section text:name="wijziging.d6282e563" text:style-name="wijziging">
            <text:p text:style-name="wat-labeled">b. In het tweede lid wordt «artikel 13.4, eerste of tweede lid»
                     vervangen door: artikel 13.4, eerste, tweede of derde lid.
                  </text:p>
          </text:section>
        </text:section>
        <text:section text:name="wijzig-lid.d6282e572" text:style-name="wijzig-lid">
          <text:p text:style-name="lid">
                  <text:span text:style-name="lidnr">H<text:tab/>
                  </text:span>
               </text:p>
          <text:p text:style-name="wat">Na artikel 13.8 wordt een artikel ingevoegd, luidende:</text:p>
          <text:section text:name="wijziging.d6282e581" text:style-name="wijziging">
            <text:section text:name="artikel.d6282e583" text:style-name="wijziging.block">
              <text:h text:outline-level="4" text:style-name="artikel_kop">Artikel 13.9
                     </text:h>
              <text:p text:style-name="artikel">Onze Minister van Justitie zendt in overeenstemming met Onze
                        Minister van Economische Zaken binnen drie jaar na de inwerkingtreding van deze
                        wet en vervolgens telkens na drie jaar aan de Staten-Generaal een verslag over
                        de doeltreffendheid en de effecten van de wijziging van de artikelen 13.2a,
                        13.4 en 13.5 in de praktijk, voor zover die wijzigingen betrekking hebben op de
                        implementatie van Richtlijn nr 2006/24/EG van het Europees Parlement en de Raad
                        van de Europese Unie.
                     </text:p>
            </text:section>
          </text:section>
        </text:section>
        <text:section text:name="wijzig-lid.d6282e595" text:style-name="wijzig-lid">
          <text:p text:style-name="lid">
                  <text:span text:style-name="lidnr">I<text:tab/>
                  </text:span>
               </text:p>
          <text:p text:style-name="wat">Artikel 15.1, eerste lid, wordt als volgt gewijzigd:</text:p>
          <text:section text:name="wijziging.d6282e604" text:style-name="wijziging">
            <text:p text:style-name="wat-labeled">a. Onder verlettering van de onderdelen g tot en met i in
                     onderscheidenlijk h tot en met j wordt een onderdeel ingevoegd, luidende:
                  </text:p>
            <text:section text:name="artikeltekst.d6282e611" text:style-name="wijziging.block">
              <text:list text:style-name="list-style-6">
                <text:list-item text:start-value="7">
                  <text:p text:style-name="list.single">het gebruik van verkeersgegevens en locatiegegevens als
                              geregeld in artikel 11.5, artikel 11.5a onderscheidenlijk artikel 11.13; 
                           </text:p>
                </text:list-item>
              </text:list>
            </text:section>
          </text:section>
          <text:section text:name="wijziging.d6282e626" text:style-name="wijziging">
            <text:p text:style-name="wat-labeled">b. In onderdeel h wordt na «aftappen» ingevoegd: en het bewaren
                     van gegevens.
                  </text:p>
          </text:section>
        </text:section>
        <text:section text:name="wijzig-lid.d6282e636" text:style-name="wijzig-lid">
          <text:p text:style-name="lid">
                  <text:span text:style-name="lidnr">J<text:tab/>
                  </text:span>
               </text:p>
          <text:p text:style-name="wat">In artikel 18.7 wordt, onder vernummering van het tweede tot en
                  met vijfde lid tot derde tot en met zesde lid, een lid ingevoegd,
                  luidende:
               </text:p>
          <text:section text:name="wijziging.d6282e645" text:style-name="wijziging">
            <text:section text:name="artikeltekst.d6282e647" text:style-name="wijziging.block">
              <text:list text:style-name="list-style-7">
                <text:list-item text:start-value="2">
                  <text:p text:style-name="list.single"> De bevoegdheid, bedoeld in het eerste lid, strekt zich met
                              betrekking tot verkeers- en locatiegegevens als bedoeld in artikel 13.2a,
                              eerste lid, niet verder uit dan de gegevens die de aanbieder van openbare
                              elektronische communicatienetwerken of de aanbieder van openbare elektronische
                              communicatiediensten op grond van de artikelen 11.5 en 11.5a is toegestaan te
                              verwerken.
                           </text:p>
                </text:list-item>
              </text:list>
            </text:section>
          </text:section>
        </text:section>
        <text:section text:name="wijzig-lid.d6282e663" text:style-name="wijzig-lid">
          <text:p text:style-name="lid">
                  <text:span text:style-name="lidnr">K<text:tab/>
                  </text:span>
               </text:p>
          <text:p text:style-name="wat">Na artikel 13.9 wordt een nieuw artikel ingevoegd,
                  luidende:
               </text:p>
          <text:section text:name="wijziging.d6282e672" text:style-name="wijziging">
            <text:section text:name="artikel.d6282e674" text:style-name="wijziging.block">
              <text:h text:outline-level="4" text:style-name="artikel_kop">Artikel 13.10
                     </text:h>
              <text:p text:style-name="artikel">Na de ondertekening van deze wet wordt de Bijlage behorende
                        bij artikel 13.2a van de Telecommunicatiewet opgenomen.
                     </text:p>
            </text:section>
          </text:section>
        </text:section>
        <text:h text:outline-level="3" text:style-name="wijzig-artikel_kop">ARTIKEL II
            </text:h>
        <text:p text:style-name="wat">Artikel 1 van de Wet op de economische delicten
               wordt als volgt gewijzigd:
            </text:p>
        <text:section text:name="wijziging.d6282e693" text:style-name="wijziging">
          <text:p text:style-name="wat-labeled">a. onder 2° wordt in de zinsnede met betrekking tot de Telecommunicatiewet
                  «13.2a, 13.2b, 13.5 en 13.8» vervangen door: 13.2a, 13.2b, 13.4, eerste lid,
                  13.5 en 13.8.
               </text:p>
        </text:section>
        <text:section text:name="wijziging.d6282e703" text:style-name="wijziging">
          <text:p text:style-name="wat-labeled">b. onder 4° wordt in de zinsnede met betrekking tot de Telecommunicatiewet
                  «13.4, eerste, tweede en derde lid,» vervangen door: 13.4, tweede, derde en
                  vierde lid.
               </text:p>
        </text:section>
        <text:section text:name="artikel.d6282e714" text:style-name="artikel">
          <text:h text:outline-level="3" text:style-name="artikel_kop">ARTIKEL III
               </text:h>
          <text:p text:style-name="artikel">Na de inwerkingtreding van deze wet berust:</text:p>
          <text:list text:style-name="list-style-8">
            <text:list-item text:start-value="1">
              <text:p text:style-name="list.start">het Besluit verstrekking gegevens telecommunicatie op de
                        artikelen 13.1, tweede lid, 13.2, derde lid, 13.4, vierde lid van de
                        Telecommunicatiewet;
                     </text:p>
            </text:list-item>
            <text:list-item text:start-value="2">
              <text:p text:style-name="list.cont">het Besluit bijzondere vergaring nummergegevens
                        telecommunicatie op de artikelen 3.10, vierde lid, onderdeel a, en 13.4, derde
                        lid, van de Telecommunicatiewet;
                     </text:p>
            </text:list-item>
            <text:list-item text:start-value="3">
              <text:p text:style-name="list.end">het Besluit beveiliging gegevens aftappen telecommunicatie op
                        de artikelen 13.2, derde lid en 13.5, vierde lid, van de
                        Telecommunicatiewet.
                     </text:p>
            </text:list-item>
          </text:list>
        </text:section>
        <text:section text:name="artikel.d6282e753" text:style-name="artikel">
          <text:h text:outline-level="3" text:style-name="artikel_kop">ARTIKEL IV
               </text:h>
          <text:p text:style-name="artikel">Deze wet treedt in werking op een bij koninklijk besluit te bepalen
                  tijdstip.
               </text:p>
        </text:section>
        <text:section text:name="artikel.d6282e763" text:style-name="artikel">
          <text:h text:outline-level="3" text:style-name="artikel_kop">ARTIKEL V
               </text:h>
          <text:p text:style-name="artikel">Bij koninklijk besluit kan worden bepaald dat deze wet gedurende
                  een in dat besluit te bepalen periode, doch niet langer dan tot 15 maart 2009,
                  niet van toepassing is op de aanbieders van openbare telecommunicatienetwerken
                  en openbare telecommunicatiediensten, voor zover het betreft het genereren of
                  verwerken van gegevens in het kader van de verlening van toegang tot internet,
                  e-mail over het internet en internettelefonie.
               </text:p>
        </text:section>
        <text:section text:name="artikel.d6282e773" text:style-name="artikel">
          <text:h text:outline-level="3" text:style-name="artikel_kop">ARTIKEL VI
               </text:h>
          <text:p text:style-name="artikel">Deze wet wordt aangehaald als: Wet bewaarplicht
                  telecommunicatiegegevens.
               </text:p>
        </text:section>
      </text:section>
      <text:section text:name="wetsluiting.d6282e784" text:style-name="wetsluiting">
        <text:section text:name="slotformulering.d6282e786" text:style-name="slotformulering">
          <text:p text:style-name="slotformulering">Lasten en bevelen dat deze in het Staatsblad zal worden geplaatst
                  en dat alle ministeries, autoriteiten, colleges en ambtenaren wie zulks
                  aangaat, aan de nauwkeurige uitvoering de hand zullen houden.<text:note text:id="d6230e777" text:note-class="endnote">
                     <text:note-citation text:label="histnoot">histnoot</text:note-citation>
                     <text:note-body>
                        <text:p>
                           <text:s/>Kamerstuk 31 145</text:p>
                     </text:note-body>
                  </text:note>
               </text:p>
        </text:section>
        <text:section text:name="gegeven.d6282e795" text:style-name="gegeven">
          <text:p text:style-name="dagtekening">Gegeven te Tavarnelle, 18 juli 2009</text:p>
          <text:p text:style-name="koning">Beatrix</text:p>
        </text:section>
        <text:section text:name="ondertekening.d6282e804" text:style-name="ondertekening">
          <text:p text:style-name="ondertekening">De Minister van
                  Justitie,
               </text:p>
          <text:p text:style-name="ondertekening.end">E. M. H. Hirsch Ballin </text:p>
        </text:section>
        <text:section text:name="ondertekening.d6282e813" text:style-name="ondertekening">
          <text:p text:style-name="ondertekening">De Minister van
                  Economische Zaken a.i.,
               </text:p>
          <text:p text:style-name="ondertekening.end">E. M. H. Hirsch
                  Ballin 
               </text:p>
        </text:section>
        <text:section text:name="uitgifte.d6282e822" text:style-name="uitgifte">
          <text:p text:style-name="uitgifte.end">Uitgegeven de <text:span text:style-name="cur">dertigste</text:span> juli 2009
               </text:p>
          <text:section text:name="ondertekening.d6282e830" text:style-name="ondertekening">
            <text:p text:style-name="uitgifte">De Minister van
                     Justitie,
                  </text:p>
            <text:p text:style-name="uitgifte.end">E. M. H. Hirsch
                     Ballin 
                  </text:p>
          </text:section>
        </text:section>
      </text:section>
      <text:h text:outline-level="2" text:style-name="bijlage_kop">Bijlage behorende bij artikel 13.2a van de
            Telecommunicatiewet
         </text:h>
      <text:p text:style-name="Standard">In deze bijlage wordt verstaan onder:</text:p>
      <text:list text:style-name="list-style-9">
        <text:list-item text:start-value="1">
          <text:p text:style-name="list.start">telefoondienst: oproepen (met inbegrip van spraak, voicemail,
                  conference call of call-gegevens), aanvullende diensten (met inbegrip van call
                  forwarding en call transfer), messaging- en multimediadiensten (met inbegrip
                  van short message service (SMS), enhanced media service (EMS) en multimedia
                  service (MMS);
               </text:p>
        </text:list-item>
        <text:list-item text:start-value="2">
          <text:p text:style-name="list.cont">gebruikersidentificatie: een unieke identificatie die aan een
                  persoon wordt toegewezen wanneer deze zich abonneert op of registreert bij een
                  internettoegangsdienst of internetcommunicatiedienst;
               </text:p>
        </text:list-item>
        <text:list-item text:start-value="3">
          <text:p text:style-name="list.end">celidentiteit (Cell ID): de unieke code van een cel van waaruit
                  een mobiele telefoonoproep werd begonnen of beëindigd.
               </text:p>
        </text:list-item>
      </text:list>
      <text:p text:style-name="Standard">In deze bijlage worden als gegevens, bedoeld in artikel 13.2a van de
            wet, aangewezen de volgende gegevens:
         </text:p>
      <text:list text:style-name="list-style-10">
        <text:list-item text:start-value="1">
          <text:p text:style-name="list.start">Bij telefonie over een mobiel of een vast netwerk:
               </text:p>
          <text:list>
            <text:list-item text:start-value="1">
              <text:p text:style-name="list.start">het telefoonnummer van de oproeper en het telefoonnummer (de
                        telefoonnummers) die werden opgeroepen en, in het geval van aanvullende
                        diensten zoals call forwarding of call transfer, het nummer (de nummers)
                        waarnaar de verbinding is doorgeleid.
                     </text:p>
            </text:list-item>
            <text:list-item text:start-value="2">
              <text:p text:style-name="list.cont">namen en adressen van de betrokken abonnees of geregistreerde
                        gebruikers;
                     </text:p>
            </text:list-item>
            <text:list-item text:start-value="3">
              <text:p text:style-name="list.cont">datum en tijdstip van aanvang en einde van de
                        verbinding;
                     </text:p>
            </text:list-item>
            <text:list-item text:start-value="4">
              <text:p text:style-name="list.cont">de gebruikte telefoondienst;
                     </text:p>
            </text:list-item>
            <text:list-item text:start-value="5">
              <text:p text:style-name="list.cont">bij mobiele telefonie:
                     </text:p>
              <text:list>
                <text:list-item>
                  <text:p text:style-name="list.cont">de International Mobile Subscriber Identity (IMSI) van de
                              oproepende en van de opgeroepen deelnemer;
                           </text:p>
                </text:list-item>
                <text:list-item>
                  <text:p text:style-name="list.cont">de International Mobile Equipment Identity (IMEI) van de
                              oproepende en de opgeroepen deelnemer;
                           </text:p>
                </text:list-item>
                <text:list-item>
                  <text:p text:style-name="list.cont">in geval van vooraf betaalde anonieme diensten, datum en
                              tijdstip van de eerste activering van de dienst en aanduiding (Cell ID) van de
                              locatie waaruit de dienst is geactiveerd;
                           </text:p>
                </text:list-item>
                <text:list-item>
                  <text:p text:style-name="list.cont">de locatieaanduiding bij het begin van de
                              verbinding;
                           </text:p>
                </text:list-item>
                <text:list-item>
                  <text:p text:style-name="list.cont">gegevens voor het identificeren van de geografische
                              locatie van cells middels referentie aan hun locatieaanduidingen gedurende de
                              periode dat communicatiegegevens worden bewaard. 
                           </text:p>
                </text:list-item>
              </text:list>
            </text:list-item>
          </text:list>
        </text:list-item>
        <text:list-item text:start-value="2">
          <text:p text:style-name="list.cont">Bij internettoegang, e-mail over het internet en
                  internettelefonie:
               </text:p>
          <text:list>
            <text:list-item text:start-value="1">
              <text:p text:style-name="list.cont">de toegewezen gebruikersidentificatie(s) en de
                        gebruikersidentificatie of telefoonnummer van de beoogde ontvanger(s) van een
                        internettelefoonoproep;
                     </text:p>
            </text:list-item>
            <text:list-item text:start-value="2">
              <text:p text:style-name="list.cont">de gebruikersidentificatie en het telefoonnummer toegewezen
                        aan elke communicatie die het publieke telefoonnetwerk binnenkomt;
                     </text:p>
            </text:list-item>
            <text:list-item text:start-value="3">
              <text:p text:style-name="list.cont">naam en adres van de abonnee of de geregistreerde gebruiker
                        aan wie het IP-adres, de gebruikersidentificatie of het telefoonnummer was
                        toegewezen op het tijdstip van de communicatie en naam (namen) en adres
                        (adressen) van de abonnee(s) of de geregistreerde gebruiker(s) en de
                        gebruikersidentificatie van de beoogde ontvanger van communicatie;
                     </text:p>
            </text:list-item>
            <text:list-item text:start-value="4">
              <text:p text:style-name="list.cont">datum en tijdstip van de log-in en log-off van een
                        internetsessie gebaseerd op een bepaalde tijdzone, samen met het IP-adres,
                        hetzij statisch, hetzij dynamisch, dat door de aanbieder van een
                        internettoegangsdienst aan een communicatie is toegewezen, en de
                        gebruikersidentificatie van de abonnee of geregistreerde gebruiker;
                     </text:p>
            </text:list-item>
            <text:list-item text:start-value="5">
              <text:p text:style-name="list.cont">datum en tijdstip van de log-in en log-off van een
                        e-maildienst over het internet of internettelefoniedienst gebaseerd op een
                        bepaalde tijdzone;
                     </text:p>
            </text:list-item>
            <text:list-item text:start-value="6">
              <text:p text:style-name="list.cont">de gebruikte internetdienst;
                     </text:p>
            </text:list-item>
            <text:list-item text:start-value="7">
              <text:p text:style-name="list.cont">het inbellende nummer voor een inbelverbinding;
                     </text:p>
            </text:list-item>
            <text:list-item text:start-value="8">
              <text:p text:style-name="list.end">de digital subscriber line (DSL) of ander eindpunt van de
                        initiatiefnemer van de communicatie.
                     </text:p>
            </text:list-item>
          </text:list>
        </text:list-item>
      </text:list>
      <text:p text:style-name="Caption">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Richtlijn nr. 2006/24/EG van het Europees Parlement en de
                        Raad van de Europese Unie van 15 maart 2006 betreffende de bewaring van
                        gegevens die zijn gegenereerd of verwerkt in verband met het aanbieden van
                        openbaar beschikbare elektronische communicatiediensten of van openbare
                        communicatienetwerken en tot wijziging van Richtlijn 2002/58/EG (PbEU L
                        105)
                     </text:p>
            </table:table-cell>
            <table:table-cell office:value-type="string">
              <text:p text:style-name="Table_20_Heading">Geïmplementeerd in</text:p>
            </table:table-cell>
          </table:table-row>
        </table:table-header-rows>
        <table:table-row>
          <table:table-cell office:value-type="string">
            <text:p text:style-name="Table_20_Contents">Artikel 1</text:p>
          </table:table-cell>
          <table:table-cell office:value-type="string">
            <text:p text:style-name="Table_20_Contents">Behoeft geen implementatie i.v.m. de aard van de
                        bepaling
                     </text:p>
          </table:table-cell>
        </table:table-row>
        <table:table-row>
          <table:table-cell office:value-type="string">
            <text:p text:style-name="Table_20_Contents">Artikel 2</text:p>
          </table:table-cell>
          <table:table-cell office:value-type="string">
            <text:p text:style-name="Table_20_Contents">Artikel 13.2a, eerste lid, TW</text:p>
          </table:table-cell>
        </table:table-row>
        <table:table-row>
          <table:table-cell office:value-type="string">
            <text:p text:style-name="Table_20_Contents">Artikel 3, eerste lid,</text:p>
          </table:table-cell>
          <table:table-cell office:value-type="string">
            <text:p text:style-name="Table_20_Contents">Artikelen 13.2a, tweede lid, en 11.13 TW</text:p>
          </table:table-cell>
        </table:table-row>
        <table:table-row>
          <table:table-cell office:value-type="string">
            <text:p text:style-name="Table_20_Contents">Artikel 3, tweede lid,</text:p>
          </table:table-cell>
          <table:table-cell office:value-type="string">
            <text:p text:style-name="Table_20_Contents">Artikel 13.2a, vierde lid, TW</text:p>
          </table:table-cell>
        </table:table-row>
        <table:table-row>
          <table:table-cell office:value-type="string">
            <text:p text:style-name="Table_20_Contents">Artikel 4</text:p>
          </table:table-cell>
          <table:table-cell office:value-type="string">
            <text:p text:style-name="Table_20_Contents">Artikelen 13.4 en 13.5, tweede lid, TW; artikelen 126n, 126u,
                        (126na, 126ua, 126nc tot en met 126nh, 126uc tot en met 126uh) Sv. en artikelen
                        28 (en 29) WIV
                     </text:p>
          </table:table-cell>
        </table:table-row>
        <table:table-row>
          <table:table-cell office:value-type="string">
            <text:p text:style-name="Table_20_Contents">Artikel 5</text:p>
          </table:table-cell>
          <table:table-cell office:value-type="string">
            <text:p text:style-name="Table_20_Contents">Artikel 13.2a, tweede lid, TW</text:p>
          </table:table-cell>
        </table:table-row>
        <table:table-row>
          <table:table-cell office:value-type="string">
            <text:p text:style-name="Table_20_Contents">Artikel 6</text:p>
          </table:table-cell>
          <table:table-cell office:value-type="string">
            <text:p text:style-name="Table_20_Contents">Artikel 13.2a, derde lid, TW</text:p>
          </table:table-cell>
        </table:table-row>
        <table:table-row>
          <table:table-cell office:value-type="string">
            <text:p text:style-name="Table_20_Contents">Artikel 7</text:p>
          </table:table-cell>
          <table:table-cell office:value-type="string">
            <text:p text:style-name="Table_20_Contents">Artikel 13.5, tweede en derde lid, TW</text:p>
          </table:table-cell>
        </table:table-row>
        <table:table-row>
          <table:table-cell office:value-type="string">
            <text:p text:style-name="Table_20_Contents">Artikel 8</text:p>
          </table:table-cell>
          <table:table-cell office:value-type="string">
            <text:p text:style-name="Table_20_Contents">Artikel 13.2a, tweede lid, TW; artikel 13.4, vierde lid,
                        TW
                     </text:p>
          </table:table-cell>
        </table:table-row>
        <table:table-row>
          <table:table-cell office:value-type="string">
            <text:p text:style-name="Table_20_Contents">Artikel 9</text:p>
          </table:table-cell>
          <table:table-cell office:value-type="string">
            <text:p text:style-name="Table_20_Contents">Artikel 15.1, eerste lid, TW; artikel 51 WBP</text:p>
          </table:table-cell>
        </table:table-row>
        <table:table-row>
          <table:table-cell office:value-type="string">
            <text:p text:style-name="Table_20_Contents">Artikel 10</text:p>
          </table:table-cell>
          <table:table-cell office:value-type="string">
            <text:p text:style-name="Table_20_Contents">Behoeft geen implementatie in deze wettelijke regeling</text:p>
          </table:table-cell>
        </table:table-row>
        <table:table-row>
          <table:table-cell office:value-type="string">
            <text:p text:style-name="Table_20_Contents">Artikel 11</text:p>
          </table:table-cell>
          <table:table-cell office:value-type="string">
            <text:p text:style-name="Table_20_Contents">Behoeft geen implementatie i.v.m. de aard van het
                        artikel
                     </text:p>
          </table:table-cell>
        </table:table-row>
        <table:table-row>
          <table:table-cell office:value-type="string">
            <text:p text:style-name="Table_20_Contents">Artikel 12</text:p>
          </table:table-cell>
          <table:table-cell office:value-type="string">
            <text:p text:style-name="Table_20_Contents">Behoeft geen implementatie i.v.m. de aard van het
                        artikel
                     </text:p>
          </table:table-cell>
        </table:table-row>
        <table:table-row>
          <table:table-cell office:value-type="string">
            <text:p text:style-name="Table_20_Contents">Artikel 13, eerste lid,</text:p>
          </table:table-cell>
          <table:table-cell office:value-type="string">
            <text:p text:style-name="Table_20_Contents">Behoeft geen implementatie i.v.m. bestaande bepalingen in de
                        WBP (artikelen 45/46, 49 en 66/75) Artikel 13, tweede lid, Artikel 1 WED;
                        artikel 15.4 TW; artikelen 138a en 350a Sr.; artikel 75 WBP
                     </text:p>
          </table:table-cell>
        </table:table-row>
        <table:table-row>
          <table:table-cell office:value-type="string">
            <text:p text:style-name="Table_20_Contents">Artikelen 14, 15 en 16</text:p>
          </table:table-cell>
          <table:table-cell office:value-type="string">
            <text:p text:style-name="Table_20_Contents">Behoeven geen implementati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bewaarplicht telecommunicatiegegevens</dc:title>
  </office:meta>
</office:document-meta>
</file>