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32</text:p>
      <text:p text:style-name="publicatie-titel.end">29 juli 2009</text:p>
      <text:h text:outline-level="1" text:style-name="staatsblad_kop">Besluit van 18 juli 2009 tot vaststelling van het tijdstip van
            inwerkingtreding van de Wet van 18 juni 2009 houdende wijziging van de Wet op
            het kindgebonden budget, de Wet tegemoetkoming onderwijsbijdrage en
            schoolkosten en de Wet studiefinanciering 2000 in verband met de integratie van
            hoofdstuk 3 van de Wet tegemoetkoming onderwijsbijdrage en schoolkosten in de
            Wet op het kindgebonden budget
         </text:h>
      <text:section text:name="aanhef.d5805e118" text:style-name="aanhef">
        <text:p text:style-name="wij">Wij Beatrix, bij de gratie Gods, Koningin der Nederlanden, Prinses
               van Oranje-Nassau, enz. enz. enz.
            </text:p>
        <text:p text:style-name="considerans.al">Op de voordracht van Onze Minister
               voor Jeugd en Gezin van 15 juli 2009, kenmerk
               IVV/J&amp;G/2940767;
            </text:p>
        <text:p text:style-name="considerans.al">Gelet op artikel V van de Wet van
               18 juni 2009 houdende wijziging van de Wet op het kindgebonden budget, de Wet
               tegemoetkoming onderwijsbijdrage en schoolkosten en de Wet studiefinanciering
               2000 in verband met de integratie van hoofdstuk 3 van de Wet tegemoetkoming
               onderwijsbijdrage en schoolkosten in de Wet op het kindgebonden
               budget;
            </text:p>
        <text:p text:style-name="afkondiging">Hebben goedgevonden en verstaan:</text:p>
      </text:section>
      <text:section text:name="wettekst.d5805e133" text:style-name="wettekst">
        <text:section text:name="artikel.d5805e135" text:style-name="artikel">
          <text:h text:outline-level="3" text:style-name="artikel_kop">Enig artikel
               </text:h>
          <text:p text:style-name="artikel">De Wet van 18 juni 2009 houdende wijziging van de Wet op het
                  kindgebonden budget, de Wet tegemoetkoming onderwijsbijdrage en schoolkosten en
                  de Wet studiefinanciering 2000 in verband met de integratie van hoofdstuk 3 van
                  de Wet tegemoetkoming onderwijsbijdrage en schoolkosten in de Wet op het
                  kindgebonden budget treedt in werking met ingang van 1 augustus 2009, met dien
                  verstande dat, artikel II, onderdeel C, in werking treedt met ingang van
                  31 juli 2009 en terug werkt tot en met 1 augustus 2008.
               </text:p>
        </text:section>
      </text:section>
      <text:section text:name="wetsluiting.d5805e146" text:style-name="wetsluiting">
        <text:section text:name="slotformulering.d5805e148" text:style-name="slotformulering">
          <text:p text:style-name="slotformulering">Onze Minister voor Jeugd en Gezin is belast met de uitvoering van
                  dit besluit dat in het Staatsblad zal worden geplaatst.
               </text:p>
        </text:section>
        <text:section text:name="gegeven.d5805e154" text:style-name="gegeven">
          <text:p text:style-name="dagtekening">Tavarnelle, 18 juli 2009</text:p>
          <text:p text:style-name="koning">Beatrix</text:p>
        </text:section>
        <text:section text:name="ondertekening.d5805e163" text:style-name="ondertekening">
          <text:p text:style-name="ondertekening">De Minister voor
                  Jeugd en Gezin,
               </text:p>
          <text:p text:style-name="ondertekening.end">A. Rouvoet </text:p>
        </text:section>
        <text:section text:name="uitgifte.d5805e172" text:style-name="uitgifte">
          <text:p text:style-name="uitgifte.end">Uitgegeven de <text:span text:style-name="cur">negenentwintigste</text:span> juli
                  2009
               </text:p>
          <text:section text:name="ondertekening.d5805e180" text:style-name="ondertekening">
            <text:p text:style-name="uitgifte">De Minister van
                     Justitie,
                  </text:p>
            <text:p text:style-name="uitgifte.end">E. M. H. Hirsch
                     Ballin 
                  </text:p>
          </text:section>
        </text:section>
      </text:section>
      <text:section text:name="nota-toelichting.d5805e191" text:style-name="nota-toelichting">
        <text:h text:outline-level="2" text:style-name="nota-toelichting_kop">NOTA VAN TOELICHTING
            </text:h>
        <text:p text:style-name="nota-toelichting">Dit besluit regelt de inwerkingtreding van de Wet van 18 juni 2009
               houdende wijziging van de Wet op het kindgebonden budget, de Wet tegemoetkoming
               onderwijsbijdrage en schoolkosten en de Wet studiefinanciering 2000 in verband
               met de integratie van hoofdstuk 3 van de Wet tegemoetkoming onderwijsbijdrage
               en schoolkosten in de Wet op het kindgebonden budget.
            </text:p>
        <text:p text:style-name="nota-toelichting">Inwerkingtreding van deze wet is – met uitzondering van artikel II,
               onderdeel C – voorzien op 1 augustus 2009 bij de start van het schooljaar
               2009–2010, aangezien de Wet tegemoetkoming onderwijsbijdrage en schoolkosten
               (WTOS) wordt berekend en uitgekeerd per schooljaar. Het schooljaar 2009–2010 is
               een overgangsjaar. Het eerste deel van het schooljaar zal voor alle
               WTOS-gebruikers nog een WTOS-uitkering plaatsvinden. Vanaf het tweede deel van
               het schooljaar (vanaf januari 2010) wordt deze voor de ouders met leerlingen
               tot 18 jaar in het voortgezet onderwijs vervangen door een verhoogde uitkering
               van het kindgebonden budget. Voor ouders van leerlingen in het mbo zal in het
               eerste deel van het schooljaar nog de reguliere WTOS-uitkering plaatsvinden.
               Vanaf het tweede deel van het schooljaar (vanaf januari 2010) zal deze
               tegemoetkoming verlaagd worden met een bedrag ter grootte van het verhoogde
               kindgebonden budget.
            </text:p>
        <text:p text:style-name="nota-toelichting">Vanaf het automatisch continueren van het kindgebonden budget eind
               2009 naar 2010 zal de Belastingdienst/Toeslagen bij de verstrekking van de
               maandelijkse termijnen van de voorschotten de verhoging van het kindgebonden
               budget gaan toepassen. De verhoging geldt voor berekeningsjaren vanaf het jaar
               2010. In verband met de voorbereiding van de uitvoering daarvan treedt de wet
               op dit onderdeel ook op 1 augustus 2009 in werking.
            </text:p>
        <text:p text:style-name="nota-toelichting">Artikel II, onderdeel C, zal op 31 juli 2009 inwerkingtreden en
               terugwerken tot en met 1 augustus 2008, de datum van inwerkingtreding van de
               Wet van 11 juli 2008 tot wijziging van onder meer de Wet op het voortgezet
               onderwijs ter modernisering, vereenvoudiging en beperking van de wettelijke
               regels over de voorzieningenplanning bij scholen (Stb. 2008, 296). Daarmee wordt per
               die datum een technisch onjuiste verwijzing in de Wet op het voortgezet
               onderwijs hersteld.
            </text:p>
        <text:section text:name="ondertekening.d5805e213" text:style-name="ondertekening">
          <text:p text:style-name="ondertekening">De Minister voor
                  Jeugd en Gezin,
               </text:p>
          <text:p text:style-name="ondertekening.end">A. Rouvoe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