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2 januari 2009 tot wijziging van het Wetboek van Strafvordering tot verbetering van de regeling van de positie van
            de deskundige in het strafproces (Wet deskundige in strafzaken)
         </text:h>
      <text:section text:name="aanhef.d7197e165"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aanvullende bepalingen op te nemen in het Wetboek van Strafvordering
               ter verbetering van de regeling van de positie van de deskundige in het strafproces;
            </text:p>
        <text:p text:style-name="afkondiging">Zo is het, dat Wij, de Raad van State gehoord, en met gemeen overleg der Staten-Generaal, hebben goedgevonden en verstaan,
               gelijk Wij goedvinden en verstaan bij deze:
            </text:p>
      </text:section>
      <text:section text:name="wettekst.d7197e180" text:style-name="wettekst">
        <text:h text:outline-level="3" text:style-name="wijzig-artikel_kop">ARTIKEL I
            </text:h>
        <text:p text:style-name="wat">Het Wetboek van Strafvordering wordt als volgt gewijzigd:</text:p>
        <text:section text:name="wijzig-lid.d7197e189" text:style-name="wijzig-lid">
          <text:p text:style-name="lid">
                  <text:span text:style-name="lidnr">A<text:tab/>
                  </text:span>
               </text:p>
          <text:p text:style-name="wat">Artikel 36c, eerste lid, komt te luiden:</text:p>
          <text:section text:name="wijziging.d7197e198" text:style-name="wijziging">
            <text:section text:name="artikeltekst.d7197e200" text:style-name="wijziging.block">
              <text:list text:style-name="list-style-1">
                <text:list-item text:start-value="1">
                  <text:p text:style-name="list.single"> Op het onderzoek van de rechter-commissaris zijn de bepalingen van de tweede tot en met vijfde afdeling van de Derde Titel
                              van het Tweede Boek van overeenkomstige toepassing, met uitzondering van de artikelen 207 en 208, derde lid.
                           </text:p>
                </text:list-item>
              </text:list>
            </text:section>
          </text:section>
        </text:section>
        <text:section text:name="wijzig-lid.d7197e216" text:style-name="wijzig-lid">
          <text:p text:style-name="lid">
                  <text:span text:style-name="lidnr">B<text:tab/>
                  </text:span>
               </text:p>
          <text:p text:style-name="wat">In het Eerste Boek wordt na titel IIIA een nieuwe titel ingevoegd, luidende:</text:p>
          <text:section text:name="wijziging.d7197e225" text:style-name="wijziging">
            <text:section text:name="wijzig-divisie.d7197e227" text:style-name="wijzig-divisie">
              <text:h text:outline-level="4" text:style-name="wijzig-divisie_kop">TITEL IIIC: DE DESKUNDIGE
                     </text:h>
              <text:section text:name="artikel.d7197e233" text:style-name="artikel">
                <text:h text:outline-level="5" text:style-name="artikel_kop">Artikel 51i
                        </text:h>
                <text:list text:style-name="list-style-2">
                  <text:list-item text:start-value="1">
                    <text:p text:style-name="list.start"> Op de wijze bij de wet bepaald wordt een deskundige benoemd met een opdracht tot het geven van informatie over of het doen
                                 van onderzoek op een terrein, waarvan hij specifieke of bijzondere kennis bezit.
                              </text:p>
                  </text:list-item>
                  <text:list-item text:start-value="2">
                    <text:p text:style-name="list.cont"> Bij de benoeming worden de opdracht die ten behoeve van het onderzoek in de strafzaak moet worden vervuld en de termijn binnen
                                 welke de deskundige het schriftelijk verslag uitbrengt, vermeld.
                              </text:p>
                  </text:list-item>
                  <text:list-item text:start-value="3">
                    <text:p text:style-name="list.cont"> Aan de deskundige wordt tevens opgedragen naar waarheid, volledig en naar beste inzicht verslag uit te brengen.
                              </text:p>
                  </text:list-item>
                  <text:list-item text:start-value="4">
                    <text:p text:style-name="list.end"> Bij algemene maatregel van bestuur kunnen regels worden gesteld ten aanzien van de kwalificaties waarover bepaalde deskundigen
                                 moeten beschikken en over de wijze waarop in de overige gevallen de specifieke deskundigheid van personen kan worden bepaald
                                 of getoetst.
                              </text:p>
                  </text:list-item>
                </text:list>
              </text:section>
              <text:section text:name="artikel.d7197e275" text:style-name="artikel">
                <text:h text:outline-level="5" text:style-name="artikel_kop">Artikel 51j
                        </text:h>
                <text:list text:style-name="list-style-3">
                  <text:list-item text:start-value="1">
                    <text:p text:style-name="list.start"> Ieder die tot deskundige is benoemd, is verplicht de door de rechter opgedragen diensten te bewijzen.
                              </text:p>
                  </text:list-item>
                  <text:list-item text:start-value="2">
                    <text:p text:style-name="list.cont"> De rechter kan de deskundige geheimhouding opleggen.
                              </text:p>
                  </text:list-item>
                  <text:list-item text:start-value="3">
                    <text:p text:style-name="list.cont"> De deskundige kan zich verschonen in de gevallen bedoeld in de artikelen 217 tot en met 219a.
                              </text:p>
                  </text:list-item>
                  <text:list-item text:start-value="4">
                    <text:p text:style-name="list.end"> De deskundige ontvangt uit ’s rijks kas een vergoeding op de wijze bij de wet bepaald. De rechter-commissaris kan, onverminderd
                                 artikel 591, beslissen dat een deskundige die onderzoek op verzoek van de verdachte heeft uitgevoerd dat in het belang van
                                 het onderzoek is gebleken, uit ’s rijks kas een vergoeding ontvangt. Deze vergoeding bedraagt niet meer dan die welke de op
                                 vordering van de officier van justitie benoemde deskundige ontvangt.
                              </text:p>
                  </text:list-item>
                </text:list>
              </text:section>
              <text:section text:name="artikel.d7197e317" text:style-name="artikel">
                <text:h text:outline-level="5" text:style-name="artikel_kop">Artikel 51k
                        </text:h>
                <text:list text:style-name="list-style-4">
                  <text:list-item text:start-value="1">
                    <text:p text:style-name="list.start"> Er is een landelijk openbaar register van gerechtelijke deskundigen, dat wordt beheerd op bij algemene maatregel van bestuur
                                 te bepalen wijze. Bij deze algemene maatregel van bestuur wordt het orgaan ingesteld dat met deze taak wordt belast.
                              </text:p>
                  </text:list-item>
                  <text:list-item text:start-value="2">
                    <text:p text:style-name="list.end"> Bij benoeming van een deskundige die niet is opgenomen in het register, bedoeld in het eerste lid, wordt gemotiveerd op grond
                                 waarvan hij als deskundige wordt aangemerkt.
                              </text:p>
                  </text:list-item>
                </text:list>
              </text:section>
              <text:section text:name="artikel.d7197e343" text:style-name="artikel">
                <text:h text:outline-level="5" text:style-name="artikel_kop">Artikel 51l
                        </text:h>
                <text:list text:style-name="list-style-5">
                  <text:list-item text:start-value="1">
                    <text:p text:style-name="list.start"> De deskundige brengt aan zijn opdrachtgever een met redenen omkleed verslag uit. Hij geeft daarbij zo mogelijk aan welke
                                 methode hij heeft toegepast, in welke mate deze methode en de resultaten daarvan betrouwbaar kunnen worden geacht en welke
                                 bekwaamheid hij heeft bij de toepassing van de methode.
                              </text:p>
                  </text:list-item>
                  <text:list-item text:start-value="2">
                    <text:p text:style-name="list.cont"> Het verslag wordt schriftelijk uitgebracht, tenzij de rechter bepaalt dat dit mondeling kan geschieden.
                              </text:p>
                  </text:list-item>
                  <text:list-item text:start-value="3">
                    <text:p text:style-name="list.end"> De deskundige verklaart het verslag naar waarheid, volledig en naar beste inzicht te hebben opgesteld. Het verslag is gebaseerd
                                 op wat zijn wetenschap en kennis hem leren omtrent datgene wat aan zijn oordeel onderworpen is.
                              </text:p>
                  </text:list-item>
                </text:list>
              </text:section>
              <text:section text:name="artikel.d7197e378" text:style-name="artikel">
                <text:h text:outline-level="5" text:style-name="artikel_kop">Artikel 51m
                        </text:h>
                <text:list text:style-name="list-style-6">
                  <text:list-item text:start-value="1">
                    <text:p text:style-name="list.start"> De rechter kan de deskundige ambtshalve horen, op vordering van de officier van justitie of op verzoek van de verdachte.
                                 De rechter kan zijn dagvaarding bevelen. Ten aanzien van de deskundige en zijn verhoor vinden de artikelen 211 tot en met
                                 213 overeenkomstige toepassing.
                              </text:p>
                  </text:list-item>
                  <text:list-item text:start-value="2">
                    <text:p text:style-name="list.cont"> De deskundige wordt bij zijn verhoor op de terechtzitting beëdigd dat hij naar waarheid en zijn geweten zal verklaren.
                              </text:p>
                  </text:list-item>
                  <text:list-item text:start-value="3">
                    <text:p text:style-name="list.end"> Ten aanzien van de deskundige wordt geen bevel tot gijzeling verleend.
                              </text:p>
                  </text:list-item>
                </text:list>
              </text:section>
            </text:section>
          </text:section>
        </text:section>
        <text:section text:name="wijzig-lid.d7197e415" text:style-name="wijzig-lid">
          <text:p text:style-name="lid">
                  <text:span text:style-name="lidnr">C<text:tab/>
                  </text:span>
               </text:p>
          <text:p text:style-name="wat">Artikel 151 vervalt en artikel 150 wordt vernummerd tot artikel 151.</text:p>
        </text:section>
        <text:section text:name="wijzig-lid.d7197e426" text:style-name="wijzig-lid">
          <text:p text:style-name="lid">
                  <text:span text:style-name="lidnr">D<text:tab/>
                  </text:span>
               </text:p>
          <text:p text:style-name="wat">Artikel 150 komt te luiden:</text:p>
          <text:section text:name="wijziging.d7197e435" text:style-name="wijziging">
            <text:section text:name="artikel.d7197e437" text:style-name="wijziging.block">
              <text:h text:outline-level="4" text:style-name="artikel_kop">Artikel 150
                     </text:h>
              <text:list text:style-name="list-style-7">
                <text:list-item text:start-value="1">
                  <text:p text:style-name="list.start"> De officier van justitie kan in het belang van het onderzoek ambtshalve of op het verzoek van de verdachte een deskundige
                              die als deskundige is geregistreerd in het register, bedoeld in artikel 51k, benoemen.
                           </text:p>
                </text:list-item>
                <text:list-item text:start-value="2">
                  <text:p text:style-name="list.end"> De bevoegdheid, bedoeld in het eerste lid, komt ook toe aan de hulpofficier voor zover het technisch onderzoek betreft, met
                              uitzondering van de gevallen waarin de wet anders bepaalt. Bij of krachtens algemene maatregel van bestuur kunnen nadere regels
                              worden gesteld over de aard van het technisch onderzoek dat kan worden opgedragen.
                           </text:p>
                </text:list-item>
              </text:list>
            </text:section>
          </text:section>
        </text:section>
        <text:section text:name="wijzig-lid.d7197e465" text:style-name="wijzig-lid">
          <text:p text:style-name="lid">
                  <text:span text:style-name="lidnr">E<text:tab/>
                  </text:span>
               </text:p>
          <text:p text:style-name="wat">Na artikel 150 (nieuw) worden drie artikelen 150a, 150b en 150c ingevoegd die luiden:</text:p>
          <text:section text:name="wijziging.d7197e474" text:style-name="wijziging">
            <text:section text:name="artikel.d7197e476" text:style-name="wijziging.block">
              <text:h text:outline-level="4" text:style-name="artikel_kop">Artikel 150a
                     </text:h>
              <text:list text:style-name="list-style-8">
                <text:list-item text:start-value="1">
                  <text:p text:style-name="list.start"> De officier van justitie geeft aan de verdachte schriftelijk kennis van de aan de deskundige verleende opdracht en van tijd
                              en plaats van het onderzoek, tenzij het belang van het onderzoek zich daartegen verzet. De verdachte kan verzoeken tot het
                              doen van aanvullend onderzoek of het geven van aanwijzingen omtrent het uit te voeren onderzoek.
                           </text:p>
                </text:list-item>
                <text:list-item text:start-value="2">
                  <text:p text:style-name="list.cont"> Van de uitslag van het onderzoek geschiedt tevens kennisgeving aan de verdachte. Zodra het belang van het onderzoek zich
                              niet meer verzet tegen de mededeling bedoeld in het eerste lid, geeft de officier van justitie kennis van het verlenen van
                              de opdracht en de uitslag daarvan.
                           </text:p>
                </text:list-item>
                <text:list-item text:start-value="3">
                  <text:p text:style-name="list.cont"> De verdachte kan naar aanleiding van de uitslag binnen twee weken na kennisgeving daarvan om een tegenonderzoek verzoeken.
                              Hij geeft daarbij aan om welke redenen hij het doen verrichten van een tegenonderzoek aangewezen acht. Hij geeft voorts aan
                              welke deskundige het onderzoek, dat gelijkwaardig moet zijn aan het eerste onderzoek, zou moeten uitvoeren.
                           </text:p>
                </text:list-item>
                <text:list-item text:start-value="4">
                  <text:p text:style-name="list.end"> Geen uitstel van kennisgeving van de uitslag vindt plaats van onderzoek dat is uitgevoerd op verzoek van de verdachte.
                           </text:p>
                </text:list-item>
              </text:list>
            </text:section>
            <text:section text:name="artikel.d7197e518" text:style-name="wijziging.block">
              <text:h text:outline-level="4" text:style-name="artikel_kop">Artikel 150b
                     </text:h>
              <text:list text:style-name="list-style-9">
                <text:list-item text:start-value="1">
                  <text:p text:style-name="list.start"> Indien de officier van justitie een verzoek van de verdachte tot benoeming van een deskundige of tot het doen verrichten
                              van een tegenonderzoek, aanvullend of volgens bepaalde aanwijzingen uit te voeren onderzoek weigert, geeft hij daarvan gemotiveerd
                              kennis aan de verdachte.
                           </text:p>
                </text:list-item>
                <text:list-item text:start-value="2">
                  <text:p text:style-name="list.cont"> De verdachte kan na deze weigering binnen twee weken na de kennisgeving, bedoeld in het eerste lid, de rechter-commissaris
                              verzoeken alsnog tot benoeming van een deskundige of uitbreiding van het onderzoek over te gaan.
                           </text:p>
                </text:list-item>
                <text:list-item text:start-value="3">
                  <text:p text:style-name="list.end"> De rechter-commissaris beslist zo spoedig mogelijk op dit verzoek en geeft daarvan kennis aan de verdachte en de officier
                              van justitie.
                           </text:p>
                </text:list-item>
              </text:list>
            </text:section>
            <text:section text:name="artikel.d7197e552" text:style-name="wijziging.block">
              <text:h text:outline-level="4" text:style-name="artikel_kop">Artikel 150c
                     </text:h>
              <text:list text:style-name="list-style-10">
                <text:list-item text:start-value="1">
                  <text:p text:style-name="list.start"> Indien de officier van justitie op grond van artikel 150a, derde lid, of de rechter-commissaris op grond van artikel 150b,
                              derde lid, een tegenonderzoek gelast, verleent hij daartoe opdracht aan een deskundige. Hij doet daarvan schriftelijk mededeling aan de verdachte.
                           </text:p>
                </text:list-item>
                <text:list-item text:start-value="2">
                  <text:p text:style-name="list.cont"> De deskundige die het tegenonderzoek verricht, wordt in staat gesteld dit uit te voeren; hij verkrijgt daartoe toegang tot
                              het onderzoeksmateriaal en de desbetreffende gegevens uit het eerste onderzoek.
                           </text:p>
                </text:list-item>
                <text:list-item text:start-value="3">
                  <text:p text:style-name="list.end"> Bij of krachtens algemene maatregel van bestuur kunnen nadere regels worden gesteld omtrent de uitvoering van het onderzoek
                              bedoeld in het eerste lid.
                           </text:p>
                </text:list-item>
              </text:list>
            </text:section>
          </text:section>
        </text:section>
        <text:section text:name="wijzig-lid.d7197e590" text:style-name="wijzig-lid">
          <text:p text:style-name="lid">
                  <text:span text:style-name="lidnr">F<text:tab/>
                  </text:span>
               </text:p>
          <text:p text:style-name="wat">Artikel 175 wordt als volgt gewijzigd: </text:p>
          <text:section text:name="wijziging.d7197e599" text:style-name="wijziging">
            <text:p text:style-name="wat">Na nummering van leden van artikel 175 van 1 tot en met 3, wordt een vierde lid toegevoegd dat luidt:</text:p>
            <text:section text:name="artikeltekst.d7197e604" text:style-name="wijziging.block">
              <text:list text:style-name="list-style-11">
                <text:list-item text:start-value="4">
                  <text:p text:style-name="list.single"> Het proces-verbaal wordt door de rechter-commissaris en de griffier ondertekend.
                           </text:p>
                </text:list-item>
              </text:list>
            </text:section>
          </text:section>
        </text:section>
        <text:section text:name="wijzig-lid.d7197e620" text:style-name="wijzig-lid">
          <text:p text:style-name="lid">
                  <text:span text:style-name="lidnr">G<text:tab/>
                  </text:span>
               </text:p>
          <text:p text:style-name="wat">Artikel 176 komt te luiden:</text:p>
          <text:section text:name="wijziging.d7197e629" text:style-name="wijziging">
            <text:section text:name="artikel.d7197e631" text:style-name="wijziging.block">
              <text:h text:outline-level="4" text:style-name="artikel_kop">Artikel 176
                     </text:h>
              <text:p text:style-name="artikel">De rechter-commissaris kan ambtshalve, op vordering van de officier van justitie of verzoek van de verdachte, een of meer
                        deskundigen benoemen op de wijze bepaald in artikelen 227 tot en met 232. Het verzoek van de verdachte om benoeming van een
                        deskundige geldt als een verzoek op grond van artikel 36a.
                     </text:p>
            </text:section>
          </text:section>
        </text:section>
        <text:section text:name="wijzig-lid.d7197e643" text:style-name="wijzig-lid">
          <text:p text:style-name="lid">
                  <text:span text:style-name="lidnr">Ga<text:tab/>
                  </text:span>
               </text:p>
          <text:section text:name="wijziging.d7197e649" text:style-name="wijziging">
            <text:p text:style-name="wat-labeled">A. In de artikelen 276, derde lid, 290, tweede lid, 360 en 466, eerste lid, wordt «artikel 216, tweede lid,» telkens vervangen
                     door: artikel 216a, tweede lid. 
                  </text:p>
          </text:section>
          <text:section text:name="wijziging.d7197e657" text:style-name="wijziging">
            <text:p text:style-name="wat-labeled">B. Artikel 191, vierde lid, komt te luiden:
                  </text:p>
            <text:section text:name="artikeltekst.d7197e664" text:style-name="wijziging.block">
              <text:list text:style-name="list-style-12">
                <text:list-item text:start-value="4">
                  <text:p text:style-name="list.single"> De tolk wordt zo nodig op bevel van de rechter-commissaris gedagvaard en wordt beëdigd dat hij zijn taak naar zijn geweten
                              zal vervullen. Artikel 216a, tweede en vierde lid, is van overeenkomstige toepassing.
                           </text:p>
                </text:list-item>
              </text:list>
            </text:section>
          </text:section>
        </text:section>
        <text:section text:name="wijzig-lid.d7197e680" text:style-name="wijzig-lid">
          <text:p text:style-name="lid">
                  <text:span text:style-name="lidnr">H<text:tab/>
                  </text:span>
               </text:p>
          <text:p text:style-name="wat">Artikel 195b, derde lid, komt te luiden:</text:p>
          <text:section text:name="wijziging.d7197e689" text:style-name="wijziging">
            <text:section text:name="artikeltekst.d7197e691" text:style-name="wijziging.block">
              <text:list text:style-name="list-style-13">
                <text:list-item text:start-value="3">
                  <text:p text:style-name="list.single"> Bij toepassing van artikel 228, vierde lid, blijft het eerste lid buiten toepassing.
                           </text:p>
                </text:list-item>
              </text:list>
            </text:section>
          </text:section>
        </text:section>
        <text:section text:name="wijzig-lid.d7197e708" text:style-name="wijzig-lid">
          <text:p text:style-name="lid">
                  <text:span text:style-name="lidnr">I<text:tab/>
                  </text:span>
               </text:p>
          <text:p text:style-name="wat">Artikel 215, tweede volzin, komt te luiden:</text:p>
          <text:section text:name="wijziging.d7197e717" text:style-name="wijziging">
            <text:section text:name="artikeltekst.d7197e719" text:style-name="wijziging.block">
              <text:p text:style-name="artikeltekst">De deskundige verklaart naar waarheid en zijn geweten te verklaren.</text:p>
            </text:section>
          </text:section>
        </text:section>
        <text:section text:name="wijzig-lid.d7197e727" text:style-name="wijzig-lid">
          <text:p text:style-name="lid">
                  <text:span text:style-name="lidnr">Ia<text:tab/>
                  </text:span>
               </text:p>
          <text:p text:style-name="wat">Artikel 216 komt te luiden:</text:p>
          <text:section text:name="wijziging.d7197e736" text:style-name="wijziging">
            <text:section text:name="artikel.d7197e738" text:style-name="wijziging.block">
              <text:h text:outline-level="4" text:style-name="artikel_kop">Artikel 216
                     </text:h>
              <text:list text:style-name="list-style-14">
                <text:list-item text:start-value="1">
                  <text:p text:style-name="list.start"> De rechter-commissaris beëdigt de getuige of deskundige indien:
                           </text:p>
                  <text:list>
                    <text:list-item text:start-value="1">
                      <text:p text:style-name="list.start">er naar zijn oordeel gegrond vermoeden bestaat dat deze niet op de terechtzitting zal kunnen verschijnen of dat diens gezondheid
                                    of welzijn door het afleggen van een verklaring ter terechtzitting in gevaar wordt gebracht, en het voorkomen van dit gevaar
                                    zwaarder weegt dan het belang om hem ter terechtzitting te ondervragen,
                                 </text:p>
                    </text:list-item>
                    <text:list-item text:start-value="2">
                      <text:p text:style-name="list.cont">de overlegging van beëdigde verklaringen noodzakelijk is om de uitlevering van de verdachte te verkrijgen;
                                 </text:p>
                    </text:list-item>
                    <text:list-item text:start-value="3">
                      <text:p text:style-name="list.cont">een afspraak ingevolge artikel 226h, derde lid, of artikel 226k, eerste lid, rechtmatig is geoordeeld.
                                 </text:p>
                    </text:list-item>
                  </text:list>
                </text:list-item>
                <text:list-item text:start-value="2">
                  <text:p text:style-name="list.cont"> Onverminderd de beëdiging van een getuige op grond van het eerste lid en de artikelen 226c, tweede lid, en 226n, tweede lid,
                              kan de rechter-commissaris, indien hij dat noodzakelijk acht in verband met de betrouwbaarheid van de door de getuige af te
                              leggen verklaring, overgaan tot beëdiging.
                           </text:p>
                </text:list-item>
                <text:list-item text:start-value="3">
                  <text:p text:style-name="list.end"> Indien de rechter-commissaris dit buiten de gevallen bedoeld in het eerste lid, onder a en b, noodzakelijk oordeelt, kan
                              hij de deskundige bij zijn verhoor beëdigen.
                           </text:p>
                </text:list-item>
              </text:list>
            </text:section>
          </text:section>
        </text:section>
        <text:section text:name="wijzig-lid.d7197e801" text:style-name="wijzig-lid">
          <text:p text:style-name="lid">
                  <text:span text:style-name="lidnr">Ib<text:tab/>
                  </text:span>
               </text:p>
          <text:p text:style-name="wat">Ingevoegd wordt een nieuw artikel 216a dat luidt:</text:p>
          <text:section text:name="wijziging.d7197e810" text:style-name="wijziging">
            <text:section text:name="artikel.d7197e812" text:style-name="wijziging.block">
              <text:h text:outline-level="4" text:style-name="artikel_kop">Artikel 216a
                     </text:h>
              <text:list text:style-name="list-style-15">
                <text:list-item text:start-value="1">
                  <text:p text:style-name="list.start"> De rechter-commissaris beëdigt de getuige dat hij de gehele waarheid en niets dan de waarheid zal zeggen.
                           </text:p>
                </text:list-item>
                <text:list-item text:start-value="2">
                  <text:p text:style-name="list.cont"> Indien een getuige met gebrekkige ontwikkeling of ziekelijke stoornis van zijn geestvermogens naar het oordeel van de rechter-commissaris,
                              de betekenis van de eed niet voldoende beseft, of indien de getuige de leeftijd van zestien jaar nog niet heeft bereikt, wordt
                              hij niet beëdigd, maar aangemaand de gehele waarheid en niets dan de waarheid te zeggen.
                           </text:p>
                </text:list-item>
                <text:list-item text:start-value="3">
                  <text:p text:style-name="list.cont"> De rechter-commissaris beëdigt de deskundige dat hij naar waarheid en zijn geweten zal verklaren.
                           </text:p>
                </text:list-item>
                <text:list-item text:start-value="4">
                  <text:p text:style-name="list.end"> De reden van beëdiging of aanmaning wordt in het proces-verbaal vermeld.
                           </text:p>
                </text:list-item>
              </text:list>
            </text:section>
          </text:section>
        </text:section>
        <text:section text:name="wijzig-lid.d7197e856" text:style-name="wijzig-lid">
          <text:p text:style-name="lid">
                  <text:span text:style-name="lidnr">J<text:tab/>
                  </text:span>
               </text:p>
          <text:p text:style-name="wat">De artikelen 227 tot en met 232 komen te luiden:</text:p>
          <text:section text:name="wijziging.d7197e865" text:style-name="wijziging">
            <text:section text:name="artikel.d7197e867" text:style-name="wijziging.block">
              <text:h text:outline-level="4" text:style-name="artikel_kop">Artikel 227
                     </text:h>
              <text:list text:style-name="list-style-16">
                <text:list-item text:start-value="1">
                  <text:p text:style-name="list.start"> De rechter-commissaris kan in het belang van het onderzoek ambtshalve, op vordering van de officier van justitie of op verzoek
                              van de verdachte, een of meer deskundigen benoemen.
                           </text:p>
                </text:list-item>
                <text:list-item text:start-value="2">
                  <text:p text:style-name="list.end"> Bij het verzoek van de verdachte om een deskundige te benoemen kan hij een of meer personen als deskundige aanbevelen. Tenzij
                              het belang van het onderzoek zich hiertegen verzet, kiest de rechter-commissaris een of meer der deskundigen uit de door de
                              verdachte aanbevolen personen. Artikel 51k, tweede lid, is van overeenkomstige toepassing.
                           </text:p>
                </text:list-item>
              </text:list>
            </text:section>
            <text:section text:name="artikel.d7197e893" text:style-name="wijziging.block">
              <text:h text:outline-level="4" text:style-name="artikel_kop">Artikel 228
                     </text:h>
              <text:list text:style-name="list-style-17">
                <text:list-item text:start-value="1">
                  <text:p text:style-name="list.start"> De rechter-commissaris geeft kennis van zijn beslissing tot benoeming van een deskundige aan de officier van justitie en
                              de verdachte en van de opdracht die aan de deskundige is verstrekt.
                           </text:p>
                </text:list-item>
                <text:list-item text:start-value="2">
                  <text:p text:style-name="list.cont"> In het belang van het onderzoek kan de rechter-commissaris ambtshalve of op vordering van de officier van justitie de kennisgeving,
                              bedoeld in het eerste lid, uitstellen, totdat het belang van het onderzoek zich daartegen niet meer verzet.
                           </text:p>
                </text:list-item>
                <text:list-item text:start-value="3">
                  <text:p text:style-name="list.cont"> Op vordering van de officier van justitie of op verzoek van de verdachte kan de rechter-commissaris aanvullend onderzoek
                              bevelen. De rechter-commissaris doet daarvan mededeling aan de deskundige, de officier van justitie en de verdachte.
                           </text:p>
                </text:list-item>
                <text:list-item text:start-value="4">
                  <text:p text:style-name="list.end"> De verdachte aan wie van de opdracht aan de deskundige kennis is gegeven, is bevoegd zijnerzijds een deskundige aan te wijzen,
                              die het recht heeft bij het onderzoek van de deskundige tegenwoordig te zijn, daarbij de nodige aanwijzingen te doen en opmerkingen
                              te maken. Hij doet daarvan binnen een week na de dagtekening van de mededeling op grond van het eerste lid, opgave aan de
                              rechter-commissaris en de officier van justitie.
                           </text:p>
                </text:list-item>
              </text:list>
            </text:section>
            <text:section text:name="artikel.d7197e935" text:style-name="wijziging.block">
              <text:h text:outline-level="4" text:style-name="artikel_kop">Artikel 229
                     </text:h>
              <text:list text:style-name="list-style-18">
                <text:list-item text:start-value="1">
                  <text:p text:style-name="list.start"> De deskundige kan zich voor het uitbrengen van zijn rapport ter verheldering van zijn opdracht wenden tot de rechter-commissaris.
                              Van zijn antwoord daarop doet de rechter-commissaris mededeling aan de officier van justitie en de verdachte. De rechter-commissaris
                              kan eveneens een mondeling onderhoud gelasten met de deskundige. Hij stelt de officier van justitie en de verdachte in de
                              gelegenheid daarbij tegenwoordig te zijn.
                           </text:p>
                </text:list-item>
                <text:list-item text:start-value="2">
                  <text:p text:style-name="list.end"> In het belang van het onderzoek kan de mededeling aan de verdachte bedoeld in het eerste lid, worden uitgesteld; om dezelfde
                              reden kan de rechter-commissaris afzien van de mogelijkheid van aanwezigheid van officier van justitie en verdachte bij het
                              onderhoud met de deskundige.
                           </text:p>
                </text:list-item>
              </text:list>
            </text:section>
            <text:section text:name="artikel.d7197e961" text:style-name="wijziging.block">
              <text:h text:outline-level="4" text:style-name="artikel_kop">Artikel 230
                     </text:h>
              <text:list text:style-name="list-style-19">
                <text:list-item text:start-value="1">
                  <text:p text:style-name="list.start"> Nadat de deskundige zijn rapport aan de rechter-commissaris heeft ingezonden, doet de rechter-commissaris daarvan een kopie
                              toekomen aan de officier van justitie en de verdachte. Artikel 228, tweede lid, is van overeenkomstige toepassing.
                           </text:p>
                </text:list-item>
                <text:list-item text:start-value="2">
                  <text:p text:style-name="list.end"> De verdachte aan wie van de uitslag van het onderzoek is kennis gegeven, is bevoegd een deskundige aan te wijzen, die het
                              recht heeft het toegezonden verslag te onderzoeken.
                           </text:p>
                </text:list-item>
              </text:list>
            </text:section>
            <text:section text:name="artikel.d7197e987" text:style-name="wijziging.block">
              <text:h text:outline-level="4" text:style-name="artikel_kop">Artikel 231
                     </text:h>
              <text:list text:style-name="list-style-20">
                <text:list-item text:start-value="1">
                  <text:p text:style-name="list.start"> Ingeval het rapport van de deskundige daartoe aanleiding geeft, kan de rechter-commissaris, ambtshalve, op de vordering van
                              de officier van justitie of op het verzoek van de verdachte, nader onderzoek opdragen aan dezelfde deskundige dan wel onderzoek
                              aan een of meer andere deskundigen opdragen. De artikelen 229 en 230 zijn van overeenkomstige toepassing.
                           </text:p>
                </text:list-item>
                <text:list-item text:start-value="2">
                  <text:p text:style-name="list.end"> De rechter-commissaris verstrekt aan de op grond van het eerste lid benoemde nieuwe deskundige een kopie van het verslag.
                           </text:p>
                </text:list-item>
              </text:list>
            </text:section>
            <text:section text:name="artikel.d7197e1014" text:style-name="wijziging.block">
              <text:h text:outline-level="4" text:style-name="artikel_kop">Artikel 232
                     </text:h>
              <text:p text:style-name="artikel">De rechter-commissaris kan de deskundige ambtshalve, op vordering van de officier van justitie of op verzoek van de verdachte
                        horen. De rechter-commissaris kan zijn dagvaarding bevelen. Ten aanzien van de deskundige en zijn verhoor vinden de artikelen
                        211 tot en met 213 overeenkomstige toepassing.
                     </text:p>
            </text:section>
          </text:section>
        </text:section>
        <text:section text:name="wijzig-lid.d7197e1026" text:style-name="wijzig-lid">
          <text:p text:style-name="lid">
                  <text:span text:style-name="lidnr">K<text:tab/>
                  </text:span>
               </text:p>
          <text:p text:style-name="wat">De artikelen 233 tot en met 235 vervallen.</text:p>
        </text:section>
        <text:section text:name="wijzig-lid.d7197e1036" text:style-name="wijzig-lid">
          <text:p text:style-name="lid">
                  <text:span text:style-name="lidnr">L<text:tab/>
                  </text:span>
               </text:p>
          <text:p text:style-name="wat">Artikel 299 komt te luiden:</text:p>
          <text:section text:name="wijziging.d7197e1045" text:style-name="wijziging">
            <text:section text:name="artikel.d7197e1047" text:style-name="wijziging.block">
              <text:h text:outline-level="4" text:style-name="artikel_kop">Artikel 299
                     </text:h>
              <text:p text:style-name="artikel">Onverminderd artikel 51m, zijn alle bepalingen in deze titel betreffende getuigen en hun verklaringen ook van toepassing ten
                        aanzien van deskundigen en hun verklaringen.
                     </text:p>
            </text:section>
          </text:section>
        </text:section>
        <text:section text:name="wijzig-lid.d7197e1060" text:style-name="wijzig-lid">
          <text:p text:style-name="lid">
                  <text:span text:style-name="lidnr">M<text:tab/>
                  </text:span>
               </text:p>
          <text:p text:style-name="wat">Artikel 343 komt te luiden:</text:p>
          <text:section text:name="wijziging.d7197e1069" text:style-name="wijziging">
            <text:section text:name="artikel.d7197e1071" text:style-name="wijziging.block">
              <text:h text:outline-level="4" text:style-name="artikel_kop">Artikel 343
                     </text:h>
              <text:p text:style-name="artikel">Onder verklaring van een deskundige wordt verstaan zijn bij het onderzoek op de terechtzitting afgelegde verklaring over wat
                        zijn wetenschap en kennis hem leren omtrent datgene wat aan zijn oordeel onderworpen is, al dan niet naar aanleiding van een
                        door hem in opdracht uitgebracht deskundigenverslag.
                     </text:p>
            </text:section>
          </text:section>
        </text:section>
        <text:section text:name="wijzig-lid.d7197e1083" text:style-name="wijzig-lid">
          <text:p text:style-name="lid">
                  <text:span text:style-name="lidnr">N<text:tab/>
                  </text:span>
               </text:p>
          <text:p text:style-name="wat">Artikel 344, eerste lid, onder 4°, komt te luiden:</text:p>
          <text:section text:name="wijziging.d7197e1092" text:style-name="wijziging">
            <text:section text:name="artikeltekst.d7197e1094" text:style-name="wijziging.block">
              <text:list text:style-name="list-style-21">
                <text:list-item text:start-value="4">
                  <text:p text:style-name="list.single">verslagen van deskundigen met het antwoord op de opdracht die aan hen is verleend tot het verstrekken van informatie of het
                              doen van onderzoek, gebaseerd op wat hun wetenschap en kennis hen leren omtrent datgene wat aan hun oordeel onderworpen is.
                           </text:p>
                </text:list-item>
              </text:list>
            </text:section>
          </text:section>
        </text:section>
        <text:section text:name="artikel.d7197e1110" text:style-name="artikel">
          <text:h text:outline-level="3" text:style-name="artikel_kop">ARTIKEL II
               </text:h>
          <text:p text:style-name="artikel">Deze wet treedt in werking op een bij koninklijk besluit te bepalen tijdstip.</text:p>
        </text:section>
        <text:section text:name="artikel.d7197e1120" text:style-name="artikel">
          <text:h text:outline-level="3" text:style-name="artikel_kop">ARTIKEL III
               </text:h>
          <text:p text:style-name="artikel">Deze wet wordt aangehaald als de Wet deskundige in strafzaken.</text:p>
        </text:section>
      </text:section>
      <text:section text:name="wetsluiting.d7197e1131" text:style-name="wetsluiting">
        <text:section text:name="slotformulering.d7197e1133" text:style-name="slotformulering">
          <text:p text:style-name="slotformulering">Lasten en bevelen dat deze in het Staatsblad zal worden geplaatst en dat alle ministeries, autoriteiten, colleges en ambtenaren
                  wie zulks aangaat, aan de nauwkeurige uitvoering de hand zullen houden.<text:note text:id="d7129e1155" text:note-class="endnote">
                     <text:note-citation text:label="histnoot">histnoot</text:note-citation>
                     <text:note-body>
                        <text:p>Kamerstuk 31 116</text:p>
                     </text:note-body>
                  </text:note>
               </text:p>
        </text:section>
        <text:section text:name="gegeven.d7197e1142" text:style-name="gegeven">
          <text:p text:style-name="label">Gegeven te </text:p>
          <text:p text:style-name="dagtekening">’s-Gravenhage, 22 januari 2009</text:p>
          <text:p text:style-name="koning">Beatrix</text:p>
        </text:section>
        <text:section text:name="ondertekening.d7197e1154" text:style-name="ondertekening">
          <text:p text:style-name="ondertekening">De Minister van
                  Justitie,
               </text:p>
          <text:p text:style-name="ondertekening.end">E.
                  M. H. Hirsch 
                  Ballin 
               </text:p>
        </text:section>
        <text:section text:name="uitgifte.d7197e1163" text:style-name="uitgifte">
          <text:p text:style-name="uitgifte">Uitgegeven de <text:span text:style-name="cur">derde</text:span>
                  februari 2009
               </text:p>
          <text:section text:name="ondertekening.d7197e1171"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deskundige in strafzaken</dc:title>
  </office:meta>
</office:document-meta>
</file>