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28</text:p>
      <text:p text:style-name="publicatie-titel.end">31 juli 2009</text:p>
      <text:h text:outline-level="1" text:style-name="staatsblad_kop">Besluit van 18 juli 2009, houdende vaststelling van het tijdstip
            	 van inwerkingtreding van de Wet wijziging boetestelsel financiële
            	 wetgeving
         </text:h>
      <text:section text:name="aanhef.d4980e120" text:style-name="aanhef">
        <text:p text:style-name="wij">Wij Beatrix, bij de gratie Gods, Koningin der Nederlanden, Prinses
               		  van Oranje-Nassau, enz. enz. enz.
            </text:p>
        <text:p text:style-name="considerans.al">Op voordracht van Onze
               			 Minister van Financiën, mede namens Onze Minister van Sociale Zaken en
               			 Werkgelegenheid, van 9 juli 2009, FM 2009-1495 M, Generale Thesaurie, Directie
               			 Financiële Markten;
            </text:p>
        <text:p text:style-name="considerans.al">Gelet op
               			 artikel XIII van de Wet wijziging boetestelsel financiële
               			 wetgeving;
            </text:p>
        <text:p text:style-name="afkondiging">Hebben goedgevonden en verstaan:</text:p>
      </text:section>
      <text:section text:name="wettekst.d4980e135" text:style-name="wettekst">
        <text:section text:name="artikel.d4980e137" text:style-name="artikel">
          <text:h text:outline-level="3" text:style-name="artikel_kop">Enig artikel
               </text:h>
          <text:p text:style-name="artikel">De Wet wijziging boetestelsel financiële wetgeving treedt in
                  			 werking met ingang van de dag na de datum van uitgifte van het Staatsblad
                  			 waarin zij wordt geplaatst.
               </text:p>
        </text:section>
      </text:section>
      <text:section text:name="wetsluiting.d4980e148" text:style-name="wetsluiting">
        <text:section text:name="slotformulering.d4980e150" text:style-name="slotformulering">
          <text:p text:style-name="slotformulering">Onze Minister van Financiën is belast met de uitvoering van dit
                  			 besluit dat met de daarbij behorende toelichting in het Staatsblad zal worden
                  			 geplaatst.
               </text:p>
        </text:section>
        <text:section text:name="gegeven.d4980e156" text:style-name="gegeven">
          <text:p text:style-name="dagtekening">Tavarnelle, 18 juli 2009</text:p>
          <text:p text:style-name="koning">Beatrix</text:p>
        </text:section>
        <text:section text:name="ondertekening.d4980e165" text:style-name="ondertekening">
          <text:p text:style-name="ondertekening">De Minister van
                  		  Financiën,
               </text:p>
          <text:p text:style-name="ondertekening.end">W. J. Bos </text:p>
        </text:section>
        <text:section text:name="uitgifte.d4980e174" text:style-name="uitgifte">
          <text:p text:style-name="uitgifte.end">Uitgegeven de <text:span text:style-name="cur">eenendertigste</text:span> juli
                  			 2009
               </text:p>
          <text:section text:name="ondertekening.d4980e182" text:style-name="ondertekening">
            <text:p text:style-name="uitgifte">De Minister van
                     			 Justitie,
                  </text:p>
            <text:p text:style-name="uitgifte.end">E. M. H. Hirsch
                     				  Ballin 
                  </text:p>
          </text:section>
        </text:section>
      </text:section>
      <text:section text:name="nota-toelichting.d4980e193" text:style-name="nota-toelichting">
        <text:h text:outline-level="2" text:style-name="nota-toelichting_kop">NOTA VAN TOELICHTING
            </text:h>
        <text:p text:style-name="nota-toelichting">Dit besluit regelt dat de Wet wijziging boetestelsel financiële
               		  wetgeving in werking treedt. Het Besluit bestuurlijke boetes financiële sector
               		  treedt op basis van artikel 21 van dat besluit gelijktijdig met de Wet
               		  wijziging boetestelsel financiële wetgeving in werking.
            </text:p>
        <text:section text:name="ondertekening.d4980e202" text:style-name="ondertekening">
          <text:p text:style-name="ondertekening">De Minister van
                  			 Financiën,
               </text:p>
          <text:p text:style-name="ondertekening.end">W. J. Bo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