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327</text:p>
      <text:p text:style-name="publicatie-titel.end">31 juli 2009</text:p>
      <text:h text:outline-level="1" text:style-name="staatsblad_kop">Wet van 18 juli 2009 tot wijziging van de in de Wet op het
            	 financieel toezicht en enige andere wetten opgenomen regels met betrekking tot
            	 de uitoefening van de bevoegdheid tot het opleggen van een bestuurlijke boete
            	  (Wet wijziging boetestelsel financiële wetgeving)
         </text:h>
      <text:section text:name="aanhef.d72e247" text:style-name="aanhef">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het wenselijk is de in de Pensioenwet, de Sanctiewet 1977,
               			 de Wet financiële betrekkingen buitenland 1994, de Wet inzake de
               			 geldtransactiekantoren, de Wet op het financieel toezicht, de Wet ter
               			 voorkoming van witwassen en financieren van terrorisme, de Wet toezicht
               			 accountantsorganisaties, de Wet toezicht trustkantoren, de Wet verplichte
               			 beroepspensioenregeling en de Wet verplichte deelneming in een
               			 bedrijfstakpensioenfonds 2000 opgenomen regels met betrekking tot de
               			 uitoefening van de bevoegdheid tot het opleggen van een bestuurlijke boete te
               			 wijzigen teneinde de handhaving van deze wetten te verbeteren;
            </text:p>
        <text:p text:style-name="afkondiging">Zo is het, dat Wij, de Raad van State gehoord, en met gemeen
               			 overleg der Staten-Generaal, hebben goedgevonden en verstaan, gelijk Wij
               			 goedvinden en verstaan bij deze:
            </text:p>
      </text:section>
      <text:section text:name="wettekst.d72e262" text:style-name="wettekst">
        <text:h text:outline-level="3" text:style-name="wijzig-artikel_kop">ARTIKEL I
            </text:h>
        <text:p text:style-name="wat">De <text:span text:style-name="Strong_Emphasis">Pensioenwet</text:span> wordt
               			 als volgt gewijzigd:
            </text:p>
        <text:section text:name="wijzig-lid.d72e274" text:style-name="wijzig-lid">
          <text:p text:style-name="lid">
                  <text:span text:style-name="lidnr">A<text:tab/>
                  </text:span>
               </text:p>
          <text:p text:style-name="wat">Artikel 176, tweede lid, komt te luiden:</text:p>
          <text:section text:name="wijziging.d72e283" text:style-name="wijziging">
            <text:section text:name="artikeltekst.d72e285" text:style-name="wijziging.block">
              <text:list text:style-name="list-style-1">
                <text:list-item text:start-value="2">
                  <text:p text:style-name="list.single"> Bij algemene maatregel van bestuur worden regels gesteld
                              						met betrekking tot de uitoefening van de bevoegdheid, bedoeld in het eerste
                              						lid.
                           </text:p>
                </text:list-item>
              </text:list>
            </text:section>
          </text:section>
        </text:section>
        <text:section text:name="wijzig-lid.d72e301" text:style-name="wijzig-lid">
          <text:p text:style-name="lid">
                  <text:span text:style-name="lidnr">B<text:tab/>
                  </text:span>
               </text:p>
          <text:p text:style-name="wat">Artikel 179 komt te luiden:</text:p>
          <text:section text:name="wijziging.d72e310" text:style-name="wijziging">
            <text:section text:name="artikel.d72e312" text:style-name="wijziging.block">
              <text:h text:outline-level="4" text:style-name="artikel_kop">Artikel 179. Hoogte bestuurlijke boete
                     </text:h>
              <text:list text:style-name="list-style-2">
                <text:list-item text:start-value="1">
                  <text:p text:style-name="list.start"> Het bedrag van de bestuurlijke boete wordt bepaald bij
                              						algemene maatregel van bestuur, met dien verstande dat de bestuurlijke boete
                              						voor een afzonderlijke overtreding ten hoogste € 4 000 000 bedraagt. Indien
                              						tijdens het plegen van de overtreding nog geen vijf jaren zijn verlopen sedert
                              						het opleggen van een bestuurlijke boete aan de overtreder ter zake van
                              						eenzelfde overtreding, wordt het bedrag van de bestuurlijke boete, bedoeld in
                              						de eerste volzin, voor een afzonderlijke overtreding verdubbeld.
                           </text:p>
                </text:list-item>
                <text:list-item text:start-value="2">
                  <text:p text:style-name="list.cont"> De algemene maatregel van bestuur, bedoeld in het eerste
                              						lid, bepaalt bij elke daarin omschreven overtreding het bedrag van de deswege
                              						op te leggen bestuurlijke boete. De overtredingen worden gerangschikt in
                              						categorieën naar zwaarte van de overtreding met de daarbij behorende
                              						basisbedragen, minimumbedragen en maximumbedragen. Daarbij wordt de volgende
                              						indeling gebruikt:
                           </text:p>
                  <text:p text:style-name="table.relocated">Referentie naar <text:bookmark-ref text:ref-name="table.relocated.d72e335">de 1ste tabel</text:bookmark-ref>, die onder de lijst is geplaatst.</text:p>
                </text:list-item>
                <text:list-item text:start-value="3">
                  <text:p text:style-name="list.end"> In afwijking van het eerste en tweede lid kan de
                              						toezichthouder de hoogte van de bestuurlijke boete vaststellen op ten hoogste
                              						twee keer het bedrag van het voordeel dat de overtreder door de overtreding
                              						heeft verkregen indien diens voordeel groter is dan € 2 000 000.
                           </text:p>
                </text:list-item>
              </text:list>
              <text:p text:style-name="Caption">1<text:span text:style-name="superscript">ste</text:span> verplaatste tabel uit bovenstaande lijst<text:bookmark text:name="table.relocated.d72e335"/>
                     </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Categorie</text:p>
                    </table:table-cell>
                    <table:table-cell office:value-type="string">
                      <text:p text:style-name="Table_20_Heading">Basisbedrag</text:p>
                    </table:table-cell>
                    <table:table-cell office:value-type="string">
                      <text:p text:style-name="Table_20_Heading">Minimumbedrag</text:p>
                    </table:table-cell>
                    <table:table-cell office:value-type="string">
                      <text:p text:style-name="Table_20_Heading">Maximumbedrag</text:p>
                    </table:table-cell>
                  </table:table-row>
                </table:table-header-rows>
                <table:table-row>
                  <table:table-cell office:value-type="string">
                    <text:p text:style-name="Table_20_Contents">1</text:p>
                  </table:table-cell>
                  <table:table-cell office:value-type="string">
                    <text:p text:style-name="Table_20_Contents">€ 10 000,–</text:p>
                  </table:table-cell>
                  <table:table-cell office:value-type="string">
                    <text:p text:style-name="Table_20_Contents">€ 0,–</text:p>
                  </table:table-cell>
                  <table:table-cell office:value-type="string">
                    <text:p text:style-name="Table_20_Contents">€ 10 000,–</text:p>
                  </table:table-cell>
                </table:table-row>
                <table:table-row>
                  <table:table-cell office:value-type="string">
                    <text:p text:style-name="Table_20_Contents">2</text:p>
                  </table:table-cell>
                  <table:table-cell office:value-type="string">
                    <text:p text:style-name="Table_20_Contents">€ 500 000,–</text:p>
                  </table:table-cell>
                  <table:table-cell office:value-type="string">
                    <text:p text:style-name="Table_20_Contents">€ 0,–</text:p>
                  </table:table-cell>
                  <table:table-cell office:value-type="string">
                    <text:p text:style-name="Table_20_Contents">€ 1 000 000,–</text:p>
                  </table:table-cell>
                </table:table-row>
                <table:table-row>
                  <table:table-cell office:value-type="string">
                    <text:p text:style-name="Table_20_Contents">3</text:p>
                  </table:table-cell>
                  <table:table-cell office:value-type="string">
                    <text:p text:style-name="Table_20_Contents">€ 2 000 000,–</text:p>
                  </table:table-cell>
                  <table:table-cell office:value-type="string">
                    <text:p text:style-name="Table_20_Contents">€ 0,–</text:p>
                  </table:table-cell>
                  <table:table-cell office:value-type="string">
                    <text:p text:style-name="Table_20_Contents">€ 4 000 000,–</text:p>
                  </table:table-cell>
                </table:table-row>
              </table:table>
              <text:p/>
            </text:section>
          </text:section>
        </text:section>
        <text:h text:outline-level="3" text:style-name="wijzig-artikel_kop">ARTIKEL II
            </text:h>
        <text:p text:style-name="wat">De <text:span text:style-name="Strong_Emphasis">Sanctiewet 1977</text:span>
               			 wordt als volgt gewijzigd:
            </text:p>
        <text:section text:name="wijzig-lid.d72e485" text:style-name="wijzig-lid">
          <text:p text:style-name="lid">
                  <text:span text:style-name="lidnr">A<text:tab/>
                  </text:span>
               </text:p>
          <text:p text:style-name="wat">Aan artikel 10d wordt een lid toegevoegd, luidende:</text:p>
          <text:section text:name="wijziging.d72e494" text:style-name="wijziging">
            <text:section text:name="artikeltekst.d72e496" text:style-name="wijziging.block">
              <text:list text:style-name="list-style-3">
                <text:list-item text:start-value="5">
                  <text:p text:style-name="list.single"> Bij algemene maatregel van bestuur worden regels gesteld
                              						met betrekking tot de uitoefening van de bevoegdheid, bedoeld in het eerste
                              						lid.
                           </text:p>
                </text:list-item>
              </text:list>
            </text:section>
          </text:section>
        </text:section>
        <text:section text:name="wijzig-lid.d72e512" text:style-name="wijzig-lid">
          <text:p text:style-name="lid">
                  <text:span text:style-name="lidnr">B<text:tab/>
                  </text:span>
               </text:p>
          <text:p text:style-name="wat">Artikel 10e komt te luiden:</text:p>
          <text:section text:name="wijziging.d72e521" text:style-name="wijziging">
            <text:section text:name="artikel.d72e523" text:style-name="wijziging.block">
              <text:h text:outline-level="4" text:style-name="artikel_kop">Artikel 10e
                     </text:h>
              <text:list text:style-name="list-style-4">
                <text:list-item text:start-value="1">
                  <text:p text:style-name="list.cont"> Het bedrag van de bestuurlijke boete wordt bepaald bij
                              						algemene maatregel van bestuur, met dien verstande dat de bestuurlijke boete
                              						voor een afzonderlijke overtreding ten hoogste € 4 000 000 bedraagt. Indien
                              						tijdens het plegen van de overtreding nog geen vijf jaren zijn verlopen sedert
                              						het opleggen van een bestuurlijke boete aan de overtreder ter zake van
                              						eenzelfde overtreding, wordt het bedrag van de bestuurlijke boete, bedoeld in
                              						de eerste volzin, voor een afzonderlijke overtreding verdubbeld.
                           </text:p>
                </text:list-item>
                <text:list-item text:start-value="2">
                  <text:p text:style-name="list.cont"> De algemene maatregel van bestuur, bedoeld in het eerste
                              						lid, bepaalt bij elke daarin omschreven overtreding het bedrag van de deswege
                              						op te leggen bestuurlijke boete. De overtredingen worden gerangschikt in
                              						categorieën naar zwaarte van de overtreding met de daarbij behorende
                              						basisbedragen, minimumbedragen en maximumbedragen. Daarbij wordt de volgende
                              						indeling gebruikt:
                           </text:p>
                  <text:p text:style-name="table.relocated">Referentie naar <text:bookmark-ref text:ref-name="table.relocated.d72e546">de 2de tabel</text:bookmark-ref>, die onder de lijst is geplaatst.</text:p>
                </text:list-item>
                <text:list-item text:start-value="3">
                  <text:p text:style-name="list.end"> In afwijking van het eerste en tweede lid kan de
                              						toezichthouder de hoogte van de bestuurlijke boete vaststellen op ten hoogste
                              						twee keer het bedrag van het voordeel dat de overtreder door de overtreding
                              						heeft verkregen indien diens voordeel groter is dan € 2 000 000.
                           </text:p>
                </text:list-item>
              </text:list>
              <text:p text:style-name="Caption">1<text:span text:style-name="superscript">ste</text:span> verplaatste tabel uit bovenstaande lijst<text:bookmark text:name="table.relocated.d72e546"/>
                     </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Categorie</text:p>
                    </table:table-cell>
                    <table:table-cell office:value-type="string">
                      <text:p text:style-name="Table_20_Heading">Basisbedrag</text:p>
                    </table:table-cell>
                    <table:table-cell office:value-type="string">
                      <text:p text:style-name="Table_20_Heading">Minimumbedrag</text:p>
                    </table:table-cell>
                    <table:table-cell office:value-type="string">
                      <text:p text:style-name="Table_20_Heading">Maximumbedrag</text:p>
                    </table:table-cell>
                  </table:table-row>
                </table:table-header-rows>
                <table:table-row>
                  <table:table-cell office:value-type="string">
                    <text:p text:style-name="Table_20_Contents">1</text:p>
                  </table:table-cell>
                  <table:table-cell office:value-type="string">
                    <text:p text:style-name="Table_20_Contents">€ 10 000,–</text:p>
                  </table:table-cell>
                  <table:table-cell office:value-type="string">
                    <text:p text:style-name="Table_20_Contents">€ 0,–</text:p>
                  </table:table-cell>
                  <table:table-cell office:value-type="string">
                    <text:p text:style-name="Table_20_Contents">€ 10 000,–</text:p>
                  </table:table-cell>
                </table:table-row>
                <table:table-row>
                  <table:table-cell office:value-type="string">
                    <text:p text:style-name="Table_20_Contents">2</text:p>
                  </table:table-cell>
                  <table:table-cell office:value-type="string">
                    <text:p text:style-name="Table_20_Contents">€ 500 000,–</text:p>
                  </table:table-cell>
                  <table:table-cell office:value-type="string">
                    <text:p text:style-name="Table_20_Contents">€ 0,–</text:p>
                  </table:table-cell>
                  <table:table-cell office:value-type="string">
                    <text:p text:style-name="Table_20_Contents">€ 1 000 000,–</text:p>
                  </table:table-cell>
                </table:table-row>
                <table:table-row>
                  <table:table-cell office:value-type="string">
                    <text:p text:style-name="Table_20_Contents">3</text:p>
                  </table:table-cell>
                  <table:table-cell office:value-type="string">
                    <text:p text:style-name="Table_20_Contents">€ 2 000 000,–</text:p>
                  </table:table-cell>
                  <table:table-cell office:value-type="string">
                    <text:p text:style-name="Table_20_Contents">€ 0,–</text:p>
                  </table:table-cell>
                  <table:table-cell office:value-type="string">
                    <text:p text:style-name="Table_20_Contents">€ 4 000 000,–</text:p>
                  </table:table-cell>
                </table:table-row>
              </table:table>
              <text:p/>
            </text:section>
          </text:section>
        </text:section>
        <text:h text:outline-level="3" text:style-name="wijzig-artikel_kop">ARTIKEL III
            </text:h>
        <text:p text:style-name="wat">De <text:span text:style-name="Strong_Emphasis">Wet financiële betrekkingen
                  			 buitenland 1994</text:span> wordt als volgt gewijzigd:
            </text:p>
        <text:section text:name="wijzig-lid.d72e695" text:style-name="wijzig-lid">
          <text:p text:style-name="lid">
                  <text:span text:style-name="lidnr">A<text:tab/>
                  </text:span>
               </text:p>
          <text:p text:style-name="wat">Artikel 9b, tweede lid, komt te luiden:</text:p>
          <text:section text:name="wijziging.d72e704" text:style-name="wijziging">
            <text:section text:name="artikeltekst.d72e706" text:style-name="wijziging.block">
              <text:list text:style-name="list-style-5">
                <text:list-item text:start-value="2">
                  <text:p text:style-name="list.single"> Bij algemene maatregel van bestuur worden regels gesteld
                              						met betrekking tot de uitoefening van de bevoegdheid, bedoeld in het eerste
                              						lid.
                           </text:p>
                </text:list-item>
              </text:list>
            </text:section>
          </text:section>
        </text:section>
        <text:section text:name="wijzig-lid.d72e723" text:style-name="wijzig-lid">
          <text:p text:style-name="lid">
                  <text:span text:style-name="lidnr">B<text:tab/>
                  </text:span>
               </text:p>
          <text:p text:style-name="wat">Artikel 9c komt te luiden:</text:p>
          <text:section text:name="wijziging.d72e732" text:style-name="wijziging">
            <text:section text:name="artikel.d72e734" text:style-name="wijziging.block">
              <text:h text:outline-level="4" text:style-name="artikel_kop">Artikel 9c
                     </text:h>
              <text:list text:style-name="list-style-6">
                <text:list-item text:start-value="1">
                  <text:p text:style-name="list.cont"> Het bedrag van de bestuurlijke boete wordt bepaald bij
                              						algemene maatregel van bestuur, met dien verstande dat de bestuurlijke boete
                              						voor een afzonderlijke overtreding ten hoogste € 4 000 000 bedraagt. Indien
                              						tijdens het plegen van de overtreding nog geen vijf jaren zijn verlopen sedert
                              						het opleggen van een bestuurlijke boete aan de overtreder ter zake van
                              						eenzelfde overtreding, wordt het bedrag van de bestuurlijke boete, bedoeld in
                              						de eerste volzin, voor een afzonderlijke overtreding verdubbeld.
                           </text:p>
                </text:list-item>
                <text:list-item text:start-value="2">
                  <text:p text:style-name="list.cont"> De algemene maatregel van bestuur, bedoeld in het eerste
                              						lid, bepaalt bij elke daarin omschreven overtreding het bedrag van de deswege
                              						op te leggen bestuurlijke boete. De overtredingen worden gerangschikt in
                              						categorieën naar zwaarte van de overtreding met de daarbij behorende
                              						basisbedragen, minimumbedragen en maximumbedragen. Daarbij wordt de volgende
                              						indeling gebruikt:
                           </text:p>
                  <text:p text:style-name="table.relocated">Referentie naar <text:bookmark-ref text:ref-name="table.relocated.d72e757">de 3de tabel</text:bookmark-ref>, die onder de lijst is geplaatst.</text:p>
                </text:list-item>
                <text:list-item text:start-value="3">
                  <text:p text:style-name="list.end"> In afwijking van het eerste en tweede lid kan de
                              						toezichthouder de hoogte van de bestuurlijke boete vaststellen op ten hoogste
                              						twee keer het bedrag van het voordeel dat de overtreder door de overtreding
                              						heeft verkregen indien diens voordeel groter is dan € 2 000 000.
                           </text:p>
                </text:list-item>
              </text:list>
              <text:p text:style-name="Caption">1<text:span text:style-name="superscript">ste</text:span> verplaatste tabel uit bovenstaande lijst<text:bookmark text:name="table.relocated.d72e757"/>
                     </text:p>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ext:p text:style-name="Table_20_Heading">Categorie</text:p>
                    </table:table-cell>
                    <table:table-cell office:value-type="string">
                      <text:p text:style-name="Table_20_Heading">Basisbedrag</text:p>
                    </table:table-cell>
                    <table:table-cell office:value-type="string">
                      <text:p text:style-name="Table_20_Heading">Minimumbedrag</text:p>
                    </table:table-cell>
                    <table:table-cell office:value-type="string">
                      <text:p text:style-name="Table_20_Heading">Maximumbedrag</text:p>
                    </table:table-cell>
                  </table:table-row>
                </table:table-header-rows>
                <table:table-row>
                  <table:table-cell office:value-type="string">
                    <text:p text:style-name="Table_20_Contents">1</text:p>
                  </table:table-cell>
                  <table:table-cell office:value-type="string">
                    <text:p text:style-name="Table_20_Contents">€ 10 000,–</text:p>
                  </table:table-cell>
                  <table:table-cell office:value-type="string">
                    <text:p text:style-name="Table_20_Contents">€ 0,–</text:p>
                  </table:table-cell>
                  <table:table-cell office:value-type="string">
                    <text:p text:style-name="Table_20_Contents">€ 10 000,–</text:p>
                  </table:table-cell>
                </table:table-row>
                <table:table-row>
                  <table:table-cell office:value-type="string">
                    <text:p text:style-name="Table_20_Contents">2</text:p>
                  </table:table-cell>
                  <table:table-cell office:value-type="string">
                    <text:p text:style-name="Table_20_Contents">€ 500 000,–</text:p>
                  </table:table-cell>
                  <table:table-cell office:value-type="string">
                    <text:p text:style-name="Table_20_Contents">€ 0,–</text:p>
                  </table:table-cell>
                  <table:table-cell office:value-type="string">
                    <text:p text:style-name="Table_20_Contents">€ 1 000 000,–</text:p>
                  </table:table-cell>
                </table:table-row>
                <table:table-row>
                  <table:table-cell office:value-type="string">
                    <text:p text:style-name="Table_20_Contents">3</text:p>
                  </table:table-cell>
                  <table:table-cell office:value-type="string">
                    <text:p text:style-name="Table_20_Contents">€ 2 000 000,–</text:p>
                  </table:table-cell>
                  <table:table-cell office:value-type="string">
                    <text:p text:style-name="Table_20_Contents">€ 0,–</text:p>
                  </table:table-cell>
                  <table:table-cell office:value-type="string">
                    <text:p text:style-name="Table_20_Contents">€ 4 000 000,–</text:p>
                  </table:table-cell>
                </table:table-row>
              </table:table>
              <text:p/>
            </text:section>
          </text:section>
        </text:section>
        <text:section text:name="wijzig-lid.d72e896" text:style-name="wijzig-lid">
          <text:p text:style-name="lid">
                  <text:span text:style-name="lidnr">C<text:tab/>
                  </text:span>
               </text:p>
          <text:p text:style-name="wat">De bijlage, bedoeld in artikel 9c, zoals dit artikel luidde op
                  				de dag voor inwerkingtreding van deze wet, vervalt.
               </text:p>
        </text:section>
        <text:section text:name="wijzig-lid.d72e906" text:style-name="wijzig-lid">
          <text:p text:style-name="lid">
                  <text:span text:style-name="lidnr">D<text:tab/>
                  </text:span>
               </text:p>
          <text:p text:style-name="wat">Artikel 9g vervalt.</text:p>
        </text:section>
        <text:h text:outline-level="3" text:style-name="wijzig-artikel_kop">ARTIKEL IV
            </text:h>
        <text:p text:style-name="wat">De <text:span text:style-name="Strong_Emphasis">Wet inzake de
                  			 geldtransactiekantoren</text:span> wordt als volgt gewijzigd:
            </text:p>
        <text:section text:name="wijzig-lid.d72e926" text:style-name="wijzig-lid">
          <text:p text:style-name="lid">
                  <text:span text:style-name="lidnr">A<text:tab/>
                  </text:span>
               </text:p>
          <text:p text:style-name="wat">In artikel 18 wordt de zinsnede «21, derde lid» vervangen door:
                  				21, tweede en derde lid.
               </text:p>
        </text:section>
        <text:section text:name="wijzig-lid.d72e937" text:style-name="wijzig-lid">
          <text:p text:style-name="lid">
                  <text:span text:style-name="lidnr">B<text:tab/>
                  </text:span>
               </text:p>
          <text:p text:style-name="wat">Artikel 21, tweede lid, komt te luiden:</text:p>
          <text:section text:name="wijziging.d72e946" text:style-name="wijziging">
            <text:section text:name="artikeltekst.d72e948" text:style-name="wijziging.block">
              <text:list text:style-name="list-style-7">
                <text:list-item text:start-value="2">
                  <text:p text:style-name="list.single"> Bij algemene maatregel van bestuur worden regels gesteld
                              						met betrekking tot de uitoefening van de bevoegdheid, bedoeld in het eerste
                              						lid.
                           </text:p>
                </text:list-item>
              </text:list>
            </text:section>
          </text:section>
        </text:section>
        <text:section text:name="wijzig-lid.d72e964" text:style-name="wijzig-lid">
          <text:p text:style-name="lid">
                  <text:span text:style-name="lidnr">C<text:tab/>
                  </text:span>
               </text:p>
          <text:p text:style-name="wat">Artikel 22 komt te luiden:</text:p>
          <text:section text:name="wijziging.d72e973" text:style-name="wijziging">
            <text:section text:name="artikel.d72e975" text:style-name="wijziging.block">
              <text:h text:outline-level="4" text:style-name="artikel_kop">Artikel 22
                     </text:h>
              <text:list text:style-name="list-style-8">
                <text:list-item text:start-value="1">
                  <text:p text:style-name="list.cont"> Het bedrag van de bestuurlijke boete wordt bepaald bij
                              						algemene maatregel van bestuur, met dien verstande dat de bestuurlijke boete
                              						voor een afzonderlijke overtreding ten hoogste € 4 000 000 bedraagt. Indien
                              						tijdens het plegen van de overtreding nog geen vijf jaren zijn verlopen sedert
                              						het opleggen van een bestuurlijke boete aan de overtreder ter zake van
                              						eenzelfde overtreding, wordt het bedrag van de bestuurlijke boete, bedoeld in
                              						de eerste volzin, voor een afzonderlijke overtreding verdubbeld.
                           </text:p>
                </text:list-item>
                <text:list-item text:start-value="2">
                  <text:p text:style-name="list.cont"> De algemene maatregel van bestuur, bedoeld in het eerste
                              						lid, bepaalt bij elke daarin omschreven overtreding het bedrag van de deswege
                              						op te leggen bestuurlijke boete. De overtredingen worden gerangschikt in
                              						categorieën naar zwaarte van de overtreding met de daarbij behorende
                              						basisbedragen, minimumbedragen en maximumbedragen. Daarbij wordt de volgende
                              						indeling gebruikt:
                           </text:p>
                  <text:p text:style-name="table.relocated">Referentie naar <text:bookmark-ref text:ref-name="table.relocated.d72e998">de 4de tabel</text:bookmark-ref>, die onder de lijst is geplaatst.</text:p>
                </text:list-item>
                <text:list-item text:start-value="3">
                  <text:p text:style-name="list.end"> In afwijking van het eerste en tweede lid kan de
                              						toezichthouder de hoogte van de bestuurlijke boete vaststellen op ten hoogste
                              						twee keer het bedrag van het voordeel dat de overtreder door de overtreding
                              						heeft verkregen indien diens voordeel groter is dan € 2 000 000.
                           </text:p>
                </text:list-item>
              </text:list>
              <text:p text:style-name="Caption">1<text:span text:style-name="superscript">ste</text:span> verplaatste tabel uit bovenstaande lijst<text:bookmark text:name="table.relocated.d72e998"/>
                     </text:p>
              <text:p text:style-name="table.fix"/>
              <table:table table:name="table.4" table:style-name="table.4">
                <table:table-column table:style-name="table.4.col1"/>
                <table:table-column table:style-name="table.4.col2"/>
                <table:table-column table:style-name="table.4.col3"/>
                <table:table-column table:style-name="table.4.col4"/>
                <table:table-header-rows>
                  <table:table-row>
                    <table:table-cell office:value-type="string">
                      <text:p text:style-name="Table_20_Heading">Categorie</text:p>
                    </table:table-cell>
                    <table:table-cell office:value-type="string">
                      <text:p text:style-name="Table_20_Heading">Basisbedrag</text:p>
                    </table:table-cell>
                    <table:table-cell office:value-type="string">
                      <text:p text:style-name="Table_20_Heading">Minimumbedrag</text:p>
                    </table:table-cell>
                    <table:table-cell office:value-type="string">
                      <text:p text:style-name="Table_20_Heading">Maximumbedrag</text:p>
                    </table:table-cell>
                  </table:table-row>
                </table:table-header-rows>
                <table:table-row>
                  <table:table-cell office:value-type="string">
                    <text:p text:style-name="Table_20_Contents">1</text:p>
                  </table:table-cell>
                  <table:table-cell office:value-type="string">
                    <text:p text:style-name="Table_20_Contents">€ 10 000,–</text:p>
                  </table:table-cell>
                  <table:table-cell office:value-type="string">
                    <text:p text:style-name="Table_20_Contents">€ 0,–</text:p>
                  </table:table-cell>
                  <table:table-cell office:value-type="string">
                    <text:p text:style-name="Table_20_Contents">€ 10 000,–</text:p>
                  </table:table-cell>
                </table:table-row>
                <table:table-row>
                  <table:table-cell office:value-type="string">
                    <text:p text:style-name="Table_20_Contents">2</text:p>
                  </table:table-cell>
                  <table:table-cell office:value-type="string">
                    <text:p text:style-name="Table_20_Contents">€ 500 000,–</text:p>
                  </table:table-cell>
                  <table:table-cell office:value-type="string">
                    <text:p text:style-name="Table_20_Contents">€ 0,–</text:p>
                  </table:table-cell>
                  <table:table-cell office:value-type="string">
                    <text:p text:style-name="Table_20_Contents">€ 1 000 000,–</text:p>
                  </table:table-cell>
                </table:table-row>
                <table:table-row>
                  <table:table-cell office:value-type="string">
                    <text:p text:style-name="Table_20_Contents">3</text:p>
                  </table:table-cell>
                  <table:table-cell office:value-type="string">
                    <text:p text:style-name="Table_20_Contents">€ 2 000 000,–</text:p>
                  </table:table-cell>
                  <table:table-cell office:value-type="string">
                    <text:p text:style-name="Table_20_Contents">€ 0,–</text:p>
                  </table:table-cell>
                  <table:table-cell office:value-type="string">
                    <text:p text:style-name="Table_20_Contents">€ 4 000 000,–</text:p>
                  </table:table-cell>
                </table:table-row>
              </table:table>
              <text:p/>
            </text:section>
          </text:section>
        </text:section>
        <text:section text:name="wijzig-lid.d72e1137" text:style-name="wijzig-lid">
          <text:p text:style-name="lid">
                  <text:span text:style-name="lidnr">D<text:tab/>
                  </text:span>
               </text:p>
          <text:p text:style-name="wat">Na artikel 22 wordt een artikel ingevoegd, luidende:</text:p>
          <text:section text:name="wijziging.d72e1146" text:style-name="wijziging">
            <text:section text:name="artikel.d72e1148" text:style-name="wijziging.block">
              <text:h text:outline-level="4" text:style-name="artikel_kop">Artikel 23
                     </text:h>
              <text:list text:style-name="list-style-9">
                <text:list-item text:start-value="1">
                  <text:p text:style-name="list.start"> Indien tegen een besluit tot het opleggen van een
                              						bestuurlijke boete bezwaar of beroep wordt aangetekend, schorst dit de
                              						verplichting tot betaling van de bestuurlijke boete totdat de beroepstermijn is
                              						verstreken of, indien beroep is ingesteld, op het beroep is beslist.
                           </text:p>
                </text:list-item>
                <text:list-item text:start-value="2">
                  <text:p text:style-name="list.end"> De schorsing van de verplichting tot betaling van de
                              						bestuurlijke boete schorst niet de berekening van de wettelijke rente.
                           </text:p>
                </text:list-item>
              </text:list>
            </text:section>
          </text:section>
        </text:section>
        <text:section text:name="wijzig-lid.d72e1176" text:style-name="wijzig-lid">
          <text:p text:style-name="lid">
                  <text:span text:style-name="lidnr">E<text:tab/>
                  </text:span>
               </text:p>
          <text:p text:style-name="wat">De bijlage, bedoeld in artikel 22, zoals dit artikel luidde op
                  				de dag voor inwerkingtreding van deze wet, vervalt.
               </text:p>
        </text:section>
        <text:section text:name="wijzig-lid.d72e1186" text:style-name="wijzig-lid">
          <text:p text:style-name="lid">
                  <text:span text:style-name="lidnr">F<text:tab/>
                  </text:span>
               </text:p>
          <text:p text:style-name="wat">Artikel 26 vervalt.</text:p>
        </text:section>
        <text:h text:outline-level="3" text:style-name="wijzig-artikel_kop">ARTIKEL V
            </text:h>
        <text:p text:style-name="wat">De <text:span text:style-name="Strong_Emphasis">Wet op het financieel
                  			 toezicht</text:span> wordt als volgt gewijzigd:
            </text:p>
        <text:section text:name="wijzig-lid.d72e1207" text:style-name="wijzig-lid">
          <text:p text:style-name="lid">
                  <text:span text:style-name="lidnr">A<text:tab/>
                  </text:span>
               </text:p>
          <text:p text:style-name="wat">Artikel 1:80 wordt als volgt gewijzigd:</text:p>
          <text:section text:name="wijziging.d72e1216" text:style-name="wijziging">
            <text:p text:style-name="wat">In artikel 1:80, tweede lid, wordt «ministeriële regeling»
                     				  vervangen door: algemene maatregel van bestuur.
                  </text:p>
          </text:section>
        </text:section>
        <text:section text:name="wijzig-lid.d72e1223" text:style-name="wijzig-lid">
          <text:p text:style-name="lid">
                  <text:span text:style-name="lidnr">B<text:tab/>
                  </text:span>
               </text:p>
          <text:p text:style-name="wat">Artikel 1:81 komt te luiden:</text:p>
          <text:section text:name="wijziging.d72e1232" text:style-name="wijziging">
            <text:section text:name="artikel.d72e1234" text:style-name="wijziging.block">
              <text:h text:outline-level="4" text:style-name="artikel_kop">Artikel 1:81
                     </text:h>
              <text:list text:style-name="list-style-10">
                <text:list-item text:start-value="1">
                  <text:p text:style-name="list.cont"> Het bedrag van de bestuurlijke boete wordt bepaald bij
                              						algemene maatregel van bestuur, met dien verstande dat de bestuurlijke boete
                              						voor een afzonderlijke overtreding ten hoogste € 4 000 000 bedraagt. Indien
                              						tijdens het plegen van de overtreding nog geen vijf jaren zijn verlopen sedert
                              						het opleggen van een bestuurlijke boete aan de overtreder ter zake van
                              						eenzelfde overtreding, wordt het bedrag van de bestuurlijke boete, bedoeld in
                              						de eerste volzin, voor een afzonderlijke overtreding verdubbeld.
                           </text:p>
                </text:list-item>
                <text:list-item text:start-value="2">
                  <text:p text:style-name="list.cont"> De algemene maatregel van bestuur, bedoeld in het eerste
                              						lid, bepaalt bij elke daarin omschreven overtreding het bedrag van de deswege
                              						op te leggen bestuurlijke boete. De overtredingen worden gerangschikt in
                              						categorieën naar zwaarte van de overtreding met de daarbij behorende
                              						basisbedragen, minimumbedragen en maximumbedragen. Daarbij wordt de volgende
                              						indeling gebruikt:
                           </text:p>
                  <text:p text:style-name="table.relocated">Referentie naar <text:bookmark-ref text:ref-name="table.relocated.d72e1257">de 5de tabel</text:bookmark-ref>, die onder de lijst is geplaatst.</text:p>
                </text:list-item>
                <text:list-item text:start-value="3">
                  <text:p text:style-name="list.end"> In afwijking van het eerste en tweede lid kan de
                              						toezichthouder de hoogte van de bestuurlijke boete vaststellen op ten hoogste
                              						twee keer het bedrag van het voordeel dat de overtreder door de overtreding
                              						heeft verkregen indien diens voordeel groter is dan € 2 000 000.
                           </text:p>
                </text:list-item>
              </text:list>
              <text:p text:style-name="Caption">1<text:span text:style-name="superscript">ste</text:span> verplaatste tabel uit bovenstaande lijst<text:bookmark text:name="table.relocated.d72e1257"/>
                     </text:p>
              <text:p text:style-name="table.fix"/>
              <table:table table:name="table.5" table:style-name="table.5">
                <table:table-column table:style-name="table.5.col1"/>
                <table:table-column table:style-name="table.5.col2"/>
                <table:table-column table:style-name="table.5.col3"/>
                <table:table-column table:style-name="table.5.col4"/>
                <table:table-header-rows>
                  <table:table-row>
                    <table:table-cell office:value-type="string">
                      <text:p text:style-name="Table_20_Heading">Categorie</text:p>
                    </table:table-cell>
                    <table:table-cell office:value-type="string">
                      <text:p text:style-name="Table_20_Heading">Basisbedrag</text:p>
                    </table:table-cell>
                    <table:table-cell office:value-type="string">
                      <text:p text:style-name="Table_20_Heading">Minimumbedrag</text:p>
                    </table:table-cell>
                    <table:table-cell office:value-type="string">
                      <text:p text:style-name="Table_20_Heading">Maximumbedrag</text:p>
                    </table:table-cell>
                  </table:table-row>
                </table:table-header-rows>
                <table:table-row>
                  <table:table-cell office:value-type="string">
                    <text:p text:style-name="Table_20_Contents">1</text:p>
                  </table:table-cell>
                  <table:table-cell office:value-type="string">
                    <text:p text:style-name="Table_20_Contents">€ 10 000,–</text:p>
                  </table:table-cell>
                  <table:table-cell office:value-type="string">
                    <text:p text:style-name="Table_20_Contents">€ 0,–</text:p>
                  </table:table-cell>
                  <table:table-cell office:value-type="string">
                    <text:p text:style-name="Table_20_Contents">€ 10 000,–</text:p>
                  </table:table-cell>
                </table:table-row>
                <table:table-row>
                  <table:table-cell office:value-type="string">
                    <text:p text:style-name="Table_20_Contents">2</text:p>
                  </table:table-cell>
                  <table:table-cell office:value-type="string">
                    <text:p text:style-name="Table_20_Contents">€ 500 000,–</text:p>
                  </table:table-cell>
                  <table:table-cell office:value-type="string">
                    <text:p text:style-name="Table_20_Contents">€ 0,–</text:p>
                  </table:table-cell>
                  <table:table-cell office:value-type="string">
                    <text:p text:style-name="Table_20_Contents">€ 1 000 000,–</text:p>
                  </table:table-cell>
                </table:table-row>
                <table:table-row>
                  <table:table-cell office:value-type="string">
                    <text:p text:style-name="Table_20_Contents">3</text:p>
                  </table:table-cell>
                  <table:table-cell office:value-type="string">
                    <text:p text:style-name="Table_20_Contents">€ 2 000 000,–</text:p>
                  </table:table-cell>
                  <table:table-cell office:value-type="string">
                    <text:p text:style-name="Table_20_Contents">€ 0,–</text:p>
                  </table:table-cell>
                  <table:table-cell office:value-type="string">
                    <text:p text:style-name="Table_20_Contents">€ 4 000 000,–</text:p>
                  </table:table-cell>
                </table:table-row>
              </table:table>
              <text:p/>
            </text:section>
          </text:section>
        </text:section>
        <text:section text:name="wijzig-lid.d72e1396" text:style-name="wijzig-lid">
          <text:p text:style-name="lid">
                  <text:span text:style-name="lidnr">C<text:tab/>
                  </text:span>
               </text:p>
          <text:p text:style-name="wat">Artikel 1:97, eerste lid, onderdelen b en c, komt te
                  				luiden:
               </text:p>
          <text:section text:name="wijziging.d72e1405" text:style-name="wijziging">
            <text:section text:name="artikeltekst.d72e1407" text:style-name="wijziging.block">
              <text:list text:style-name="list-style-11">
                <text:list-item text:start-value="2">
                  <text:p text:style-name="list.start">een overige bepaling die in de algemene maatregel van
                              						  bestuur op basis van artikel 1:81, eerste lid, beboetbaar is gesteld met
                              						  tariefnummer 3; of
                           </text:p>
                </text:list-item>
                <text:list-item text:start-value="3">
                  <text:p text:style-name="list.end">artikel 2:10, vierde lid, 2:15, tweede lid, 2:18, tweede
                              						  lid, 2:25, tweede lid, 2:26, 2:36, vijfde lid, 2:45, vierde lid, 2:54, vierde
                              						  lid, 2:100, tweede lid, 2:103, 2:107, eerste lid, 3:5, vierde lid, 3:8, 3:9,
                              						  eerste lid, 3:35, 3:39, eerste lid, 3:47, eerste lid, 3:53, eerste lid, 3:57,
                              						  eerste lid, 3:57, vijfde lid, 3:63, eerste lid, 3:63, derde lid, 3:67, eerste
                              						  tot en met derde lid, 3:68, eerste en derde lid, 3:69, eerste lid, 3:72, vijfde
                              						  lid, 3:99, eerste lid, 3:111a, eerste lid en tweede lid, 3:135, eerste lid,
                              						  3:138, eerste lid, 3:139, eerste lid, 3:141, eerste lid, 3:144, eerste lid,
                              						  3:145, eerste lid, 3:146, eerste lid, 3:148, eerste lid, 3:153, 3:259 eerste en
                              						  tweede lid, 3:271, 3:272, eerste lid, 3:285, eerste en tweede lid, 3:286,
                              						  eerste en tweede lid, 3:296, eerste en derde lid, 4:4, eerste lid, 4:9, eerste
                              						  lid, 4:10, eerste lid, 4:19, 4:20, 4:22, 4:23, 4:24, 4:31, eerste lid, 4:42,
                              						  4:49, eerste lid, 4:50, tweede lid, 4:53, 4:56, eerste lid, 4:59, tweede lid,
                              						  4:60, vijfde lid, 4:87, 4:94, derde lid, 4:95, derde lid, 4:96, eerste en
                              						  tweede lid, 4:100, derde lid, 5:26, eerste lid, 5:34, eerste en tweede lid,
                              						  5:35, eerste tot en met vierde lid, 5:38, eerste en tweede lid, 5:39, eerste
                              						  lid, 5:40, 5:41, eerste en tweede lid, 5:42, 5:43, eerste en tweede lid, 5:48,
                              						  derde tot en met achtste lid, 5:60, eerste lid, 5:62, eerste lid, of 5:64,
                              						  eerste lid.
                           </text:p>
                </text:list-item>
              </text:list>
            </text:section>
          </text:section>
        </text:section>
        <text:h text:outline-level="3" text:style-name="wijzig-artikel_kop">ARTIKEL VI
            </text:h>
        <text:p text:style-name="wat">De <text:span text:style-name="Strong_Emphasis">Wet ter voorkoming van
                  			 witwassen en financieren van terrorisme</text:span> wordt als volgt
               			 gewijzigd:
            </text:p>
        <text:section text:name="wijzig-lid.d72e1442" text:style-name="wijzig-lid">
          <text:p text:style-name="lid">
                  <text:span text:style-name="lidnr">A<text:tab/>
                  </text:span>
               </text:p>
          <text:p text:style-name="wat">Artikel 28 komt te luiden:</text:p>
          <text:section text:name="wijziging.d72e1451" text:style-name="wijziging">
            <text:section text:name="artikel.d72e1453" text:style-name="wijziging.block">
              <text:h text:outline-level="4" text:style-name="artikel_kop">Artikel 28
                     </text:h>
              <text:list text:style-name="list-style-12">
                <text:list-item text:start-value="1">
                  <text:p text:style-name="list.start"> Bij algemene maatregel van bestuur worden regels gesteld
                              						met betrekking tot de uitoefening van de bevoegdheid, bedoeld in artikel 27,
                              						eerste lid.
                           </text:p>
                </text:list-item>
                <text:list-item text:start-value="2">
                  <text:p text:style-name="list.cont"> Het bedrag van de bestuurlijke boete wordt bepaald bij
                              						algemene maatregel van bestuur, met dien verstande dat de bestuurlijke boete
                              						voor een afzonderlijke overtreding ten hoogste € 4 000 000 bedraagt. Indien
                              						tijdens het plegen van de overtreding nog geen vijf jaren zijn verlopen sedert
                              						het opleggen van een bestuurlijke boete aan de overtreder ter zake van
                              						eenzelfde overtreding, wordt het bedrag van de bestuurlijke boete, bedoeld in
                              						de eerste volzin, voor een afzonderlijke overtreding verdubbeld.
                           </text:p>
                </text:list-item>
                <text:list-item text:start-value="3">
                  <text:p text:style-name="list.cont"> De algemene maatregel van bestuur, bedoeld in het eerste
                              						lid, bepaalt bij elke daarin omschreven overtreding het bedrag van de deswege
                              						op te leggen bestuurlijke boete. De overtredingen worden gerangschikt in
                              						categorieën naar zwaarte van de overtreding met de daarbij behorende
                              						basisbedragen, minimumbedragen en maximumbedragen. Daarbij wordt de volgende
                              						indeling gebruikt:
                           </text:p>
                  <text:p text:style-name="table.relocated">Referentie naar <text:bookmark-ref text:ref-name="table.relocated.d72e1484">de 1ste tabel</text:bookmark-ref>, die onder de lijst is geplaatst.</text:p>
                </text:list-item>
                <text:list-item text:start-value="4">
                  <text:p text:style-name="list.end"> In afwijking van het tweede en derde lid kan de
                              						toezichthouder de hoogte van de bestuurlijke boete vaststellen op ten hoogste
                              						twee keer het bedrag van het voordeel dat de overtreder door de overtreding
                              						heeft verkregen indien diens voordeel groter is dan € 2 000 000.
                           </text:p>
                </text:list-item>
              </text:list>
              <text:p text:style-name="Caption">1<text:span text:style-name="superscript">ste</text:span> verplaatste tabel uit bovenstaande lijst<text:bookmark text:name="table.relocated.d72e1484"/>
                     </text:p>
              <text:p text:style-name="table.fix"/>
              <table:table table:name="table.6" table:style-name="table.6">
                <table:table-column table:style-name="table.6.col1"/>
                <table:table-column table:style-name="table.6.col2"/>
                <table:table-column table:style-name="table.6.col3"/>
                <table:table-column table:style-name="table.6.col4"/>
                <table:table-header-rows>
                  <table:table-row>
                    <table:table-cell office:value-type="string">
                      <text:p text:style-name="Table_20_Heading">Categorie</text:p>
                    </table:table-cell>
                    <table:table-cell office:value-type="string">
                      <text:p text:style-name="Table_20_Heading">Basisbedrag</text:p>
                    </table:table-cell>
                    <table:table-cell office:value-type="string">
                      <text:p text:style-name="Table_20_Heading">Minimumbedrag</text:p>
                    </table:table-cell>
                    <table:table-cell office:value-type="string">
                      <text:p text:style-name="Table_20_Heading">Maximumbedrag</text:p>
                    </table:table-cell>
                  </table:table-row>
                </table:table-header-rows>
                <table:table-row>
                  <table:table-cell office:value-type="string">
                    <text:p text:style-name="Table_20_Contents">1</text:p>
                  </table:table-cell>
                  <table:table-cell office:value-type="string">
                    <text:p text:style-name="Table_20_Contents">€ 10 000,–</text:p>
                  </table:table-cell>
                  <table:table-cell office:value-type="string">
                    <text:p text:style-name="Table_20_Contents">€ 0,–</text:p>
                  </table:table-cell>
                  <table:table-cell office:value-type="string">
                    <text:p text:style-name="Table_20_Contents">€ 10 000,–</text:p>
                  </table:table-cell>
                </table:table-row>
                <table:table-row>
                  <table:table-cell office:value-type="string">
                    <text:p text:style-name="Table_20_Contents">2</text:p>
                  </table:table-cell>
                  <table:table-cell office:value-type="string">
                    <text:p text:style-name="Table_20_Contents">€ 500 000,–</text:p>
                  </table:table-cell>
                  <table:table-cell office:value-type="string">
                    <text:p text:style-name="Table_20_Contents">€ 0,–</text:p>
                  </table:table-cell>
                  <table:table-cell office:value-type="string">
                    <text:p text:style-name="Table_20_Contents">€ 1 000 000,–</text:p>
                  </table:table-cell>
                </table:table-row>
                <table:table-row>
                  <table:table-cell office:value-type="string">
                    <text:p text:style-name="Table_20_Contents">3</text:p>
                  </table:table-cell>
                  <table:table-cell office:value-type="string">
                    <text:p text:style-name="Table_20_Contents">€ 2 000 000,–</text:p>
                  </table:table-cell>
                  <table:table-cell office:value-type="string">
                    <text:p text:style-name="Table_20_Contents">€ 0,–</text:p>
                  </table:table-cell>
                  <table:table-cell office:value-type="string">
                    <text:p text:style-name="Table_20_Contents">€ 4 000 000,–</text:p>
                  </table:table-cell>
                </table:table-row>
              </table:table>
              <text:p/>
            </text:section>
          </text:section>
        </text:section>
        <text:section text:name="wijzig-lid.d72e1623" text:style-name="wijzig-lid">
          <text:p text:style-name="lid">
                  <text:span text:style-name="lidnr">B<text:tab/>
                  </text:span>
               </text:p>
          <text:p text:style-name="wat">De bijlage, bedoeld in artikel 28, zoals dit artikel luidde op
                  				de dag voor inwerkingtreding van deze wet, vervalt.
               </text:p>
        </text:section>
        <text:section text:name="wijzig-lid.d72e1633" text:style-name="wijzig-lid">
          <text:p text:style-name="lid">
                  <text:span text:style-name="lidnr">C<text:tab/>
                  </text:span>
               </text:p>
          <text:p text:style-name="wat">In het eerste lid van artikel 31 wordt na de zinsnede «De
                  				bevoegdheden die Onze Minister van Financiën op grond van dit hoofdstuk heeft»
                  				ingevoegd:, met uitzondering van artikel 27, derde lid.
               </text:p>
        </text:section>
        <text:h text:outline-level="3" text:style-name="wijzig-artikel_kop">ARTIKEL VII
            </text:h>
        <text:p text:style-name="wat">De <text:span text:style-name="Strong_Emphasis">Wet toezicht
                  			 accountantsorganisaties</text:span> wordt als volgt gewijzigd:
            </text:p>
        <text:section text:name="wijzig-lid.d72e1653" text:style-name="wijzig-lid">
          <text:p text:style-name="lid">
                  <text:span text:style-name="lidnr">A<text:tab/>
                  </text:span>
               </text:p>
          <text:p text:style-name="wat">1. In artikel 54, eerste lid, wordt na «14, 15,» ingevoegd:
                  				16a,.
               </text:p>
          <text:section text:name="wijziging.d72e1662" text:style-name="wijziging">
            <text:p text:style-name="wat-labeled">2. Artikel 54, tweede lid, komt te luiden:
                  </text:p>
            <text:section text:name="artikeltekst.d72e1669" text:style-name="wijziging.block">
              <text:list text:style-name="list-style-13">
                <text:list-item text:start-value="2">
                  <text:p text:style-name="list.single"> Bij algemene maatregel van bestuur worden regels gesteld
                              						met betrekking tot de uitoefening van de bevoegdheid, bedoeld in het eerste
                              						lid.
                           </text:p>
                </text:list-item>
              </text:list>
            </text:section>
          </text:section>
        </text:section>
        <text:section text:name="wijzig-lid.d72e1686" text:style-name="wijzig-lid">
          <text:p text:style-name="lid">
                  <text:span text:style-name="lidnr">B<text:tab/>
                  </text:span>
               </text:p>
          <text:p text:style-name="wat">Artikel 55 komt te luiden:</text:p>
          <text:section text:name="wijziging.d72e1695" text:style-name="wijziging">
            <text:section text:name="artikel.d72e1697" text:style-name="wijziging.block">
              <text:h text:outline-level="4" text:style-name="artikel_kop">Artikel 55
                     </text:h>
              <text:list text:style-name="list-style-14">
                <text:list-item text:start-value="1">
                  <text:p text:style-name="list.cont"> Het bedrag van de bestuurlijke boete wordt bepaald bij
                              						algemene maatregel van bestuur, met dien verstande dat de bestuurlijke boete
                              						voor een afzonderlijke overtreding ten hoogste € 4 000 000 bedraagt. Indien
                              						tijdens het plegen van de overtreding nog geen vijf jaren zijn verlopen sedert
                              						het opleggen van een bestuurlijke boete aan de overtreder ter zake van
                              						eenzelfde overtreding, wordt het bedrag van de bestuurlijke boete, bedoeld in
                              						de eerste volzin, voor een afzonderlijke overtreding verdubbeld.
                           </text:p>
                </text:list-item>
                <text:list-item text:start-value="2">
                  <text:p text:style-name="list.cont"> De algemene maatregel van bestuur, bedoeld in het eerste
                              						lid, bepaalt bij elke daarin omschreven overtreding het bedrag van de deswege
                              						op te leggen bestuurlijke boete. De overtredingen worden gerangschikt in
                              						categorieën naar zwaarte van de overtreding met de daarbij behorende
                              						basisbedragen, minimumbedragen en maximumbedragen. Daarbij wordt de volgende
                              						indeling gebruikt:
                           </text:p>
                  <text:p text:style-name="table.relocated">Referentie naar <text:bookmark-ref text:ref-name="table.relocated.d72e1720">de 6de tabel</text:bookmark-ref>, die onder de lijst is geplaatst.</text:p>
                </text:list-item>
                <text:list-item text:start-value="3">
                  <text:p text:style-name="list.end"> In afwijking van het eerste en tweede lid kan de
                              						toezichthouder de hoogte van de bestuurlijke boete vaststellen op ten hoogste
                              						twee keer het bedrag van het voordeel dat de overtreder door de overtreding
                              						heeft verkregen indien diens voordeel groter is dan € 2 000 000.
                           </text:p>
                </text:list-item>
              </text:list>
              <text:p text:style-name="Caption">1<text:span text:style-name="superscript">ste</text:span> verplaatste tabel uit bovenstaande lijst<text:bookmark text:name="table.relocated.d72e1720"/>
                     </text:p>
              <text:p text:style-name="table.fix"/>
              <table:table table:name="table.7" table:style-name="table.7">
                <table:table-column table:style-name="table.7.col1"/>
                <table:table-column table:style-name="table.7.col2"/>
                <table:table-column table:style-name="table.7.col3"/>
                <table:table-column table:style-name="table.7.col4"/>
                <table:table-header-rows>
                  <table:table-row>
                    <table:table-cell office:value-type="string">
                      <text:p text:style-name="Table_20_Heading">Categorie</text:p>
                    </table:table-cell>
                    <table:table-cell office:value-type="string">
                      <text:p text:style-name="Table_20_Heading">Basisbedrag</text:p>
                    </table:table-cell>
                    <table:table-cell office:value-type="string">
                      <text:p text:style-name="Table_20_Heading">Minimumbedrag</text:p>
                    </table:table-cell>
                    <table:table-cell office:value-type="string">
                      <text:p text:style-name="Table_20_Heading">Maximumbedrag</text:p>
                    </table:table-cell>
                  </table:table-row>
                </table:table-header-rows>
                <table:table-row>
                  <table:table-cell office:value-type="string">
                    <text:p text:style-name="Table_20_Contents">1</text:p>
                  </table:table-cell>
                  <table:table-cell office:value-type="string">
                    <text:p text:style-name="Table_20_Contents">€ 10 000,–</text:p>
                  </table:table-cell>
                  <table:table-cell office:value-type="string">
                    <text:p text:style-name="Table_20_Contents">€ 0,–</text:p>
                  </table:table-cell>
                  <table:table-cell office:value-type="string">
                    <text:p text:style-name="Table_20_Contents">€ 10 000,–</text:p>
                  </table:table-cell>
                </table:table-row>
                <table:table-row>
                  <table:table-cell office:value-type="string">
                    <text:p text:style-name="Table_20_Contents">2</text:p>
                  </table:table-cell>
                  <table:table-cell office:value-type="string">
                    <text:p text:style-name="Table_20_Contents">€ 500 000,–</text:p>
                  </table:table-cell>
                  <table:table-cell office:value-type="string">
                    <text:p text:style-name="Table_20_Contents">€ 0,–</text:p>
                  </table:table-cell>
                  <table:table-cell office:value-type="string">
                    <text:p text:style-name="Table_20_Contents">€ 1 000 000,–</text:p>
                  </table:table-cell>
                </table:table-row>
                <table:table-row>
                  <table:table-cell office:value-type="string">
                    <text:p text:style-name="Table_20_Contents">3</text:p>
                  </table:table-cell>
                  <table:table-cell office:value-type="string">
                    <text:p text:style-name="Table_20_Contents">€ 2 000 000,–</text:p>
                  </table:table-cell>
                  <table:table-cell office:value-type="string">
                    <text:p text:style-name="Table_20_Contents">€ 0,–</text:p>
                  </table:table-cell>
                  <table:table-cell office:value-type="string">
                    <text:p text:style-name="Table_20_Contents">€ 4 000 000,–</text:p>
                  </table:table-cell>
                </table:table-row>
              </table:table>
              <text:p/>
            </text:section>
          </text:section>
        </text:section>
        <text:section text:name="wijzig-lid.d72e1859" text:style-name="wijzig-lid">
          <text:p text:style-name="lid">
                  <text:span text:style-name="lidnr">C<text:tab/>
                  </text:span>
               </text:p>
          <text:p text:style-name="wat">Na artikel 55 wordt een artikel ingevoegd, luidende:</text:p>
          <text:section text:name="wijziging.d72e1868" text:style-name="wijziging">
            <text:section text:name="artikel.d72e1870" text:style-name="wijziging.block">
              <text:h text:outline-level="4" text:style-name="artikel_kop">Artikel 56
                     </text:h>
              <text:list text:style-name="list-style-15">
                <text:list-item text:start-value="1">
                  <text:p text:style-name="list.cont"> Indien tegen een besluit tot het opleggen van een
                              						bestuurlijke boete bezwaar of beroep wordt aangetekend, schorst dit de
                              						verplichting tot betaling van de bestuurlijke boete totdat de beroepstermijn is
                              						verstreken of, indien beroep is ingesteld, op het beroep is beslist.
                           </text:p>
                </text:list-item>
                <text:list-item text:start-value="2">
                  <text:p text:style-name="list.end"> De schorsing van de verplichting tot betaling van de
                              						bestuurlijke boete schorst niet de berekening van de wettelijke rente.
                           </text:p>
                </text:list-item>
              </text:list>
            </text:section>
          </text:section>
        </text:section>
        <text:section text:name="wijzig-lid.d72e1898" text:style-name="wijzig-lid">
          <text:p text:style-name="lid">
                  <text:span text:style-name="lidnr">D<text:tab/>
                  </text:span>
               </text:p>
          <text:p text:style-name="wat">Artikel 67, eerste lid, komt te luiden:</text:p>
          <text:section text:name="wijziging.d72e1907" text:style-name="wijziging">
            <text:section text:name="artikeltekst.d72e1909" text:style-name="wijziging.block">
              <text:list text:style-name="list-style-16">
                <text:list-item text:start-value="1">
                  <text:p text:style-name="list.start"> De Autoriteit Financiële Markten maakt een besluit tot het
                              						opleggen van een bestuurlijke boete ingevolge deze wet na bekendmaking
                              						openbaar, indien de bestuurlijke boete is opgelegd terzake overtreding
                              						van:
                           </text:p>
                  <text:list>
                    <text:list-item text:start-value="1">
                      <text:p text:style-name="list.start">artikel 5, eerste lid, 14, 15, eerste lid, 16a, of 20,
                                    							 eerste of derde lid, of
                                 </text:p>
                    </text:list-item>
                    <text:list-item text:start-value="2">
                      <text:p text:style-name="list.cont">artikel 8, derde lid, 11, eerste of vierde lid, 12,
                                    							 derde lid, 13, eerste of tweede lid, 15a, eerste of tweede lid, 17 tweede lid,
                                    							 18 tweede lid, 20 eerste tot en met derde lid, 29, tweede lid, of 32, eerste
                                    							 lid, van het Besluit toezicht accountantsorganisaties, of
                                 </text:p>
                    </text:list-item>
                    <text:list-item text:start-value="3">
                      <text:p text:style-name="list.end">een bepaling waarvan de overtreding bij algemene
                                    							 maatregel van bestuur op grond van artikel 55, eerste lid, beboetbaar is
                                    							 gesteld met tariefnummer 3.
                                 </text:p>
                    </text:list-item>
                  </text:list>
                </text:list-item>
              </text:list>
            </text:section>
          </text:section>
        </text:section>
        <text:h text:outline-level="3" text:style-name="wijzig-artikel_kop">ARTIKEL VIII
            </text:h>
        <text:p text:style-name="wat">De <text:span text:style-name="Strong_Emphasis">Wet toezicht
                  			 trustkantoren</text:span> wordt als volgt gewijzigd:
            </text:p>
        <text:section text:name="wijzig-lid.d72e1962" text:style-name="wijzig-lid">
          <text:p text:style-name="lid">
                  <text:span text:style-name="lidnr">A<text:tab/>
                  </text:span>
               </text:p>
          <text:p text:style-name="wat">Artikel 21, tweede lid, komt te luiden:</text:p>
          <text:section text:name="wijziging.d72e1971" text:style-name="wijziging">
            <text:section text:name="artikeltekst.d72e1973" text:style-name="wijziging.block">
              <text:list text:style-name="list-style-17">
                <text:list-item text:start-value="2">
                  <text:p text:style-name="list.single"> Bij algemene maatregel van bestuur worden regels gesteld
                              						met betrekking tot de uitoefening van de bevoegdheid, bedoeld in het eerste
                              						lid.
                           </text:p>
                </text:list-item>
              </text:list>
            </text:section>
          </text:section>
        </text:section>
        <text:section text:name="wijzig-lid.d72e1990" text:style-name="wijzig-lid">
          <text:p text:style-name="lid">
                  <text:span text:style-name="lidnr">B<text:tab/>
                  </text:span>
               </text:p>
          <text:p text:style-name="wat">Artikel 22 komt te luiden:</text:p>
          <text:section text:name="wijziging.d72e1999" text:style-name="wijziging">
            <text:section text:name="artikel.d72e2001" text:style-name="wijziging.block">
              <text:h text:outline-level="4" text:style-name="artikel_kop">Artikel 22
                     </text:h>
              <text:list text:style-name="list-style-18">
                <text:list-item text:start-value="1">
                  <text:p text:style-name="list.start"> Het bedrag van de bestuurlijke boete wordt bepaald bij
                              						algemene maatregel van bestuur, met dien verstande dat de bestuurlijke boete
                              						voor een afzonderlijke overtreding ten hoogste € 4 000 000 bedraagt. Indien
                              						tijdens het plegen van de overtreding nog geen vijf jaren zijn verlopen sedert
                              						het opleggen van een bestuurlijke boete aan de overtreder ter zake van
                              						eenzelfde overtreding, wordt het bedrag van de bestuurlijke boete, bedoeld in
                              						de eerste volzin, voor een afzonderlijke overtreding verdubbeld.
                           </text:p>
                </text:list-item>
                <text:list-item text:start-value="2">
                  <text:p text:style-name="list.cont"> De algemene maatregel van bestuur, bedoeld in het eerste
                              						lid, bepaalt bij elke daarin omschreven overtreding het bedrag van de deswege
                              						op te leggen bestuurlijke boete. De overtredingen worden gerangschikt in
                              						categorieën naar zwaarte van de overtreding met de daarbij behorende
                              						basisbedragen, minimumbedragen en maximumbedragen. Daarbij wordt de volgende
                              						indeling gebruikt:
                           </text:p>
                  <text:p text:style-name="table.relocated">Referentie naar <text:bookmark-ref text:ref-name="table.relocated.d72e2024">de 1ste tabel</text:bookmark-ref>, die onder de lijst is geplaatst.</text:p>
                </text:list-item>
                <text:list-item text:start-value="3">
                  <text:p text:style-name="list.end"> In afwijking van het eerste en tweede lid kan de
                              						toezichthouder de hoogte van de bestuurlijke vaststellen op ten hoogste twee
                              						keer het bedrag van het voordeel dat de overtreder door de overtreding heeft
                              						verkregen indien diens voordeel groter is dan € 2 000 000.
                           </text:p>
                </text:list-item>
              </text:list>
              <text:p text:style-name="Caption">1<text:span text:style-name="superscript">ste</text:span> verplaatste tabel uit bovenstaande lijst<text:bookmark text:name="table.relocated.d72e2024"/>
                     </text:p>
              <text:p text:style-name="table.fix"/>
              <table:table table:name="table.8" table:style-name="table.8">
                <table:table-column table:style-name="table.8.col1"/>
                <table:table-column table:style-name="table.8.col2"/>
                <table:table-column table:style-name="table.8.col3"/>
                <table:table-column table:style-name="table.8.col4"/>
                <table:table-header-rows>
                  <table:table-row>
                    <table:table-cell office:value-type="string">
                      <text:p text:style-name="Table_20_Heading">Categorie</text:p>
                    </table:table-cell>
                    <table:table-cell office:value-type="string">
                      <text:p text:style-name="Table_20_Heading">Basisbedrag</text:p>
                    </table:table-cell>
                    <table:table-cell office:value-type="string">
                      <text:p text:style-name="Table_20_Heading">Minimumbedrag</text:p>
                    </table:table-cell>
                    <table:table-cell office:value-type="string">
                      <text:p text:style-name="Table_20_Heading">Maximumbedrag</text:p>
                    </table:table-cell>
                  </table:table-row>
                </table:table-header-rows>
                <table:table-row>
                  <table:table-cell office:value-type="string">
                    <text:p text:style-name="Table_20_Contents">1</text:p>
                  </table:table-cell>
                  <table:table-cell office:value-type="string">
                    <text:p text:style-name="Table_20_Contents">€ 10 000,–</text:p>
                  </table:table-cell>
                  <table:table-cell office:value-type="string">
                    <text:p text:style-name="Table_20_Contents">€ 0,–</text:p>
                  </table:table-cell>
                  <table:table-cell office:value-type="string">
                    <text:p text:style-name="Table_20_Contents">€ 10 000,–</text:p>
                  </table:table-cell>
                </table:table-row>
                <table:table-row>
                  <table:table-cell office:value-type="string">
                    <text:p text:style-name="Table_20_Contents">2</text:p>
                  </table:table-cell>
                  <table:table-cell office:value-type="string">
                    <text:p text:style-name="Table_20_Contents">€ 500 000,–</text:p>
                  </table:table-cell>
                  <table:table-cell office:value-type="string">
                    <text:p text:style-name="Table_20_Contents">€ 0,–</text:p>
                  </table:table-cell>
                  <table:table-cell office:value-type="string">
                    <text:p text:style-name="Table_20_Contents">€ 1 000 000,–</text:p>
                  </table:table-cell>
                </table:table-row>
                <table:table-row>
                  <table:table-cell office:value-type="string">
                    <text:p text:style-name="Table_20_Contents">3</text:p>
                  </table:table-cell>
                  <table:table-cell office:value-type="string">
                    <text:p text:style-name="Table_20_Contents">€ 2 000 000,–</text:p>
                  </table:table-cell>
                  <table:table-cell office:value-type="string">
                    <text:p text:style-name="Table_20_Contents">€ 0,–</text:p>
                  </table:table-cell>
                  <table:table-cell office:value-type="string">
                    <text:p text:style-name="Table_20_Contents">€ 4 000 000,–</text:p>
                  </table:table-cell>
                </table:table-row>
              </table:table>
              <text:p/>
            </text:section>
          </text:section>
        </text:section>
        <text:section text:name="wijzig-lid.d72e2163" text:style-name="wijzig-lid">
          <text:p text:style-name="lid">
                  <text:span text:style-name="lidnr">C<text:tab/>
                  </text:span>
               </text:p>
          <text:p text:style-name="wat">Na artikel 22 wordt een artikel ingevoegd, luidende:</text:p>
          <text:section text:name="wijziging.d72e2172" text:style-name="wijziging">
            <text:section text:name="artikel.d72e2174" text:style-name="wijziging.block">
              <text:h text:outline-level="4" text:style-name="artikel_kop">Artikel 23
                     </text:h>
              <text:list text:style-name="list-style-19">
                <text:list-item text:start-value="1">
                  <text:p text:style-name="list.cont"> Indien tegen een besluit tot het opleggen van een
                              						bestuurlijke boete bezwaar of beroep wordt aangetekend, schorst dit de
                              						verplichting tot betaling van de bestuurlijke boete totdat de beroepstermijn is
                              						verstreken of, indien beroep is ingesteld, op het beroep is beslist.
                           </text:p>
                </text:list-item>
                <text:list-item text:start-value="2">
                  <text:p text:style-name="list.end"> De schorsing van de verplichting tot betaling van de
                              						bestuurlijke boete schorst niet de berekening van de wettelijke rente.
                           </text:p>
                </text:list-item>
              </text:list>
            </text:section>
          </text:section>
        </text:section>
        <text:section text:name="wijzig-lid.d72e2202" text:style-name="wijzig-lid">
          <text:p text:style-name="lid">
                  <text:span text:style-name="lidnr">D<text:tab/>
                  </text:span>
               </text:p>
          <text:p text:style-name="wat">De bijlage, bedoeld in artikel 22, zoals dit artikel luidde op
                  				de dag voor inwerkingtreding van deze wet, vervalt.
               </text:p>
        </text:section>
        <text:section text:name="wijzig-lid.d72e2212" text:style-name="wijzig-lid">
          <text:p text:style-name="lid">
                  <text:span text:style-name="lidnr">E<text:tab/>
                  </text:span>
               </text:p>
          <text:p text:style-name="wat">Artikel 26 vervalt.</text:p>
        </text:section>
        <text:h text:outline-level="3" text:style-name="wijzig-artikel_kop">ARTIKEL IX
            </text:h>
        <text:p text:style-name="wat">De <text:span text:style-name="Strong_Emphasis">Wet verplichte
                  			 beroepspensioenregeling</text:span> wordt als volgt gewijzigd:
            </text:p>
        <text:section text:name="wijzig-lid.d72e2233" text:style-name="wijzig-lid">
          <text:p text:style-name="lid">
                  <text:span text:style-name="lidnr">A<text:tab/>
                  </text:span>
               </text:p>
          <text:p text:style-name="wat">Artikel 171, tweede lid, komt te luiden:</text:p>
          <text:section text:name="wijziging.d72e2242" text:style-name="wijziging">
            <text:section text:name="artikeltekst.d72e2244" text:style-name="wijziging.block">
              <text:list text:style-name="list-style-20">
                <text:list-item text:start-value="2">
                  <text:p text:style-name="list.single"> Bij algemene maatregel van bestuur worden regels gesteld
                              						met betrekking tot de uitoefening van de bevoegdheid, bedoeld in het eerste
                              						lid.
                           </text:p>
                </text:list-item>
              </text:list>
            </text:section>
          </text:section>
        </text:section>
        <text:section text:name="wijzig-lid.d72e2260" text:style-name="wijzig-lid">
          <text:p text:style-name="lid">
                  <text:span text:style-name="lidnr">B<text:tab/>
                  </text:span>
               </text:p>
          <text:p text:style-name="wat">Artikel 174 komt te luiden:</text:p>
          <text:section text:name="wijziging.d72e2269" text:style-name="wijziging">
            <text:section text:name="artikel.d72e2271" text:style-name="wijziging.block">
              <text:h text:outline-level="4" text:style-name="artikel_kop">Artikel 174. Hoogte bestuurlijke boete
                     </text:h>
              <text:list text:style-name="list-style-21">
                <text:list-item text:start-value="1">
                  <text:p text:style-name="list.cont"> Het bedrag van de bestuurlijke boete wordt bepaald bij
                              						algemene maatregel van bestuur, met dien verstande dat de bestuurlijke boete
                              						voor een afzonderlijke overtreding ten hoogste € 4 000 000 bedraagt. Indien
                              						tijdens het plegen van de overtreding nog geen vijf jaren zijn verlopen sedert
                              						het opleggen van een bestuurlijke boete aan de overtreder ter zake van
                              						eenzelfde overtreding, wordt het bedrag van de bestuurlijke boete, bedoeld in
                              						de eerste volzin, voor een afzonderlijke overtreding verdubbeld.
                           </text:p>
                </text:list-item>
                <text:list-item text:start-value="2">
                  <text:p text:style-name="list.cont"> De algemene maatregel van bestuur, bedoeld in het eerste
                              						lid, bepaalt bij elke daarin omschreven overtreding het bedrag van de deswege
                              						op te leggen bestuurlijke boete. De overtredingen worden gerangschikt in
                              						categorieën naar zwaarte van de overtreding met de daarbij behorende
                              						basisbedragen, minimumbedragen en maximumbedragen. Daarbij wordt de volgende
                              						indeling gebruikt:
                           </text:p>
                  <text:p text:style-name="table.relocated">Referentie naar <text:bookmark-ref text:ref-name="table.relocated.d72e2294">de 7de tabel</text:bookmark-ref>, die onder de lijst is geplaatst.</text:p>
                </text:list-item>
                <text:list-item text:start-value="3">
                  <text:p text:style-name="list.end"> In afwijking van het eerste en tweede lid kan de
                              						toezichthouder de hoogte van de bestuurlijke boete vaststellen op ten hoogste
                              						twee keer het bedrag van het voordeel dat de overtreder door de overtreding
                              						heeft verkregen indien diens voordeel groter is dan € 2 000 000.
                           </text:p>
                </text:list-item>
              </text:list>
              <text:p text:style-name="Caption">1<text:span text:style-name="superscript">ste</text:span> verplaatste tabel uit bovenstaande lijst<text:bookmark text:name="table.relocated.d72e2294"/>
                     </text:p>
              <text:p text:style-name="table.fix"/>
              <table:table table:name="table.9" table:style-name="table.9">
                <table:table-column table:style-name="table.9.col1"/>
                <table:table-column table:style-name="table.9.col2"/>
                <table:table-column table:style-name="table.9.col3"/>
                <table:table-column table:style-name="table.9.col4"/>
                <table:table-header-rows>
                  <table:table-row>
                    <table:table-cell office:value-type="string">
                      <text:p text:style-name="Table_20_Heading">Categorie</text:p>
                    </table:table-cell>
                    <table:table-cell office:value-type="string">
                      <text:p text:style-name="Table_20_Heading">Basisbedrag</text:p>
                    </table:table-cell>
                    <table:table-cell office:value-type="string">
                      <text:p text:style-name="Table_20_Heading">Minimumbedrag</text:p>
                    </table:table-cell>
                    <table:table-cell office:value-type="string">
                      <text:p text:style-name="Table_20_Heading">Maximumbedrag</text:p>
                    </table:table-cell>
                  </table:table-row>
                </table:table-header-rows>
                <table:table-row>
                  <table:table-cell office:value-type="string">
                    <text:p text:style-name="Table_20_Contents">1</text:p>
                  </table:table-cell>
                  <table:table-cell office:value-type="string">
                    <text:p text:style-name="Table_20_Contents">€ 10 000,–</text:p>
                  </table:table-cell>
                  <table:table-cell office:value-type="string">
                    <text:p text:style-name="Table_20_Contents">€ 0,–</text:p>
                  </table:table-cell>
                  <table:table-cell office:value-type="string">
                    <text:p text:style-name="Table_20_Contents">€ 10 000,–</text:p>
                  </table:table-cell>
                </table:table-row>
                <table:table-row>
                  <table:table-cell office:value-type="string">
                    <text:p text:style-name="Table_20_Contents">2</text:p>
                  </table:table-cell>
                  <table:table-cell office:value-type="string">
                    <text:p text:style-name="Table_20_Contents">€ 500 000,–</text:p>
                  </table:table-cell>
                  <table:table-cell office:value-type="string">
                    <text:p text:style-name="Table_20_Contents">€ 0,–</text:p>
                  </table:table-cell>
                  <table:table-cell office:value-type="string">
                    <text:p text:style-name="Table_20_Contents">€ 1 000 000,–</text:p>
                  </table:table-cell>
                </table:table-row>
                <table:table-row>
                  <table:table-cell office:value-type="string">
                    <text:p text:style-name="Table_20_Contents">3</text:p>
                  </table:table-cell>
                  <table:table-cell office:value-type="string">
                    <text:p text:style-name="Table_20_Contents">€ 2 000 000,–</text:p>
                  </table:table-cell>
                  <table:table-cell office:value-type="string">
                    <text:p text:style-name="Table_20_Contents">€ 0,–</text:p>
                  </table:table-cell>
                  <table:table-cell office:value-type="string">
                    <text:p text:style-name="Table_20_Contents">€ 4 000 000,–</text:p>
                  </table:table-cell>
                </table:table-row>
              </table:table>
              <text:p/>
            </text:section>
          </text:section>
        </text:section>
        <text:h text:outline-level="3" text:style-name="wijzig-artikel_kop">ARTIKEL X
            </text:h>
        <text:p text:style-name="wat">De <text:span text:style-name="Strong_Emphasis">Wet verplichte deelneming
                  			 in een bedrijfstakpensioenfonds 2000</text:span> wordt als volgt gewijzigd:
            </text:p>
        <text:section text:name="wijzig-lid.d72e2443" text:style-name="wijzig-lid">
          <text:p text:style-name="lid">
                  <text:span text:style-name="lidnr">A<text:tab/>
                  </text:span>
               </text:p>
          <text:p text:style-name="wat">Artikel 19, tweede lid, komt te luiden:</text:p>
          <text:section text:name="wijziging.d72e2452" text:style-name="wijziging">
            <text:section text:name="artikeltekst.d72e2454" text:style-name="wijziging.block">
              <text:list text:style-name="list-style-22">
                <text:list-item text:start-value="2">
                  <text:p text:style-name="list.single"> Bij algemene maatregel van bestuur worden regels gesteld
                              						met betrekking tot de uitoefening van de bevoegdheid, bedoeld in het eerste
                              						lid.
                           </text:p>
                </text:list-item>
              </text:list>
            </text:section>
          </text:section>
        </text:section>
        <text:section text:name="wijzig-lid.d72e2470" text:style-name="wijzig-lid">
          <text:p text:style-name="lid">
                  <text:span text:style-name="lidnr">B<text:tab/>
                  </text:span>
               </text:p>
          <text:p text:style-name="wat">Artikel 20 komt te luiden:</text:p>
          <text:section text:name="wijziging.d72e2479" text:style-name="wijziging">
            <text:section text:name="artikel.d72e2481" text:style-name="wijziging.block">
              <text:h text:outline-level="4" text:style-name="artikel_kop">Artikel 20. Hoogte bestuurlijke boete
                     </text:h>
              <text:list text:style-name="list-style-23">
                <text:list-item text:start-value="1">
                  <text:p text:style-name="list.cont"> Het bedrag van de bestuurlijke boete wordt bepaald bij
                              						algemene maatregel van bestuur, met dien verstande dat de bestuurlijke boete
                              						voor een afzonderlijke overtreding ten hoogste € 4 000 000 bedraagt. Indien
                              						tijdens het plegen van de overtreding nog geen vijf jaren zijn verlopen sedert
                              						het opleggen van een bestuurlijke boete aan de overtreder ter zake van
                              						eenzelfde overtreding, wordt het bedrag van de bestuurlijke boete, bedoeld in
                              						de eerste volzin, voor een afzonderlijke overtreding verdubbeld.
                           </text:p>
                </text:list-item>
                <text:list-item text:start-value="2">
                  <text:p text:style-name="list.cont"> De algemene maatregel van bestuur, bedoeld in het eerste
                              						lid, bepaalt bij elke daarin omschreven overtreding het bedrag van de deswege
                              						op te leggen bestuurlijke boete. De overtredingen worden gerangschikt in
                              						categorieën naar zwaarte van de overtreding met de daarbij behorende
                              						basisbedragen, minimumbedragen en maximumbedragen. Daarbij wordt de volgende
                              						indeling gebruikt:
                           </text:p>
                  <text:p text:style-name="table.relocated">Referentie naar <text:bookmark-ref text:ref-name="table.relocated.d72e2504">de 8de tabel</text:bookmark-ref>, die onder de lijst is geplaatst.</text:p>
                </text:list-item>
                <text:list-item text:start-value="3">
                  <text:p text:style-name="list.end"> In afwijking van het eerste en tweede lid kan de
                              						toezichthouder de hoogte van de bestuurlijke boete vaststellen op ten hoogste
                              						twee keer het bedrag van het voordeel dat de overtreder door de overtreding
                              						heeft verkregen indien diens voordeel groter is dan € 2 000 000.
                           </text:p>
                </text:list-item>
              </text:list>
              <text:p text:style-name="Caption">1<text:span text:style-name="superscript">ste</text:span> verplaatste tabel uit bovenstaande lijst<text:bookmark text:name="table.relocated.d72e2504"/>
                     </text:p>
              <text:p text:style-name="table.fix"/>
              <table:table table:name="table.10" table:style-name="table.10">
                <table:table-column table:style-name="table.10.col1"/>
                <table:table-column table:style-name="table.10.col2"/>
                <table:table-column table:style-name="table.10.col3"/>
                <table:table-column table:style-name="table.10.col4"/>
                <table:table-header-rows>
                  <table:table-row>
                    <table:table-cell office:value-type="string">
                      <text:p text:style-name="Table_20_Heading">Categorie</text:p>
                    </table:table-cell>
                    <table:table-cell office:value-type="string">
                      <text:p text:style-name="Table_20_Heading">Basisbedrag</text:p>
                    </table:table-cell>
                    <table:table-cell office:value-type="string">
                      <text:p text:style-name="Table_20_Heading">Minimumbedrag</text:p>
                    </table:table-cell>
                    <table:table-cell office:value-type="string">
                      <text:p text:style-name="Table_20_Heading">Maximumbedrag</text:p>
                    </table:table-cell>
                  </table:table-row>
                </table:table-header-rows>
                <table:table-row>
                  <table:table-cell office:value-type="string">
                    <text:p text:style-name="Table_20_Contents">1</text:p>
                  </table:table-cell>
                  <table:table-cell office:value-type="string">
                    <text:p text:style-name="Table_20_Contents">€ 10 000,–</text:p>
                  </table:table-cell>
                  <table:table-cell office:value-type="string">
                    <text:p text:style-name="Table_20_Contents">€ 0,–</text:p>
                  </table:table-cell>
                  <table:table-cell office:value-type="string">
                    <text:p text:style-name="Table_20_Contents">€ 10 000,–</text:p>
                  </table:table-cell>
                </table:table-row>
                <table:table-row>
                  <table:table-cell office:value-type="string">
                    <text:p text:style-name="Table_20_Contents">2</text:p>
                  </table:table-cell>
                  <table:table-cell office:value-type="string">
                    <text:p text:style-name="Table_20_Contents">€ 500 000,–</text:p>
                  </table:table-cell>
                  <table:table-cell office:value-type="string">
                    <text:p text:style-name="Table_20_Contents">€ 0,–</text:p>
                  </table:table-cell>
                  <table:table-cell office:value-type="string">
                    <text:p text:style-name="Table_20_Contents">€ 1 000 000,–</text:p>
                  </table:table-cell>
                </table:table-row>
                <table:table-row>
                  <table:table-cell office:value-type="string">
                    <text:p text:style-name="Table_20_Contents">3</text:p>
                  </table:table-cell>
                  <table:table-cell office:value-type="string">
                    <text:p text:style-name="Table_20_Contents">€ 2 000 000,–</text:p>
                  </table:table-cell>
                  <table:table-cell office:value-type="string">
                    <text:p text:style-name="Table_20_Contents">€ 0,–</text:p>
                  </table:table-cell>
                  <table:table-cell office:value-type="string">
                    <text:p text:style-name="Table_20_Contents">€ 4 000 000,–</text:p>
                  </table:table-cell>
                </table:table-row>
              </table:table>
              <text:p/>
            </text:section>
          </text:section>
        </text:section>
        <text:section text:name="wijzig-lid.d72e2644" text:style-name="wijzig-lid">
          <text:p text:style-name="lid">
                  <text:span text:style-name="lidnr">C<text:tab/>
                  </text:span>
               </text:p>
          <text:p text:style-name="wat">De bijlage, bedoeld in artikel 20, zoals dit artikel luidde op
                  				de dag voor inwerkingtreding van deze wet, vervalt.
               </text:p>
        </text:section>
        <text:h text:outline-level="3" text:style-name="wijzig-artikel_kop">ARTIKEL XI
            </text:h>
        <text:p text:style-name="wat">De <text:span text:style-name="Strong_Emphasis">Wet op de economische
                  			 delicten</text:span> wordt als volgt gewijzigd:
            </text:p>
        <text:section text:name="wijzig-lid.d72e2664" text:style-name="wijzig-lid">
          <text:p text:style-name="lid">
                  <text:span text:style-name="lidnr">A<text:tab/>
                  </text:span>
               </text:p>
          <text:p text:style-name="wat">In artikel 1, onder 2°, komt de zinsnede met betrekking tot de
                  				Wet op het financieel toezicht te luiden:
               </text:p>
          <text:section text:name="wijziging.d72e2673" text:style-name="wijziging">
            <text:section text:name="artikeltekst.d72e2675" text:style-name="wijziging.block">
              <text:p text:style-name="artikeltekst">de Wet op het financieel toezicht, de artikelen 1:10, 1:74,
                        					 eerste lid, 2:4, eerste lid, 2:6, eerste lid, 2:8, eerste lid, 2:11, eerste
                        					 lid, 2:15, tweede lid, 2:16, eerste en derde lid, 2:18, tweede lid, 2:20,
                        					 eerste lid, 2:25, tweede lid, 2:26, 2:27, eerste lid, 2:36, eerste en tweede
                        					 lid, 2:40, 2:48, eerste lid, 2:50, eerste lid, 2:55, eerste lid, 2:60, eerste
                        					 lid, 2:65, eerste en tweede lid, 2:75, eerste lid, 2:80, eerste lid, 2:86,
                        					 eerste lid, 2:92, eerste lid, 2:96, 3:5, eerste lid, 3:6, eerste lid, 3:7,
                        					 eerste lid, 3:30, eerste lid, 3:35, 3:44, eerste lid, 3:51, 3:53, eerste lid,
                        					 3:54, derde lid, 3:55, tweede lid, 3:57, eerste en vijfde lid, 3:59, 3:62,
                        					 tweede lid, 3:63, eerste tot en met derde lid, 3:67, eerste tot en met vierde
                        					 lid, 3:68, eerste en derde lid, 3:69, eerste lid, 3:77, 3:88, eerste en tweede
                        					 lid, 3:89, eerste lid, 3:95, eerste lid, 3:96, eerste lid, 3:104, derde lid,
                        					 3:132, eerste en derde lid, 3:136, eerste en tweede lid, 3:135, eerste lid,
                        					 3:137, 3:138, eerste lid, 3:139, eerste lid, 3:143, 3:144, eerste lid, 3:155,
                        					 tweede lid, 3:158, derde en vierde lid, 3:175, derde lid, 3:196, 3:279, eerste
                        					 en vierde lid, 3:285, eerste en tweede lid, 3:286, eerste en tweede lid, 3:296,
                        					 eerste, tweede, derde, vierde en achtste, 3:297, eerste, tweede en vijfde lid,
                        					 3:298, eerste en tweede lid, 4:3, eerste lid, 4:4, eerste lid, 4:4a, 4:24,
                        					 tweede lid, 4:26, eerste lid, 4:27, eerste, tweede en vierde lid, 4:31, eerste
                        					 lid, 4:49, eerste tot en met derde lid, 4:50, tweede lid, 4:52, eerste lid,
                        					 4:53, 4:60, vijfde lid, 4:62, eerste lid, 4:90b, vierde tot en met het zesde
                        					 lid, 4:91a, negende lid, 4:91b, derde en vierde lid, 4:100c, 5:26, eerste lid,
                        					 5:28, tweede lid, 5:30, 5:32, eerste en vierde lid, 5:32d, eerste lid, 5:34,
                        					 eerste en tweede lid, 5:35, eerste tot en met vierde lid, 5:36, 5:38, eerste en
                        					 tweede lid, 5:39, eerste lid, 5:40, 5:41, eerste en tweede lid, 5:42, 5:43,
                        					 eerste en tweede lid, 5:48, derde tot en met achtste lid, 5:59, eerste en
                        					 tweede lid, 5:60, eerste en derde lid, 5:63, derde lid, 5:64, eerste en derde
                        					 tot en met zevende lid, 5:65, 5:68, eerste lid, 5:79;
                     </text:p>
            </text:section>
          </text:section>
        </text:section>
        <text:section text:name="artikel.d72e2683" text:style-name="artikel">
          <text:h text:outline-level="3" text:style-name="artikel_kop">ARTIKEL XII
               </text:h>
          <text:p text:style-name="artikel">Ter zake van overtredingen die hebben plaatsgevonden of zijn
                  			 aangevangen voor het tijdstip van inwerkingtreding van deze wet, blijft het
                  			 recht zoals dat gold voor dat tijdstip van toepassing.
               </text:p>
        </text:section>
        <text:section text:name="artikel.d72e2693" text:style-name="artikel">
          <text:h text:outline-level="3" text:style-name="artikel_kop">ARTIKEL XIII
               </text:h>
          <text:p text:style-name="artikel">De artikelen van deze wet treden in werking op een bij koninklijk
                  			 besluit te bepalen tijdstip, dat voor de verschillende artikelen daarvan
                  			 verschillend kan worden vastgesteld.
               </text:p>
        </text:section>
        <text:section text:name="artikel.d72e2704" text:style-name="artikel">
          <text:h text:outline-level="3" text:style-name="artikel_kop">ARTIKEL XIV
               </text:h>
          <text:p text:style-name="artikel">Deze wet wordt aangehaald als: Wet wijziging boetestelsel
                  			 financiële wetgeving.
               </text:p>
        </text:section>
      </text:section>
      <text:section text:name="wetsluiting.d72e2715" text:style-name="wetsluiting">
        <text:section text:name="slotformulering.d72e2717" text:style-name="slotformulering">
          <text:p text:style-name="slotformulering">Lasten en bevelen dat deze in het Staatsblad zal worden geplaatst
                  			 en dat alle ministeries, autoriteiten, colleges en ambtenaren wie zulks
                  			 aangaat, aan de nauwkeurige uitvoering de hand zullen houden.<text:note text:id="d5222e2710" text:note-class="endnote">
                     <text:note-citation text:label="histnoot">histnoot</text:note-citation>
                     <text:note-body>
                        <text:p>
                           <text:s/>Kamerstuk 31 458</text:p>
                     </text:note-body>
                  </text:note>
               </text:p>
        </text:section>
        <text:section text:name="gegeven.d72e2726" text:style-name="gegeven">
          <text:p text:style-name="dagtekening">Gegeven te Tavarnelle, 18 juli 2009</text:p>
          <text:p text:style-name="koning">Beatrix</text:p>
        </text:section>
        <text:section text:name="ondertekening.d72e2735" text:style-name="ondertekening">
          <text:p text:style-name="ondertekening">De Minister van
                  		  Financiën,
               </text:p>
          <text:p text:style-name="ondertekening.end">W. J. Bos </text:p>
        </text:section>
        <text:section text:name="ondertekening.d72e2744" text:style-name="ondertekening">
          <text:p text:style-name="ondertekening">De Minister van
                  		  Sociale Zaken en Werkgelegenheid,
               </text:p>
          <text:p text:style-name="ondertekening.end">J. P. H. Donner </text:p>
        </text:section>
        <text:section text:name="uitgifte.d72e2753" text:style-name="uitgifte">
          <text:p text:style-name="uitgifte.end">Uitgegeven de <text:span text:style-name="cur">eenendertigste</text:span> juli
                  			 2009
               </text:p>
          <text:section text:name="ondertekening.d72e2761" text:style-name="ondertekening">
            <text:p text:style-name="uitgifte">De Minister van
                     			 Justitie,
                  </text:p>
            <text:p text:style-name="uitgifte.end">E. M. H. Hirsch
                     				  Ball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1800*"/>
    </style:style>
    <style:style style:family="table-column" style:name="table.1.col2">
      <style:table-column-properties style:rel-column-width="2700*"/>
    </style:style>
    <style:style style:family="table-column" style:name="table.1.col3">
      <style:table-column-properties style:rel-column-width="2700*"/>
    </style:style>
    <style:style style:family="table-column" style:name="table.1.col4">
      <style:table-column-properties style:rel-column-width="2800*"/>
    </style:style>
    <style:style style:family="table" style:name="table.2">
      <style:table-properties table:align="margins"/>
    </style:style>
    <style:style style:family="table-column" style:name="table.2.col1">
      <style:table-column-properties style:rel-column-width="1800*"/>
    </style:style>
    <style:style style:family="table-column" style:name="table.2.col2">
      <style:table-column-properties style:rel-column-width="2700*"/>
    </style:style>
    <style:style style:family="table-column" style:name="table.2.col3">
      <style:table-column-properties style:rel-column-width="2700*"/>
    </style:style>
    <style:style style:family="table-column" style:name="table.2.col4">
      <style:table-column-properties style:rel-column-width="2800*"/>
    </style:style>
    <style:style style:family="table" style:name="table.3">
      <style:table-properties table:align="margins"/>
    </style:style>
    <style:style style:family="table-column" style:name="table.3.col1">
      <style:table-column-properties style:rel-column-width="1800*"/>
    </style:style>
    <style:style style:family="table-column" style:name="table.3.col2">
      <style:table-column-properties style:rel-column-width="2700*"/>
    </style:style>
    <style:style style:family="table-column" style:name="table.3.col3">
      <style:table-column-properties style:rel-column-width="2700*"/>
    </style:style>
    <style:style style:family="table-column" style:name="table.3.col4">
      <style:table-column-properties style:rel-column-width="2800*"/>
    </style:style>
    <style:style style:family="table" style:name="table.4">
      <style:table-properties table:align="margins"/>
    </style:style>
    <style:style style:family="table-column" style:name="table.4.col1">
      <style:table-column-properties style:rel-column-width="1800*"/>
    </style:style>
    <style:style style:family="table-column" style:name="table.4.col2">
      <style:table-column-properties style:rel-column-width="2700*"/>
    </style:style>
    <style:style style:family="table-column" style:name="table.4.col3">
      <style:table-column-properties style:rel-column-width="2700*"/>
    </style:style>
    <style:style style:family="table-column" style:name="table.4.col4">
      <style:table-column-properties style:rel-column-width="2800*"/>
    </style:style>
    <style:style style:family="table" style:name="table.5">
      <style:table-properties table:align="margins"/>
    </style:style>
    <style:style style:family="table-column" style:name="table.5.col1">
      <style:table-column-properties style:rel-column-width="1800*"/>
    </style:style>
    <style:style style:family="table-column" style:name="table.5.col2">
      <style:table-column-properties style:rel-column-width="2700*"/>
    </style:style>
    <style:style style:family="table-column" style:name="table.5.col3">
      <style:table-column-properties style:rel-column-width="2700*"/>
    </style:style>
    <style:style style:family="table-column" style:name="table.5.col4">
      <style:table-column-properties style:rel-column-width="2800*"/>
    </style:style>
    <style:style style:family="table" style:name="table.6">
      <style:table-properties table:align="margins"/>
    </style:style>
    <style:style style:family="table-column" style:name="table.6.col1">
      <style:table-column-properties style:rel-column-width="1800*"/>
    </style:style>
    <style:style style:family="table-column" style:name="table.6.col2">
      <style:table-column-properties style:rel-column-width="2700*"/>
    </style:style>
    <style:style style:family="table-column" style:name="table.6.col3">
      <style:table-column-properties style:rel-column-width="2700*"/>
    </style:style>
    <style:style style:family="table-column" style:name="table.6.col4">
      <style:table-column-properties style:rel-column-width="2800*"/>
    </style:style>
    <style:style style:family="table" style:name="table.7">
      <style:table-properties table:align="margins"/>
    </style:style>
    <style:style style:family="table-column" style:name="table.7.col1">
      <style:table-column-properties style:rel-column-width="1800*"/>
    </style:style>
    <style:style style:family="table-column" style:name="table.7.col2">
      <style:table-column-properties style:rel-column-width="2700*"/>
    </style:style>
    <style:style style:family="table-column" style:name="table.7.col3">
      <style:table-column-properties style:rel-column-width="2700*"/>
    </style:style>
    <style:style style:family="table-column" style:name="table.7.col4">
      <style:table-column-properties style:rel-column-width="2800*"/>
    </style:style>
    <style:style style:family="table" style:name="table.8">
      <style:table-properties table:align="margins"/>
    </style:style>
    <style:style style:family="table-column" style:name="table.8.col1">
      <style:table-column-properties style:rel-column-width="1800*"/>
    </style:style>
    <style:style style:family="table-column" style:name="table.8.col2">
      <style:table-column-properties style:rel-column-width="2700*"/>
    </style:style>
    <style:style style:family="table-column" style:name="table.8.col3">
      <style:table-column-properties style:rel-column-width="2700*"/>
    </style:style>
    <style:style style:family="table-column" style:name="table.8.col4">
      <style:table-column-properties style:rel-column-width="2800*"/>
    </style:style>
    <style:style style:family="table" style:name="table.9">
      <style:table-properties table:align="margins"/>
    </style:style>
    <style:style style:family="table-column" style:name="table.9.col1">
      <style:table-column-properties style:rel-column-width="1800*"/>
    </style:style>
    <style:style style:family="table-column" style:name="table.9.col2">
      <style:table-column-properties style:rel-column-width="2700*"/>
    </style:style>
    <style:style style:family="table-column" style:name="table.9.col3">
      <style:table-column-properties style:rel-column-width="2700*"/>
    </style:style>
    <style:style style:family="table-column" style:name="table.9.col4">
      <style:table-column-properties style:rel-column-width="2800*"/>
    </style:style>
    <style:style style:family="table" style:name="table.10">
      <style:table-properties table:align="margins"/>
    </style:style>
    <style:style style:family="table-column" style:name="table.10.col1">
      <style:table-column-properties style:rel-column-width="1800*"/>
    </style:style>
    <style:style style:family="table-column" style:name="table.10.col2">
      <style:table-column-properties style:rel-column-width="2700*"/>
    </style:style>
    <style:style style:family="table-column" style:name="table.10.col3">
      <style:table-column-properties style:rel-column-width="2700*"/>
    </style:style>
    <style:style style:family="table-column" style:name="table.10.col4">
      <style:table-column-properties style:rel-column-width="28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et wijziging boetestelsel financiële wetgeving</dc:title>
  </office:meta>
</office:document-meta>
</file>