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6</text:p>
      <text:p text:style-name="publicatie-titel.end">29 juli 2009</text:p>
      <text:h text:outline-level="1" text:style-name="staatsblad_kop">Besluit van 18 juli 2009, houdende vaststelling van het tijdstip
            	 van inwerkingtreding van de artikelen I, onderdelen E, en F, tweede lid, van
            	 het Besluit van 3 juli 2009 (Stb. 325) houdende wijziging van het
            	 Arbeidstijdenbesluit in verband met een aanpassing van de mijnbouw- en
            	 artsenparagraaf
         </text:h>
      <text:section text:name="aanhef.d840e114" text:style-name="aanhef">
        <text:p text:style-name="wij">Wij Beatrix, bij de gratie Gods, Koningin der Nederlanden, Prinses
               		  van Oranje-Nassau, enz. enz. enz.
            </text:p>
        <text:p text:style-name="considerans.al">Op de voordracht van
               			 Onze Minister van Sociale Zaken en Werkgelegenheid van 14 juli 2009, nr.
               			 G&amp;VW/AA/2009/15639;
            </text:p>
        <text:p text:style-name="considerans.al">Gelet op artikel II, tweede lid, van het Besluit van 3 juli
               			 2009 (Stb. 325)
               			 houdende wijziging van het Arbeidstijdenbesluit in verband met een aanpassing
               			 van de mijnbouw- en artsenparagraaf;
            </text:p>
        <text:p text:style-name="afkondiging">Hebben goedgevonden en verstaan:</text:p>
      </text:section>
      <text:section text:name="wettekst.d840e132" text:style-name="wettekst">
        <text:section text:name="artikel.d840e134" text:style-name="artikel">
          <text:h text:outline-level="3" text:style-name="artikel_kop">Enig artikel
               </text:h>
          <text:p text:style-name="artikel">De artikelen I, onderdelen E, en F, tweede lid, van het Besluit van
                  			 3 juli 2009 (Stb.
                     			 325) houdende wijziging van het Arbeidstijdenbesluit in verband met
                  			 een aanpassing van de mijnbouw- en artsenparagraaf treden in werking met ingang
                  			 van 1 augustus 2009.
               </text:p>
        </text:section>
      </text:section>
      <text:section text:name="wetsluiting.d840e148" text:style-name="wetsluiting">
        <text:section text:name="slotformulering.d840e150" text:style-name="slotformulering">
          <text:p text:style-name="slotformulering">Onze Minister van Sociale Zaken en Werkgelegenheid is belast met de
                  			 uitvoering van dit besluit dat met de daarbij behorende nota van toelichting in
                  			 het Staatsblad zal worden geplaatst.
               </text:p>
        </text:section>
        <text:section text:name="gegeven.d840e156" text:style-name="gegeven">
          <text:p text:style-name="dagtekening">Tavarnelle, 18 juli 2009</text:p>
          <text:p text:style-name="koning">Beatrix</text:p>
        </text:section>
        <text:section text:name="ondertekening.d840e165" text:style-name="ondertekening">
          <text:p text:style-name="ondertekening">De Minister van
                  		  Sociale Zaken en Werkgelegenheid,
               </text:p>
          <text:p text:style-name="ondertekening.end">J. P. H. Donner </text:p>
        </text:section>
        <text:section text:name="uitgifte.d840e174" text:style-name="uitgifte">
          <text:p text:style-name="uitgifte.end">Uitgegeven de <text:span text:style-name="cur">negenentwintigste</text:span> juli
                  			 2009
               </text:p>
          <text:section text:name="ondertekening.d840e182" text:style-name="ondertekening">
            <text:p text:style-name="uitgifte">De Minister van
                     			 Justitie,
                  </text:p>
            <text:p text:style-name="uitgifte.end">E. M. H. Hirsch
                     				  Ballin 
                  </text:p>
          </text:section>
        </text:section>
      </text:section>
      <text:section text:name="nota-toelichting.d840e193" text:style-name="nota-toelichting">
        <text:h text:outline-level="2" text:style-name="nota-toelichting_kop">NOTA VAN TOELICHTING
            </text:h>
        <text:p text:style-name="nota-toelichting">Met het besluit van 3 juli 2009 houdende wijziging van het
               		  Arbeidstijdenbesluit in verband met een aanpassing van de mijnbouw- en
               		  artsenparagraaf (Stb.
                  		  325) is overgangsrecht opgenomen in het Arbeidstijdenbesluit waardoor
               		  artsen in opleiding tot specialist of tandartsen in opleiding tot
               		  tandheelkundig specialist (hierna: artsen in opleiding) bij
               		  aanwezigheidsdiensten tot en met 31 juli 2011 gemiddeld maximaal 52 uur per
               		  week mogen werken in elke periode van 26 achtereenvolgende weken (tot 31 juli
               		  2009 geldt nog gemiddeld maximaal 56 uur per week). Het is de bedoeling dat
               		  artsen in opleiding uiteindelijk komen tot een gemiddelde werkweek van 48 uur
               		  gemeten over elke periode van 26 achtereenvolgende weken. Met de betrokken
               		  werkgevers- en werknemersorganisaties (de Nederlandse Federatie van
               		  Universitair medische centra (NFU) en de Vereniging Van Ziekenhuizen (NVZ) is
               		  begin dit jaar afgesproken dat genoemd overgangsrecht in werking treedt als
               		  werkgevers- en werknemersorganisaties samen voor 1 augustus 2009 een deugdelijk
               		  plan van aanpak opstellen om de wekelijkse arbeidstijd tegen het einde van de
               		  overgangsperiode van twee jaar terug te brengen tot een gemiddelde van 48 uur.
               		  Genoemde plannen zijn tijdig ontvangen en voldoen aan de gestelde voorwaarde.
               		  Met dit inwerkingtredingsbesluit treedt genoemd overgangsrecht dan ook met
               		  ingang van 1 augustus 2009 in werking. Dit voornemen is voorgelegd aan de
               		  Europese Commissie, die daarop tot heden niet heeft gereageerd. Voor
               		  inwerkingtreding van het overgangsrecht is een reactie van de Europese
               		  Commissie niet noodzakelijk.
            </text:p>
        <text:section text:name="ondertekening.d840e205"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