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23</text:p>
      <text:p text:style-name="publicatie-titel.end">30 juli 2009</text:p>
      <text:h text:outline-level="1" text:style-name="staatsblad_kop">Besluit van 3 juli 2009, houdende vaststelling van het tijdstip van
            inwerkingtreding van voorschrift 2.5.1 van bijlage 2 behorende bij het Besluit
            glastuinbouw
         </text:h>
      <text:section text:name="aanhef.d4944e110" text:style-name="aanhef">
        <text:p text:style-name="wij">Wij Beatrix, bij de gratie Gods, Koningin der Nederlanden, Prinses
               van Oranje-Nassau, enz. enz. enz.
            </text:p>
        <text:p text:style-name="considerans.al">Op de voordracht van Onze Minister
               van Volkshuisvesting, Ruimtelijke Ordening en Milieubeheer van 25 juni 2009,
               nr. BJZ2009041404, Directie Bestuurlijke en Juridische Zaken;
            </text:p>
        <text:p text:style-name="considerans.al">Gelet op artikel 20 van het Besluit
               glastuinbouw;
            </text:p>
        <text:p text:style-name="afkondiging">Hebben goedgevonden en verstaan:</text:p>
      </text:section>
      <text:section text:name="wettekst.d4944e125" text:style-name="wettekst">
        <text:section text:name="artikel.d4944e127" text:style-name="artikel">
          <text:h text:outline-level="3" text:style-name="artikel_kop">Enig artikel
               </text:h>
          <text:p text:style-name="artikel">Voorschrift 2.5.1, opgenomen in bijlage 2, behorende bij het
                  Besluit glastuinbouw treedt in werking met ingang van 1 oktober 2010.
               </text:p>
        </text:section>
      </text:section>
      <text:section text:name="wetsluiting.d4944e138" text:style-name="wetsluiting">
        <text:section text:name="slotformulering.d4944e140" text:style-name="slotformulering">
          <text:p text:style-name="slotformulering">Onze Minister van Volkshuisvesting, Ruimtelijke Ordening en
                  Milieubeheer is belast met de uitvoering van dit besluit dat in het Staatsblad
                  zal worden geplaatst.
               </text:p>
        </text:section>
        <text:section text:name="gegeven.d4944e146" text:style-name="gegeven">
          <text:p text:style-name="dagtekening">’s-Gravenhage, 3 juli 2009</text:p>
          <text:p text:style-name="koning">Beatrix</text:p>
        </text:section>
        <text:section text:name="ondertekening.d4944e155" text:style-name="ondertekening">
          <text:p text:style-name="ondertekening">De Minister van
                  Volkshuisvesting, Ruimtelijke Ordening en
                  Milieubeheer,
               </text:p>
          <text:p text:style-name="ondertekening.end">J. M. Cramer </text:p>
        </text:section>
        <text:section text:name="uitgifte.d4944e164" text:style-name="uitgifte">
          <text:p text:style-name="uitgifte.end">Uitgegeven de <text:span text:style-name="cur">dertigste</text:span> juli 2009
               </text:p>
          <text:section text:name="ondertekening.d4944e172" text:style-name="ondertekening">
            <text:p text:style-name="uitgifte">De Minister van
                     Justitie,
                  </text:p>
            <text:p text:style-name="uitgifte.end">E.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