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1</text:p>
      <text:p text:style-name="publicatie-titel.end">28 juli 2009</text:p>
      <text:h text:outline-level="1" text:style-name="staatsblad_kop">Besluit van 18 juli 2009, houdende vaststelling van de
            	 voorraadheffing op aardolieproducten
         </text:h>
      <text:section text:name="aanhef.d17290e122" text:style-name="aanhef">
        <text:p text:style-name="wij">Wij Beatrix, bij de gratie Gods, Koningin der Nederlanden, Prinses
               		  van Oranje-Nassau, enz. enz. enz.
            </text:p>
        <text:p text:style-name="considerans.al">Op de voordracht van
               			 Onze Minister van Economische Zaken van 10 juni 2009, nr. WJZ /
               			 9095083;
            </text:p>
        <text:p text:style-name="considerans.al">Gelet op artikel 22, tweede lid, van
               			 de Wet voorraadvorming aardolieproducten 2001;
            </text:p>
        <text:p text:style-name="considerans.al">De Raad van State gehoord (advies van
               			 24 juni 2009, nr. W10.09.0205/III);
            </text:p>
        <text:p text:style-name="considerans.al">Gezien het nader rapport van Onze
               			 Minister van Economische Zaken van 6 juli 2009, nr. WJZ /
               			 9114300;
            </text:p>
        <text:p text:style-name="afkondiging">Hebben goedgevonden en verstaan:</text:p>
      </text:section>
      <text:section text:name="wettekst.d17290e146" text:style-name="wettekst">
        <text:section text:name="artikel.d17290e148" text:style-name="artikel">
          <text:h text:outline-level="3" text:style-name="artikel_kop">Artikel 1
               </text:h>
          <text:p text:style-name="artikel">De in artikel 22, eerste lid, van de Wet
                  			 voorraadvorming aardolieproducten 2001 genoemde bedragen komen telkens te
                  			 luiden: € 5,90.
               </text:p>
        </text:section>
        <text:section text:name="artikel.d17290e158" text:style-name="artikel">
          <text:h text:outline-level="3" text:style-name="artikel_kop">Artikel 2
               </text:h>
          <text:p text:style-name="artikel">Dit besluit treedt in werking met ingang van
                  			 1 augustus 2009.
               </text:p>
        </text:section>
      </text:section>
      <text:section text:name="wetsluiting.d17290e169" text:style-name="wetsluiting">
        <text:section text:name="slotformulering.d17290e171" text:style-name="slotformulering">
          <text:p text:style-name="slotformulering">Lasten en bevelen dat dit besluit met de daarbij
                  			 behorende nota van toelichting in het Staatsblad zal worden geplaatst.<text:note text:id="d17265e14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7290e180" text:style-name="gegeven">
          <text:p text:style-name="dagtekening">Tavarnelle, 18 juli 2009</text:p>
          <text:p text:style-name="koning">Beatrix</text:p>
        </text:section>
        <text:section text:name="ondertekening.d17290e189" text:style-name="ondertekening">
          <text:p text:style-name="ondertekening">De Minister van
                  		  Economische Zaken,
               </text:p>
          <text:p text:style-name="ondertekening.end">M. J. A. van
                  				der Hoeven 
               </text:p>
        </text:section>
        <text:section text:name="uitgifte.d17290e198" text:style-name="uitgifte">
          <text:p text:style-name="uitgifte.end">Uitgegeven de <text:span text:style-name="cur">achtentwintigste</text:span> juli
                  			 2009
               </text:p>
          <text:section text:name="ondertekening.d17290e206" text:style-name="ondertekening">
            <text:p text:style-name="uitgifte">De Minister van
                     			 Justitie,
                  </text:p>
            <text:p text:style-name="uitgifte.end">E. M. H. Hirsch
                     				  Ballin 
                  </text:p>
          </text:section>
        </text:section>
      </text:section>
      <text:section text:name="nota-toelichting.d17290e217" text:style-name="nota-toelichting">
        <text:h text:outline-level="2" text:style-name="nota-toelichting_kop">NOTA VAN TOELICHTING
            </text:h>
        <text:section text:name="alineagroep.d17290e223" text:style-name="alineagroep">
          <text:p text:style-name="alineagroep">In artikel 21 van de Wet voorraadvorming
                  			 aardolieproducten 2001 (hierna Wva) is een voorraadheffing voorzien ter
                  			 financiering van de exploitatiekosten van de Stichting Centraal Orgaan
                  			 Voorraadvorming Aardolieproducten (hierna COVA). De COVA voldoet voor circa 85%
                  			 aan de Nederlandse voorraadverplichting van aardolieproducten. Deze Nederlandse
                  			 voorraadverplichting volgt uit internationale afspraken in het kader van het
                  			 International Energy Agency en de Europese Unie. Het is de bedoeling dat een
                  			 positief saldo van circa € 30 miljoen wordt aangehouden op de
                  			 egalisatierekening van de COVA. Het saldo op de egalisatierekening is het
                  			 verschil tussen de ontvangen heffingen en de beheerskosten van de COVA.
               </text:p>
          <text:p text:style-name="alineagroep">De hoogte van de voorraad heffing is bepaald in
                  			 artikel 22, eerste lid, van de Wva en bedroeg bij de totstandkoming van de wet
                  			 voor lichte olie, halfzware olie en gasolie € 5,90 per 1000 liter en voor
                  			 vloeibaar gemaakt petroleumgas € 5,90 per 1000 kilogram. Op grond van artikel
                  			 22, tweede lid, van de Wva is de voorraadheffing bij besluit van 13 september
                  			 2004 tijdelijk en bij besluit van 20 oktober 2006 voor onbepaalde tijd verlaagd
                  			 naar € 5,30 per 1000 liter onderscheidenlijk 1000 kilogram. Het doel van deze
                  			 verlaging was te voorkomen dat het positieve saldo op de egalisatierekening van
                  			 de COVA onnodig hoog zou oplopen en te komen tot een geleidelijke eliminatie
                  			 van het als overschot te beschouwen bedrag.
               </text:p>
          <text:p text:style-name="alineagroep">Dit besluit strekt ertoe de hoogte van de tarieven
                  			 terug te brengen naar het oorspronkelijke niveau van € 5,90 per 1000 liter
                  			 onderscheidenlijk 1000 kilogram. Hoewel er nog steeds een overschot is op de
                  			 egalisatierekening ten behoeve van de exploitatie kosten van de COVA, is het
                  			 noodzakelijk om het tarief vast te stellen op € 5,90, om te zorgen voor een
                  			 positief saldo van circa € 30 miljoen in de komende jaren. Achterliggende
                  			 redenen zijn dat het opslaan van benzine, ruwe olie en gasolie duurder is
                  			 geworden als gevolg van de toenemende schaarste aan opslagcapaciteit en dat de
                  			 betalingen aan rente voor kapitaalmarktleningen en geldmarktleningen hoger zijn
                  			 geworden als gevolg van de gestegen voorraadverplichtingen. Het tarief zal
                  			 vanaf 1 augustus 2009 in werking treden voor alle categorieën.
               </text:p>
          <text:p text:style-name="alineagroep.end">Het besluit leidt niet tot wijziging van de
                  			 administratieve lasten of overige nalevingskosten en heeft geen gevolgen voor
                  			 het milieu als bedoeld in de
                  			 milieueffectentoets.
               </text:p>
        </text:section>
        <text:section text:name="ondertekening.d17290e238"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