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20</text:p>
      <text:p text:style-name="publicatie-titel.end">28 juli 2009</text:p>
      <text:h text:outline-level="1" text:style-name="staatsblad_kop">Wet van 12 juni 2009, houdende wijziging van de Wet op de
            lijkbezorging
         </text:h>
      <text:section text:name="aanhef.d2090e16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gewenst
               is de Wet op de lijkbezorging te wijzigen, onder meer naar aanleiding van een
               evaluatie van de wet en van de wens te komen tot het terugdringen van de
               administratieve lasten, alsmede om bij onverklaard overlijden van
               minderjarigen nader onderzoek naar de doodsoorzaak mogelijk te
               maken;
            </text:p>
        <text:p text:style-name="afkondiging">Zo is het, dat Wij, de Raad van State gehoord, en met gemeen
               overleg der Staten-Generaal, hebben goedgevonden en verstaan, gelijk Wij
               goedvinden en verstaan bij deze:
            </text:p>
      </text:section>
      <text:section text:name="wettekst.d2090e183" text:style-name="wettekst">
        <text:h text:outline-level="3" text:style-name="wijzig-artikel_kop">ARTIKEL I
            </text:h>
        <text:p text:style-name="wat">De Wet op de lijkbezorging wordt als volgt
               gewijzigd:
            </text:p>
        <text:section text:name="wijzig-lid.d2090e192" text:style-name="wijzig-lid">
          <text:p text:style-name="lid">
                  <text:span text:style-name="lidnr">A<text:tab/>
                  </text:span>
               </text:p>
          <text:section text:name="wijziging.d2090e198" text:style-name="wijziging">
            <text:p text:style-name="wat-labeled">1. In artikel 1, in het opschrift van paragraaf 2 van hoofdstuk
                     II, in de artikelen 11, 12, 13, tweede lid, 14, tweede lid, 16, 17, eerste lid,
                     en 29, derde lid, in het opschrift van hoofdstuk IV, in de artikelen 49, 58,
                     eerste lid, 76, derde lid, en 80 onder 2°, wordt «verbranding» telkens
                     vervangen door: crematie.
                  </text:p>
          </text:section>
          <text:section text:name="wijziging.d2090e206" text:style-name="wijziging">
            <text:p text:style-name="wat-labeled">2. In de artikelen 12a, tweede lid, 18, tweede lid, 29, derde
                     lid, 31, derde lid, en in artikel 76, derde lid, wordt «verbrand» telkens
                     vervangen door: gecremeerd.
                  </text:p>
          </text:section>
          <text:section text:name="wijziging.d2090e214" text:style-name="wijziging">
            <text:p text:style-name="wat-labeled">3. In artikel 50 lid, eerste lid, wordt «verbrande» vervangen
                     door: gecremeerde.
                  </text:p>
          </text:section>
          <text:section text:name="wijziging.d2090e222" text:style-name="wijziging">
            <text:p text:style-name="wat-labeled">4. In artikel 80, onder 3°, wordt «verbranden» vervangen door:
                     cremeren.
                  </text:p>
          </text:section>
        </text:section>
        <text:section text:name="wijzig-lid.d2090e231" text:style-name="wijzig-lid">
          <text:p text:style-name="lid">
                  <text:span text:style-name="lidnr">B<text:tab/>
                  </text:span>
               </text:p>
          <text:p text:style-name="wat">Artikel 2 komt te luiden:</text:p>
          <text:section text:name="wijziging.d2090e240" text:style-name="wijziging">
            <text:section text:name="artikel.d2090e242" text:style-name="wijziging.block">
              <text:h text:outline-level="4" text:style-name="artikel_kop">Artikel 2
                     </text:h>
              <text:list text:style-name="list-style-1">
                <text:list-item text:start-value="1">
                  <text:p text:style-name="list.start"> In deze wet en de daarop berustende bepalingen wordt
                              verstaan onder:
                           </text:p>
                  <text:p text:style-name="definition.term">a. lijk:
                              </text:p>
                  <text:p text:style-name="definition.description">het lichaam van een overledene of doodgeborene;</text:p>
                  <text:p text:style-name="definition.term">b. doodgeborene:
                              </text:p>
                  <text:p text:style-name="definition.description">de na een zwangerschapsduur van ten minste 24 weken
                                    levenloos ter wereld gekomen menselijke vrucht.
                                 </text:p>
                </text:list-item>
                <text:list-item text:start-value="2">
                  <text:p text:style-name="list.cont"> Deze wet is niet van toepassing op een menselijke vrucht
                              die na een zwangerschapsduur van minder dan 24 weken
                           </text:p>
                  <text:list>
                    <text:list-item text:start-value="1">
                      <text:p text:style-name="list.cont">levenloos ter wereld is gekomen dan wel
                                 </text:p>
                    </text:list-item>
                    <text:list-item text:start-value="2">
                      <text:p text:style-name="list.end">binnen 24 uur na de geboorte is overleden.
                                 </text:p>
                    </text:list-item>
                  </text:list>
                </text:list-item>
              </text:list>
            </text:section>
          </text:section>
        </text:section>
        <text:section text:name="wijzig-lid.d2090e314" text:style-name="wijzig-lid">
          <text:p text:style-name="lid">
                  <text:span text:style-name="lidnr">Ba<text:tab/>
                  </text:span>
               </text:p>
          <text:p text:style-name="wat">In artikel 3 wordt na «geschiedt» ingevoegd: , zo spoedig
                  mogelijk na het overlijden,.
               </text:p>
        </text:section>
        <text:section text:name="wijzig-lid.d2090e325" text:style-name="wijzig-lid">
          <text:p text:style-name="lid">
                  <text:span text:style-name="lidnr">Bb<text:tab/>
                  </text:span>
               </text:p>
          <text:p text:style-name="wat">Artikel 5 komt te luiden:</text:p>
          <text:section text:name="wijziging.d2090e334" text:style-name="wijziging">
            <text:section text:name="artikel.d2090e336" text:style-name="wijziging.block">
              <text:h text:outline-level="4" text:style-name="artikel_kop">Artikel 5
                     </text:h>
              <text:p text:style-name="artikel">Uitsluitend artsen die als forensisch arts zijn ingeschreven
                        in een daartoe gehouden register, worden benoemd als gemeentelijke
                        lijkschouwer.
                     </text:p>
            </text:section>
          </text:section>
        </text:section>
        <text:section text:name="wijzig-lid.d2090e348" text:style-name="wijzig-lid">
          <text:p text:style-name="lid">
                  <text:span text:style-name="lidnr">C<text:tab/>
                  </text:span>
               </text:p>
          <text:p text:style-name="wat">In artikel 7, tweede lid, wordt «artikel 293, tweede» vervangen
                  door: artikel 293, tweede lid.
               </text:p>
        </text:section>
        <text:section text:name="wijzig-lid.d2090e358" text:style-name="wijzig-lid">
          <text:p text:style-name="lid">
                  <text:span text:style-name="lidnr">D<text:tab/>
                  </text:span>
               </text:p>
          <text:p text:style-name="wat">Artikel 8 komt te luiden:</text:p>
          <text:section text:name="wijziging.d2090e367" text:style-name="wijziging">
            <text:section text:name="artikel.d2090e369" text:style-name="wijziging.block">
              <text:h text:outline-level="4" text:style-name="artikel_kop">Artikel 8
                     </text:h>
              <text:list text:style-name="list-style-2">
                <text:list-item text:start-value="1">
                  <text:p text:style-name="list.start"> Op de kist of op een ander omhulsel van het lijk wordt een
                              registratienummer aangebracht, dat correspondeert met het nummer, vermeld op
                              een bijgevoegd document dat tevens de namen, de data van geboorte en overlijden
                              van de overledene dan wel de geslachtsnaam van de doodgeborene bevat, nadat is
                              vastgesteld dat het document betrekking heeft op het lijk.
                           </text:p>
                </text:list-item>
                <text:list-item text:start-value="2">
                  <text:p text:style-name="list.cont"> Tot begraving of crematie wordt niet overgegaan dan nadat
                              de houder van de begraafplaats of van het crematorium de overeenkomst heeft
                              vastgesteld tussen het op de kist of het omhulsel vermelde registratienummer en
                              het nummer, vermeld op het document, bedoeld in het eerste lid.
                           </text:p>
                </text:list-item>
                <text:list-item text:start-value="3">
                  <text:p text:style-name="list.end"> Indien er reden is om aan te nemen dat de gegevens op het
                              document dan wel op de kist of het omhulsel niet juist zijn, vindt
                              zo mogelijk de identificatie van het lijk plaats door twee personen die de
                              overledene bij leven hebben gekend, in tegenwoordigheid van de houder van de
                              begraafplaats of het crematorium.
                           </text:p>
                </text:list-item>
              </text:list>
            </text:section>
          </text:section>
        </text:section>
        <text:section text:name="wijzig-lid.d2090e407" text:style-name="wijzig-lid">
          <text:p text:style-name="lid">
                  <text:span text:style-name="lidnr">E<text:tab/>
                  </text:span>
               </text:p>
          <text:p text:style-name="wat">Na artikel 10 wordt een artikel ingevoegd, luidende:</text:p>
          <text:section text:name="wijziging.d2090e416" text:style-name="wijziging">
            <text:section text:name="artikel.d2090e418" text:style-name="wijziging.block">
              <text:h text:outline-level="4" text:style-name="artikel_kop">Artikel 10a
                     </text:h>
              <text:list text:style-name="list-style-3">
                <text:list-item text:start-value="1">
                  <text:p text:style-name="list.start"> Indien de schouwing, bedoeld in artikel 7, eerste lid, een
                              minderjarige betreft en is verricht door de behandelende arts, geeft deze een
                              verklaring van overlijden slechts af na overleg met de gemeentelijke
                              lijkschouwer.
                           </text:p>
                </text:list-item>
                <text:list-item text:start-value="2">
                  <text:p text:style-name="list.cont"> De gemeentelijke lijkschouwer kan, na de minderjarige te
                              hebben geschouwd, in afwijking van artikel 10, eerste lid, zorg dragen voor een
                              nader onderzoek naar de doodsoorzaak. Een nader onderzoek vindt niet plaats,
                              indien de lijkschouwer vermoedt dat het overlijden het gevolg is van een
                              strafbaar feit.
                           </text:p>
                </text:list-item>
                <text:list-item text:start-value="3">
                  <text:p text:style-name="list.cont"> De behandelende arts en andere betrokken hulpverleners
                              verstrekken de gemeentelijke lijkschouwer die het nader onderzoek leidt, op
                              diens verzoek terstond de informatie dan wel inzage in of afschrift van bescheiden
                              over de overleden minderjarige, die hij noodzakelijk acht in het kader van het
                              nader onderzoek. De lijkschouwer gebruikt de informatie uitsluitend
                              met het doel de doodsoorzaak vast te stellen.
                           </text:p>
                </text:list-item>
                <text:list-item text:start-value="4">
                  <text:p text:style-name="list.end"> Na het onderzoek geeft de lijkschouwer een verklaring van
                              overlijden af dan wel brengt hij door invulling van een formulier onverwijld
                              verslag uit aan de officier van justitie en waarschuwt hij onverwijld de
                              ambtenaar van de burgerlijke stand.
                           </text:p>
                </text:list-item>
              </text:list>
            </text:section>
          </text:section>
        </text:section>
        <text:section text:name="wijzig-lid.d2090e466" text:style-name="wijzig-lid">
          <text:p text:style-name="lid">
                  <text:span text:style-name="lidnr">F<text:tab/>
                  </text:span>
               </text:p>
          <text:section text:name="wijziging.d2090e472" text:style-name="wijziging">
            <text:p text:style-name="wat-labeled">1. In de artikelen 11 en 87, tweede lid, wordt «Onze Minister van
                     Binnenlandse Zaken» vervangen door: Onze Minister van Binnenlandse
                     Zaken en Koninkrijksrelaties.
                  </text:p>
          </text:section>
          <text:section text:name="wijziging.d2090e482" text:style-name="wijziging">
            <text:p text:style-name="wat-labeled">2. In de artikelen 12a, derde lid, en 71, eerste lid, wordt «Onze
                     Minister van Welzijn, Volksgezondheid en Cultuur» vervangen door: Onze Minister
                     van Volksgezondheid, Welzijn en Sport.
                  </text:p>
          </text:section>
        </text:section>
        <text:section text:name="wijzig-lid.d2090e491" text:style-name="wijzig-lid">
          <text:p text:style-name="lid">
                  <text:span text:style-name="lidnr">Fa<text:tab/>
                  </text:span>
               </text:p>
          <text:p text:style-name="wat">Na artikel 11 wordt een artikel 11a ingevoegd, luidende:</text:p>
          <text:section text:name="wijziging.d2090e500" text:style-name="wijziging">
            <text:section text:name="artikel.d2090e502" text:style-name="wijziging.block">
              <text:h text:outline-level="4" text:style-name="artikel_kop">Artikel 11a
                     </text:h>
              <text:p text:style-name="artikel">Onverminderd artikel 2, tweede lid, kan een menselijke vrucht
                        als bedoeld in dat artikel worden begraven of gecremeerd mits een verklaring
                        van de behandelende arts wordt overgelegd, waaruit blijkt dat het een
                        menselijke vrucht als bedoeld in dat artikel betreft.
                     </text:p>
            </text:section>
          </text:section>
        </text:section>
        <text:section text:name="wijzig-lid.d2090e515" text:style-name="wijzig-lid">
          <text:p text:style-name="lid">
                  <text:span text:style-name="lidnr">Fb<text:tab/>
                  </text:span>
               </text:p>
          <text:p text:style-name="wat">In artikel 16 wordt «vijfde dag na die van het overlijden»
                  vervangen door: zesde werkdag na het overlijden.
               </text:p>
        </text:section>
        <text:section text:name="wijzig-lid.d2090e525" text:style-name="wijzig-lid">
          <text:p text:style-name="lid">
                  <text:span text:style-name="lidnr">G<text:tab/>
                  </text:span>
               </text:p>
          <text:p text:style-name="wat">Aan artikel 21 worden vier leden toegevoegd, luidende:</text:p>
          <text:section text:name="wijziging.d2090e534" text:style-name="wijziging">
            <text:section text:name="artikeltekst.d2090e536" text:style-name="wijziging.block">
              <text:list text:style-name="list-style-4">
                <text:list-item text:start-value="3">
                  <text:p text:style-name="list.start"> Indien de identiteit van het lijk niet kan worden
                              vastgesteld, draagt de burgemeester er, uitsluitend ten behoeve van de
                              identificatie en opsporing van vermiste personen, zorg voor dat
                              door of onder verantwoordelijkheid van een arts daarvan lichaamsmateriaal wordt
                              afgenomen.
                           </text:p>
                </text:list-item>
                <text:list-item text:start-value="4">
                  <text:p text:style-name="list.cont"> Zo nodig kan tevens door of onder verantwoordelijkheid van
                              een arts onderzoek in het lichaam worden verricht of een gebitsstatus worden
                              opgemaakt of kunnen door een daartoe bevoegde ambtenaar van politie afdrukken
                              van lichaamsdelen worden afgenomen.
                           </text:p>
                </text:list-item>
                <text:list-item text:start-value="5">
                  <text:p text:style-name="list.cont"> Het derde en vierde lid zijn niet van toepassing indien het
                              de burgemeester bekend is dat daarin genoemde handelingen reeds in opdracht van
                              de officier van justitie hebben plaatsgevonden.
                           </text:p>
                </text:list-item>
                <text:list-item text:start-value="6">
                  <text:p text:style-name="list.end"> Een lijk als bedoeld in het derde lid wordt begraven.
                           </text:p>
                </text:list-item>
              </text:list>
            </text:section>
          </text:section>
        </text:section>
        <text:section text:name="wijzig-lid.d2090e578" text:style-name="wijzig-lid">
          <text:p text:style-name="lid">
                  <text:span text:style-name="lidnr">H<text:tab/>
                  </text:span>
               </text:p>
          <text:p text:style-name="wat">Artikel 23 wordt als volgt gewijzigd:</text:p>
          <text:section text:name="wijziging.d2090e587" text:style-name="wijziging">
            <text:p text:style-name="wat-labeled">a. Voor de tekst wordt de aanduiding «1.» geplaatst.
                  </text:p>
          </text:section>
          <text:section text:name="wijziging.d2090e595" text:style-name="wijziging">
            <text:p text:style-name="wat-labeled">b. Er wordt een lid toegevoegd, luidende:
                  </text:p>
            <text:section text:name="artikeltekst.d2090e602" text:style-name="wijziging.block">
              <text:list text:style-name="list-style-5">
                <text:list-item text:start-value="2">
                  <text:p text:style-name="list.single"> Begraving geschiedt in een algemeen graf, waarbij de houder
                              van de begraafplaats bepaalt wie daarin wordt begraven, dan wel in een particulier
                              graf, zijnde een graf waarop een uitsluitend recht is gevestigd, waarbij de
                              rechthebbende bepaalt wie daarin wordt begraven.
                           </text:p>
                </text:list-item>
              </text:list>
            </text:section>
          </text:section>
        </text:section>
        <text:section text:name="wijzig-lid.d2090e620" text:style-name="wijzig-lid">
          <text:p text:style-name="lid">
                  <text:span text:style-name="lidnr">Ha<text:tab/>
                  </text:span>
               </text:p>
          <text:p text:style-name="wat">Na artikel 27 wordt een artikel ingevoegd, luidende:</text:p>
          <text:section text:name="wijziging.d2090e629" text:style-name="wijziging">
            <text:section text:name="artikel.d2090e631" text:style-name="wijziging.block">
              <text:h text:outline-level="4" text:style-name="artikel_kop">Artikel 27a
                     </text:h>
              <text:p text:style-name="artikel">Ten minste zes maanden en ten hoogste twaalf maanden voor het
                        verstrijken van de termijn van uitgifte van een algemeen graf doet de houder
                        van de begraafplaats daarvan schriftelijk mededeling aan de belanghebbende bij
                        dat graf wiens adres hem bekend is.
                     </text:p>
            </text:section>
          </text:section>
        </text:section>
        <text:section text:name="wijzig-lid.d2090e643" text:style-name="wijzig-lid">
          <text:p text:style-name="lid">
                  <text:span text:style-name="lidnr">I<text:tab/>
                  </text:span>
               </text:p>
          <text:p text:style-name="wat">Artikel 28 wordt als volgt gewijzigd:</text:p>
          <text:section text:name="wijziging.d2090e652" text:style-name="wijziging">
            <text:p text:style-name="wat-labeled">a. In het eerste lid, tweede volzin, wordt «tenminste twintig
                     jaren» vervangen door: ten minste tien jaar.
                  </text:p>
          </text:section>
          <text:section text:name="wijziging.d2090e660" text:style-name="wijziging">
            <text:p text:style-name="wat-labeled">b. In het eerste lid komt de derde volzin te luiden: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
                  </text:p>
          </text:section>
          <text:section text:name="wijziging.d2090e668" text:style-name="wijziging">
            <text:p text:style-name="wat-labeled">c. In het tweede lid vervallen de woorden: of redelijkerwijs
                     bekend kan zijn.
                  </text:p>
          </text:section>
          <text:section text:name="wijziging.d2090e677" text:style-name="wijziging">
            <text:p text:style-name="wat-labeled">d. Het derde, vierde, vijfde, zesde en zevende lid komen te
                     luiden:
                  </text:p>
            <text:section text:name="artikeltekst.d2090e684" text:style-name="wijziging.block">
              <text:list text:style-name="list-style-6">
                <text:list-item text:start-value="3">
                  <text:p text:style-name="list.start"> Indien niet binnen drie maanden na verzending van de
                              mededeling, bedoeld in het tweede lid, om verlenging van het recht is verzocht,
                              maakt de houder van de begraafplaats de mededeling bekend bij het graf en bij
                              de ingang van de begraafplaats, tot het einde van de periode waarvoor het recht
                              was gevestigd.
                           </text:p>
                </text:list-item>
                <text:list-item text:start-value="4">
                  <text:p text:style-name="list.cont">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
                           </text:p>
                </text:list-item>
                <text:list-item text:start-value="5">
                  <text:p text:style-name="list.cont">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
                           </text:p>
                </text:list-item>
                <text:list-item text:start-value="6">
                  <text:p text:style-name="list.cont"> Indien toepassing is gegeven aan het vierde of vijfde lid
                              en niet alsnog in het onderhoud van het graf is voorzien, vervalt het recht op
                              het graf op het moment dat de periode van één dan wel vijf jaar, bedoeld in het
                              vierde respectievelijk vijfde lid, is verstreken.
                           </text:p>
                </text:list-item>
                <text:list-item text:start-value="7">
                  <text:p text:style-name="list.end"> Indien het recht op het graf nog geen twintig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wintig jaar is verstreken.
                           </text:p>
                </text:list-item>
              </text:list>
            </text:section>
          </text:section>
        </text:section>
        <text:section text:name="wijzig-lid.d2090e732" text:style-name="wijzig-lid">
          <text:p text:style-name="lid">
                  <text:span text:style-name="lidnr">J<text:tab/>
                  </text:span>
               </text:p>
          <text:p text:style-name="wat">Artikel 29 wordt als volgt gewijzigd:</text:p>
          <text:section text:name="wijziging.d2090e741" text:style-name="wijziging">
            <text:p text:style-name="wat-labeled">a. De tekst van het eerste lid komt te luiden:
                  </text:p>
            <text:section text:name="artikeltekst.d2090e748" text:style-name="wijziging.block">
              <text:list text:style-name="list-style-7">
                <text:list-item text:start-value="1">
                  <text:p text:style-name="list.single"> Een lijk wordt slechts opgegraven met vergunning van de
                              burgemeester van de gemeente waarin het is begraven, en, indien het een
                              particulier graf betreft, met toestemming van de rechthebbende op het
                              graf.
                           </text:p>
                </text:list-item>
              </text:list>
            </text:section>
          </text:section>
          <text:section text:name="wijziging.d2090e763" text:style-name="wijziging">
            <text:p text:style-name="wat-labeled">b. In het derde lid vervalt: met schriftelijk verlof van de
                     officier van justitie van de plaats van opgraving.
                  </text:p>
          </text:section>
          <text:section text:name="wijziging.d2090e771" text:style-name="wijziging">
            <text:p text:style-name="wat-labeled">c. Er wordt een lid toegevoegd, luidende:
                  </text:p>
            <text:section text:name="artikeltekst.d2090e778" text:style-name="wijziging.block">
              <text:list text:style-name="list-style-8">
                <text:list-item text:start-value="4">
                  <text:p text:style-name="list.single"> Crematie binnen een jaar na de begraving vindt slechts
                              plaats met schriftelijk verlof van de officier van justitie van de plaats van
                              opgraving.
                           </text:p>
                </text:list-item>
              </text:list>
            </text:section>
          </text:section>
        </text:section>
        <text:section text:name="wijzig-lid.d2090e795" text:style-name="wijzig-lid">
          <text:p text:style-name="lid">
                  <text:span text:style-name="lidnr">K<text:tab/>
                  </text:span>
               </text:p>
          <text:p text:style-name="wat">Artikel 31 wordt als volgt gewijzigd:</text:p>
          <text:section text:name="wijziging.d2090e804" text:style-name="wijziging">
            <text:p text:style-name="wat-labeled">a. Het tweede lid komt te luiden:
                  </text:p>
            <text:section text:name="artikeltekst.d2090e811" text:style-name="wijziging.block">
              <text:list text:style-name="list-style-9">
                <text:list-item text:start-value="2">
                  <text:p text:style-name="list.single"> Het ruimen geschiedt niet dan op last van de houder van de
                              begraafplaats en na verloop van tien jaar nadat in het graf laatstelijk een
                              lijk is geplaatst, en, indien het een particulier graf betreft, met toestemming
                              van de rechthebbende op het graf.
                           </text:p>
                </text:list-item>
              </text:list>
            </text:section>
          </text:section>
          <text:section text:name="wijziging.d2090e826" text:style-name="wijziging">
            <text:p text:style-name="wat-labeled">b. In het vierde lid komt de eerste volzin te luiden:
                     Gedeputeerde staten kunnen besluiten de in het tweede lid genoemde termijn te
                     verlengen.
                  </text:p>
          </text:section>
          <text:section text:name="wijziging.d2090e834" text:style-name="wijziging">
            <text:p text:style-name="wat-labeled">c. Er wordt een lid toegevoegd, luidende:
                  </text:p>
            <text:section text:name="artikeltekst.d2090e841" text:style-name="wijziging.block">
              <text:list text:style-name="list-style-10">
                <text:list-item text:start-value="5">
                  <text:p text:style-name="list.single"> Ten minste twee maanden voordat een graf van een onbekende
                              wordt geruimd, geeft de houder de burgemeester daarvan kennis. De burgemeester
                              is bevoegd, uitsluitend ten behoeve van de identificatie van de onbekende en
                              opsporing van vermiste personen, van de overblijfselen van de onbekende door of
                              onder verantwoordelijkheid van een arts lichaamsmateriaal af te doen nemen of
                              een gebitsstatus te doen opmaken. Indien de burgemeester van die
                              bevoegdheid gebruik maakt, wordt de ruiming opgeschort, ten minste tot het
                              moment dat de uitslag van de poging tot identificatie bekend is, waarna een
                              nabestaande in de lijkbezorging voorziet dan wel de ruiming kan
                              worden voltooid.
                           </text:p>
                </text:list-item>
              </text:list>
            </text:section>
          </text:section>
        </text:section>
        <text:section text:name="wijzig-lid.d2090e861" text:style-name="wijzig-lid">
          <text:p text:style-name="lid">
                  <text:span text:style-name="lidnr">Ka<text:tab/>
                  </text:span>
               </text:p>
          <text:p text:style-name="wat">Artikel 32 komt te luiden:</text:p>
          <text:section text:name="wijziging.d2090e870" text:style-name="wijziging">
            <text:section text:name="artikel.d2090e872" text:style-name="wijziging.block">
              <text:h text:outline-level="4" text:style-name="artikel_kop">Artikel 32
                     </text:h>
              <text:p text:style-name="artikel">Wij kunnen omtrent de wijze van begraven, de inrichting van
                        het graf, het ruimen van de graven, het verwijderen van grafmonumenten en de
                        teraardebestelling van de overblijfselen der lijken bij algemene maatregel van
                        bestuur regelen stellen.
                     </text:p>
            </text:section>
          </text:section>
        </text:section>
        <text:section text:name="wijzig-lid.d2090e884" text:style-name="wijzig-lid">
          <text:p text:style-name="lid">
                  <text:span text:style-name="lidnr">Kb<text:tab/>
                  </text:span>
               </text:p>
          <text:p text:style-name="wat">Na artikel 32 wordt een artikel ingevoegd, luidende:</text:p>
          <text:section text:name="wijziging.d2090e893" text:style-name="wijziging">
            <text:section text:name="artikel.d2090e895" text:style-name="wijziging.block">
              <text:h text:outline-level="4" text:style-name="artikel_kop">Artikel 32a
                     </text:h>
              <text:p text:style-name="artikel">Gedurende de periode dat een graf niet geruimd mag worden, is
                        artikel 20, eerste lid, aanhef en onder e en f, van Boek 5 van het Burgerlijk
                        Wetboek niet van toepassing op hetgeen op dat graf is
                        geplaatst.
                     </text:p>
            </text:section>
          </text:section>
        </text:section>
        <text:section text:name="wijzig-lid.d2090e909" text:style-name="wijzig-lid">
          <text:p text:style-name="lid">
                  <text:span text:style-name="lidnr">L<text:tab/>
                  </text:span>
               </text:p>
          <text:p text:style-name="wat">Artikel 34 vervalt.</text:p>
        </text:section>
        <text:section text:name="wijzig-lid.d2090e919" text:style-name="wijzig-lid">
          <text:p text:style-name="lid">
                  <text:span text:style-name="lidnr">M<text:tab/>
                  </text:span>
               </text:p>
          <text:p text:style-name="wat">In artikel 40 vervalt het derde lid, onder vernummering van het
                  vierde lid tot derde lid.
               </text:p>
        </text:section>
        <text:section text:name="wijzig-lid.d2090e929" text:style-name="wijzig-lid">
          <text:p text:style-name="lid">
                  <text:span text:style-name="lidnr">Ma<text:tab/>
                  </text:span>
               </text:p>
          <text:p text:style-name="wat">In artikel 45, tweede lid, wordt de zinsnede «een graf waarop
                  een uitsluitend recht berust en» vervangen door: een particulier graf.
               </text:p>
        </text:section>
        <text:section text:name="wijzig-lid.d2090e940" text:style-name="wijzig-lid">
          <text:p text:style-name="lid">
                  <text:span text:style-name="lidnr">N<text:tab/>
                  </text:span>
               </text:p>
          <text:p text:style-name="wat">Artikel 46 wordt als volgt gewijzigd:</text:p>
          <text:section text:name="wijziging.d2090e949" text:style-name="wijziging">
            <text:p text:style-name="wat-labeled">a. In het derde lid wordt de zinsnede «voor zover het een graf
                     betreft waarop een uitsluitend recht berust» vervangen door «indien het een
                     particulier graf betreft» en vervalt: , de daartoe door Onze Minister van
                     Volkshuisvesting, Ruimtelijke Ordening en Milieubeheer aangewezen ambtenaar
                     gehoord,.
                  </text:p>
          </text:section>
          <text:section text:name="wijziging.d2090e957" text:style-name="wijziging">
            <text:p text:style-name="wat-labeled">b. In het vierde lid wordt de zinsnede «Een graf waarop een
                     uitsluitend recht berust» vervangen door: Een particulier graf.
                  </text:p>
          </text:section>
        </text:section>
        <text:section text:name="wijzig-lid.d2090e966" text:style-name="wijzig-lid">
          <text:p text:style-name="lid">
                  <text:span text:style-name="lidnr">Na<text:tab/>
                  </text:span>
               </text:p>
          <text:p text:style-name="wat">Artikel 47 komt te luiden:</text:p>
          <text:section text:name="wijziging.d2090e975" text:style-name="wijziging">
            <text:section text:name="artikel.d2090e977" text:style-name="wijziging.block">
              <text:h text:outline-level="4" text:style-name="artikel_kop">Artikel 47
                     </text:h>
              <text:p text:style-name="artikel">Een begraafplaats houdt op dit te zijn, indien de grond die
                        bestemming heeft verloren en zich daarin geen graf bevindt.
                     </text:p>
            </text:section>
          </text:section>
        </text:section>
        <text:section text:name="wijzig-lid.d2090e989" text:style-name="wijzig-lid">
          <text:p text:style-name="lid">
                  <text:span text:style-name="lidnr">O<text:tab/>
                  </text:span>
               </text:p>
          <text:p text:style-name="wat">Artikel 58, tweede lid, komt te luiden:</text:p>
          <text:section text:name="wijziging.d2090e998" text:style-name="wijziging">
            <text:section text:name="artikeltekst.d2090e1000" text:style-name="wijziging.block">
              <text:list text:style-name="list-style-11">
                <text:list-item text:start-value="2">
                  <text:p text:style-name="list.single"> De as wordt geborgen in één of meer asbussen. Een asbus
                              wordt gesloten en op de bus worden de naam en de voorletters van de overledene,
                              alsmede een registratienummer, vermeld.
                           </text:p>
                </text:list-item>
              </text:list>
            </text:section>
          </text:section>
        </text:section>
        <text:section text:name="wijzig-lid.d2090e1018" text:style-name="wijzig-lid">
          <text:p text:style-name="lid">
                  <text:span text:style-name="lidnr">P<text:tab/>
                  </text:span>
               </text:p>
          <text:p text:style-name="wat">In artikel 59, tweede lid, onder c, wordt de zinsnede «een
                  nabestaande die de zorg voor de asbus op zich neemt» vervangen
                  door: de nabestaande door of namens wie de opdracht tot de crematie is
                  gegeven.
               </text:p>
        </text:section>
        <text:section text:name="wijzig-lid.d2090e1030" text:style-name="wijzig-lid">
          <text:p text:style-name="lid">
                  <text:span text:style-name="lidnr">Pa<text:tab/>
                  </text:span>
               </text:p>
          <text:p text:style-name="wat">In artikel 62, derde lid, wordt de zinsnede «een graf waarop een
                  uitsluitend recht berust» vervangen door: een particulier
                  graf.
               </text:p>
        </text:section>
        <text:section text:name="wijzig-lid.d2090e1042" text:style-name="wijzig-lid">
          <text:p text:style-name="lid">
                  <text:span text:style-name="lidnr">Q<text:tab/>
                  </text:span>
               </text:p>
          <text:p text:style-name="wat">In artikel 63, eerste lid, wordt de zinsnede «een nabestaande
                  die de zorg voor de asbus op zich neemt» vervangen door: de nabestaande door of
                  namens wie de opdracht tot bijzetting is gegeven.
               </text:p>
        </text:section>
        <text:section text:name="wijzig-lid.d2090e1053" text:style-name="wijzig-lid">
          <text:p text:style-name="lid">
                  <text:span text:style-name="lidnr">R<text:tab/>
                  </text:span>
               </text:p>
          <text:p text:style-name="wat">Artikel 66, eerste lid, komt te luiden:</text:p>
          <text:section text:name="wijziging.d2090e1062" text:style-name="wijziging">
            <text:section text:name="artikeltekst.d2090e1064" text:style-name="wijziging.block">
              <text:list text:style-name="list-style-12">
                <text:list-item text:start-value="1">
                  <text:p text:style-name="list.single"> Het ruimen van een asbus geschiedt door of in opdracht van
                              de houder van de plaats van bijzetting en vindt binnen tien jaar nadat de as in
                              de bus is geborgen niet plaats dan met toestemming van de rechthebbende op de
                              ruimte waar de asbus is bijgezet.
                           </text:p>
                </text:list-item>
              </text:list>
            </text:section>
          </text:section>
        </text:section>
        <text:section text:name="wijzig-lid.d2090e1080" text:style-name="wijzig-lid">
          <text:p text:style-name="lid">
                  <text:span text:style-name="lidnr">S<text:tab/>
                  </text:span>
               </text:p>
          <text:p text:style-name="wat">Artikel 66b wordt als volgt gewijzigd:</text:p>
          <text:section text:name="wijziging.d2090e1089" text:style-name="wijziging">
            <text:p text:style-name="wat-labeled">a. Voor het eerste lid vervalt de aanduiding «1.».
                  </text:p>
          </text:section>
          <text:section text:name="wijziging.d2090e1097" text:style-name="wijziging">
            <text:p text:style-name="wat-labeled">b. Het tweede lid vervalt.
                  </text:p>
          </text:section>
        </text:section>
        <text:section text:name="wijzig-lid.d2090e1106" text:style-name="wijzig-lid">
          <text:p text:style-name="lid">
                  <text:span text:style-name="lidnr">T<text:tab/>
                  </text:span>
               </text:p>
          <text:p text:style-name="wat">In artikel 68, eerste lid, vervalt de derde volzin en komen de
                  eerste en tweede volzin te luiden: Ontleding geschiedt slechts met schriftelijk
                  verlof van de burgemeester. Het verlof wordt binnen drie dagen kosteloos afgegeven
                  en vermeldt de plaats van ontleding.
               </text:p>
        </text:section>
        <text:section text:name="wijzig-lid.d2090e1118" text:style-name="wijzig-lid">
          <text:p text:style-name="lid">
                  <text:span text:style-name="lidnr">U<text:tab/>
                  </text:span>
               </text:p>
          <text:p text:style-name="wat">Aan artikel 71 worden drie leden toegevoegd, luidende:</text:p>
          <text:section text:name="wijziging.d2090e1127" text:style-name="wijziging">
            <text:section text:name="artikeltekst.d2090e1129" text:style-name="wijziging.block">
              <text:list text:style-name="list-style-13">
                <text:list-item text:start-value="4">
                  <text:p text:style-name="list.start"> In afwijking van het eerste lid kan een lijk worden
                              onderworpen aan een conserverende bewerking die ten hoogste tien dagen effect
                              heeft.
                           </text:p>
                </text:list-item>
                <text:list-item text:start-value="5">
                  <text:p text:style-name="list.cont"> Een bewerking als bedoeld in het vierde lid vindt eerst
                              plaats nadat is vastgesteld dat verwijdering van een of meer organen als
                              bedoeld in de Wet op de orgaandonatie niet zal plaatsvinden.
                           </text:p>
                </text:list-item>
                <text:list-item text:start-value="6">
                  <text:p text:style-name="list.end"> Bij ministeriële regeling kunnen eisen worden gesteld aan
                              de opleiding en de vakbekwaamheid van degenen die de bewerking,
                              bedoeld in het vierde lid, uitvoeren alsmede aan de wijze van bewerking.
                           </text:p>
                </text:list-item>
              </text:list>
            </text:section>
          </text:section>
        </text:section>
        <text:section text:name="wijzig-lid.d2090e1163" text:style-name="wijzig-lid">
          <text:p text:style-name="lid">
                  <text:span text:style-name="lidnr">Ua<text:tab/>
                  </text:span>
               </text:p>
          <text:p text:style-name="wat">In artikel 73 wordt «de betrokken hoofdinspecteur van de
                  volksgezondheid » vervangen door: de betrokken hoofdinspecteur van het
                  Staatstoezicht op de volksgezondheid.
               </text:p>
        </text:section>
        <text:section text:name="wijzig-lid.d2090e1173" text:style-name="wijzig-lid">
          <text:p text:style-name="lid">
                  <text:span text:style-name="lidnr">V<text:tab/>
                  </text:span>
               </text:p>
          <text:p text:style-name="wat">Na artikel 73 wordt een artikel ingevoegd, luidende:</text:p>
          <text:section text:name="wijziging.d2090e1182" text:style-name="wijziging">
            <text:section text:name="artikel.d2090e1184" text:style-name="wijziging.block">
              <text:h text:outline-level="4" text:style-name="artikel_kop">Artikel 74
                     </text:h>
              <text:list text:style-name="list-style-14">
                <text:list-item text:start-value="1">
                  <text:p text:style-name="list.start"> Indien een gemeentelijke lijkschouwer in het kader van het
                              nader onderzoek, bedoeld in artikel 10a, tweede lid, sectie noodzakelijk acht,
                              kan hij bij gebreke van toestemming van een ouder van de minderjarige de
                              rechtbank verzoeken vervangende toestemming te verlenen.
                           </text:p>
                </text:list-item>
                <text:list-item text:start-value="2">
                  <text:p text:style-name="list.cont"> Bevoegd is de rechtbank van de plaats waar het ziekenhuis
                              of andere instelling waarin het nader onderzoek plaatsvindt, is gelegen.
                           </text:p>
                </text:list-item>
                <text:list-item text:start-value="3">
                  <text:p text:style-name="list.end"> De rechtbank verleent de toestemming, tenzij het belang om
                              de doodsoorzaak van minderjarigen vast te stellen niet opweegt tegen de
                              gevolgen die inwilliging van het verzoek voor de ouder zou hebben.
                           </text:p>
                </text:list-item>
              </text:list>
            </text:section>
          </text:section>
        </text:section>
        <text:section text:name="wijzig-lid.d2090e1221" text:style-name="wijzig-lid">
          <text:p text:style-name="lid">
                  <text:span text:style-name="lidnr">W<text:tab/>
                  </text:span>
               </text:p>
          <text:p text:style-name="wat">In artikel 75 wordt «de artikelen 72 en 73» vervangen door: de
                  artikelen 72, 73 en 74.
               </text:p>
        </text:section>
        <text:section text:name="wijzig-lid.d2090e1231" text:style-name="wijzig-lid">
          <text:p text:style-name="lid">
                  <text:span text:style-name="lidnr">X<text:tab/>
                  </text:span>
               </text:p>
          <text:p text:style-name="wat">In artikel 76, tweede lid, wordt »conservering als bedoeld in
                  artikel 71, eerste lid» vervangen door: conservering als bedoeld in artikel 71,
                  eerste en vierde lid.
               </text:p>
        </text:section>
        <text:section text:name="wijzig-lid.d2090e1241" text:style-name="wijzig-lid">
          <text:p text:style-name="lid">
                  <text:span text:style-name="lidnr">Y<text:tab/>
                  </text:span>
               </text:p>
          <text:p text:style-name="wat">In artikel 81, onder 1°, wordt «7, eerste en tweede lid,, 8,
                  tweede lid, 10» vervangen door: 7, eerste en tweede lid, 8, eerste en tweede
                  lid, 10, 12a, eerste lid.
               </text:p>
        </text:section>
        <text:section text:name="wijzig-lid.d2090e1251" text:style-name="wijzig-lid">
          <text:p text:style-name="lid">
                  <text:span text:style-name="lidnr">Z<text:tab/>
                  </text:span>
               </text:p>
          <text:p text:style-name="wat">Na artikel 84 wordt een artikel ingevoegd, luidende:</text:p>
          <text:section text:name="wijziging.d2090e1260" text:style-name="wijziging">
            <text:section text:name="artikel.d2090e1262" text:style-name="wijziging.block">
              <text:h text:outline-level="4" text:style-name="artikel_kop">Artikel 84a
                     </text:h>
              <text:p text:style-name="artikel">Indien ten aanzien van een graf waarop voor 1 januari 2009
                        een uitsluitend recht is gevestigd, voor 1 januari 2024 een verklaring van
                        verwaarlozing als bedoeld in artikel 28, vierde lid, is opgesteld, vervalt het
                        recht, in afwijking van artikel 28, zesde lid,
                     </text:p>
              <text:list text:style-name="list-style-15">
                <text:list-item text:start-value="1">
                  <text:p text:style-name="list.start">met ingang van 1 januari 2029, mits op dat tijdstip
                              dertig jaar is verstreken sinds de laatste begraving in dat graf dan wel
                           </text:p>
                </text:list-item>
                <text:list-item text:start-value="2">
                  <text:p text:style-name="list.end">op een later gelegen tijdstip waarop dertig jaar is
                              verstreken sinds de laatste begraving in dat graf.
                           </text:p>
                </text:list-item>
              </text:list>
            </text:section>
          </text:section>
        </text:section>
        <text:section text:name="wijzig-lid.d2090e1293" text:style-name="wijzig-lid">
          <text:p text:style-name="lid">
                  <text:span text:style-name="lidnr">AA<text:tab/>
                  </text:span>
               </text:p>
          <text:p text:style-name="wat">De tekst van artikel 89 komt te luiden:</text:p>
          <text:section text:name="wijziging.d2090e1302" text:style-name="wijziging">
            <text:section text:name="artikeltekst.d2090e1304" text:style-name="wijziging.block">
              <text:p text:style-name="artikeltekst">De Algemene termijnenwet is niet van toepassing op de
                        termijnen, gesteld in de artikelen 20 en 68, eerste lid.
                     </text:p>
            </text:section>
          </text:section>
        </text:section>
        <text:section text:name="artikel.d2090e1312" text:style-name="artikel">
          <text:h text:outline-level="3" text:style-name="artikel_kop">ARTIKEL II
               </text:h>
          <text:p text:style-name="artikel">Een gemeentelijke lijkschouwer die niet is ingeschreven in een
                  register als bedoeld in artikel 5 van de Wet op de lijkbezorging, kan tot drie
                  jaar na de inwerkingtreding van artikel I, onderdeel Bb, als zodanig benoemd
                  blijven.
               </text:p>
        </text:section>
        <text:section text:name="artikel.d2090e1323" text:style-name="artikel">
          <text:h text:outline-level="3" text:style-name="artikel_kop">ARTIKEL III
               </text:h>
          <text:p text:style-name="artikel">Deze wet treedt in werking op een bij koninklijk besluit te bepalen
                  tijdstip, dat voor de verschillende artikelen of onderdelen daarvan
                  verschillend kan worden vastgesteld.
               </text:p>
        </text:section>
      </text:section>
      <text:section text:name="wetsluiting.d2090e1334" text:style-name="wetsluiting">
        <text:section text:name="slotformulering.d2090e1336" text:style-name="slotformulering">
          <text:p text:style-name="slotformulering">Lasten en bevelen dat deze in het Staatsblad zal worden geplaatst
                  en dat alle ministeries, autoriteiten, colleges en ambtenaren wie zulks
                  aangaat, aan de nauwkeurige uitvoering de hand zullen houden.<text:note text:id="d2037e1306" text:note-class="endnote">
                     <text:note-citation text:label="histnoot">histnoot</text:note-citation>
                     <text:note-body>
                        <text:p>
                           <text:s/>Kamerstuk 30 696</text:p>
                     </text:note-body>
                  </text:note>
               </text:p>
        </text:section>
        <text:section text:name="gegeven.d2090e1345" text:style-name="gegeven">
          <text:p text:style-name="dagtekening">Gegeven te ’s-Gravenhage, 12 juni
                  2009
               </text:p>
          <text:p text:style-name="koning">Beatrix</text:p>
        </text:section>
        <text:section text:name="ondertekening.d2090e1354" text:style-name="ondertekening">
          <text:p text:style-name="ondertekening">De Staatssecretaris van
                  Binnenlandse Zaken en
                  Koninkrijksrelaties,
               </text:p>
          <text:p text:style-name="ondertekening.end">A. Th.
                  B. Bijleveld-Schouten 
               </text:p>
        </text:section>
        <text:section text:name="ondertekening.d2090e1363" text:style-name="ondertekening">
          <text:p text:style-name="ondertekening">De Minister van
                  Justitie,
               </text:p>
          <text:p text:style-name="ondertekening.end">E. M. H. Hirsch Ballin </text:p>
        </text:section>
        <text:section text:name="ondertekening.d2090e1372" text:style-name="ondertekening">
          <text:p text:style-name="ondertekening">De Minister van
                  Volksgezondheid, Welzijn en Sport,
               </text:p>
          <text:p text:style-name="ondertekening.end">A. Klink </text:p>
        </text:section>
        <text:section text:name="uitgifte.d2090e1382" text:style-name="uitgifte">
          <text:p text:style-name="uitgifte.end">Uitgegeven de <text:span text:style-name="cur">achtentwintigste</text:span> juli
                  2009
               </text:p>
          <text:section text:name="ondertekening.d2090e1390"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