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19</text:p>
      <text:p text:style-name="publicatie-titel.end">27 juli 2009</text:p>
      <text:h text:outline-level="1" text:style-name="staatsblad_kop">Besluit van 18 juli 2009 tot vaststelling van het tijdstip van
            inwerkingtreding van de Verzamelwet SZW-wetgeving 2009
         </text:h>
      <text:section text:name="aanhef.d15820e114" text:style-name="aanhef">
        <text:p text:style-name="wij">Wij Beatrix, bij de gratie Gods, Koningin der Nederlanden, Prinses
               van Oranje-Nassau, enz. enz. enz.
            </text:p>
        <text:p text:style-name="considerans.al">Op de voordracht van Onze Minister
               van Sociale Zaken en Werkgelegenheid van 8 juli 2009, nr.
               WBJA/W/09/15355;
            </text:p>
        <text:p text:style-name="considerans.al">Gelet op artikel XXVI van de
               Verzamelwet SZW-wetgeving 2009;
            </text:p>
        <text:p text:style-name="afkondiging">Hebben goedgevonden en verstaan:</text:p>
      </text:section>
      <text:section text:name="wettekst.d15820e129" text:style-name="wettekst">
        <text:section text:name="artikel.d15820e131" text:style-name="artikel">
          <text:h text:outline-level="3" text:style-name="artikel_kop">Enig artikel
               </text:h>
          <text:list text:style-name="list-style-1">
            <text:list-item text:start-value="1">
              <text:p text:style-name="list.start"> De artikelen van de Verzamelwet SZW-wetgeving 2009 treden in
                        werking met ingang van 1 augustus 2009, met uitzondering van de artikelen I,
                        onderdeel B, III, onderdelen C en U, XI, onderdeel A, XII, onderdelen A, Ga en
                        I, XIV, onderdeel B, XV, onderdeel B, XVI, onderdeel B, XIX, onderdelen aA, D,
                        E, F en G, XX, onderdelen aA, E, F, G en H, XXIII, onderdelen A en C en XXIV,
                        onderdeel A.
                     </text:p>
            </text:list-item>
            <text:list-item text:start-value="2">
              <text:p text:style-name="list.cont"> De artikelen I, onderdeel B, III, onderdelen C en U, XI,
                        onderdeel A, XII, onderdelen A, Ga en I, XIV, onderdeel B, XV, onderdeel B,
                        XVI, onderdeel B, XIX, onderdelen aA, D, E, F en G, XX, onderdelen
                        aA, E, F, G en H en XXIV, onderdeel A treden in werking met ingang van de dag
                        na de datum van uitgifte van het Staatsblad waarin dit besluit wordt geplaatst,
                        met dien verstande dat:
                     </text:p>
              <text:list>
                <text:list-item text:start-value="1">
                  <text:p text:style-name="list.cont">de artikelen I, onderdeel B, en III, onderdeel C, terugwerken
                              tot en met 1 januari 2007;
                           </text:p>
                </text:list-item>
                <text:list-item text:start-value="2">
                  <text:p text:style-name="list.cont">artikel III, onderdeel U, terugwerkt tot en met 1 januari
                              2008 voor zover het beschikkingen betreft aangaande de duur van de loongerelateerde
                              uitkering van de WGA-uitkering, die op de datum van inwerkingtreding van de
                              Verzamelwet SZW-wetgeving 2009 nog niet rechtens onaantastbaar zijn;
                           </text:p>
                </text:list-item>
                <text:list-item text:start-value="3">
                  <text:p text:style-name="list.cont">artikel XI, onderdeel A, terugwerkt tot en met 4 juni
                              2008;
                           </text:p>
                </text:list-item>
                <text:list-item text:start-value="4">
                  <text:p text:style-name="list.cont">artikel XII, onderdeel A, terugwerkt tot en met 1 januari
                              2008;
                           </text:p>
                </text:list-item>
                <text:list-item text:start-value="5">
                  <text:p text:style-name="list.cont">artikel XII, onderdeel Ga, artikel XV, onderdeel B, en
                              artikel XVI, onderdeel B, terugwerken tot en met 1 januari 2009;
                           </text:p>
                </text:list-item>
                <text:list-item text:start-value="6">
                  <text:p text:style-name="list.cont">artikel XII, onderdeel I, terugwerkt tot en met 1 april
                              2009;
                           </text:p>
                </text:list-item>
                <text:list-item text:start-value="7">
                  <text:p text:style-name="list.cont">artikel XIV, onderdeel B, terugwerkt tot en met 1 juli
                              2009;
                           </text:p>
                </text:list-item>
                <text:list-item text:start-value="8">
                  <text:p text:style-name="list.cont">de artikelen XIX, onderdelen D, E, F en G en XX, onderdelen
                              E, F, G en H, terugwerken tot en met 21 april 2009; en
                           </text:p>
                </text:list-item>
                <text:list-item text:start-value="9">
                  <text:p text:style-name="list.cont">artikel XXIV, onderdeel A, terugwerkt tot en met 1 augustus
                              2008.
                           </text:p>
                </text:list-item>
              </text:list>
            </text:list-item>
            <text:list-item text:start-value="3">
              <text:p text:style-name="list.end"> Artikel XXIII, onderdelen A en C, treedt in werking met ingang
                        van 1 januari 2010.
                     </text:p>
            </text:list-item>
          </text:list>
        </text:section>
      </text:section>
      <text:section text:name="wetsluiting.d15820e246" text:style-name="wetsluiting">
        <text:section text:name="slotformulering.d15820e248" text:style-name="slotformulering">
          <text:p text:style-name="slotformulering">Onze Minister van Sociale Zaken en Werkgelegenheid is belast met de
                  uitvoering van dit besluit dat met de daarbij behorende nota van toelichting
                  in het Staatsblad zal worden geplaatst.
               </text:p>
        </text:section>
        <text:section text:name="gegeven.d15820e256" text:style-name="gegeven">
          <text:p text:style-name="dagtekening">Tavarnelle, 18 juli 2009</text:p>
          <text:p text:style-name="koning">Beatrix</text:p>
        </text:section>
        <text:section text:name="ondertekening.d15820e265" text:style-name="ondertekening">
          <text:p text:style-name="ondertekening">De Minister van
                  Sociale Zaken en Werkgelegenheid,
               </text:p>
          <text:p text:style-name="ondertekening.end">J. P. H. Donner </text:p>
        </text:section>
        <text:section text:name="uitgifte.d15820e274" text:style-name="uitgifte">
          <text:p text:style-name="uitgifte.end">Uitgegeven de <text:span text:style-name="cur">zevenentwintigste</text:span> juli
                  2009
               </text:p>
          <text:section text:name="ondertekening.d15820e282" text:style-name="ondertekening">
            <text:p text:style-name="uitgifte">De Minister van
                     Justitie,
                  </text:p>
            <text:p text:style-name="uitgifte.end">E. M. H. Hirsch
                     Ballin 
                  </text:p>
          </text:section>
        </text:section>
      </text:section>
      <text:section text:name="nota-toelichting.d15820e293" text:style-name="nota-toelichting">
        <text:h text:outline-level="2" text:style-name="nota-toelichting_kop">NOTA VAN TOELICHTING
            </text:h>
        <text:p text:style-name="nota-toelichting">Artikel XXVI van de Verzamelwet SZW-wetgeving 2009 (de Verzamelwet)
               voorziet in de mogelijkheid dat de artikelen van die wet in werking treden op
               een bij koninklijk besluit te bepalen tijdstip dat voor de verschillende
               artikelen of onderdelen daarvan verschillend kan worden vastgesteld en waaraan
               terugwerkende kracht kan worden verleend tot en met een tijdstip dat voor de
               verschillende artikelen of onderdelen verschillend kan worden vastgesteld. Het
               onderhavige besluit voorziet in de inwerkingtreding van de verschillende
               artikelonderdelen.
            </text:p>
        <text:p text:style-name="nota-toelichting">Het merendeel van de artikelen van de Verzamelwet treedt in werking
               met ingang van 1 augustus 2009 (eerste lid). Voor een aantal artikelen geldt
               een andere datum van inwerkingtreding. De inwerkingtreding van die
               artikel(onderdelen) is geregeld in het tweede en derde lid. Een toelichting
               hierop is hierna opgenomen. Voor een uitgebreide toelichting wordt verwezen
               naar het artikelsgewijze gedeelte van de memorie van toelichting van de
               Verzamelwet, respectievelijk de toelichtingen op de nota’s van wijziging.
            </text:p>
        <text:p text:style-name="nota-toelichting">Artikel I, onderdeel B en artikel III, onderdeel C, voorzien erin dat
               het derde lid van artikel 42a van de Werkloosheidswet, respectievelijk het
               zevende lid van artikel 15 van de Wet werk en inkomen naar arbeidsvermogen (Wet
               WIA) ook van toepassing zijn op personen die inkomsten ontvangen voor het
               verlenen van zorg op grond van een regeling voor persoonsgebonden budget, die
               is gegrond op artikel 5, eerste lid, van de Wet maatschappelijke ondersteuning
               (Wmo). Omdat de Wmo met ingang van 1 januari 2007 in werking is getreden,
               werken deze onderdelen terug tot en met 1 januari 2007.
            </text:p>
        <text:p text:style-name="nota-toelichting">Artikel III, onderdeel U, werkt terug tot en met 1 januari 2008 voor
               beschikkingen inzake de duur van de loongerelateerde uitkering van de
               WGA-uitkering, die op de datum van inwerkingtreding van deze wet nog niet
               rechtens onaantastbaar zijn.
            </text:p>
        <text:p text:style-name="nota-toelichting">Artikel XI, onderdeel A, wijzigt artikel 3:23, derde lid, van de Wet
               arbeid en Zorg en hangt samen met de wijzigingen die de Wet zwangerschaps- en
               bevallingsuitkering zelfstandigen heeft aangebracht in de Wet arbeid en zorg.
               Deze wijziging werkt daarom terug tot en met 4 juni 2008, het moment dat de Wet
               zwangerschaps- en bevallingsuitkering zelfstandigen in werking is
               getreden.
            </text:p>
        <text:p text:style-name="nota-toelichting">Artikel XII, onderdeel A, bevat een aanpassing van de verwijzing naar
               artikel 82, eerste lid, van de Wet WIA. Dit artikel is met ingang van 1 januari
               2008 gewijzigd. Vandaar dat deze aanpassing terugwerkt tot en met die
               datum.
            </text:p>
        <text:p text:style-name="nota-toelichting">Artikel XII, onderdeel Ga, wijzigt het negende lid van artikel 117
               van de Wet financiering sociale verzekeringen (Wfsv). Bij de Wet stimulering
               arbeidsparticipatie (Wet STAP) is aan het negende lid van artikel 117 van de
               Wfsv een onderdeel c toegevoegd. Deze wijze van financiering was niet
               wenselijk. Deze wijziging werkt daarom terug tot en met 1 januari 2009, te
               weten de datum waarop de Wet STAP in werking is getreden.
            </text:p>
        <text:p text:style-name="nota-toelichting">Artikel XII, onderdeel I, voorziet in een overgangsbepaling die
               betrekking heeft op artikel 40, eerste lid, van de Wfsv, zoals het
               artikel luidde tot 1 januari 2008: de datum waarop het eigenrisicodragen voor
               de Wet op de arbeidsongeschiktheidsverzekering is komen te vervallen. De
               voorgestelde overgangsregeling wordt door de Belastingdienst toegepast op grond
               van een Beleidsbesluit, dat gelding had tot 1 april 2009. Daarom werkt dit
               artikel terug tot en met 1 april 2009.
            </text:p>
        <text:p text:style-name="nota-toelichting">Artikel XIV, onderdeel B, heeft terugwerkende kracht tot en met
               1 juli 2009 om uitvoeringstechnische redenen.
            </text:p>
        <text:p text:style-name="nota-toelichting">Artikel XV, onderdeel B, en artikel XVI, onderdeel B, herstellen de
               regelgeving omtrent de participatieplaatsen in de Wet inkomensvoorziening
               oudere en gedeeltelijk arbeidsongeschikte werkloze werknemers, respectievelijk
               van de Wet inkomensvoorziening oudere en gedeeltelijk arbeidsongeschikte
               gewezen zelfstandigen. Deze was, onbedoeld, vervallen per 1 januari 2009 met de
               inwerkingtreding van de Wet verbetering arbeidsmarktpositie alleenstaande
               ouders. Deze artikelonderdelen hebben daarom terugwerkende kracht tot en met
               1 januari 2009.
            </text:p>
        <text:p text:style-name="nota-toelichting">Artikel XIX, onderdeel aA en artikel XX, onderdeel aA, betreffen
               wijzigingen van de Pensioenwet en de Wet verplichte beroepspensioenregeling die
               een grondslag bieden voor het gesplitst aankopen van pensioen. Omdat de
               regeling van toepassing wordt bij een pensioendatum vanaf 1 januari 2009
               (indien het kapitaal nog niet is aangewend) is het wenselijk de bepalingen zo
               snel mogelijk in werking te laten treden.
            </text:p>
        <text:p text:style-name="nota-toelichting">Artikel XIX, onderdelen D, E, F en G en XX, onderdelen E, F, G en H,
               betreffen wijzigingen in de Pensioenwet en de Wet verplichte
               beroepspensioenregeling die «shoppen» voor de partner van de (gewezen)
               deelnemer mogelijk maken. In reactie op het amendement van het lid Blok
               (Kamerstukken II 2008/09, 31 811, nr. 15) is in de brief van 21 april 2009
               (Kamerstukken II 2008/09, 31 811, nr. 16) toegezegd dat de shopmogelijkheid
               zal worden hersteld vanaf de datum waarop de Tweede Kamer bij stemming het
               wetsvoorstel Verzamelwet SZW-wetgeving 2009 aanvaardt. Die datum is 21 april
               2009.
            </text:p>
        <text:p text:style-name="nota-toelichting">Artikel XXIII, onderdelen A en C, betreffen wijzigingen van de
               artikelen 54 en 55 van de Wet op de bedrijfsorganisatie die met ingang van
               1 januari 2010 in werking moeten treden. Door de inwerkingtreding van de
               Handelsregisterwet 2007 is de verplichting tot inschrijving uitgebreid. Daarom
               kan worden volstaan met het heffen van een opslag op het bedrag dat krachtens
               artikel 49 van de Handelsregisterwet 2007 in verband met de
               inschrijving verschuldigd is. De mogelijkheid om van de bedrijfslichamen
               bijdragen te heffen kan daarom komen te vervallen met ingang van 1 januari
               2010. Deze datum houdt verband met het tijdstip waarop de inschrijving
               uiterlijk verplicht is.
            </text:p>
        <text:p text:style-name="nota-toelichting">Artikel XXIV, onderdeel A, wijzigt artikel 664, eerste lid, onderdeel
               a, van Boek 7 van het Burgerlijk Wetboek (BW). In de Wet van 15 juli 2008 tot
               wijziging van de Pensioenwet, de Wet verplichte beroepspensioenregeling en
               enige andere wetten (Stb.
                  2008, 314) is een wijziging opgenomen van artikel 664 van Boek 7 van
               het BW, die tot een onbedoelde andere uitleg van de bepaling aanleiding kan
               zijn. Om die reden wordt het artikel, met terugwerkende kracht tot en met
               1 augustus 2008 (het moment waarop bovengenoemde wet in werking is getreden),
               aangepast.
            </text:p>
        <text:section text:name="ondertekening.d15820e364"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