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318</text:p>
      <text:p text:style-name="publicatie-titel.end">27 juli 2009</text:p>
      <text:h text:outline-level="1" text:style-name="staatsblad_kop">Wet van 2 juli 2009 tot wijziging van een aantal wetten van het
            	 Ministerie van Sociale Zaken en Werkgelegenheid (Verzamelwet SZW-wetgeving
            	 2009)
         </text:h>
      <text:section text:name="aanhef.d16291e394"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om technische verbeteringen en enige
               			 andere wijzigingen in wetgeving op het terrein van het Ministerie van Sociale
               			 Zaken en Werkgelegenheid aan te brengen;
            </text:p>
        <text:p text:style-name="afkondiging">Zo is het, dat Wij, de Raad van State gehoord, en met gemeen
               			 overleg der Staten-Generaal, hebben goedgevonden en verstaan, gelijk Wij
               			 goedvinden en verstaan bij deze:
            </text:p>
      </text:section>
      <text:section text:name="wettekst.d16291e409" text:style-name="wettekst">
        <text:h text:outline-level="3" text:style-name="wijzig-artikel_kop">ARTIKEL I WIJZIGING VAN DE WERKLOOSHEIDSWET
            </text:h>
        <text:p text:style-name="wat">De Werkloosheidswet wordt als volgt
               			 gewijzigd:
            </text:p>
        <text:section text:name="wijzig-lid.d16291e418" text:style-name="wijzig-lid">
          <text:p text:style-name="lid">
                  <text:span text:style-name="lidnr">A<text:tab/>
                  </text:span>
               </text:p>
          <text:p text:style-name="wat">In artikel 6 wordt het vierde lid beginnend met «Als
                  				dienstbetrekking wordt niet beschouwd» en eindigend met «of vrijwillig
                  				vervroegd uittreden.» vernummerd tot vijfde lid.
               </text:p>
        </text:section>
        <text:section text:name="wijzig-lid.d16291e428" text:style-name="wijzig-lid">
          <text:p text:style-name="lid">
                  <text:span text:style-name="lidnr">aAa<text:tab/>
                  </text:span>
               </text:p>
          <text:p text:style-name="wat">In artikel 21, eerste lid, wordt «c of d» vervangen door: c, d
                  				of f.
               </text:p>
        </text:section>
        <text:section text:name="wijzig-lid.d16291e438" text:style-name="wijzig-lid">
          <text:p text:style-name="lid">
                  <text:span text:style-name="lidnr">Aa<text:tab/>
                  </text:span>
               </text:p>
          <text:p text:style-name="wat">Indien het bij koninklijke boodschap van 24 augustus 2007
                  				ingediende voorstel van wet tot aanpassing van bijzondere wetten aan de vierde
                  				tranche van de Algemene wet bestuursrecht (Aanpassingswet vierde tranche Awb)
                  				(Kamerstukken 31 124) tot wet is of wordt verheven en in werking treedt, wordt
                  				in artikel 27g, vierde lid, onderdeel a, «artikel 4.93, derde lid» vervangen
                  				door: artikel 4.93, vierde lid.
               </text:p>
        </text:section>
        <text:section text:name="wijzig-lid.d16291e449" text:style-name="wijzig-lid">
          <text:p text:style-name="lid">
                  <text:span text:style-name="lidnr">B<text:tab/>
                  </text:span>
               </text:p>
          <text:p text:style-name="wat">In artikel 42a, derde lid, wordt na «die is gegrond op artikel
                  				44, eerste lid, onderdeel b, van de Algemene Wet Bijzondere Ziektekosten»
                  				ingevoegd: of op artikel 5, eerste lid, van de Wet maatschappelijke
                  				ondersteuning.
               </text:p>
        </text:section>
        <text:section text:name="wijzig-lid.d16291e459" text:style-name="wijzig-lid">
          <text:p text:style-name="lid">
                  <text:span text:style-name="lidnr">C<text:tab/>
                  </text:span>
               </text:p>
          <text:p text:style-name="wat">Artikel 62, vierde lid, komt te luiden:</text:p>
          <text:section text:name="wijziging.d16291e468" text:style-name="wijziging">
            <text:section text:name="artikeltekst.d16291e470" text:style-name="wijziging.block">
              <text:list text:style-name="list-style-1">
                <text:list-item text:start-value="4">
                  <text:p text:style-name="list.single"> Mede heeft recht op uitkering op grond van dit hoofdstuk de
                              						persoon, niet zijnde werknemer, bedoeld in de artikelen 3 of 3a, die gewoonlijk
                              						arbeid in Nederland verricht voor de werkgever, bedoeld in artikel 61 of 61a,
                              						mits er geen recht op een uitkering bestaat in een andere lidstaat van de
                              						Europese Unie.
                           </text:p>
                </text:list-item>
              </text:list>
            </text:section>
          </text:section>
        </text:section>
        <text:section text:name="wijzig-lid.d16291e486" text:style-name="wijzig-lid">
          <text:p text:style-name="lid">
                  <text:span text:style-name="lidnr">D<text:tab/>
                  </text:span>
               </text:p>
          <text:p text:style-name="wat">In artikel 76, derde lid, wordt «een plan als bedoeld in artikel
                  				29, tweede lid, dat» vervangen door: een re-integratievisie als bedoeld in
                  				artikel 30a, vierde lid, van de Wet structuur uitvoeringsorganisatie werk en
                  				inkomen, die, of een re-integratieplan als bedoeld in artikel 30a, zesde lid,
                  				van die wet, dat».
               </text:p>
        </text:section>
        <text:section text:name="wijzig-lid.d16291e496" text:style-name="wijzig-lid">
          <text:p text:style-name="lid">
                  <text:span text:style-name="lidnr">E<text:tab/>
                  </text:span>
               </text:p>
          <text:p text:style-name="wat">Artikel 77 vervalt.</text:p>
        </text:section>
        <text:h text:outline-level="3" text:style-name="wijzig-artikel_kop">ARTIKEL II WIJZIGING VAN DE ZIEKTEWET
            </text:h>
        <text:p text:style-name="wat">De Ziektewet wordt als volgt gewijzigd:</text:p>
        <text:section text:name="wijzig-lid.d16291e514" text:style-name="wijzig-lid">
          <text:p text:style-name="lid">
                  <text:span text:style-name="lidnr">A<text:tab/>
                  </text:span>
               </text:p>
          <text:p text:style-name="wat">Artikel 29, twaalfde lid, beginnend met «Voor de toepassing van
                  				het tweede lid onderdeel d, onder 1°,» en eindigend met «dezelfde oorzaak»
                  				wordt vernummerd tot dertiende lid.
               </text:p>
        </text:section>
        <text:section text:name="wijzig-lid.d16291e524" text:style-name="wijzig-lid">
          <text:p text:style-name="lid">
                  <text:span text:style-name="lidnr">B<text:tab/>
                  </text:span>
               </text:p>
          <text:p text:style-name="wat">Na artikel 29b wordt een artikel ingevoegd, luidende:</text:p>
          <text:section text:name="wijziging.d16291e533" text:style-name="wijziging">
            <text:section text:name="artikel.d16291e535" text:style-name="wijziging.block">
              <text:h text:outline-level="4" text:style-name="artikel_kop">Artikel 29c
                     </text:h>
              <text:p text:style-name="artikel">Indien ten aanzien van een werknemer als bedoeld in de
                        					 artikelen 29b en 90 van deze wet bij aanvang van het dienstverband wordt
                        					 vastgesteld dat hij lijdt aan een ziekte of een gebrek die respectievelijk dat
                        					 maakt dat hij binnen de in artikel 29b, eerste en vierde lid, van deze wet
                        					 bedoelde termijn van vijf jaren na aanvang van de dienstbetrekking
                        					 respectievelijk na vaststelling van het recht op uitkering een aanzienlijk
                        					 verhoogd risico heeft op ernstige gezondheidsklachten, wordt die termijn van
                        					 vijf jaar voor afloop daarvan verlengd, indien op dat moment de ziekte of het
                        					 gebrek dan wel het verhoogde risico op ernstige gezondheidsklachten naar het
                        					 oordeel van het Uitvoeringsinstituut werknemersverzekeringen nog bestaat.
                     </text:p>
            </text:section>
          </text:section>
        </text:section>
        <text:section text:name="wijzig-lid.d16291e547" text:style-name="wijzig-lid">
          <text:p text:style-name="lid">
                  <text:span text:style-name="lidnr">C<text:tab/>
                  </text:span>
               </text:p>
          <text:p text:style-name="wat">Artikel 38a, zesde lid, komt te luiden:</text:p>
          <text:section text:name="wijziging.d16291e556" text:style-name="wijziging">
            <text:section text:name="artikeltekst.d16291e558" text:style-name="wijziging.block">
              <text:list text:style-name="list-style-2">
                <text:list-item text:start-value="6">
                  <text:p text:style-name="list.single"> Indien de verzekerde door toepassing van artikel 629, derde
                              						lid, van Boek 7 van het Burgerlijk Wetboek geen recht heeft op loon dan wel op
                              						grond van artikel 76b, tweede lid, geen recht heeft op bezoldiging, meldt de
                              						werkgever dit aan het Uitvoeringsinstituut werknemersverzekeringen.
                           </text:p>
                </text:list-item>
              </text:list>
            </text:section>
          </text:section>
        </text:section>
        <text:section text:name="wijzig-lid.d16291e574" text:style-name="wijzig-lid">
          <text:p text:style-name="lid">
                  <text:span text:style-name="lidnr">D<text:tab/>
                  </text:span>
               </text:p>
          <text:p text:style-name="wat">In artikel 38ab, tweede lid, wordt «uiterlijk de vierde dag»
                  				vervangen door: uiterlijk de tweede dag.
               </text:p>
        </text:section>
        <text:section text:name="wijzig-lid.d16291e584" text:style-name="wijzig-lid">
          <text:p text:style-name="lid">
                  <text:span text:style-name="lidnr">E<text:tab/>
                  </text:span>
               </text:p>
          <text:p text:style-name="wat">In artikel 45, eerste lid, onderdeel j, wordt «wachtgeldfonds»
                  				vervangen door: sectorfonds.
               </text:p>
        </text:section>
        <text:section text:name="wijzig-lid.d16291e594" text:style-name="wijzig-lid">
          <text:p text:style-name="lid">
                  <text:span text:style-name="lidnr">Ea<text:tab/>
                  </text:span>
               </text:p>
          <text:p text:style-name="wat">Indien het bij koninklijke boodschap van 24 augustus 2007
                  				ingediende voorstel van wet tot aanpassing van bijzondere wetten aan de vierde
                  				tranche van de Algemene wet bestuursrecht (Aanpassingswet vierde tranche Awb)
                  				(Kamerstukken 31 124) tot wet is of wordt verheven en in werking treedt, wordt
                  				in artikel 45g, vierde lid, onderdeel a, «artikel 4.93, derde lid» vervangen
                  				door: artikel 4.93, vierde lid.
               </text:p>
        </text:section>
        <text:section text:name="wijzig-lid.d16291e605" text:style-name="wijzig-lid">
          <text:p text:style-name="lid">
                  <text:span text:style-name="lidnr">F<text:tab/>
                  </text:span>
               </text:p>
          <text:p text:style-name="wat">In artikel 72b, eerste lid, wordt «Onverminderd artikel 72b»
                  				vervangen door: Onverminderd artikel 72c.
               </text:p>
        </text:section>
        <text:section text:name="wijzig-lid.d16291e615" text:style-name="wijzig-lid">
          <text:p text:style-name="lid">
                  <text:span text:style-name="lidnr">G<text:tab/>
                  </text:span>
               </text:p>
          <text:p text:style-name="wat">Artikel 87 vervalt.</text:p>
        </text:section>
        <text:section text:name="wijzig-lid.d16291e625" text:style-name="wijzig-lid">
          <text:p text:style-name="lid">
                  <text:span text:style-name="lidnr">H<text:tab/>
                  </text:span>
               </text:p>
          <text:p text:style-name="wat">Artikel 93 beginnend met «In gedingen» en eindigend met «dan
                  				staat een rechtsmiddel daartegen slechts gelijktijdig met de einduitspraak
                  				open.» wordt vernummerd tot artikel 94.
               </text:p>
        </text:section>
        <text:h text:outline-level="3" text:style-name="wijzig-artikel_kop">ARTIKEL III WIJZIGING VAN DE WET WERK EN INKOMEN NAAR
               				ARBEIDSVERMOGEN
            </text:h>
        <text:p text:style-name="wat">De Wet werk en inkomen naar arbeidsvermogen wordt
               			 als volgt gewijzigd:
            </text:p>
        <text:section text:name="wijzig-lid.d16291e642" text:style-name="wijzig-lid">
          <text:p text:style-name="lid">
                  <text:span text:style-name="lidnr">A<text:tab/>
                  </text:span>
               </text:p>
          <text:p text:style-name="wat">Artikel 1 wordt als volgt gewijzigd: </text:p>
          <text:section text:name="wijziging.d16291e651" text:style-name="wijziging">
            <text:p text:style-name="wat-labeled">1. In de alfabetische volgorde wordt ingevoegd:
                  </text:p>
            <text:section text:name="artikeltekst.d16291e658" text:style-name="wijziging.block">
              <text:list text:style-name="list-style-3">
                <text:list-item>
                  <text:p text:style-name="list.single">
                              <text:span text:style-name="cur">wachtgeld:</text:span> wachtgeld op grond van het
                              						  Rijkswachtgeldbesluit 1959, uitkering op grond van het Besluit Werkloosheid
                              						  onderwijs- en onderzoekpersoneel, wachtgeld of daarmee gelijkgestelde uitkering
                              						  op grond van de Algemene militaire pensioenwet, of een met die wachtgelden of
                              						  die uitkeringen vergelijkbare uitkering op grond van ontslag of werkloosheid,
                              						  met uitzondering van een uitkering in verband met functioneel leeftijdsontslag
                              						  of vrijwillig vervroegd uittreden;. 
                           </text:p>
                </text:list-item>
              </text:list>
            </text:section>
          </text:section>
          <text:section text:name="wijziging.d16291e676" text:style-name="wijziging">
            <text:p text:style-name="wat-labeled">2. In de subonderdelen 1° en 2° van het onderdeel «zelfstandige»
                     				  wordt na «bedoeld in paragraaf 3.2.4. van die wet,» ingevoegd: en de MKB-winstvrijstelling,
                     				  bedoeld in paragraaf 3.2.5 van die wet,.
                  </text:p>
          </text:section>
        </text:section>
        <text:section text:name="wijzig-lid.d16291e688" text:style-name="wijzig-lid">
          <text:p text:style-name="lid">
                  <text:span text:style-name="lidnr">B<text:tab/>
                  </text:span>
               </text:p>
          <text:p text:style-name="wat">Artikel 6, vijfde lid, eerste volzin, komt te luiden:</text:p>
          <text:section text:name="wijziging.d16291e697" text:style-name="wijziging">
            <text:section text:name="artikeltekst.d16291e699" text:style-name="wijziging.block">
              <text:p text:style-name="artikeltekst">De voordracht voor een krachtens het vierde lid
                        					 vast te stellen algemene maatregel van bestuur, dan wel de vaststelling van een
                        					 ministeriële regeling op basis van een dergelijke algemene maatregel van
                        					 bestuur, wordt niet gedaan dan nadat het ontwerp in de Staatscourant is
                        					 bekendgemaakt en aan een ieder de gelegenheid is geboden om binnen vier weken
                        					 na de dag waarop de bekendmaking is geschied, wensen en bedenkingen ter kennis
                        					 van Onze Minister te brengen.
                     </text:p>
            </text:section>
          </text:section>
        </text:section>
        <text:section text:name="wijzig-lid.d16291e708" text:style-name="wijzig-lid">
          <text:p text:style-name="lid">
                  <text:span text:style-name="lidnr">C<text:tab/>
                  </text:span>
               </text:p>
          <text:p text:style-name="wat">In artikel 15, zesde lid, wordt na «die is gegrond op artikel
                  				44, eerste lid, onderdeel b, van de Algemene Wet Bijzondere Ziektekosten»
                  				ingevoegd: of op artikel 5, eerste lid, van de Wet maatschappelijke
                  				ondersteuning,.
               </text:p>
        </text:section>
        <text:section text:name="wijzig-lid.d16291e718" text:style-name="wijzig-lid">
          <text:p text:style-name="lid">
                  <text:span text:style-name="lidnr">D<text:tab/>
                  </text:span>
               </text:p>
          <text:p text:style-name="wat">Aan artikel 18, eerste lid, wordt, onder vervanging van de punt
                  				aan het slot van onderdeel f door een puntkomma, een onderdeel toegevoegd,
                  				luidende:
               </text:p>
          <text:section text:name="wijziging.d16291e727" text:style-name="wijziging">
            <text:section text:name="artikeltekst.d16291e729" text:style-name="wijziging.block">
              <text:list text:style-name="list-style-4">
                <text:list-item text:start-value="7">
                  <text:p text:style-name="list.single">de persoon, wiens recht op een uitkering krachtens deze
                              						  wet is beëindigd.
                           </text:p>
                </text:list-item>
              </text:list>
            </text:section>
          </text:section>
        </text:section>
        <text:section text:name="wijzig-lid.d16291e745" text:style-name="wijzig-lid">
          <text:p text:style-name="lid">
                  <text:span text:style-name="lidnr">E<text:tab/>
                  </text:span>
               </text:p>
          <text:p text:style-name="wat">In artikel 23, zesde lid, wordt aan het slot van de laatste
                  				volzin toegevoegd: en die geen recht heeft op loon op grond van artikel 629 van
                  				Boek 7 van het Burgerlijk Wetboek.
               </text:p>
        </text:section>
        <text:section text:name="wijzig-lid.d16291e755" text:style-name="wijzig-lid">
          <text:p text:style-name="lid">
                  <text:span text:style-name="lidnr">F<text:tab/>
                  </text:span>
               </text:p>
          <text:p text:style-name="wat">Artikel 27 wordt als volgt gewijzigd: </text:p>
          <text:section text:name="wijziging.d16291e764" text:style-name="wijziging">
            <text:p text:style-name="wat-labeled">1. In het eerste lid wordt «Uitvoeringsinstituut
                     				  werknemersverzekeringen» vervangen door: UWV. 
                  </text:p>
          </text:section>
          <text:section text:name="wijziging.d16291e772" text:style-name="wijziging">
            <text:p text:style-name="wat-labeled">2. In het derde lid, onderdeel a,vervalt de komma.
                  </text:p>
          </text:section>
        </text:section>
        <text:section text:name="wijzig-lid.d16291e781" text:style-name="wijzig-lid">
          <text:p text:style-name="lid">
                  <text:span text:style-name="lidnr">Fa<text:tab/>
                  </text:span>
               </text:p>
          <text:p text:style-name="wat">In artikel 32, tweede lid, vervalt:, voor een bij die regeling
                  				te bepalen maximale periode,.
               </text:p>
        </text:section>
        <text:section text:name="wijzig-lid.d16291e792" text:style-name="wijzig-lid">
          <text:p text:style-name="lid">
                  <text:span text:style-name="lidnr">G<text:tab/>
                  </text:span>
               </text:p>
          <text:p text:style-name="wat">In artikel 41 wordt na «nog volledig» ingevoegd: en
                  				duurzaam.
               </text:p>
        </text:section>
        <text:section text:name="wijzig-lid.d16291e802" text:style-name="wijzig-lid">
          <text:p text:style-name="lid">
                  <text:span text:style-name="lidnr">H<text:tab/>
                  </text:span>
               </text:p>
          <text:p text:style-name="wat">In artikel 49, eerste lid, onderdeel a, wordt «niet meer
                  				volledig arbeidsongeschikt is» vervangen door: niet meer volledig en duurzaam
                  				arbeidsongeschikt is.
               </text:p>
        </text:section>
        <text:section text:name="wijzig-lid.d16291e812" text:style-name="wijzig-lid">
          <text:p text:style-name="lid">
                  <text:span text:style-name="lidnr">I<text:tab/>
                  </text:span>
               </text:p>
          <text:p text:style-name="wat">In artikel 51 wordt «70% van het maandloon» vervangen door: 75%
                  				van het maandloon.
               </text:p>
        </text:section>
        <text:section text:name="wijzig-lid.d16291e822" text:style-name="wijzig-lid">
          <text:p text:style-name="lid">
                  <text:span text:style-name="lidnr">J<text:tab/>
                  </text:span>
               </text:p>
          <text:p text:style-name="wat">In artikel 52, tweede lid, wordt «het maatmaninkomen per
                  				kalendermaand» vervangen door: het maatmaninkomen per maand.
               </text:p>
        </text:section>
        <text:section text:name="wijzig-lid.d16291e832" text:style-name="wijzig-lid">
          <text:p text:style-name="lid">
                  <text:span text:style-name="lidnr">K<text:tab/>
                  </text:span>
               </text:p>
          <text:p text:style-name="wat">In artikel 55, eerste lid, onderdeel c, wordt «als» vervangen
                  				door: dan.
               </text:p>
        </text:section>
        <text:section text:name="wijzig-lid.d16291e842" text:style-name="wijzig-lid">
          <text:p text:style-name="lid">
                  <text:span text:style-name="lidnr">L<text:tab/>
                  </text:span>
               </text:p>
          <text:p text:style-name="wat">Artikel 58, eerste lid, wordt als volgt gewijzigd: </text:p>
          <text:section text:name="wijziging.d16291e851" text:style-name="wijziging">
            <text:p text:style-name="wat-labeled">1. In onderdeel b vervalt «of».
                  </text:p>
          </text:section>
          <text:section text:name="wijziging.d16291e859" text:style-name="wijziging">
            <text:p text:style-name="wat-labeled">2. Aan het slot van onderdeel c wordt de punt vervangen door een
                     				  puntkomma. 
                  </text:p>
          </text:section>
          <text:section text:name="wijziging.d16291e867" text:style-name="wijziging">
            <text:p text:style-name="wat-labeled">3. Er worden drie onderdelen toegevoegd, luidende:
                  </text:p>
            <text:section text:name="artikeltekst.d16291e874" text:style-name="wijziging.block">
              <text:list text:style-name="list-style-5">
                <text:list-item text:start-value="4">
                  <text:p text:style-name="list.start">hij onmiddellijk voorafgaande aan de eerste dag van de
                              						  wachttijd wegens werkloosheid niet werkt en wachtgeld ontvangt uit hoofde van
                              						  een dienstbetrekking die is geëindigd voor 1 januari 2001;
                           </text:p>
                </text:list-item>
                <text:list-item text:start-value="5">
                  <text:p text:style-name="list.cont">hij onmiddellijk voorafgaande aan de eerste dag van de
                              						  wachttijd wegens werkloosheid niet werkt en wachtgeld ontvangt uit hoofde van
                              						  een dienstbetrekking die is geëindigd op of na 1 januari 2001 voor zover het
                              						  recht op wachtgeld zich uitstrekt over een periode gelegen na het bereiken van
                              						  de volledige uitkeringsduur van het, in verband met dezelfde werkloosheid
                              						  ontstane, recht op uitkering op grond van de Werkloosheidswet,
                              						  bedoeld in hoofdstuk II van die wet, inclusief een eventuele verlenging van die
                              						  duur op grond van artikel 76 van die wet; of
                           </text:p>
                </text:list-item>
                <text:list-item text:start-value="6">
                  <text:p text:style-name="list.end">het recht op uitkering op grond van de Werkloosheidwet is
                              						  geëindigd wegens het ontvangen van een uitkering op grond van hoofdstuk 3,
                              						  afdeling 2, paragraaf 1, van de Wet arbeid en zorg en de verzekerde
                              						  onmiddellijk voorafgaande aan de eerste dag van de wachttijd deze laatste
                              						  uitkering genoot.
                           </text:p>
                </text:list-item>
              </text:list>
            </text:section>
          </text:section>
        </text:section>
        <text:section text:name="wijzig-lid.d16291e909" text:style-name="wijzig-lid">
          <text:p text:style-name="lid">
                  <text:span text:style-name="lidnr">M<text:tab/>
                  </text:span>
               </text:p>
          <text:p text:style-name="wat">Artikel 59, derde lid, komt te luiden:</text:p>
          <text:section text:name="wijziging.d16291e918" text:style-name="wijziging">
            <text:section text:name="artikeltekst.d16291e920" text:style-name="wijziging.block">
              <text:list text:style-name="list-style-6">
                <text:list-item text:start-value="3">
                  <text:p text:style-name="list.single"> De duur van de loongerelateerde uitkering, bedoeld in het
                              						eerste lid, wordt verminderd met de duur van de ontvangen loongerelateerde
                              						uitkering op grond van de Werkloosheidswet of met de duur van het ontvangen
                              						wachtgeld indien de verzekerde, onmiddellijk voorafgaand aan de eerste dag van
                              						de wachttijd, uitsluitend verzekerd was als gevolg van het van toepassing zijn
                              						van de in artikel 58, eerste lid, onderdeel b, c, d, e of f bedoelde situaties.
                              						De duur van de loongerelateerde uitkering, bedoeld in het eerste lid, wordt
                              						voorts verminderd met de duur van de ontvangen loongerelateerde uitkering op
                              						grond van de Werkloosheidswet die de verzekerde ontving onmiddellijk
                              						voorafgaand aan het ontstaan van een recht op een WGA-uitkering als bedoeld in
                              						artikel 55, eerste lid, onderdeel b of c.
                           </text:p>
                </text:list-item>
              </text:list>
            </text:section>
          </text:section>
        </text:section>
        <text:section text:name="wijzig-lid.d16291e936" text:style-name="wijzig-lid">
          <text:p text:style-name="lid">
                  <text:span text:style-name="lidnr">N<text:tab/>
                  </text:span>
               </text:p>
          <text:p text:style-name="wat">Artikel 60, derde lid, komt te luiden:</text:p>
          <text:section text:name="wijziging.d16291e945" text:style-name="wijziging">
            <text:section text:name="artikeltekst.d16291e947" text:style-name="wijziging.block">
              <text:list text:style-name="list-style-7">
                <text:list-item text:start-value="3">
                  <text:p text:style-name="list.single"> Voor de verzekerde, die op de dag dat recht ontstaat op een
                              						WGA-uitkering, of die gedurende tenminste twee kalendermaanden slechts in staat
                              						is geweest om met arbeid ten hoogste 20% te verdienen van het maatmaninkomen
                              						per uur, als bedoeld in het tweede lid, geldt geen inkomenseis tot de dag dat
                              						zijn resterende verdiencapaciteit hoger dan 20% van zijn maatmaninkomen per uur
                              						is geweest gedurende een periode van 24 kalendermaanden. Deze periode eindigt
                              						op het moment dat de verzekerde gedurende ten minste twee kalendermaanden
                              						slechts in staat was met arbeid ten hoogste 20% te verdienen van het
                              						maatmaninkomen per uur.
                           </text:p>
                </text:list-item>
              </text:list>
            </text:section>
          </text:section>
        </text:section>
        <text:section text:name="wijzig-lid.d16291e963" text:style-name="wijzig-lid">
          <text:p text:style-name="lid">
                  <text:span text:style-name="lidnr">O<text:tab/>
                  </text:span>
               </text:p>
          <text:p text:style-name="wat">Onder vernummering van het twaalfde lid tot dertiende lid wordt
                  				in artikel 64 een lid ingevoegd, luidende:
               </text:p>
          <text:section text:name="wijziging.d16291e972" text:style-name="wijziging">
            <text:section text:name="artikeltekst.d16291e974" text:style-name="wijziging.block">
              <text:list text:style-name="list-style-8">
                <text:list-item text:start-value="12">
                  <text:p text:style-name="list.single"> Het elfde lid is van overeenkomstige toepassing indien het
                              						recht op uitkering op grond van deze wet later ontstaat dan wel herleeft of
                              						indien de uitkering op grond van deze wet wordt verhoogd.
                           </text:p>
                </text:list-item>
              </text:list>
            </text:section>
          </text:section>
        </text:section>
        <text:section text:name="wijzig-lid.d16291e990" text:style-name="wijzig-lid">
          <text:p text:style-name="lid">
                  <text:span text:style-name="lidnr">P<text:tab/>
                  </text:span>
               </text:p>
          <text:p text:style-name="wat">Aan artikel 65 wordt een zin toegevoegd, luidende: De derde zin
                  				is niet van toepassing indien de verzekerde, op grond van artikel 29, tweede
                  				lid, onderdeel e, f of g, van de Ziektewet, recht heeft op ziekengeld.
               </text:p>
        </text:section>
        <text:section text:name="wijzig-lid.d16291e1000" text:style-name="wijzig-lid">
          <text:p text:style-name="lid">
                  <text:span text:style-name="lidnr">Q<text:tab/>
                  </text:span>
               </text:p>
          <text:p text:style-name="wat">Artikel 82, vierde lid, komt te luiden:</text:p>
          <text:section text:name="wijziging.d16291e1009" text:style-name="wijziging">
            <text:section text:name="artikeltekst.d16291e1011" text:style-name="wijziging.block">
              <text:list text:style-name="list-style-9">
                <text:list-item text:start-value="4">
                  <text:p text:style-name="list.single"> Het eerste lid is niet van toepassing indien de uitkering
                              						wordt toegekend aan de verzekerde die uit de dienstbetrekking waaruit de
                              						WGA-uitkering is ontstaan, recht had op een uitkering op grond van de
                              						Ziektewet, dan wel indien de uitkering wordt toegekend in aansluiting op een
                              						uitkering toegekend op grond van de Wet arbeidsongeschiktheidsverzekering
                              						zelfstandigen of de Wet arbeidsongeschiktheidsvoorziening
                              						jonggehandicapten.
                           </text:p>
                </text:list-item>
              </text:list>
            </text:section>
          </text:section>
        </text:section>
        <text:section text:name="wijzig-lid.d16291e1027" text:style-name="wijzig-lid">
          <text:p text:style-name="lid">
                  <text:span text:style-name="lidnr">R<text:tab/>
                  </text:span>
               </text:p>
          <text:p text:style-name="wat">Artikel 83 wordt als volgt gewijzigd: </text:p>
          <text:section text:name="wijziging.d16291e1036" text:style-name="wijziging">
            <text:p text:style-name="wat-labeled">1. In het eerste lid vervalt: arbeidsongeschiktheidsuitkering of.
                     				  
                  </text:p>
          </text:section>
          <text:section text:name="wijziging.d16291e1044" text:style-name="wijziging">
            <text:p text:style-name="wat-labeled">2. De eerste zin van het tweede lid, komt te luiden:
                  </text:p>
            <text:section text:name="artikeltekst.d16291e1051" text:style-name="wijziging.block">
              <text:p text:style-name="artikeltekst">De door de eigenrisicodrager op grond van het eerste lid aan
                        					 de verzekerde betaalde loonaanvullingsuitkering, bedoeld in hoofdstuk 7, en
                        					 vervolguitkering, bedoeld in artikel 62, derde lid, voor zover die uitkeringen
                        					 meer bedragen dan hetgeen berekend is op grond van het eerste en tweede lid van
                        					 dat artikel, alsmede de op grond van enige wet hierover verschuldigde premies
                        					 die daarop niet in mindering kunnen worden gebracht en de vergoeding, bedoeld
                        					 in artikel 46 van de Zorgverzekeringswet, over deze beide
                        					 uitkeringen, kunnen door hem op het UWV worden verhaald.
                     </text:p>
            </text:section>
          </text:section>
        </text:section>
        <text:section text:name="wijzig-lid.d16291e1062" text:style-name="wijzig-lid">
          <text:p text:style-name="lid">
                  <text:span text:style-name="lidnr">Ra<text:tab/>
                  </text:span>
               </text:p>
          <text:p text:style-name="wat">Indien het bij koninklijke boodschap van 24 augustus 2007
                  				ingediende voorstel van wet tot aanpassing van bijzondere wetten aan de vierde
                  				tranche van de Algemene wet bestuursrecht (Aanpassingswet vierde tranche Awb)
                  				(Kamerstukken 31 124) tot wet is of wordt verheven en in werking treedt, wordt
                  				in artikel 96, vierde lid, onderdeel a, «artikel 4.93, derde lid» vervangen
                  				door: artikel 4.93, vierde lid.
               </text:p>
        </text:section>
        <text:section text:name="wijzig-lid.d16291e1072" text:style-name="wijzig-lid">
          <text:p text:style-name="lid">
                  <text:span text:style-name="lidnr">S<text:tab/>
                  </text:span>
               </text:p>
          <text:p text:style-name="wat">Aan artikel 101 wordt een lid toegevoegd, luidende:</text:p>
          <text:section text:name="wijziging.d16291e1081" text:style-name="wijziging">
            <text:section text:name="artikeltekst.d16291e1083" text:style-name="wijziging.block">
              <text:list text:style-name="list-style-10">
                <text:list-item text:start-value="5">
                  <text:p text:style-name="list.single"> Indien in verband met het geven van een beschikking als
                              						bedoeld in het eerste lid een in het buitenland wonende persoon is opgeroepen
                              						en om die reden de beschikking niet binnen acht weken kan worden gegeven, wordt
                              						die termijn verlengd met ten hoogste zes maanden en wordt de aanvrager van deze
                              						verlenging schriftelijk in kennis gesteld.
                           </text:p>
                </text:list-item>
              </text:list>
            </text:section>
          </text:section>
        </text:section>
        <text:section text:name="wijzig-lid.d16291e1099" text:style-name="wijzig-lid">
          <text:p text:style-name="lid">
                  <text:span text:style-name="lidnr">T<text:tab/>
                  </text:span>
               </text:p>
          <text:p text:style-name="wat">Artikel 112 wordt als volgt gewijzigd: </text:p>
          <text:section text:name="wijziging.d16291e1108" text:style-name="wijziging">
            <text:p text:style-name="wat-labeled">1. Voor de tekst wordt de aanduiding «1.» geplaatst. 
                  </text:p>
          </text:section>
          <text:section text:name="wijziging.d16291e1116" text:style-name="wijziging">
            <text:p text:style-name="wat-labeled">2. Er wordt een lid toegevoegd, luidende:
                  </text:p>
            <text:section text:name="artikeltekst.d16291e1123" text:style-name="wijziging.block">
              <text:list text:style-name="list-style-11">
                <text:list-item text:start-value="2">
                  <text:p text:style-name="list.single"> Indien in verband met het geven van een beslissing op
                              						bezwaar een in het buitenland wonende persoon is opgeroepen en om die reden de
                              						beslissing op bezwaar niet binnen de in het eerste lid bedoelde termijn gegeven
                              						kan worden, wordt de beslissing, in afwijking van artikel 7:10, derde lid, van
                              						de Algemene wet bestuursrecht, verdaagd met ten hoogste zes maanden en wordt de
                              						aanvrager van deze verdaging schriftelijk in kennis gesteld.
                           </text:p>
                </text:list-item>
              </text:list>
            </text:section>
          </text:section>
        </text:section>
        <text:section text:name="wijzig-lid.d16291e1139" text:style-name="wijzig-lid">
          <text:p text:style-name="lid">
                  <text:span text:style-name="lidnr">U<text:tab/>
                  </text:span>
               </text:p>
          <text:p text:style-name="wat">Na artikel 123b wordt een artikel ingevoegd, luidende:</text:p>
          <text:section text:name="wijziging.d16291e1148" text:style-name="wijziging">
            <text:section text:name="artikel.d16291e1150" text:style-name="wijziging.block">
              <text:h text:outline-level="4" text:style-name="artikel_kop">Artikel 123c Overgangsrecht in verband met artikel 59, derde
                        						lid
                     </text:h>
              <text:list text:style-name="list-style-12">
                <text:list-item text:start-value="1">
                  <text:p text:style-name="list.start"> Bij de toepassing van artikel 59, derde lid, van deze wet
                              						is de duur van de te ontvangen loongerelateerde uitkering van de WGA-uitkering
                              						niet korter dan de nog resterende duur van de beëindigde en niet herleefde
                              						loongerelateerde uitkering op grond van de Werkloosheidswet.
                           </text:p>
                </text:list-item>
                <text:list-item text:start-value="2">
                  <text:p text:style-name="list.end"> Dit artikel vervalt op 1 oktober 2018.
                           </text:p>
                </text:list-item>
              </text:list>
            </text:section>
          </text:section>
        </text:section>
        <text:section text:name="wijzig-lid.d16291e1178" text:style-name="wijzig-lid">
          <text:p text:style-name="lid">
                  <text:span text:style-name="lidnr">V<text:tab/>
                  </text:span>
               </text:p>
          <text:p text:style-name="wat">Artikel 126 vervalt.</text:p>
        </text:section>
        <text:h text:outline-level="3" text:style-name="wijzig-artikel_kop">ARTIKEL IV WIJZIGING VAN DE WET INVOERING EN FINANCIERING WET WERK EN
               				INKOMEN NAAR ARBEIDSVERMOGEN
            </text:h>
        <text:p text:style-name="wat">De Wet Invoering en financiering Wet werk en
               			 inkomen naar arbeidsvermogen wordt als volgt gewijzigd:
            </text:p>
        <text:section text:name="wijzig-lid.d16291e1196" text:style-name="wijzig-lid">
          <text:p text:style-name="lid">
                  <text:span text:style-name="lidnr">A<text:tab/>
                  </text:span>
               </text:p>
          <text:p text:style-name="wat">Artikel 2.7a vervalt.</text:p>
        </text:section>
        <text:section text:name="wijzig-lid.d16291e1206" text:style-name="wijzig-lid">
          <text:p text:style-name="lid">
                  <text:span text:style-name="lidnr">B<text:tab/>
                  </text:span>
               </text:p>
          <text:p text:style-name="wat">Artikel 2.7b komt te luiden:</text:p>
          <text:section text:name="wijziging.d16291e1215" text:style-name="wijziging">
            <text:section text:name="artikel.d16291e1217" text:style-name="wijziging.block">
              <text:h text:outline-level="4" text:style-name="artikel_kop">Artikel 2.7b Overgangsrecht persoonsgebonden re-integratiebudget voor
                        						zieke werknemer in dienstbetrekking
                     </text:h>
              <text:p text:style-name="artikel">Artikel 2.7a zoals dat luidde op de dag voorafgaand aan de
                        					 dag van inwerkingtreding van de Verzamelwet SZW-wetgeving 2009, blijft van
                        					 toepassing op de werknemer aan wie subsidie is verstrekt in de vorm van een op
                        					 zijn arbeidsinschakeling gericht persoonsgebonden re-integratiebudget
                        					 als bedoeld in artikel 2.7a of ten behoeve van wie een overeenkomst die is
                        					 gericht op zijn arbeidsinschakeling als bedoeld in artikel 2.7a is gesloten en
                        					 op de werknemer die een aanvraag daartoe heeft ingediend voor de datum van
                        					 inwerkingtreding van de Verzamelwet SZW-wetgeving 2009.
                     </text:p>
            </text:section>
          </text:section>
        </text:section>
        <text:section text:name="wijzig-lid.d16291e1231" text:style-name="wijzig-lid">
          <text:p text:style-name="lid">
                  <text:span text:style-name="lidnr">C<text:tab/>
                  </text:span>
               </text:p>
          <text:p text:style-name="wat">Na artikel 2.10 wordt een artikel ingevoegd, luidende:</text:p>
          <text:section text:name="wijziging.d16291e1240" text:style-name="wijziging">
            <text:section text:name="artikel.d16291e1242" text:style-name="wijziging.block">
              <text:h text:outline-level="4" text:style-name="artikel_kop">Artikel 2.10a Afzien van horen belanghebbende
                     </text:h>
              <text:p text:style-name="artikel">In afwijking van artikel 7:3 van de Algemene wet
                        					 bestuursrecht kan van het horen van een belanghebbende worden afgezien indien
                        					 de belanghebbende niet binnen een door het Uitvoeringsinstituut
                        					 werknemersverzekeringen gestelde redelijke termijn, verklaart dat
                        					 hij gebruik wil maken van het recht te worden gehoord.
                     </text:p>
            </text:section>
          </text:section>
        </text:section>
        <text:h text:outline-level="3" text:style-name="wijzig-artikel_kop">ARTIKEL V WIJZIGING VAN DE ARBEIDSOMSTANDIGHEDENWET
            </text:h>
        <text:p text:style-name="wat">De Arbeidsomstandighedenwet wordt als volgt
               			 gewijzigd:
            </text:p>
        <text:section text:name="wijzig-lid.d16291e1264" text:style-name="wijzig-lid">
          <text:p text:style-name="lid">
                  <text:span text:style-name="lidnr">A<text:tab/>
                  </text:span>
               </text:p>
          <text:p text:style-name="wat">Artikel 1, derde lid, wordt als volgt gewijzigd: </text:p>
          <text:section text:name="wijziging.d16291e1273" text:style-name="wijziging">
            <text:p text:style-name="wat-labeled">1. In onderdeel e, wordt «seksuele intimidatie» vervangen door
                     				  «direct of indirect onderscheid met inbegrip van seksuele intimidatie» en wordt
                     				  na «werkdruk» een komma geplaatst. 
                  </text:p>
          </text:section>
          <text:section text:name="wijziging.d16291e1281" text:style-name="wijziging">
            <text:p text:style-name="wat-labeled">2. Het onderdeel waarin vrijwilliger wordt gedefinieerd komt te
                     				  luiden:
                  </text:p>
            <text:section text:name="artikeltekst.d16291e1288" text:style-name="wijziging.block">
              <text:list text:style-name="list-style-13">
                <text:list-item text:start-value="12">
                  <text:p text:style-name="list.start">vrijwilliger: de persoon, die niet bij wijze van beroep
                              						  arbeid verricht voor een privaatrechtelijk of publiekrechtelijk lichaam dat
                              						  niet is onderworpen aan de vennootschapsbelasting dan wel voor een
                              						  sportorganisatie en die geen werknemer is in de zin van artikel 2
                              						  van de Wet op de loonbelasting 1964, met uitzondering van de persoon die arbeid
                              						  verricht:
                           </text:p>
                  <text:list>
                    <text:list-item text:start-value="1">
                      <text:p text:style-name="list.start">ter voorbereiding op beroepsmatige arbeid;
                                 </text:p>
                    </text:list-item>
                    <text:list-item text:start-value="2">
                      <text:p text:style-name="list.cont">in het kader van een taakstraf dan wel in het kader
                                    								van het voldoen aan voorwaarden ter voorkoming van strafvervolging als bedoeld
                                    								in artikel 74, tweede lid, onderdeel f, of artikel 77f, eerste lid, onderdeel
                                    								b, van het Wetboek van Strafrecht dan wel in het kader van deelneming aan een
                                    								project als bedoeld in artikel 77e van het Wetboek van Strafrecht;
                                 </text:p>
                    </text:list-item>
                    <text:list-item text:start-value="3">
                      <text:p text:style-name="list.end">als bedoeld in artikel 16, zesde lid, onderdeel
                                    								c.
                                 </text:p>
                    </text:list-item>
                  </text:list>
                </text:list-item>
              </text:list>
            </text:section>
          </text:section>
        </text:section>
        <text:section text:name="wijzig-lid.d16291e1333" text:style-name="wijzig-lid">
          <text:p text:style-name="lid">
                  <text:span text:style-name="lidnr">B<text:tab/>
                  </text:span>
               </text:p>
          <text:p text:style-name="wat">In artikel 4, eerste lid, wordt «artikel 1, onderdeel a»
                  				vervangen door: artikel 1, eerste lid, onderdeel a.
               </text:p>
        </text:section>
        <text:section text:name="wijzig-lid.d16291e1343" text:style-name="wijzig-lid">
          <text:p text:style-name="lid">
                  <text:span text:style-name="lidnr">C<text:tab/>
                  </text:span>
               </text:p>
          <text:p text:style-name="wat">In artikel 14, tweede lid, onderdeel c, wordt «ten behoeve van
                  				wie overeenkomstig artikel 20 een certificaat is afgegeven» vervangen door: als
                  				bedoeld in het eerste lid, aanhef.
               </text:p>
        </text:section>
        <text:section text:name="wijzig-lid.d16291e1353" text:style-name="wijzig-lid">
          <text:p text:style-name="lid">
                  <text:span text:style-name="lidnr">D<text:tab/>
                  </text:span>
               </text:p>
          <text:p text:style-name="wat">Artikel 20 wordt als volgt gewijzigd: </text:p>
          <text:section text:name="wijziging.d16291e1362" text:style-name="wijziging">
            <text:p text:style-name="wat-labeled">1. Het derde, vierde en vijfde lid komen te luiden:
                  </text:p>
            <text:section text:name="artikeltekst.d16291e1369" text:style-name="wijziging.block">
              <text:list text:style-name="list-style-14">
                <text:list-item text:start-value="3">
                  <text:p text:style-name="list.start"> Een certificaat als bedoeld in het eerste lid en een
                              						aanwijzing als bedoeld in het tweede lid worden gegeven voor een beperkte
                              						tijdsduur. Aan een aanwijzing en een certificaat kunnen voorschriften worden
                              						verbonden. De bedoelde beperking en voorschriften worden in de aanwijzing en
                              						het certificaat vermeld.
                           </text:p>
                </text:list-item>
                <text:list-item text:start-value="4">
                  <text:p text:style-name="list.cont"> Bij of krachtens algemene maatregel van bestuur worden
                              						regels gesteld onder meer met betrekking tot:
                           </text:p>
                  <text:list>
                    <text:list-item text:start-value="1">
                      <text:p text:style-name="list.cont">de wijze waarop de aanvraag om een certificaat als
                                    							 bedoeld in het eerste lid en een aanwijzing als bedoeld in het tweede lid wordt
                                    							 gedaan en de gegevens die daarbij van de aanvrager worden verlangd;
                                 </text:p>
                    </text:list-item>
                    <text:list-item text:start-value="2">
                      <text:p text:style-name="list.cont">de gronden waarop een aanwijzing kan worden gegeven,
                                    							 gewijzigd, geschorst of ingetrokken;
                                 </text:p>
                    </text:list-item>
                    <text:list-item text:start-value="3">
                      <text:p text:style-name="list.cont">de gronden waarop en de gevallen waarin de afgifte van
                                    							 een certificaat kan worden geweigerd dan wel een afgegeven certificaat kan
                                    							 worden geschorst of ingetrokken;
                                 </text:p>
                    </text:list-item>
                    <text:list-item text:start-value="4">
                      <text:p text:style-name="list.cont">de vergoeding van de kosten die is verschuldigd in
                                    							 verband met de afgifte van een certificaat of het geven van een
                                    							 aanwijzing.
                                 </text:p>
                    </text:list-item>
                  </text:list>
                </text:list-item>
                <text:list-item text:start-value="5">
                  <text:p text:style-name="list.end"> De kosten van onderzoeken of nog steeds wordt voldaan aan
                              						de voorwaarden voor de afgifte van een certificaat onderscheidenlijk het geven
                              						van een aanwijzing, kunnen eveneens ten laste worden gebracht van de houder van
                              						het certificaat onderscheidenlijk de aangewezen instelling, mits deze
                              						onderzoeken en kosten zijn vastgelegd in een voorschrift als bedoeld in het
                              						derde lid.
                           </text:p>
                </text:list-item>
              </text:list>
            </text:section>
          </text:section>
          <text:section text:name="wijziging.d16291e1435" text:style-name="wijziging">
            <text:p text:style-name="wat-labeled">2. Onder vernummering van het zesde lid tot negende lid worden
                     				  drie leden ingevoegd, luidende:
                  </text:p>
            <text:section text:name="artikeltekst.d16291e1442" text:style-name="wijziging.block">
              <text:list text:style-name="list-style-15">
                <text:list-item text:start-value="6">
                  <text:p text:style-name="list.start"> Indien bij de afgifte van een certificaat, het geven van
                              						een aanwijzing of het verrichten van een onderzoek als bedoeld in het vijfde
                              						lid, diensten van derden worden benut, kunnen ook de door die derden gemaakte
                              						kosten ten laste worden gebracht van de houder van het certificaat
                              						onderscheidenlijk de aangewezen instelling dan wel de aanvrager, bedoeld in het
                              						vierde lid, onder a.
                           </text:p>
                </text:list-item>
                <text:list-item text:start-value="7">
                  <text:p text:style-name="list.cont"> De berekening van de door derden gemaakte kosten als
                              						bedoeld in het zesde lid, voor zover deze ten laste worden gebracht van de
                              						houder van een certificaat onderscheidenlijk de aangewezen instelling dan wel
                              						de aanvrager, bedoeld in het vierde lid, onder a, geschiedt door die derden op
                              						zorgvuldige, transparante en éénduidige wijze met inachtneming van de
                              						redelijkheid en proportionaliteit.
                           </text:p>
                </text:list-item>
                <text:list-item text:start-value="8">
                  <text:p text:style-name="list.end"> Bij ministeriële regeling worden nadere regels gesteld
                              						betreffende de wijze van betaling van de vergoeding van de kosten, bedoeld in
                              						het vierde, vijfde en zesde lid.
                           </text:p>
                </text:list-item>
              </text:list>
            </text:section>
          </text:section>
        </text:section>
        <text:section text:name="wijzig-lid.d16291e1474" text:style-name="wijzig-lid">
          <text:p text:style-name="lid">
                  <text:span text:style-name="lidnr">E<text:tab/>
                  </text:span>
               </text:p>
          <text:p text:style-name="wat">Artikel 28 wordt als volgt gewijzigd: </text:p>
          <text:section text:name="wijziging.d16291e1483" text:style-name="wijziging">
            <text:p text:style-name="wat-labeled">1. In het vierde lid wordt «ambtenaar» vervangen door:
                     				  toezichthouder. 
                  </text:p>
          </text:section>
          <text:section text:name="wijziging.d16291e1491" text:style-name="wijziging">
            <text:p text:style-name="wat-labeled">2. In het vijfde lid wordt «Degene» vervangen door: De
                     				  toezichthouder.
                  </text:p>
          </text:section>
        </text:section>
        <text:section text:name="wijzig-lid.d16291e1500" text:style-name="wijzig-lid">
          <text:p text:style-name="lid">
                  <text:span text:style-name="lidnr">F<text:tab/>
                  </text:span>
               </text:p>
          <text:p text:style-name="wat">Na artikel 29 wordt een artikel ingevoegd, luidende:</text:p>
          <text:section text:name="wijziging.d16291e1509" text:style-name="wijziging">
            <text:section text:name="artikel.d16291e1511" text:style-name="wijziging.block">
              <text:h text:outline-level="4" text:style-name="artikel_kop">Artikel 29a Gegevensuitwisseling
                     </text:h>
              <text:list text:style-name="list-style-16">
                <text:list-item text:start-value="1">
                  <text:p text:style-name="list.start"> Bestuursorganen en een instelling als bedoeld in artikel
                              						20, tweede lid, zijn bevoegd uit eigen beweging en verplicht desgevraagd aan
                              						Onze Minister en de toezichthouder kosteloos alle gegevens en inlichtingen te
                              						verstrekken die noodzakelijk zijn voor de uitvoering en het toezicht op de
                              						naleving van het bepaalde bij of krachtens deze wet en dit noodzakelijk is ten
                              						behoeve van een samenwerkingsverband tussen twee of meer van de voornoemde
                              						instanties.
                           </text:p>
                </text:list-item>
                <text:list-item text:start-value="2">
                  <text:p text:style-name="list.cont"> Onze Minister en de toezichthouder verstrekken andere
                              						bestuursorganen en een instelling als bedoeld in artikel 20, tweede lid,
                              						kosteloos alle gegevens en inlichtingen, die zijn verkregen door de uitvoering
                              						of het toezicht op de naleving van het bepaalde bij of krachtens deze wet,
                              						welke noodzakelijk zijn voor de uitvoering van hun wettelijke taak en dit
                              						noodzakelijk is ten behoeve van een samenwerkingsverband tussen twee of meer
                              						van de voornoemde instanties.
                           </text:p>
                </text:list-item>
                <text:list-item text:start-value="3">
                  <text:p text:style-name="list.cont"> Onze Minister, bestuursorganen, de toezichthouder en een
                              						instelling als bedoeld in artikel 20, tweede lid, kunnen bij het verwerken van
                              						persoonsgegevens gebruik maken van het burgerservicenummer of, bij het
                              						ontbreken daarvan, het sociaal-fiscaalnummer.
                           </text:p>
                </text:list-item>
                <text:list-item text:start-value="4">
                  <text:p text:style-name="list.cont"> De gegevensverstrekking, bedoeld in het eerste en tweede
                              						lid, vindt niet plaats indien de persoonlijke levenssfeer van de betrokkene
                              						daardoor onevenredig wordt geschaad.
                           </text:p>
                </text:list-item>
                <text:list-item text:start-value="5">
                  <text:p text:style-name="list.end"> Bij of krachtens algemene maatregel van bestuur kunnen
                              						regels worden gesteld omtrent de gevallen waarin en de wijze waarop in ieder
                              						geval gegevens worden verstrekt.
                           </text:p>
                </text:list-item>
              </text:list>
            </text:section>
          </text:section>
        </text:section>
        <text:h text:outline-level="3" text:style-name="wijzig-artikel_kop">ARTIKEL VI WIJZIGING VAN DE ARBEIDSTIJDENWET
            </text:h>
        <text:p text:style-name="wat">De Arbeidstijdenwet wordt als volgt
               			 gewijzigd:
            </text:p>
        <text:section text:name="wijzig-lid.d16291e1571" text:style-name="wijzig-lid">
          <text:p text:style-name="lid">
                  <text:span text:style-name="lidnr">A<text:tab/>
                  </text:span>
               </text:p>
          <text:p text:style-name="wat">Onder vervanging van de punt achter onderdeel g van artikel 1:7
                  				door een puntkomma wordt een onderdeel toegevoegd, luidende:
               </text:p>
          <text:section text:name="wijziging.d16291e1580" text:style-name="wijziging">
            <text:section text:name="artikeltekst.d16291e1582" text:style-name="wijziging.block">
              <text:list text:style-name="list-style-17">
                <text:list-item text:start-value="8">
                  <text:p text:style-name="list.single">toezichthouder: de toezichthouder, bedoeld in de Algemene
                              						  wet bestuursrecht, en als zodanig aangewezen op grond van artikel 8:1, eerste
                              						  of tweede lid.
                           </text:p>
                </text:list-item>
              </text:list>
            </text:section>
          </text:section>
        </text:section>
        <text:section text:name="wijzig-lid.d16291e1598" text:style-name="wijzig-lid">
          <text:p text:style-name="lid">
                  <text:span text:style-name="lidnr">B<text:tab/>
                  </text:span>
               </text:p>
          <text:p text:style-name="wat">Aan artikel 2:8, onderdeel d, wordt een subonderdeel toegevoegd,
                  				luidende:
               </text:p>
          <text:section text:name="wijziging.d16291e1607" text:style-name="wijziging">
            <text:section text:name="artikeltekst.d16291e1609" text:style-name="wijziging.block">
              <text:list text:style-name="list-style-18">
                <text:list-item text:start-value="3">
                  <text:p text:style-name="list.single">in of op spoorvoertuigen;.
                           </text:p>
                </text:list-item>
              </text:list>
            </text:section>
          </text:section>
        </text:section>
        <text:section text:name="wijzig-lid.d16291e1625" text:style-name="wijzig-lid">
          <text:p text:style-name="lid">
                  <text:span text:style-name="lidnr">C<text:tab/>
                  </text:span>
               </text:p>
          <text:p text:style-name="wat">In artikel 3:3, eerste lid, wordt «Een daartoe aangewezen
                  				ambtenaar als bedoeld in artikel 8:1, eerste lid» vervangen door: De
                  				toezichthouder, bedoeld in artikel 8:1, eerste lid.
               </text:p>
        </text:section>
        <text:section text:name="wijzig-lid.d16291e1635" text:style-name="wijzig-lid">
          <text:p text:style-name="lid">
                  <text:span text:style-name="lidnr">D<text:tab/>
                  </text:span>
               </text:p>
          <text:p text:style-name="wat">In artikel 4:1, vijfde lid, wordt «Een daartoe aangewezen
                  				ambtenaar als bedoeld in artikel 8:1» vervangen door: De toezichthouder.
               </text:p>
        </text:section>
        <text:section text:name="wijzig-lid.d16291e1646" text:style-name="wijzig-lid">
          <text:p text:style-name="lid">
                  <text:span text:style-name="lidnr">E<text:tab/>
                  </text:span>
               </text:p>
          <text:p text:style-name="wat">Na artikel 8:6 wordt een paragraaf ingevoegd, luidende:</text:p>
          <text:section text:name="wijziging.d16291e1655" text:style-name="wijziging">
            <text:section text:name="wijzig-divisie.d16291e1657" text:style-name="wijzig-divisie">
              <text:h text:outline-level="4" text:style-name="wijzig-divisie_kop">§ 8.5 Gegevensuitwisseling
                     </text:h>
              <text:section text:name="artikel.d16291e1663" text:style-name="artikel">
                <text:h text:outline-level="5" text:style-name="artikel_kop">Artikel 8:7
                        </text:h>
                <text:list text:style-name="list-style-19">
                  <text:list-item text:start-value="1">
                    <text:p text:style-name="list.start"> Bestuursorganen zijn bevoegd uit eigen beweging en
                                 						  verplicht desgevraagd aan Onze Minister en de toezichthouder kosteloos alle
                                 						  gegevens en inlichtingen te verstrekken die noodzakelijk zijn voor de
                                 						  uitvoering en het toezicht op de naleving van het bepaalde bij of krachtens
                                 						  deze wet en dit noodzakelijk is ten behoeve van een samenwerkingsverband tussen
                                 						  twee of meer van de voornoemde instanties.
                              </text:p>
                  </text:list-item>
                  <text:list-item text:start-value="2">
                    <text:p text:style-name="list.cont"> Onze Minister en de toezichthouder verstrekken andere
                                 						  bestuursorganen kosteloos alle gegevens en inlichtingen, die zijn verkregen
                                 						  door de uitvoering of het toezicht op de naleving van het bepaalde bij of
                                 						  krachtens deze wet, welke noodzakelijk zijn voor de uitvoering van hun
                                 						  wettelijke taak en dit noodzakelijk is ten behoeve van een samenwerkingsverband
                                 						  tussen twee of meer van de voornoemde instanties.
                              </text:p>
                  </text:list-item>
                  <text:list-item text:start-value="3">
                    <text:p text:style-name="list.cont"> Onze Minister, bestuursorganen en de toezichthouder
                                 						  kunnen bij het verwerken van persoonsgegevens gebruik maken van het
                                 						  burgerservicenummer of, bij het ontbreken daarvan, het
                                 						  sociaal-fiscaalnummer.
                              </text:p>
                  </text:list-item>
                  <text:list-item text:start-value="4">
                    <text:p text:style-name="list.cont"> De gegevensverstrekking, bedoeld in het eerste en tweede
                                 						  lid, vindt niet plaats indien de persoonlijke levenssfeer van de betrokkene
                                 						  daardoor onevenredig wordt geschaad.
                              </text:p>
                  </text:list-item>
                  <text:list-item text:start-value="5">
                    <text:p text:style-name="list.end"> Bij of krachtens algemene maatregel van bestuur kunnen
                                 						  regels worden gesteld omtrent de gevallen waarin en de wijze waarop in ieder
                                 						  geval gegevens worden verstrekt.
                              </text:p>
                  </text:list-item>
                </text:list>
              </text:section>
            </text:section>
          </text:section>
        </text:section>
        <text:section text:name="wijzig-lid.d16291e1716" text:style-name="wijzig-lid">
          <text:p text:style-name="lid">
                  <text:span text:style-name="lidnr">F<text:tab/>
                  </text:span>
               </text:p>
          <text:p text:style-name="wat">In artikel 10:10 wordt «artikel 10:5, eerste en tweede lid»
                  				vervangen door: artikel 10:5, eerste of tweede lid.
               </text:p>
        </text:section>
        <text:section text:name="wijzig-lid.d16291e1726" text:style-name="wijzig-lid">
          <text:p text:style-name="lid">
                  <text:span text:style-name="lidnr">G<text:tab/>
                  </text:span>
               </text:p>
          <text:p text:style-name="wat">In artikel 10:16, eerste lid, wordt «en in artikel 8:1, tweede
                  				lid» vervangen door: of in artikel 8:1, tweede lid.
               </text:p>
        </text:section>
        <text:h text:outline-level="3" text:style-name="wijzig-artikel_kop">ARTIKEL VII WIJZIGING VAN DE WET OP DE
               				ARBEIDSONGESCHIKTHEIDSVERZEKERING
            </text:h>
        <text:p text:style-name="wat">De Wet op de arbeidsongeschiktheidsverzekering
               			 wordt als volgt gewijzigd:
            </text:p>
        <text:section text:name="wijzig-lid.d16291e1743" text:style-name="wijzig-lid">
          <text:p text:style-name="lid">
                  <text:span text:style-name="lidnr">A<text:tab/>
                  </text:span>
               </text:p>
          <text:p text:style-name="wat">Artikel 18, negende lid, komt te luiden:</text:p>
          <text:section text:name="wijziging.d16291e1752" text:style-name="wijziging">
            <text:section text:name="artikeltekst.d16291e1754" text:style-name="wijziging.block">
              <text:list text:style-name="list-style-20">
                <text:list-item text:start-value="9">
                  <text:p text:style-name="list.single"> De voordracht voor een krachtens het achtste lid vast te
                              						stellen algemene maatregel van bestuur, dan wel de vaststelling van een
                              						ministeriële regeling op basis van een dergelijke algemene maatregel van
                              						bestuur, wordt niet gedaan dan nadat het ontwerp in de Staatscourant is
                              						bekendgemaakt en aan een ieder de gelegenheid is geboden om binnen vier weken
                              						na de dag waarop de bekendmaking is geschied, wensen en bedenkingen ter kennis
                              						van Onze Minister te brengen. Gelijktijdig met de bekendmaking wordt het
                              						ontwerp aan de beide kamers van de Staten-Generaal overgelegd.
                           </text:p>
                </text:list-item>
              </text:list>
            </text:section>
          </text:section>
        </text:section>
        <text:section text:name="wijzig-lid.d16291e1771" text:style-name="wijzig-lid">
          <text:p text:style-name="lid">
                  <text:span text:style-name="lidnr">Aa<text:tab/>
                  </text:span>
               </text:p>
          <text:p text:style-name="wat">Indien het bij koninklijke boodschap van 24 augustus 2007
                  				ingediende voorstel van wet tot aanpassing van bijzondere wetten aan de vierde
                  				tranche van de Algemene wet bestuursrecht (Aanpassingswet vierde tranche Awb)
                  				(Kamerstukken 31 124) tot wet is of wordt verheven en in werking treedt, wordt
                  				in artikel 29g, vierde lid, onderdeel a, «artikel 4.93, derde lid» vervangen
                  				door: artikel 4.93, vierde lid.
               </text:p>
        </text:section>
        <text:section text:name="wijzig-lid.d16291e1781" text:style-name="wijzig-lid">
          <text:p text:style-name="lid">
                  <text:span text:style-name="lidnr">B<text:tab/>
                  </text:span>
               </text:p>
          <text:p text:style-name="wat">Aan artikel 44, tweede lid, wordt, onder vervanging van de punt
                  				aan het slot van onderdeel b door een puntkomma, een onderdeel toegevoegd,
                  				luidende:
               </text:p>
          <text:section text:name="wijziging.d16291e1790" text:style-name="wijziging">
            <text:section text:name="artikeltekst.d16291e1792" text:style-name="wijziging.block">
              <text:list text:style-name="list-style-21">
                <text:list-item text:start-value="3">
                  <text:p text:style-name="list.single">wordt onderbroken met de periode waarin inkomsten uit
                              						  arbeid zijn genoten doch waarin geen arbeid is verricht, mits die periode
                              						  langer dan vier weken duurt.
                           </text:p>
                </text:list-item>
              </text:list>
            </text:section>
          </text:section>
        </text:section>
        <text:section text:name="wijzig-lid.d16291e1808" text:style-name="wijzig-lid">
          <text:p text:style-name="lid">
                  <text:span text:style-name="lidnr">C<text:tab/>
                  </text:span>
               </text:p>
          <text:p text:style-name="wat">In artikel 65h wordt na «bedoeld in artikel 65d,» ingevoegd: de
                  				termijn waarbinnen die aanvraag wordt ingediend, alsmede omtrent de
                  				rechtsgevolgen die aan overschrijding van die termijn zijn verbonden, en met
                  				betrekking tot de aanvraag.
               </text:p>
        </text:section>
        <text:section text:name="wijzig-lid.d16291e1818" text:style-name="wijzig-lid">
          <text:p text:style-name="lid">
                  <text:span text:style-name="lidnr">D<text:tab/>
                  </text:span>
               </text:p>
          <text:p text:style-name="wat">Aan artikel 86b wordt een lid toegevoegd, luidende:</text:p>
          <text:section text:name="wijziging.d16291e1827" text:style-name="wijziging">
            <text:section text:name="artikeltekst.d16291e1829" text:style-name="wijziging.block">
              <text:list text:style-name="list-style-22">
                <text:list-item text:start-value="5">
                  <text:p text:style-name="list.single"> Indien in verband met het geven van een beschikking als
                              						bedoeld in het eerste lid een in het buitenland wonende persoon is opgeroepen
                              						en om die reden de beschikking niet binnen acht weken gegeven kan worden, wordt
                              						die termijn verlengd met ten hoogste zes maanden en wordt de aanvrager van deze
                              						verlenging schriftelijk in kennis gesteld.
                           </text:p>
                </text:list-item>
              </text:list>
            </text:section>
          </text:section>
        </text:section>
        <text:section text:name="wijzig-lid.d16291e1845" text:style-name="wijzig-lid">
          <text:p text:style-name="lid">
                  <text:span text:style-name="lidnr">E<text:tab/>
                  </text:span>
               </text:p>
          <text:p text:style-name="wat">Artikel 87d wordt als volgt gewijzigd: </text:p>
          <text:section text:name="wijziging.d16291e1854" text:style-name="wijziging">
            <text:p text:style-name="wat-labeled">1. Voor de tekst wordt de aanduiding «1» geplaatst. 
                  </text:p>
          </text:section>
          <text:section text:name="wijziging.d16291e1862" text:style-name="wijziging">
            <text:p text:style-name="wat-labeled">2. Er wordt een lid toegevoegd, luidende:
                  </text:p>
            <text:section text:name="artikeltekst.d16291e1869" text:style-name="wijziging.block">
              <text:list text:style-name="list-style-23">
                <text:list-item text:start-value="2">
                  <text:p text:style-name="list.single"> Indien in verband met het geven van een beslissing op
                              						bezwaar een in het buitenland wonende persoon is opgeroepen en om die reden de
                              						beslissing op bezwaar niet binnen de in het eerste lid bedoelde termijn gegeven
                              						kan worden, wordt de beslissing, in afwijking van artikel 7:10, derde lid, van
                              						de Algemene wet bestuursrecht, verdaagd met ten hoogste zes maanden en wordt de
                              						aanvrager van deze verdaging schriftelijk in kennis gesteld.
                           </text:p>
                </text:list-item>
              </text:list>
            </text:section>
          </text:section>
        </text:section>
        <text:section text:name="wijzig-lid.d16291e1885" text:style-name="wijzig-lid">
          <text:p text:style-name="lid">
                  <text:span text:style-name="lidnr">F<text:tab/>
                  </text:span>
               </text:p>
          <text:p text:style-name="wat">Artikel 91e beginnend met «In gedingen» en eindigend met «dan
                  				staat een rechtsmiddel daartegen slechts gelijktijdig met de einduitspraak
                  				open.» wordt vernummerd tot artikel 91h.
               </text:p>
        </text:section>
        <text:h text:outline-level="3" text:style-name="wijzig-artikel_kop">ARTIKEL VIII WIJZIGING VAN DE WET ARBEIDSONGESCHIKTHEIDSVERZEKERING
               				ZELFSTANDIGEN
            </text:h>
        <text:p text:style-name="wat">De Wet arbeidsongeschiktheidsverzekering
               			 zelfstandigen wordt als volgt gewijzigd:
            </text:p>
        <text:section text:name="wijzig-lid.d16291e1903" text:style-name="wijzig-lid">
          <text:p text:style-name="lid">
                  <text:span text:style-name="lidnr">A<text:tab/>
                  </text:span>
               </text:p>
          <text:p text:style-name="wat">In artikel 1, onderdelen f en g, wordt na «bedoeld in
                  				paragraaf 3.2.4. van die wet» telkens ingevoegd: en de MKB-winstvrijstelling
                  				bedoeld in paragraaf 3.2.5 van die wet.
               </text:p>
        </text:section>
        <text:section text:name="wijzig-lid.d16291e1913" text:style-name="wijzig-lid">
          <text:p text:style-name="lid">
                  <text:span text:style-name="lidnr">B<text:tab/>
                  </text:span>
               </text:p>
          <text:p text:style-name="wat">Artikel 2, achtste lid, komt te luiden:</text:p>
          <text:section text:name="wijziging.d16291e1922" text:style-name="wijziging">
            <text:section text:name="artikeltekst.d16291e1924" text:style-name="wijziging.block">
              <text:list text:style-name="list-style-24">
                <text:list-item text:start-value="8">
                  <text:p text:style-name="list.single"> De voordracht voor een krachtens het zevende lid vast te
                              						stellen algemene maatregel van bestuur, dan wel de vaststelling van een
                              						ministeriële regeling op basis van een dergelijke algemene maatregel van
                              						bestuur, wordt niet gedaan dan nadat het ontwerp in de Staatscourant is
                              						bekendgemaakt en aan een ieder de gelegenheid is geboden om binnen vier weken
                              						na de dag waarop de bekendmaking is geschied, wensen en bedenkingen ter kennis
                              						van Onze Minister te brengen. Gelijktijdig met de bekendmaking wordt het
                              						ontwerp aan de beide kamers van de Staten-Generaal overgelegd.
                           </text:p>
                </text:list-item>
              </text:list>
            </text:section>
          </text:section>
        </text:section>
        <text:section text:name="wijzig-lid.d16291e1940" text:style-name="wijzig-lid">
          <text:p text:style-name="lid">
                  <text:span text:style-name="lidnr">Ba<text:tab/>
                  </text:span>
               </text:p>
          <text:p text:style-name="wat">Indien het bij koninklijke boodschap van 24 augustus 2007
                  				ingediende voorstel van wet tot aanpassing van bijzondere wetten aan de vierde
                  				tranche van de Algemene wet bestuursrecht (Aanpassingswet vierde tranche Awb)
                  				(Kamerstukken 31 124) tot wet is of wordt verheven en in werking treedt, wordt
                  				in artikel 54, vierde lid, onderdeel a, «artikel 4.93, derde lid» vervangen
                  				door: artikel 4.93, vierde lid.
               </text:p>
        </text:section>
        <text:section text:name="wijzig-lid.d16291e1950" text:style-name="wijzig-lid">
          <text:p text:style-name="lid">
                  <text:span text:style-name="lidnr">C<text:tab/>
                  </text:span>
               </text:p>
          <text:p text:style-name="wat">Aan artikel 58, tweede lid, wordt, onder vervanging van de punt
                  				aan het slot van onderdeel b door een puntkomma, een onderdeel toegevoegd,
                  				luidende:
               </text:p>
          <text:section text:name="wijziging.d16291e1959" text:style-name="wijziging">
            <text:section text:name="artikeltekst.d16291e1961" text:style-name="wijziging.block">
              <text:list text:style-name="list-style-25">
                <text:list-item text:start-value="3">
                  <text:p text:style-name="list.single">wordt onderbroken met de periode waarin inkomsten uit
                              						  arbeid zijn genoten doch waarin geen arbeid is verricht, mits die periode
                              						  langer dan vier weken duurt.
                           </text:p>
                </text:list-item>
              </text:list>
            </text:section>
          </text:section>
        </text:section>
        <text:section text:name="wijzig-lid.d16291e1978" text:style-name="wijzig-lid">
          <text:p text:style-name="lid">
                  <text:span text:style-name="lidnr">D<text:tab/>
                  </text:span>
               </text:p>
          <text:p text:style-name="wat">In artikel 65, onderdeel b, wordt «en van een voorziening als
                  				bedoeld in artikel 67c» vervangen door:, de termijn waarbinnen die aanvraag
                  				wordt ingediend, alsmede de rechtsgevolgen die aan overschrijding van die
                  				termijn zijn verbonden, en de aanvraag van een voorziening als bedoeld in
                  				artikel 67c.
               </text:p>
        </text:section>
        <text:section text:name="wijzig-lid.d16291e1988" text:style-name="wijzig-lid">
          <text:p text:style-name="lid">
                  <text:span text:style-name="lidnr">E<text:tab/>
                  </text:span>
               </text:p>
          <text:p text:style-name="wat">Artikel 65, zoals dat luidt nadat het bij koninklijke boodschap
                  				van 24 augustus 2007 ingediende voorstel van wet tot aanpassing van bijzondere
                  				wetten aan de vierde tranche van de Algemene wet bestuursrecht (Aanpassingswet
                  				vierde tranche Awb) (Kamerstukken II 2007/2008, 31 124) tot wet is verheven en
                  				in werking is getreden, komt te luiden:
               </text:p>
          <text:section text:name="wijziging.d16291e1997" text:style-name="wijziging">
            <text:section text:name="artikel.d16291e1999" text:style-name="wijziging.block">
              <text:h text:outline-level="4" text:style-name="artikel_kop">Artikel 65. Nadere regelgeving
                     </text:h>
              <text:p text:style-name="artikel">Bij ministeriële regeling kunnen regels worden gesteld met
                        					 betrekking tot:
                     </text:p>
              <text:list text:style-name="list-style-26">
                <text:list-item text:start-value="1">
                  <text:p text:style-name="list.start">de wijze van tenuitvoerlegging van de beschikking waarbij
                              						  is vastgesteld dat onverschuldigd is betaald;
                           </text:p>
                </text:list-item>
                <text:list-item text:start-value="2">
                  <text:p text:style-name="list.end">de aanvraag van loonsuppletie als bedoeld in artikel 67a,
                              						  van inkomenssuppletie als bedoeld in artikel 67b, de termijn waarbinnen die
                              						  aanvraag wordt ingediend, alsmede de rechtsgevolgen die aan overschrijding
                              						  van die termijn zijn verbonden, en de aanvraag van een voorziening als bedoeld
                              						  in artikel 67c.
                           </text:p>
                </text:list-item>
              </text:list>
            </text:section>
          </text:section>
        </text:section>
        <text:section text:name="wijzig-lid.d16291e2032" text:style-name="wijzig-lid">
          <text:p text:style-name="lid">
                  <text:span text:style-name="lidnr">F<text:tab/>
                  </text:span>
               </text:p>
          <text:p text:style-name="wat">Aan artikel 95 wordt een lid toegevoegd, luidende:</text:p>
          <text:section text:name="wijziging.d16291e2041" text:style-name="wijziging">
            <text:section text:name="artikeltekst.d16291e2043" text:style-name="wijziging.block">
              <text:list text:style-name="list-style-27">
                <text:list-item text:start-value="5">
                  <text:p text:style-name="list.single"> Indien in verband met het geven van een beschikking als
                              						bedoeld in het eerste lid een in het buitenland wonende persoon is opgeroepen
                              						en om die reden de beschikking niet binnen acht weken gegeven kan worden, wordt
                              						die termijn verlengd met ten hoogste zes maanden en wordt de aanvrager van deze
                              						verlenging schriftelijk in kennis gesteld.
                           </text:p>
                </text:list-item>
              </text:list>
            </text:section>
          </text:section>
        </text:section>
        <text:section text:name="wijzig-lid.d16291e2059" text:style-name="wijzig-lid">
          <text:p text:style-name="lid">
                  <text:span text:style-name="lidnr">G<text:tab/>
                  </text:span>
               </text:p>
          <text:p text:style-name="wat">Artikel 96 wordt als volgt gewijzigd: </text:p>
          <text:section text:name="wijziging.d16291e2068" text:style-name="wijziging">
            <text:p text:style-name="wat-labeled">1. In het tweede lid wordt na « beslist het Uitvoeringsinstituut
                     				  werknemersverzekeringen» ingevoegd: , in afwijking van artikel 7:10, eerste
                     				  lid, van de Algemene wet bestuursrecht,.
                  </text:p>
          </text:section>
          <text:section text:name="wijziging.d16291e2076" text:style-name="wijziging">
            <text:p text:style-name="wat-labeled">2. Er wordt een lid toegevoegd, luidende:
                  </text:p>
            <text:section text:name="artikeltekst.d16291e2083" text:style-name="wijziging.block">
              <text:list text:style-name="list-style-28">
                <text:list-item text:start-value="3">
                  <text:p text:style-name="list.single"> Indien in verband met het geven van een beslissing op
                              						bezwaar een in het buitenland wonende persoon is opgeroepen en om die reden de
                              						beslissing op bezwaar niet binnen de in het tweede lid bedoelde termijn gegeven
                              						kan worden, wordt de beslissing, in afwijking van artikel 7:10, derde lid, van
                              						de Algemene wet bestuursrecht, verdaagd met ten hoogste zes maanden en wordt de
                              						aanvrager van deze verdaging schriftelijk in kennis gesteld.
                           </text:p>
                </text:list-item>
              </text:list>
            </text:section>
          </text:section>
        </text:section>
        <text:h text:outline-level="3" text:style-name="wijzig-artikel_kop">ARTIKEL IX WIJZIGING VAN DE WET ZWANGERSCHAPS- EN BEVALLINGSUITKERING
               				ZELFSTANDIGEN
            </text:h>
        <text:p text:style-name="wat">In artikel VI, eerste lid, van de Wet
               			 zwangerschaps- en bevallingsuitkering zelfstandigen, wordt « de bepalingen van
               			 deze wet» vervangen door «de bepalingen van de Wet arbeid en zorg» en wordt
               			 «paragraaf 2» vervangen door «hoofdstuk 3, afdeling 2, paragraaf 2, van de Wet
               			 arbeid en zorg».
            </text:p>
        <text:h text:outline-level="3" text:style-name="wijzig-artikel_kop">ARTIKEL X WIJZIGING VAN DE WET ARBEIDSONGESCHIKTHEIDSVOORZIENING
               				JONGGEHANDICAPTEN
            </text:h>
        <text:p text:style-name="wat">De Wet arbeidsongeschiktheidsvoorziening
               			 jonggehandicapten wordt als volgt gewijzigd:
            </text:p>
        <text:section text:name="wijzig-lid.d16291e2114" text:style-name="wijzig-lid">
          <text:p text:style-name="lid">
                  <text:span text:style-name="lidnr">A<text:tab/>
                  </text:span>
               </text:p>
          <text:p text:style-name="wat">Artikel 2, negende lid, komt te luiden:</text:p>
          <text:section text:name="wijziging.d16291e2123" text:style-name="wijziging">
            <text:section text:name="artikeltekst.d16291e2125" text:style-name="wijziging.block">
              <text:list text:style-name="list-style-29">
                <text:list-item text:start-value="9">
                  <text:p text:style-name="list.single"> De voordracht voor een krachtens het achtste lid vast te
                              						stellen algemene maatregel van bestuur, dan wel de vaststelling van een
                              						ministeriële regeling op basis van een dergelijke algemene maatregel van
                              						bestuur, wordt niet gedaan dan nadat het ontwerp in de Staatscourant is
                              						bekendgemaakt en aan een ieder de gelegenheid is geboden om binnen vier weken
                              						na de dag waarop de bekendmaking is geschied, wensen en bedenkingen ter kennis
                              						van Onze Minister te brengen. Gelijktijdig met de bekendmaking wordt het
                              						ontwerp aan de beide kamers van de Staten-Generaal overgelegd.
                           </text:p>
                </text:list-item>
              </text:list>
            </text:section>
          </text:section>
        </text:section>
        <text:section text:name="wijzig-lid.d16291e2141" text:style-name="wijzig-lid">
          <text:p text:style-name="lid">
                  <text:span text:style-name="lidnr">B<text:tab/>
                  </text:span>
               </text:p>
          <text:p text:style-name="wat">In artikel 9a, derde lid, wordt «voor» vervangen door: met
                  				betrekking tot.
               </text:p>
        </text:section>
        <text:section text:name="wijzig-lid.d16291e2151" text:style-name="wijzig-lid">
          <text:p text:style-name="lid">
                  <text:span text:style-name="lidnr">Ba<text:tab/>
                  </text:span>
               </text:p>
          <text:p text:style-name="wat">Aan artikel 50, tweede lid, wordt, onder vervanging van de punt
                  				aan het slot van onderdeel b door een puntkomma, een onderdeel toegevoegd,
                  				luidende:
               </text:p>
          <text:section text:name="wijziging.d16291e2160" text:style-name="wijziging">
            <text:section text:name="artikeltekst.d16291e2162" text:style-name="wijziging.block">
              <text:list text:style-name="list-style-30">
                <text:list-item text:start-value="3">
                  <text:p text:style-name="list.single">wordt onderbroken met de periode waarin inkomsten uit
                              						  arbeid zijn genoten doch waarin geen arbeid is verricht, mits die periode
                              						  langer dan vier weken duurt.
                           </text:p>
                </text:list-item>
              </text:list>
            </text:section>
          </text:section>
        </text:section>
        <text:section text:name="wijzig-lid.d16291e2178" text:style-name="wijzig-lid">
          <text:p text:style-name="lid">
                  <text:span text:style-name="lidnr">Bb<text:tab/>
                  </text:span>
               </text:p>
          <text:p text:style-name="wat">Indien het bij koninklijke boodschap van 24 augustus 2007
                  				ingediende voorstel van wet tot aanpassing van bijzondere wetten aan de vierde
                  				tranche van de Algemene wet bestuursrecht (Aanpassingswet vierde tranche Awb)
                  				(Kamerstukken 31 124) tot wet is of wordt verheven en in werking treedt, wordt
                  				in artikel 46, vierde lid, onderdeel a, «artikel 4.93, derde lid» vervangen
                  				door: artikel 4.93, vierde lid.
               </text:p>
        </text:section>
        <text:section text:name="wijzig-lid.d16291e2189" text:style-name="wijzig-lid">
          <text:p text:style-name="lid">
                  <text:span text:style-name="lidnr">C<text:tab/>
                  </text:span>
               </text:p>
          <text:p text:style-name="wat">In artikel 59i wordt na «bedoeld in artikel 59g,» ingevoegd: de
                  				termijn waarbinnen die aanvraag wordt ingediend, alsmede omtrent de
                  				rechtsgevolgen die aan overschrijding van die termijn zijn verbonden, en met
                  				betrekking tot de aanvraag.
               </text:p>
        </text:section>
        <text:section text:name="wijzig-lid.d16291e2199" text:style-name="wijzig-lid">
          <text:p text:style-name="lid">
                  <text:span text:style-name="lidnr">D<text:tab/>
                  </text:span>
               </text:p>
          <text:p text:style-name="wat">Aan artikel 69 wordt een lid toegevoegd, luidende:</text:p>
          <text:section text:name="wijziging.d16291e2208" text:style-name="wijziging">
            <text:section text:name="artikeltekst.d16291e2210" text:style-name="wijziging.block">
              <text:list text:style-name="list-style-31">
                <text:list-item text:start-value="5">
                  <text:p text:style-name="list.single"> Indien in verband met het geven van een beschikking als
                              						bedoeld in het eerste lid een in het buitenland wonende persoon is opgeroepen
                              						en om die reden de beschikking niet binnen acht weken gegeven kan worden, wordt
                              						die termijn verlengd met ten hoogste zes maanden en wordt de aanvrager van deze
                              						verlenging schriftelijk in kennis gesteld.
                           </text:p>
                </text:list-item>
              </text:list>
            </text:section>
          </text:section>
        </text:section>
        <text:section text:name="wijzig-lid.d16291e2226" text:style-name="wijzig-lid">
          <text:p text:style-name="lid">
                  <text:span text:style-name="lidnr">E<text:tab/>
                  </text:span>
               </text:p>
          <text:p text:style-name="wat">Artikel 70 wordt als volgt gewijzigd: </text:p>
          <text:section text:name="wijziging.d16291e2235" text:style-name="wijziging">
            <text:p text:style-name="wat-labeled">1. In het tweede lid wordt na « beslist het Uitvoeringsinstituut
                     				  werknemersverzekeringen» ingevoegd: , in afwijking van artikel 7:10, eerste
                     				  lid, van de Algemene wet bestuursrecht,. 
                  </text:p>
          </text:section>
          <text:section text:name="wijziging.d16291e2243" text:style-name="wijziging">
            <text:p text:style-name="wat-labeled">2. Er wordt een lid toegevoegd, luidende:
                  </text:p>
            <text:section text:name="artikeltekst.d16291e2250" text:style-name="wijziging.block">
              <text:list text:style-name="list-style-32">
                <text:list-item text:start-value="3">
                  <text:p text:style-name="list.single"> Indien in verband met het geven van een beslissing op
                              						bezwaar een in het buitenland wonende persoon is opgeroepen en om die reden de
                              						beslissing op bezwaar niet binnen de in het tweede lid bedoelde termijn gegeven
                              						kan worden, wordt de beslissing, in afwijking van artikel 7:10, derde lid, van
                              						de Algemene wet bestuursrecht, verdaagd met ten hoogste zes maanden en wordt de
                              						aanvrager van deze verdaging schriftelijk in kennis gesteld.
                           </text:p>
                </text:list-item>
              </text:list>
            </text:section>
          </text:section>
        </text:section>
        <text:h text:outline-level="3" text:style-name="wijzig-artikel_kop">ARTIKEL XI WIJZIGING VAN DE WET ARBEID EN ZORG
            </text:h>
        <text:p text:style-name="wat">De Wet arbeid en zorg wordt als volgt
               			 gewijzigd:
            </text:p>
        <text:section text:name="wijzig-lid.d16291e2273" text:style-name="wijzig-lid">
          <text:p text:style-name="lid">
                  <text:span text:style-name="lidnr">aA<text:tab/>
                  </text:span>
               </text:p>
          <text:p text:style-name="wat">Aan artikel 3:16, eerste lid, wordt een onderdeel toegevoegd,
                  				luidende:
               </text:p>
          <text:section text:name="wijziging.d16291e2282" text:style-name="wijziging">
            <text:section text:name="artikeltekst.d16291e2284" text:style-name="wijziging.block">
              <text:list text:style-name="list-style-33">
                <text:list-item text:start-value="16">
                  <text:p text:style-name="list.single">ter zake van het afzien van het horen van de
                              						  belanghebbende: artikel 72d.
                           </text:p>
                </text:list-item>
              </text:list>
            </text:section>
          </text:section>
        </text:section>
        <text:section text:name="wijzig-lid.d16291e2301" text:style-name="wijzig-lid">
          <text:p text:style-name="lid">
                  <text:span text:style-name="lidnr">A<text:tab/>
                  </text:span>
               </text:p>
          <text:p text:style-name="wat">In artikel 3:23, derde lid, wordt na «het tweede lid» ingevoegd:
                  				en van artikel 3:29, derde lid, onder b,.
               </text:p>
        </text:section>
        <text:section text:name="wijzig-lid.d16291e2311" text:style-name="wijzig-lid">
          <text:p text:style-name="lid">
                  <text:span text:style-name="lidnr">B<text:tab/>
                  </text:span>
               </text:p>
          <text:p text:style-name="wat">Artikel 3:27 wordt als volgt gewijzigd: </text:p>
          <text:section text:name="wijziging.d16291e2320" text:style-name="wijziging">
            <text:p text:style-name="wat-labeled">1. Aan het eerste lid wordt een onderdeel toegevoegd,
                     				  luidende:
                  </text:p>
            <text:section text:name="artikeltekst.d16291e2327" text:style-name="wijziging.block">
              <text:list text:style-name="list-style-34">
                <text:list-item text:start-value="14">
                  <text:p text:style-name="list.single">ter zake van het afzien van het horen van de
                              						  belanghebbende: artikel 95b. 
                           </text:p>
                </text:list-item>
              </text:list>
            </text:section>
          </text:section>
          <text:section text:name="wijziging.d16291e2342" text:style-name="wijziging">
            <text:p text:style-name="wat-labeled">2. In het vijfde lid wordt «de beroepsbeoefenaar op
                     				  arbeidsovereenkomst» vervangen door: de vrouwelijke beroepsbeoefenaar op
                     				  arbeidsovereenkomst of de vrouwelijke zelfstandige.
                  </text:p>
          </text:section>
        </text:section>
        <text:h text:outline-level="3" text:style-name="wijzig-artikel_kop">ARTIKEL XII WIJZIGING VAN DE WET FINANCIERING SOCIALE
               				VERZEKERINGEN
            </text:h>
        <text:p text:style-name="wat">De Wet financiering sociale verzekeringen wordt
               			 als volgt gewijzigd:
            </text:p>
        <text:section text:name="wijzig-lid.d16291e2358" text:style-name="wijzig-lid">
          <text:p text:style-name="lid">
                  <text:span text:style-name="lidnr">A<text:tab/>
                  </text:span>
               </text:p>
          <text:p text:style-name="wat">In het dertiende en veertiende lid van artikel 40 vervalt
                  				telkens: onderdeel b,.
               </text:p>
        </text:section>
        <text:section text:name="wijzig-lid.d16291e2368" text:style-name="wijzig-lid">
          <text:p text:style-name="lid">
                  <text:span text:style-name="lidnr">Aa<text:tab/>
                  </text:span>
               </text:p>
          <text:p text:style-name="wat">Artikel 61 wordt als volgt gewijzigd: </text:p>
          <text:section text:name="wijziging.d16291e2377" text:style-name="wijziging">
            <text:p text:style-name="wat-labeled">1. Onder vernummering van het derde tot en met het zesde lid tot
                     				  vierde tot en met zevende lid, wordt na het tweede lid een lid ingevoegd,
                     				  luidende:
                  </text:p>
            <text:section text:name="artikeltekst.d16291e2384" text:style-name="wijziging.block">
              <text:list text:style-name="list-style-35">
                <text:list-item text:start-value="3">
                  <text:p text:style-name="list.start"> Nadat de betalingen op een belastingaanslag zijn
                              						toegerekend overeenkomstig artikel 7, tweede lid, van de Invorderingswet 1990
                              						en alvorens de SVB beslist dat de premieplichtige schuldig nalatig is als
                              						bedoeld in het eerste lid wordt het door de premieplichtige reeds betaalde deel
                              						van de op aanslag verschuldigde premie voor de volksverzekeringen in een
                              						bepaald jaar achtereenvolgens toegerekend aan:
                           </text:p>
                  <text:list>
                    <text:list-item text:start-value="1">
                      <text:p text:style-name="list.start">de premie, verschuldigd gebleven voor de algemene
                                    							 verzekering bijzondere ziektekosten en de nabestaandenverzekering;
                                 </text:p>
                    </text:list-item>
                    <text:list-item text:start-value="2">
                      <text:p text:style-name="list.end">de premie, verschuldigd gebleven voor de algemene
                                    							 ouderdomsverzekering, waarbij de betaling eerst wordt toegerekend aan het
                                    							 oudste tijdvak.
                                 </text:p>
                    </text:list-item>
                  </text:list>
                </text:list-item>
              </text:list>
            </text:section>
          </text:section>
          <text:section text:name="wijziging.d16291e2418" text:style-name="wijziging">
            <text:p text:style-name="wat-labeled">2. In het vierde lid (vernummerd) wordt «de aanslag voor de
                     				  premie voor de volksverzekeringen de verschuldigd gebleven premie» vervangen
                     				  door: de aanslag het op aanslag verschuldigde bedrag. 
                  </text:p>
          </text:section>
          <text:section text:name="wijziging.d16291e2426" text:style-name="wijziging">
            <text:p text:style-name="wat-labeled">3. Het vijfde lid (vernummerd) wordt vervangen door:
                  </text:p>
            <text:section text:name="artikeltekst.d16291e2433" text:style-name="wijziging.block">
              <text:list text:style-name="list-style-36">
                <text:list-item text:start-value="5">
                  <text:p text:style-name="list.start"> Ingeval van een gehele of gedeeltelijke betaling van het op
                              						aanslag verschuldigde bedrag, bedoeld in het vierde lid, worden, nadat deze
                              						betalingen zijn toegerekend overeenkomstig artikel 7, tweede lid, van de
                              						Invorderingswet 1990, de premies volksverzekeringen toegerekend aan:
                           </text:p>
                  <text:list>
                    <text:list-item text:start-value="1">
                      <text:p text:style-name="list.start">de premie, verschuldigd gebleven voor de algemene
                                    							 verzekering bijzondere ziektekosten en de nabestaandenverzekering;
                                 </text:p>
                    </text:list-item>
                    <text:list-item text:start-value="2">
                      <text:p text:style-name="list.cont">de opslag, bedoeld in het vierde lid;
                                 </text:p>
                    </text:list-item>
                    <text:list-item text:start-value="3">
                      <text:p text:style-name="list.end">de premie, verschuldigd gebleven voor de algemene
                                    							 ouderdomsverzekering, waarbij de betaling eerst wordt toegerekend aan het
                                    							 oudste tijdvak of de oudste tijdvakken binnen de termijn van vijf jaren,
                                    							 bedoeld in het vierde lid.
                                 </text:p>
                    </text:list-item>
                  </text:list>
                </text:list-item>
              </text:list>
            </text:section>
          </text:section>
          <text:section text:name="wijziging.d16291e2476" text:style-name="wijziging">
            <text:p text:style-name="wat-labeled">4. Het zesde lid (vernummerd) wordt vervangen door:
                  </text:p>
            <text:section text:name="artikeltekst.d16291e2483" text:style-name="wijziging.block">
              <text:list text:style-name="list-style-37">
                <text:list-item text:start-value="6">
                  <text:p text:style-name="list.single"> In geval van gehele of gedeeltelijke toerekening van een
                              						betaling als bedoeld in het vierde lid aan de premie verschuldigd gebleven voor
                              						de algemene ouderdomsverzekering, wordt de beslissing op grond van het eerste
                              						lid in zoverre gewijzigd of ingetrokken. 
                           </text:p>
                </text:list-item>
              </text:list>
            </text:section>
          </text:section>
          <text:section text:name="wijziging.d16291e2498" text:style-name="wijziging">
            <text:p text:style-name="wat-labeled">5. In het zevende lid (vernummerd) wordt «vijfde lid» vervangen
                     				  door: zesde lid.
                  </text:p>
          </text:section>
        </text:section>
        <text:section text:name="wijzig-lid.d16291e2508" text:style-name="wijzig-lid">
          <text:p text:style-name="lid">
                  <text:span text:style-name="lidnr">B<text:tab/>
                  </text:span>
               </text:p>
          <text:p text:style-name="wat">In artikel 97, derde lid, wordt «ambtshalve of op verzoek»
                  				vervangen door: op aanvraag.
               </text:p>
        </text:section>
        <text:section text:name="wijzig-lid.d16291e2518" text:style-name="wijzig-lid">
          <text:p text:style-name="lid">
                  <text:span text:style-name="lidnr">Ba<text:tab/>
                  </text:span>
               </text:p>
          <text:p text:style-name="wat">Aan artikel 99 wordt, onder vervanging van de punt aan het slot
                  				van onderdeel d door een puntkomma, een onderdeel toegevoegd, luidende:
               </text:p>
          <text:section text:name="wijziging.d16291e2527" text:style-name="wijziging">
            <text:section text:name="artikeltekst.d16291e2529" text:style-name="wijziging.block">
              <text:list text:style-name="list-style-38">
                <text:list-item text:start-value="5">
                  <text:p text:style-name="list.single">de bedragen die het UWV ontvangt van de werkgever in het
                              						  kader van de toepassing van artikel 8, derde lid, van het Buitengewoon Besluit
                              						  Arbeidsverhoudingen 1945.
                           </text:p>
                </text:list-item>
              </text:list>
            </text:section>
          </text:section>
        </text:section>
        <text:section text:name="wijzig-lid.d16291e2545" text:style-name="wijzig-lid">
          <text:p text:style-name="lid">
                  <text:span text:style-name="lidnr">C<text:tab/>
                  </text:span>
               </text:p>
          <text:p text:style-name="wat">Artikel 100 wordt als volgt gewijzigd: </text:p>
          <text:section text:name="wijziging.d16291e2554" text:style-name="wijziging">
            <text:p text:style-name="wat-labeled">1. Onderdeel a, aanhef, komt te luiden:
                  </text:p>
            <text:section text:name="artikeltekst.d16291e2561" text:style-name="wijziging.block">
              <text:list text:style-name="list-style-39">
                <text:list-item text:start-value="1">
                  <text:p text:style-name="list.single">de op grond van de Werkloosheidswet te betalen
                              						  uitkeringen:. 
                           </text:p>
                </text:list-item>
              </text:list>
            </text:section>
          </text:section>
          <text:section text:name="wijziging.d16291e2576" text:style-name="wijziging">
            <text:p text:style-name="wat-labeled">2. In onderdeel b wordt na «uitkeringen» ingevoegd: en de
                     				  uitkeringen op grond van artikel 29, tweede lid, onderdeel a, b, en c die
                     				  direct aansluitend zijn toegekend op een uitkering op grond van artikel 29,
                     				  tweede lid, onderdeel d, e, f, of g van de Ziektewet of artikel 70 van de
                     				  Ziektewet;.
                  </text:p>
          </text:section>
        </text:section>
        <text:section text:name="wijzig-lid.d16291e2585" text:style-name="wijzig-lid">
          <text:p text:style-name="lid">
                  <text:span text:style-name="lidnr">D<text:tab/>
                  </text:span>
               </text:p>
          <text:p text:style-name="wat">Artikel 104 wordt als volgt gewijzigd: </text:p>
          <text:section text:name="wijziging.d16291e2594" text:style-name="wijziging">
            <text:p text:style-name="wat-labeled">1. In het eerste lid, onderdeel c, wordt na «te betalen
                     				  uitkeringen» ingevoegd: en de uitkeringen op grond van artikel 29, tweede lid,
                     				  onderdeel d, e, f en g die direct aansluitend zijn toegekend op een uitkering
                     				  op grond van artikel 29, tweede lid, onderdeel a, b of c of artikel 70 van de
                     				  Ziektewet,. 
                  </text:p>
          </text:section>
          <text:section text:name="wijziging.d16291e2602" text:style-name="wijziging">
            <text:p text:style-name="wat-labeled">2. Het eerste lid, onderdeel d, komt te luiden:
                  </text:p>
            <text:section text:name="artikeltekst.d16291e2609" text:style-name="wijziging.block">
              <text:list text:style-name="list-style-40">
                <text:list-item text:start-value="4">
                  <text:p text:style-name="list.single">de door het UWV te betalen WGA-uitkeringen aan een
                              						  werknemer die uit de dienstbetrekking waaruit de WGA-uitkering is ontstaan,
                              						  recht had op een uitkering als bedoeld in onderdeel c dan wel van dit recht was
                              						  uitgesloten op grond van artikel 19a of artikel 19b van de Ziektewet, gedurende
                              						  de periode die op grond van artikel 82, eerste lid, van de Wet werk en inkomen
                              						  naar arbeidsvermogen, geldt op de dag waarop het recht op een uitkering op
                              						  grond van die wet is ontstaan, te rekenen vanaf de laatstgenoemde dag. 
                           </text:p>
                </text:list-item>
              </text:list>
            </text:section>
          </text:section>
          <text:section text:name="wijziging.d16291e2624" text:style-name="wijziging">
            <text:p text:style-name="wat-labeled">3. Het vierde lid komt te luiden:
                  </text:p>
            <text:section text:name="artikeltekst.d16291e2631" text:style-name="wijziging.block">
              <text:list text:style-name="list-style-41">
                <text:list-item text:start-value="4">
                  <text:p text:style-name="list.single"> Het UWV brengt hetgeen ten laste van het sectorfonds komt,
                              						ten laste van het Algemeen Werkloosheidsfonds voor zoveel dit meer bedraagt dan
                              						het voor het sectorfonds op grond van artikel 105, eerste en derde lid,
                              						vastgestelde maximum, met dien verstande, dat het UWV ten laste van het
                              						Arbeidsongeschiktheidsfonds brengt, voor zoveel dit uitkeringen, bedoeld in
                              						artikel 104, eerste lid, onderdeel d, betreft die meer bedragen dan dit
                              						maximum.
                           </text:p>
                </text:list-item>
              </text:list>
            </text:section>
          </text:section>
        </text:section>
        <text:section text:name="wijzig-lid.d16291e2647" text:style-name="wijzig-lid">
          <text:p text:style-name="lid">
                  <text:span text:style-name="lidnr">E<text:tab/>
                  </text:span>
               </text:p>
          <text:p text:style-name="wat">In artikel 105, eerste lid, onderdeel b, wordt na «Algemeen
                  				Werkloosheidsfonds» ingevoegd: of het Arbeidsongeschiktheidsfonds.
               </text:p>
        </text:section>
        <text:section text:name="wijzig-lid.d16291e2657" text:style-name="wijzig-lid">
          <text:p text:style-name="lid">
                  <text:span text:style-name="lidnr">F<text:tab/>
                  </text:span>
               </text:p>
          <text:p text:style-name="wat">Artikel 108, eerste lid, onderdeel d, komt te luiden:</text:p>
          <text:section text:name="wijziging.d16291e2666" text:style-name="wijziging">
            <text:section text:name="artikeltekst.d16291e2668" text:style-name="wijziging.block">
              <text:list text:style-name="list-style-42">
                <text:list-item text:start-value="4">
                  <text:p text:style-name="list.single">de door het UWV te betalen WGA-uitkeringen aan de
                              						  personen, bedoeld in artikel 24, die uit de dienstbetrekking waaruit de
                              						  WGA-uitkering is ontstaan, recht hadden op een uitkering als bedoeld in artikel
                              						  29, tweede lid, onderdeel a, b of c, van de Ziektewet dan wel van dit recht
                              						  waren uitgesloten op grond van de artikelen 19a en 19b van de Ziektewet, en op
                              						  een uitkering op grond van artikel 29, tweede lid, onderdeel d, e,f en g die
                              						  aansluitend is toegekend op de uitkering op grond van artikel 29, tweede lid,
                              						  onderdeel a,b, of c van de Ziektewet of artikel 70 van de Ziektewet, gedurende
                              						  de periode die op grond van artikel 82, eerste lid, van de Wet werk en inkomen
                              						  naar arbeidsvermogen, geldt op de dag waarop het recht op een uitkering op
                              						  grond van die wet is ontstaan, te rekenen vanaf de laatstgenoemde dag;
                           </text:p>
                </text:list-item>
              </text:list>
            </text:section>
          </text:section>
        </text:section>
        <text:section text:name="wijzig-lid.d16291e2685" text:style-name="wijzig-lid">
          <text:p text:style-name="lid">
                  <text:span text:style-name="lidnr">G<text:tab/>
                  </text:span>
               </text:p>
          <text:p text:style-name="wat">Aan artikel 115, eerste lid, wordt onder vervanging van de punt
                  				aan het slot van onderdeel q door een puntkomma, een onderdeel toegevoegd,
                  				luidende:
               </text:p>
          <text:section text:name="wijziging.d16291e2694" text:style-name="wijziging">
            <text:section text:name="artikeltekst.d16291e2696" text:style-name="wijziging.block">
              <text:list text:style-name="list-style-43">
                <text:list-item text:start-value="18">
                  <text:p text:style-name="list.single">de bedragen die op grond van artikel 104, vierde lid, ten
                              						  laste van het Arbeidsongeschiktheidsfonds kunnen worden gebracht.
                           </text:p>
                </text:list-item>
              </text:list>
            </text:section>
          </text:section>
        </text:section>
        <text:section text:name="wijzig-lid.d16291e2712" text:style-name="wijzig-lid">
          <text:p text:style-name="lid">
                  <text:span text:style-name="lidnr">Ga<text:tab/>
                  </text:span>
               </text:p>
          <text:p text:style-name="wat">Artikel 117, negende lid, onderdeel c, vervalt, onder vervanging
                  				van de puntkomma aan het slot van onderdeel b door een punt.
               </text:p>
        </text:section>
        <text:section text:name="wijzig-lid.d16291e2722" text:style-name="wijzig-lid">
          <text:p text:style-name="lid">
                  <text:span text:style-name="lidnr">H<text:tab/>
                  </text:span>
               </text:p>
          <text:p text:style-name="wat">In artikel 117b, eerste lid, vervalt: onderdeel b,.</text:p>
        </text:section>
        <text:section text:name="wijzig-lid.d16291e2732" text:style-name="wijzig-lid">
          <text:p text:style-name="lid">
                  <text:span text:style-name="lidnr">Ha<text:tab/>
                  </text:span>
               </text:p>
          <text:p text:style-name="wat">Aan artikel 121a wordt een opschrift toegevoegd, luidende:
                  				<text:span text:style-name="Strong_Emphasis">Financieringsregeling rijksbijdragen</text:span> 
                  
               </text:p>
        </text:section>
        <text:section text:name="wijzig-lid.d16291e2745" text:style-name="wijzig-lid">
          <text:p text:style-name="lid">
                  <text:span text:style-name="lidnr">I<text:tab/>
                  </text:span>
               </text:p>
          <text:p text:style-name="wat">In hoofdstuk 7a wordt een artikel ingevoegd, luidende:</text:p>
          <text:section text:name="wijziging.d16291e2754" text:style-name="wijziging">
            <text:section text:name="artikel.d16291e2756" text:style-name="wijziging.block">
              <text:h text:outline-level="4" text:style-name="artikel_kop">Artikel 122e Voortzetting eigenrisicodragen WAO bij overgang
                        						onderneming naar nieuwe werkgever
                     </text:h>
              <text:p text:style-name="artikel">Artikel 40, eerste lid, van de Wet financiering sociale
                        					 verzekeringen zoals dat lid luidde op de dag voorafgaand aan de
                        					 inwerkingtreding van de wet van 12 december 2007 houdende wijziging van de Wet
                        					 financiering sociale verzekeringen, de Wet op de
                        					 arbeidsongeschiktheidsverzekering en de Wet werk en inkomen naar
                        					 arbeidsvermogen in verband met het afschaffen van de mogelijkheid
                        					 om eigenrisicodrager te worden voor de Wet op de
                        					 arbeidsongeschiktheidsverzekering en de Inkomensvoorziening voor volledig en
                        					 duurzaam arbeidsongeschikten in het kader van de Wet werk en inkomen naar
                        					 arbeidsvermogen, het afschaffen van de premiedifferentiatie voor de
                        					 Arbeidsongeschiktheidskas en enige andere wijzigingen (Stb. 557) blijft van toepassing bij
                        					 overgang van de onderneming van de werkgever die zelf het risico draagt van
                        					 betaling van de arbeidsongeschiktheidsuitkering overeenkomstig hoofdstuk IIIA
                        					 van de Wet op de arbeidsongeschiktheidsverzekering, naar een werkgever, die
                        					 daarmee de hoedanigheid van werkgever heeft verkregen, met dien verstande dat
                        					 indien sprake is van meerdere rechtsvoorgangers, voor toepassing van dit
                        					 artikel al deze rechtsvoorgangers zelf het risico dragen van betaling van de
                        					 arbeidsongeschiktheidsuitkering overeenkomstig hoofdstuk IIIA van de Wet op de
                        					 arbeidsongeschiktheidsverzekering. De aanvraag tot voortzetting van het
                        					 eigenrisicodragen wordt uiterlijk op het moment van overgang van de onderneming
                        					 gedaan, waarbij een garantie als bedoeld in artikel 40, tweede lid, aan de
                        					 inspecteur wordt overgelegd uiterlijk binnen vijf weken nadien.
                     </text:p>
            </text:section>
          </text:section>
        </text:section>
        <text:h text:outline-level="3" text:style-name="wijzig-artikel_kop">ARTIKEL XIII WIJZIGING VAN DE WET MINIMUMLOON EN
               				MINIMUMVAKANTIEBIJSLAG
            </text:h>
        <text:p text:style-name="wat">De Wet minimumloon en minimumvakantiebijslag
               			 wordt als volgt gewijzigd:
            </text:p>
        <text:section text:name="wijzig-lid.d16291e2781" text:style-name="wijzig-lid">
          <text:p text:style-name="lid">
                  <text:span text:style-name="lidnr">A<text:tab/>
                  </text:span>
               </text:p>
          <text:p text:style-name="wat">Artikel 18a komt te luiden:</text:p>
          <text:section text:name="wijziging.d16291e2790" text:style-name="wijziging">
            <text:section text:name="artikel.d16291e2792" text:style-name="wijziging.block">
              <text:h text:outline-level="4" text:style-name="artikel_kop">Artikel 18a
                     </text:h>
              <text:list text:style-name="list-style-44">
                <text:list-item text:start-value="1">
                  <text:p text:style-name="list.start"> Met het toezicht op de naleving van deze wet en de daarop
                              						berustende bepalingen zijn belast de bij besluit van Onze Minister aangewezen,
                              						onder hem ressorterende ambtenaren.
                           </text:p>
                </text:list-item>
                <text:list-item text:start-value="2">
                  <text:p text:style-name="list.cont"> Met betrekking tot door Onze Minister aangewezen
                              						categorieën van arbeid zijn met het toezicht op de naleving van deze wet en de
                              						daarop berustende bepalingen belast of mede belast de door hem aangewezen
                              						andere ambtenaren dan de in het eerste lid bedoelde. Indien ambtenaren worden
                              						aangewezen die ressorteren onder een andere minister, wordt het besluit tot
                              						aanwijzing van die ambtenaren genomen door Onze Minister en die andere minister
                              						gezamenlijk.
                           </text:p>
                </text:list-item>
                <text:list-item text:start-value="3">
                  <text:p text:style-name="list.end"> Van een besluit als bedoeld in het eerste en tweede lid
                              						wordt mededeling gedaan door plaatsing in de Staatscourant.
                           </text:p>
                </text:list-item>
              </text:list>
            </text:section>
          </text:section>
        </text:section>
        <text:section text:name="wijzig-lid.d16291e2828" text:style-name="wijzig-lid">
          <text:p text:style-name="lid">
                  <text:span text:style-name="lidnr">B<text:tab/>
                  </text:span>
               </text:p>
          <text:p text:style-name="wat">Artikel 18p komt te luiden:</text:p>
          <text:section text:name="wijziging.d16291e2837" text:style-name="wijziging">
            <text:section text:name="artikel.d16291e2839" text:style-name="wijziging.block">
              <text:h text:outline-level="4" text:style-name="artikel_kop">Artikel 18p
                     </text:h>
              <text:list text:style-name="list-style-45">
                <text:list-item text:start-value="1">
                  <text:p text:style-name="list.start"> Bestuursorganen zijn bevoegd uit eigen beweging en
                              						verplicht desgevraagd aan Onze Minister en de ambtenaren, bedoeld in artikel
                              						18a, eerste en tweede lid, kosteloos alle gegevens en inlichtingen te verstrekken
                              						die noodzakelijk zijn voor de uitvoering en het toezicht op de naleving van het
                              						bepaalde bij of krachtens deze wet en dit noodzakelijk is ten behoeve van een
                              						samenwerkingsverband tussen twee of meer van de voornoemde instanties.
                           </text:p>
                </text:list-item>
                <text:list-item text:start-value="2">
                  <text:p text:style-name="list.cont"> Onze Minister en de ambtenaren, bedoeld in artikel 18a,
                              						eerste en tweede lid, verstrekken andere bestuursorganen kosteloos alle
                              						gegevens en inlichtingen, die zijn verkregen door de uitvoering of het toezicht
                              						op de naleving van het bepaalde bij of krachtens deze wet, welke noodzakelijk
                              						zijn voor de uitvoering van hun wettelijke taak en dit noodzakelijk is ten
                              						behoeve van een samenwerkingsverband tussen twee of meer van de voornoemde
                              						instanties.
                           </text:p>
                </text:list-item>
                <text:list-item text:start-value="3">
                  <text:p text:style-name="list.cont"> Onze Minister, bestuursorganen en de ambtenaren, bedoeld in
                              						artikel 18a, eerste en tweede lid, kunnen bij het verwerken van persoonsgegevens
                              						gebruik maken van het burgerservicenummer of, bij het ontbreken daarvan, het
                              						sociaal-fiscaalnummer.
                           </text:p>
                </text:list-item>
                <text:list-item text:start-value="4">
                  <text:p text:style-name="list.cont"> De gegevensverstrekking, bedoeld in het eerste en tweede
                              						lid, vindt niet plaats indien de persoonlijke levenssfeer van de betrokkene
                              						daardoor onevenredig wordt geschaad.
                           </text:p>
                </text:list-item>
                <text:list-item text:start-value="5">
                  <text:p text:style-name="list.cont"> Bij of krachtens algemene maatregel van bestuur kunnen
                              						regels worden gesteld omtrent de gevallen waarin en de wijze waarop in ieder
                              						geval gegevens worden verstrekt.
                           </text:p>
                </text:list-item>
                <text:list-item text:start-value="6">
                  <text:p text:style-name="list.end"> Indien aan een werkgever een boete is opgelegd worden de
                              						daarvoor in aanmerking komende verenigingen van werknemers en werkgevers
                              						daarvan in kennis gesteld.
                           </text:p>
                </text:list-item>
              </text:list>
            </text:section>
          </text:section>
        </text:section>
        <text:section text:name="wijzig-lid.d16291e2904" text:style-name="wijzig-lid">
          <text:p text:style-name="lid">
                  <text:span text:style-name="lidnr">C<text:tab/>
                  </text:span>
               </text:p>
          <text:p text:style-name="wat">In artikel 20 wordt «twee jaren» vervangen door: vijf
                  				jaren.
               </text:p>
        </text:section>
        <text:h text:outline-level="3" text:style-name="wijzig-artikel_kop">ARTIKEL XIV WIJZIGING VAN DE WET WERK EN BIJSTAND
            </text:h>
        <text:p text:style-name="wat">De Wet werk en bijstand wordt als volgt
               			 gewijzigd:
            </text:p>
        <text:section text:name="wijzig-lid.d16291e2922" text:style-name="wijzig-lid">
          <text:p text:style-name="lid">
                  <text:span text:style-name="lidnr">A<text:tab/>
                  </text:span>
               </text:p>
          <text:p text:style-name="wat">In artikel 7 vervalt het vierde lid onder vernummering van het
                  				vijfde en zesde lid tot vierde en vijfde lid.
               </text:p>
        </text:section>
        <text:section text:name="wijzig-lid.d16291e2932" text:style-name="wijzig-lid">
          <text:p text:style-name="lid">
                  <text:span text:style-name="lidnr">B<text:tab/>
                  </text:span>
               </text:p>
          <text:p text:style-name="wat">Artikel 31, tweede lid, onderdeel o, komt te luiden:</text:p>
          <text:section text:name="wijziging.d16291e2941" text:style-name="wijziging">
            <text:section text:name="artikeltekst.d16291e2943" text:style-name="wijziging.block">
              <text:list text:style-name="list-style-46">
                <text:list-item text:start-value="15">
                  <text:p text:style-name="list.single">inkomsten uit arbeid tot 25 procent van deze inkomsten,
                              						  met een maximum van € 183,00 per maand, voor zover hij algemene bijstand
                              						  ontvangt, waarbij voor een persoon jonger dan 65 jaar geldt dat die inkomsten
                              						  gedurende ten hoogste zes aaneengesloten maanden niet tot de middelen worden
                              						  gerekend en dat dit naar het oordeel van het college moet bijdragen aan zijn
                              						  arbeidsinschakeling.
                           </text:p>
                </text:list-item>
              </text:list>
            </text:section>
          </text:section>
        </text:section>
        <text:section text:name="wijzig-lid.d16291e2959" text:style-name="wijzig-lid">
          <text:p text:style-name="lid">
                  <text:span text:style-name="lidnr">Ba<text:tab/>
                  </text:span>
               </text:p>
          <text:p text:style-name="wat">Indien het bij koninklijke boodschap van 24 augustus 2007
                  				ingediende voorstel van wet tot aanpassing van bijzondere wetten aan de vierde
                  				tranche van de Algemene wet bestuursrecht (Aanpassingswet vierde tranche Awb)
                  				(Kamerstukken 31 124) tot wet is of wordt verheven en in werking treedt, wordt
                  				in artikel 60, vijfde lid, onderdeel a, «artikel 4.93, derde lid» vervangen
                  				door: artikel 4.93, vierde lid.
               </text:p>
        </text:section>
        <text:section text:name="wijzig-lid.d16291e2969" text:style-name="wijzig-lid">
          <text:p text:style-name="lid">
                  <text:span text:style-name="lidnr">Bb<text:tab/>
                  </text:span>
               </text:p>
          <text:p text:style-name="wat">Artikel 64 wordt als volgt gewijzigd: </text:p>
          <text:section text:name="wijziging.d16291e2978" text:style-name="wijziging">
            <text:p text:style-name="wat-labeled">1. In het eerste lid, onderdeel j, wordt «Landbouw, Natuurbeheer
                     				  en Visserij» vervangen door: Landbouw, Natuur en Voedselkwaliteit. 
                  </text:p>
          </text:section>
          <text:section text:name="wijziging.d16291e2986" text:style-name="wijziging">
            <text:p text:style-name="wat-labeled">2. In het vierde en twaalfde lid wordt «de Centrale organisatie
                     				  werk en inkomen» telkens vervangen door: het Uitvoeringsinstituut
                     				  werknemersverzekeringen.
                  </text:p>
          </text:section>
        </text:section>
        <text:section text:name="wijzig-lid.d16291e2995" text:style-name="wijzig-lid">
          <text:p text:style-name="lid">
                  <text:span text:style-name="lidnr">C<text:tab/>
                  </text:span>
               </text:p>
          <text:p text:style-name="wat">In artikel 74, eerste lid, wordt «een aanvullende uitkering«
                  				vervangen door: een incidentele aanvullende uitkering of een meerjarige
                  				aanvullende uitkering.
               </text:p>
        </text:section>
        <text:section text:name="wijzig-lid.d16291e3005" text:style-name="wijzig-lid">
          <text:p text:style-name="lid">
                  <text:span text:style-name="lidnr">D<text:tab/>
                  </text:span>
               </text:p>
          <text:p text:style-name="wat">Na artikel 74 wordt een artikel ingevoegd, luidende:</text:p>
          <text:section text:name="wijziging.d16291e3014" text:style-name="wijziging">
            <text:section text:name="artikel.d16291e3016" text:style-name="wijziging.block">
              <text:h text:outline-level="4" text:style-name="artikel_kop">Artikel 74a Nadere bepaling meerjarige aanvullende uitkering
                     </text:h>
              <text:list text:style-name="list-style-47">
                <text:list-item text:start-value="1">
                  <text:p text:style-name="list.start"> Onze Minister kan voorwaarden verbinden aan het besluit tot
                              						verlening van een meerjarige aanvullende uitkering als bedoeld in artikel 74,
                              						eerste lid.
                           </text:p>
                </text:list-item>
                <text:list-item text:start-value="2">
                  <text:p text:style-name="list.cont"> Onze Minister kan een verleende meerjarige aanvullende
                              						uitkering verminderen of intrekken indien het college in strijd handelt met een
                              						wettelijk voorschrift dat betrekking heeft op de meerjarige aanvullende
                              						uitkering, of met een voorwaarde die aan het besluit tot verlening van een
                              						meerjarige aanvullende uitkering is verbonden.
                           </text:p>
                </text:list-item>
                <text:list-item text:start-value="3">
                  <text:p text:style-name="list.cont"> De meerjarige aanvullende uitkering die als gevolg van een
                              						besluit als bedoeld in het tweede lid onverschuldigd is betaald wordt door Onze
                              						Minister teruggevorderd.
                           </text:p>
                </text:list-item>
                <text:list-item text:start-value="4">
                  <text:p text:style-name="list.cont"> Indien volledige terugvordering naar het oordeel van Onze
                              						Minister leidt tot een onbillijkheid van overwegende aard, stelt Onze Minister
                              						de terugvordering vast op een percentage van de meerjarige aanvullende
                              						uitkering.
                           </text:p>
                </text:list-item>
                <text:list-item text:start-value="5">
                  <text:p text:style-name="list.cont"> Onze Minister kan de onverschuldigd betaalde uitkering,
                              						bedoeld in het derde lid, invorderen bij dwangbevel.
                           </text:p>
                </text:list-item>
                <text:list-item text:start-value="6">
                  <text:p text:style-name="list.end"> Een oordeel als bedoeld in artikel 73, tweede lid, dat
                              						betrekking heeft op een verzoek tot een meerjarige aanvullende uitkering, wordt
                              						gepubliceerd op internet.
                           </text:p>
                </text:list-item>
              </text:list>
            </text:section>
          </text:section>
        </text:section>
        <text:section text:name="wijzig-lid.d16291e3078" text:style-name="wijzig-lid">
          <text:p text:style-name="lid">
                  <text:span text:style-name="lidnr">E<text:tab/>
                  </text:span>
               </text:p>
          <text:p text:style-name="wat">In artikel 75, onderdeel c, wordt «de aanvullende uitkering»
                  				vervangen door: de incidentele aanvullende uitkering en de meerjarige
                  				aanvullende uitkering.
               </text:p>
        </text:section>
        <text:h text:outline-level="3" text:style-name="wijzig-artikel_kop">ARTIKEL XV WIJZIGING VAN DE WET INKOMENSVOORZIENING OUDERE EN
               				GEDEELTELIJK ARBEIDSONGESCHIKTE WERKLOZE WERKNEMERS
            </text:h>
        <text:p text:style-name="wat">De Wet inkomensvoorziening oudere en gedeeltelijk
               			 arbeidsongeschikte werkloze werknemers wordt als volgt gewijzigd:
            </text:p>
        <text:section text:name="wijzig-lid.d16291e3095" text:style-name="wijzig-lid">
          <text:p text:style-name="lid">
                  <text:span text:style-name="lidnr">A<text:tab/>
                  </text:span>
               </text:p>
          <text:p text:style-name="wat">Het bij de Wet van 20 december 2007 tot wijziging van de Wet
                  				sociale werkvoorziening in verband met een betere realisering van de met die
                  				wet beoogde doelen (Stb.
                     				564) aan artikel 14 toegevoegde zevende lid wordt vernummerd tot het
                  				achtste lid.
               </text:p>
        </text:section>
        <text:section text:name="wijzig-lid.d16291e3108" text:style-name="wijzig-lid">
          <text:p text:style-name="lid">
                  <text:span text:style-name="lidnr">Aa<text:tab/>
                  </text:span>
               </text:p>
          <text:p text:style-name="wat">Indien het bij koninklijke boodschap van 24 augustus 2007
                  				ingediende voorstel van wet tot aanpassing van bijzondere wetten aan de vierde
                  				tranche van de Algemene wet bestuursrecht (Aanpassingswet vierde tranche Awb)
                  				(Kamerstukken 31 124) tot wet is of wordt verheven en in werking treedt, wordt
                  				in artikel 20f, vijfde lid, onderdeel a, «artikel 4.93, derde lid» vervangen
                  				door: artikel 4.93, vierde lid.
               </text:p>
        </text:section>
        <text:section text:name="wijzig-lid.d16291e3118" text:style-name="wijzig-lid">
          <text:p text:style-name="lid">
                  <text:span text:style-name="lidnr">Ab<text:tab/>
                  </text:span>
               </text:p>
          <text:p text:style-name="wat">Artikel 35 komt te luiden:</text:p>
          <text:section text:name="wijziging.d16291e3127" text:style-name="wijziging">
            <text:section text:name="artikel.d16291e3129" text:style-name="wijziging.block">
              <text:h text:outline-level="4" text:style-name="artikel_kop">Artikel 35
                     </text:h>
              <text:list text:style-name="list-style-48">
                <text:list-item text:start-value="1">
                  <text:p text:style-name="list.start"> De gemeenteraad stelt bij verordening regels met betrekking
                              						tot het ondersteunen bij arbeidsinschakeling en het aanbieden van voorzieningen
                              						gericht op arbeidsinschakeling, bedoeld in artikel 34, eerste lid, onderdeel
                              						a.
                           </text:p>
                </text:list-item>
                <text:list-item text:start-value="2">
                  <text:p text:style-name="list.end"> De regels, bedoeld in het eerste lid, hebben in ieder geval
                              						betrekking op de taken vermeld in artikel 34, eerste lid, onderdeel a.
                           </text:p>
                </text:list-item>
              </text:list>
            </text:section>
          </text:section>
        </text:section>
        <text:section text:name="wijzig-lid.d16291e3158" text:style-name="wijzig-lid">
          <text:p text:style-name="lid">
                  <text:span text:style-name="lidnr">B<text:tab/>
                  </text:span>
               </text:p>
          <text:p text:style-name="wat">Na artikel 38 wordt een artikel ingevoegd, luidende:</text:p>
          <text:section text:name="wijziging.d16291e3167" text:style-name="wijziging">
            <text:section text:name="artikel.d16291e3169" text:style-name="wijziging.block">
              <text:h text:outline-level="4" text:style-name="artikel_kop">Artikel 38a
                     </text:h>
              <text:p text:style-name="artikel">Het college kan ter uitvoering van artikel 34, eerste lid,
                        					 onderdeel a, degene die uitkering op grond van deze wet ontvangt en voor wie de
                        					 kans op inschakeling in het arbeidsproces gering is en die daardoor vooralsnog
                        					 niet bemiddelbaar is op de arbeidsmarkt, onbeloonde additionele werkzaamheden
                        					 laten verrichten gedurende maximaal twee jaar. Artikel 10a, tweede tot en met
                        					 zesde en achtste tot en met tiende lid, van de Wet werk en bijstand alsmede de
                        					 regels, bedoeld in artikel 8, eerste lid, onderdelen e en f, van die wet, zijn
                        					 van overeenkomstige toepassing.
                     </text:p>
            </text:section>
          </text:section>
        </text:section>
        <text:h text:outline-level="3" text:style-name="wijzig-artikel_kop">ARTIKEL XVI WIJZIGING VAN DE WET INKOMENSVOORZIENING OUDERE EN
               				GEDEELTELIJK ARBEIDSONGESCHIKTE GEWEZEN ZELFSTANDIGEN
            </text:h>
        <text:p text:style-name="wat">De Wet inkomensvoorziening oudere en gedeeltelijk
               			 arbeidsongeschikte gewezen zelfstandigen wordt als volgt gewijzigd:
            </text:p>
        <text:section text:name="wijzig-lid.d16291e3188" text:style-name="wijzig-lid">
          <text:p text:style-name="lid">
                  <text:span text:style-name="lidnr">A<text:tab/>
                  </text:span>
               </text:p>
          <text:p text:style-name="wat">Het bij de Wet van 20 december 2007 tot wijziging van de Wet
                  				sociale werkvoorziening in verband met een betere realisering van de met die
                  				wet beoogde doelen (Stb.
                     				564) aan artikel 14 toegevoegde zevende lid wordt vernummerd tot het
                  				achtste lid.
               </text:p>
        </text:section>
        <text:section text:name="wijzig-lid.d16291e3201" text:style-name="wijzig-lid">
          <text:p text:style-name="lid">
                  <text:span text:style-name="lidnr">Aa<text:tab/>
                  </text:span>
               </text:p>
          <text:p text:style-name="wat">Indien het bij koninklijke boodschap van 24 augustus 2007
                  				ingediende voorstel van wet tot aanpassing van bijzondere wetten aan de vierde
                  				tranche van de Algemene wet bestuursrecht (Aanpassingswet vierde tranche Awb)
                  				(Kamerstukken 31 124) tot wet is of wordt verheven en in werking treedt, wordt
                  				in artikel 20f, vijfde lid, onderdeel a, «artikel 4.93, derde lid» vervangen
                  				door: artikel 4.93, vierde lid.
               </text:p>
        </text:section>
        <text:section text:name="wijzig-lid.d16291e3211" text:style-name="wijzig-lid">
          <text:p text:style-name="lid">
                  <text:span text:style-name="lidnr">Ab<text:tab/>
                  </text:span>
               </text:p>
          <text:p text:style-name="wat">Artikel 35 komt te luiden:</text:p>
          <text:section text:name="wijziging.d16291e3220" text:style-name="wijziging">
            <text:section text:name="artikel.d16291e3222" text:style-name="wijziging.block">
              <text:h text:outline-level="4" text:style-name="artikel_kop">Artikel 35
                     </text:h>
              <text:list text:style-name="list-style-49">
                <text:list-item text:start-value="1">
                  <text:p text:style-name="list.cont"> De gemeenteraad stelt bij verordening regels met betrekking
                              						tot het ondersteunen bij arbeidsinschakeling en het aanbieden van voorzieningen
                              						gericht op arbeidsinschakeling, bedoeld in artikel 34, eerste lid, onderdeel
                              						a.
                           </text:p>
                </text:list-item>
                <text:list-item text:start-value="2">
                  <text:p text:style-name="list.end"> De regels, bedoeld in het eerste lid, hebben in ieder geval
                              						betrekking op de taken vermeld in artikel 34, eerste lid, onderdeel a.
                           </text:p>
                </text:list-item>
              </text:list>
            </text:section>
          </text:section>
        </text:section>
        <text:section text:name="wijzig-lid.d16291e3251" text:style-name="wijzig-lid">
          <text:p text:style-name="lid">
                  <text:span text:style-name="lidnr">B<text:tab/>
                  </text:span>
               </text:p>
          <text:p text:style-name="wat">Na artikel 38 wordt een artikel ingevoegd, luidende:</text:p>
          <text:section text:name="wijziging.d16291e3260" text:style-name="wijziging">
            <text:section text:name="artikel.d16291e3262" text:style-name="wijziging.block">
              <text:h text:outline-level="4" text:style-name="artikel_kop">Artikel 38a
                     </text:h>
              <text:p text:style-name="artikel">Het college kan ter uitvoering van artikel 34, eerste lid,
                        					 onderdeel a, degene die uitkering op grond van deze wet ontvangt en voor wie de
                        					 kans op inschakeling in het arbeidsproces gering is en die daardoor vooralsnog
                        					 niet bemiddelbaar is op de arbeidsmarkt, onbeloonde additionele werkzaamheden
                        					 laten verrichten gedurende maximaal twee jaar. Artikel 10a, tweede tot en met
                        					 zesde en achtste tot en met tiende lid, van de Wet werk en bijstand alsmede de
                        					 regels, bedoeld in artikel 8, eerste lid, onderdelen e en f, van die wet, zijn
                        					 van overeenkomstige toepassing.
                     </text:p>
            </text:section>
          </text:section>
        </text:section>
        <text:section text:name="wijzig-lid.d16291e3274" text:style-name="wijzig-lid">
          <text:p text:style-name="lid">
                  <text:span text:style-name="lidnr">C<text:tab/>
                  </text:span>
               </text:p>
          <text:p text:style-name="wat">In artikel 45, eerste lid, onderdeel j, wordt «Landbouw,
                  				Natuurbeheer en Visserij» vervangen door: Landbouw, Natuur en
                  				Voedselkwaliteit.
               </text:p>
        </text:section>
        <text:h text:outline-level="3" text:style-name="wijzig-artikel_kop">ARTIKEL XVII WIJZIGING VAN DE WET STRUCTUUR UITVOERINGSORGANISATIE WERK EN
               				INKOMEN
            </text:h>
        <text:p text:style-name="wat">De Wet structuur uitvoeringsorganisatie werk en
               			 inkomen wordt als volgt gewijzigd:
            </text:p>
        <text:section text:name="wijzig-lid.d16291e3291" text:style-name="wijzig-lid">
          <text:p text:style-name="lid">
                  <text:span text:style-name="lidnr">A<text:tab/>
                  </text:span>
               </text:p>
          <text:p text:style-name="wat">Aan artikel 54, tiende lid, wordt na «inlichtingen» toegevoegd:
                  				, waarbij bepaald kan worden, dat gegevens, die verwerkt worden door Onze
                  				Minister of Onze Minister, wie het aangaat, aangewezen toezichthouders,
                  				verstrekt worden aan opsporingsambtenaren als bedoeld in artikel 85, tweede
                  				lid.
               </text:p>
        </text:section>
        <text:section text:name="wijzig-lid.d16291e3301" text:style-name="wijzig-lid">
          <text:p text:style-name="lid">
                  <text:span text:style-name="lidnr">B<text:tab/>
                  </text:span>
               </text:p>
          <text:p text:style-name="wat">Artikel 73, vijfde lid, wordt als volgt gewijzigd: </text:p>
          <text:section text:name="wijziging.d16291e3310" text:style-name="wijziging">
            <text:p text:style-name="wat-labeled">1. Na «Onze Minister» wordt ingevoegd: en de Inspectie Werk en
                     				  Inkomen.
                  </text:p>
          </text:section>
          <text:section text:name="wijziging.d16291e3318" text:style-name="wijziging">
            <text:p text:style-name="wat-labeled">2. Na «opgedragen taken,» wordt ingevoegd: waarbij regels worden
                     				  gesteld voor het door opsporingsambtenaren als bedoeld in artikel 85, tweede
                     				  lid, verwerken van gegevens bij de uitvoering van hun taak, die verder verwerkt
                     				  worden door toezichthouders, en.
                  </text:p>
          </text:section>
        </text:section>
        <text:h text:outline-level="3" text:style-name="wijzig-artikel_kop">ARTIKEL XVIII WIJZIGING VAN DE INVOERINGSWET WET STRUCTUUR
               				UITVOERINGSORGANISATIE WERK EN INKOMEN
            </text:h>
        <text:p text:style-name="wat">Artikel 43, onderdeel Za, van de Invoeringswet
               			 Wet structuur uitvoeringsorganisatie werk en inkomen vervalt.
            </text:p>
        <text:h text:outline-level="3" text:style-name="wijzig-artikel_kop">ARTIKEL XIX WIJZIGING VAN DE PENSIOENWET
            </text:h>
        <text:p text:style-name="wat">De Pensioenwet wordt als volgt gewijzigd:</text:p>
        <text:section text:name="wijzig-lid.d16291e3342" text:style-name="wijzig-lid">
          <text:p text:style-name="lid">
                  <text:span text:style-name="lidnr">aA<text:tab/>
                  </text:span>
               </text:p>
          <text:p text:style-name="wat">Aan artikel 2 worden twee leden toegevoegd, luidende:</text:p>
          <text:section text:name="wijziging.d16291e3351" text:style-name="wijziging">
            <text:section text:name="artikeltekst.d16291e3353" text:style-name="wijziging.block">
              <text:list text:style-name="list-style-50">
                <text:list-item text:start-value="9">
                  <text:p text:style-name="list.start"> Bij regeling van Onze Minister kunnen regels worden gesteld
                              						met betrekking tot kapitaalovereenkomsten of premieovereenkomsten waarbij het
                              						op de pensioendatum beschikbaar komende kapitaal wordt gesplitst in een deel
                              						dat wordt aangewend voor aankoop van een direct ingaande tijdelijke uitkering
                              						en een deel dat later wordt aangewend voor de aankoop van een, op de tijdelijke
                              						uitkering aansluitende, levenslange uitkering. In deze regeling:
                           </text:p>
                  <text:list>
                    <text:list-item text:start-value="1">
                      <text:p text:style-name="list.start">kunnen dergelijke uitkeringen, en daarbij horende
                                    							 uitkeringen voor nabestaanden, worden gelijkgesteld met een pensioen als
                                    							 bedoeld in artikel 1;
                                 </text:p>
                    </text:list-item>
                    <text:list-item text:start-value="2">
                      <text:p text:style-name="list.cont">kan worden bepaald dat dit pensioen voldoet aan de
                                    							 artikelen 15 en 63;
                                 </text:p>
                    </text:list-item>
                    <text:list-item text:start-value="3">
                      <text:p text:style-name="list.cont">kan worden bepaald dat pensioenuitvoerders verplicht
                                    							 zijn mee te werken aan splitsing zoals beschreven in de aanhef; en
                                 </text:p>
                    </text:list-item>
                    <text:list-item text:start-value="4">
                      <text:p text:style-name="list.cont">kunnen regels worden gesteld betreffende een goede
                                    							 uitvoering.
                                 </text:p>
                    </text:list-item>
                  </text:list>
                </text:list-item>
                <text:list-item text:start-value="10">
                  <text:p text:style-name="list.end"> De regeling, bedoeld in het negende lid, is uitsluitend van
                              						toepassing indien de pensioendatum is gelegen na 31 december 2008 en het op de
                              						pensioendatum beschikbaar komende kapitaal nog niet is aangewend voor aankoop
                              						van een levenslange uitkering.
                           </text:p>
                </text:list-item>
              </text:list>
            </text:section>
          </text:section>
        </text:section>
        <text:section text:name="wijzig-lid.d16291e3412" text:style-name="wijzig-lid">
          <text:p text:style-name="lid">
                  <text:span text:style-name="lidnr">aB<text:tab/>
                  </text:span>
               </text:p>
          <text:p text:style-name="wat">Na artikel 17 wordt een artikel ingevoegd, luidende:</text:p>
          <text:section text:name="wijziging.d16291e3421" text:style-name="wijziging">
            <text:section text:name="artikel.d16291e3423" text:style-name="wijziging.block">
              <text:h text:outline-level="4" text:style-name="artikel_kop">Artikel 17a. Evenredig doorberekenen van kosten
                     </text:h>
              <text:p text:style-name="artikel">Het doorberekenen van kosten in het kader van een
                        					 premieovereenkomst vindt evenredig in de tijd plaats.
                     </text:p>
            </text:section>
          </text:section>
        </text:section>
        <text:section text:name="wijzig-lid.d16291e3436" text:style-name="wijzig-lid">
          <text:p text:style-name="lid">
                  <text:span text:style-name="lidnr">A<text:tab/>
                  </text:span>
               </text:p>
          <text:p text:style-name="wat">In artikel 40, derde lid, wordt «de deelnemer» vervangen door:
                  				de gewezen deelnemer.
               </text:p>
        </text:section>
        <text:section text:name="wijzig-lid.d16291e3446" text:style-name="wijzig-lid">
          <text:p text:style-name="lid">
                  <text:span text:style-name="lidnr">B<text:tab/>
                  </text:span>
               </text:p>
          <text:p text:style-name="wat">In artikel 55, eerste lid, vervalt «op grond van het
                  				pensioenreglement».
               </text:p>
        </text:section>
        <text:section text:name="wijzig-lid.d16291e3456" text:style-name="wijzig-lid">
          <text:p text:style-name="lid">
                  <text:span text:style-name="lidnr">C<text:tab/>
                  </text:span>
               </text:p>
          <text:p text:style-name="wat">In artikel 72, onderdeel b, onder 1°, wordt «artikel 3:160»
                  				vervangen door: artikel 3:161.
               </text:p>
        </text:section>
        <text:section text:name="wijzig-lid.d16291e3466" text:style-name="wijzig-lid">
          <text:p text:style-name="lid">
                  <text:span text:style-name="lidnr">D<text:tab/>
                  </text:span>
               </text:p>
          <text:p text:style-name="wat">Artikel 80, eerste lid, wordt als volgt gewijzigd: </text:p>
          <text:section text:name="wijziging.d16291e3475" text:style-name="wijziging">
            <text:p text:style-name="wat-labeled">1. In de aanhef wordt de zinsnede «van de deelnemer of gewezen
                     				  deelnemer» vervangen door: van de deelnemer, gewezen deelnemer of andere
                     				  aanspraakgerechtigde. 
                  </text:p>
          </text:section>
          <text:section text:name="wijziging.d16291e3483" text:style-name="wijziging">
            <text:p text:style-name="wat-labeled">2. In onderdeel c wordt de zinsnede «de deelnemer» vervangen
                     				  door: de deelnemer, gewezen deelnemer of andere aanspraakgerechtigde.
                  </text:p>
          </text:section>
        </text:section>
        <text:section text:name="wijzig-lid.d16291e3492" text:style-name="wijzig-lid">
          <text:p text:style-name="lid">
                  <text:span text:style-name="lidnr">E<text:tab/>
                  </text:span>
               </text:p>
          <text:p text:style-name="wat">Artikel 81, eerste lid, wordt als volgt gewijzigd: </text:p>
          <text:section text:name="wijziging.d16291e3501" text:style-name="wijziging">
            <text:p text:style-name="wat-labeled">1. In de aanhef wordt de zinsnede «van de deelnemer of gewezen
                     				  deelnemer» vervangen door: van de deelnemer, gewezen deelnemer of andere
                     				  aanspraakgerechtigde. 
                  </text:p>
          </text:section>
          <text:section text:name="wijziging.d16291e3509" text:style-name="wijziging">
            <text:p text:style-name="wat-labeled">2. In onderdeel b wordt de zinsnede «de deelnemer» vervangen
                     				  door: de deelnemer, gewezen deelnemer of andere aanspraakgerechtigde.
                  </text:p>
          </text:section>
        </text:section>
        <text:section text:name="wijzig-lid.d16291e3518" text:style-name="wijzig-lid">
          <text:p text:style-name="lid">
                  <text:span text:style-name="lidnr">F<text:tab/>
                  </text:span>
               </text:p>
          <text:p text:style-name="wat">Artikel 82 wordt als volgt gewijzigd: </text:p>
          <text:section text:name="wijziging.d16291e3527" text:style-name="wijziging">
            <text:p text:style-name="wat-labeled">1. Het eerste lid komt te luiden:
                  </text:p>
            <text:section text:name="artikeltekst.d16291e3534" text:style-name="wijziging.block">
              <text:list text:style-name="list-style-51">
                <text:list-item text:start-value="1">
                  <text:p text:style-name="list.start"> In geval van overdracht van pensioenkapitaal op de
                              						pensioendatum ten behoeve van aankoop van een periodieke pensioenuitkering,
                              						draagt de overdragende pensioenuitvoerder het pensioenkapitaal over:
                           </text:p>
                  <text:list>
                    <text:list-item text:start-value="1">
                      <text:p text:style-name="list.start">aan de door de deelnemer of gewezen deelnemer
                                    							 aangewezen ontvangende pensioenuitvoerder op de pensioendatum of binnen acht
                                    							 weken na het verzoek hiertoe van de deelnemer of gewezen deelnemer indien deze
                                    							 dat verzoek minder dan acht weken voor de pensioendatum heeft gedaan;
                                 </text:p>
                    </text:list-item>
                    <text:list-item text:start-value="2">
                      <text:p text:style-name="list.end">aan de door de aanspraakgerechtigde, niet zijnde de
                                    							 deelnemer of gewezen deelnemer, aangewezen ontvangende pensioenuitvoerder
                                    							 binnen acht weken na het verzoek hiertoe van die aanspraakgerechtigde.
                                 </text:p>
                    </text:list-item>
                  </text:list>
                </text:list-item>
              </text:list>
            </text:section>
          </text:section>
          <text:section text:name="wijziging.d16291e3568" text:style-name="wijziging">
            <text:p text:style-name="wat-labeled">2. In het tweede lid wordt de zinsnede «de deelnemer of gewezen
                     				  deelnemer» vervangen door: de deelnemer, gewezen deelnemer of andere
                     				  aanspraakgerechtigde.
                  </text:p>
          </text:section>
        </text:section>
        <text:section text:name="wijzig-lid.d16291e3578" text:style-name="wijzig-lid">
          <text:p text:style-name="lid">
                  <text:span text:style-name="lidnr">G<text:tab/>
                  </text:span>
               </text:p>
          <text:p text:style-name="wat">In artikel 89 wordt de zinsnede «van de deelnemer of gewezen
                  				deelnemer» vervangen door: van de deelnemer, gewezen deelnemer of andere
                  				aanspraakgerechtigde.
               </text:p>
        </text:section>
        <text:section text:name="wijzig-lid.d16291e3588" text:style-name="wijzig-lid">
          <text:p text:style-name="lid">
                  <text:span text:style-name="lidnr">H<text:tab/>
                  </text:span>
               </text:p>
          <text:p text:style-name="wat">In artikel 146 wordt na «met dien verstande» ingevoegd: dat
                  				artikel 390 van genoemd wetboek niet van toepassing is en.
               </text:p>
        </text:section>
        <text:h text:outline-level="3" text:style-name="wijzig-artikel_kop">ARTIKEL XX WIJZIGING VAN DE WET VERPLICHTE
               				BEROEPSPENSIOENREGELING
            </text:h>
        <text:p text:style-name="wat">De Wet verplichte beroepspensioenregeling wordt
               			 als volgt gewijzigd:
            </text:p>
        <text:section text:name="wijzig-lid.d16291e3605" text:style-name="wijzig-lid">
          <text:p text:style-name="lid">
                  <text:span text:style-name="lidnr">aA<text:tab/>
                  </text:span>
               </text:p>
          <text:p text:style-name="wat">Aan artikel 2 wordt een lid toegevoegd, luidende:</text:p>
          <text:section text:name="wijziging.d16291e3614" text:style-name="wijziging">
            <text:section text:name="artikeltekst.d16291e3616" text:style-name="wijziging.block">
              <text:list text:style-name="list-style-52">
                <text:list-item text:start-value="4">
                  <text:p text:style-name="list.start"> Bij regeling van Onze Minister kunnen regels worden gesteld
                              						met betrekking tot kapitaalregelingen of premieregelingen waarbij het op de
                              						pensioendatum beschikbaar komende kapitaal wordt gesplitst in een deel dat
                              						wordt aangewend voor aankoop van een direct ingaande tijdelijke uitkering en
                              						een deel dat later wordt aangewend voor de aankoop van een, op de tijdelijke
                              						uitkering aansluitende, levenslange uitkering. In deze regeling:
                           </text:p>
                  <text:list>
                    <text:list-item text:start-value="1">
                      <text:p text:style-name="list.start">kunnen dergelijke uitkeringen, en daarbij horende
                                    							 uitkeringen voor nabestaanden, worden gelijkgesteld met een pensioen als
                                    							 bedoeld in artikel 1;
                                 </text:p>
                    </text:list-item>
                    <text:list-item text:start-value="2">
                      <text:p text:style-name="list.cont">kan worden bepaald dat dit pensioen voldoet aan de
                                    							 artikelen 31 en 75;
                                 </text:p>
                    </text:list-item>
                    <text:list-item text:start-value="3">
                      <text:p text:style-name="list.cont">kan worden bepaald dat pensioenuitvoerders verplicht
                                    							 zijn mee te werken aan splitsing zoals beschreven in de aanhef; en
                                 </text:p>
                    </text:list-item>
                    <text:list-item text:start-value="4">
                      <text:p text:style-name="list.cont">kunnen regels worden gesteld betreffende een goede
                                    							 uitvoering.
                                 </text:p>
                    </text:list-item>
                  </text:list>
                </text:list-item>
                <text:list-item text:start-value="5">
                  <text:p text:style-name="list.end"> De regeling, bedoeld in het vierde lid, is uitsluitend van
                              						toepassing indien de pensioendatum is gelegen na 31 december 2008 en het op de
                              						pensioendatum beschikbaar komende kapitaal nog niet is aangewend voor aankoop
                              						van een levenslange uitkering.
                           </text:p>
                </text:list-item>
              </text:list>
            </text:section>
          </text:section>
        </text:section>
        <text:section text:name="wijzig-lid.d16291e3675" text:style-name="wijzig-lid">
          <text:p text:style-name="lid">
                  <text:span text:style-name="lidnr">A<text:tab/>
                  </text:span>
               </text:p>
          <text:p text:style-name="wat">Na artikel 19 wordt een artikel ingevoegd, luidende:</text:p>
          <text:section text:name="wijziging.d16291e3684" text:style-name="wijziging">
            <text:section text:name="artikel.d16291e3686" text:style-name="wijziging.block">
              <text:h text:outline-level="4" text:style-name="artikel_kop">Artikel 19a. Kaderwet zelfstandige bestuursorganen
                     </text:h>
              <text:p text:style-name="artikel">De Kaderwet zelfstandige bestuursorganen is niet van
                        					 toepassing op de pensioenuitvoerder die een beroepspensioenregeling
                        					 uitvoert.
                     </text:p>
            </text:section>
          </text:section>
        </text:section>
        <text:section text:name="wijzig-lid.d16291e3699" text:style-name="wijzig-lid">
          <text:p text:style-name="lid">
                  <text:span text:style-name="lidnr">Aa<text:tab/>
                  </text:span>
               </text:p>
          <text:p text:style-name="wat">Na artikel 33 wordt een artikel ingevoegd, luidende:</text:p>
          <text:section text:name="wijziging.d16291e3708" text:style-name="wijziging">
            <text:section text:name="artikel.d16291e3710" text:style-name="wijziging.block">
              <text:h text:outline-level="4" text:style-name="artikel_kop">Artikel 33a. Evenredig doorberekenen van kosten
                     </text:h>
              <text:p text:style-name="artikel">Het doorberekenen van kosten in het kader van een
                        					 premieregeling vindt evenredig in de tijd plaats.
                     </text:p>
            </text:section>
          </text:section>
        </text:section>
        <text:section text:name="wijzig-lid.d16291e3722" text:style-name="wijzig-lid">
          <text:p text:style-name="lid">
                  <text:span text:style-name="lidnr">B<text:tab/>
                  </text:span>
               </text:p>
          <text:p text:style-name="wat">In artikel 51, derde lid, wordt «de deelnemer» vervangen door:
                  				de gewezen deelnemer.
               </text:p>
        </text:section>
        <text:section text:name="wijzig-lid.d16291e3732" text:style-name="wijzig-lid">
          <text:p text:style-name="lid">
                  <text:span text:style-name="lidnr">C<text:tab/>
                  </text:span>
               </text:p>
          <text:p text:style-name="wat">In artikel 66, eerste lid, vervalt «op grond van het
                  				pensioenreglement».
               </text:p>
        </text:section>
        <text:section text:name="wijzig-lid.d16291e3742" text:style-name="wijzig-lid">
          <text:p text:style-name="lid">
                  <text:span text:style-name="lidnr">D<text:tab/>
                  </text:span>
               </text:p>
          <text:p text:style-name="wat">In artikel 83, onderdeel b, onder 1°, wordt «artikel 3:160»
                  				vervangen door: artikel 3:161.
               </text:p>
        </text:section>
        <text:section text:name="wijzig-lid.d16291e3752" text:style-name="wijzig-lid">
          <text:p text:style-name="lid">
                  <text:span text:style-name="lidnr">E<text:tab/>
                  </text:span>
               </text:p>
          <text:p text:style-name="wat">Artikel 88, eerste lid, wordt als volgt gewijzigd: </text:p>
          <text:section text:name="wijziging.d16291e3761" text:style-name="wijziging">
            <text:p text:style-name="wat-labeled">1. In de aanhef wordt de zinsnede «van de deelnemer of gewezen
                     				  deelnemer» vervangen door: van de deelnemer, gewezen deelnemer of andere
                     				  aanspraakgerechtigde. 
                  </text:p>
          </text:section>
          <text:section text:name="wijziging.d16291e3769" text:style-name="wijziging">
            <text:p text:style-name="wat-labeled">2. In onderdeel c wordt de zinsnede «de deelnemer» vervangen
                     				  door: de deelnemer, gewezen deelnemer of andere aanspraakgerechtigde.
                  </text:p>
          </text:section>
        </text:section>
        <text:section text:name="wijzig-lid.d16291e3778" text:style-name="wijzig-lid">
          <text:p text:style-name="lid">
                  <text:span text:style-name="lidnr">F<text:tab/>
                  </text:span>
               </text:p>
          <text:p text:style-name="wat">Artikel 89, eerste lid, wordt als volgt gewijzigd: </text:p>
          <text:section text:name="wijziging.d16291e3787" text:style-name="wijziging">
            <text:p text:style-name="wat-labeled">1. In de aanhef wordt de zinsnede «van de deelnemer of gewezen
                     				  deelnemer» vervangen door: van de deelnemer, gewezen deelnemer of andere
                     				  aanspraakgerechtigde. 
                  </text:p>
          </text:section>
          <text:section text:name="wijziging.d16291e3795" text:style-name="wijziging">
            <text:p text:style-name="wat-labeled">2. In onderdeel b wordt de zinsnede «de deelnemer» vervangen
                     				  door: de deelnemer, gewezen deelnemer of andere aanspraakgerechtigde.
                  </text:p>
          </text:section>
        </text:section>
        <text:section text:name="wijzig-lid.d16291e3805" text:style-name="wijzig-lid">
          <text:p text:style-name="lid">
                  <text:span text:style-name="lidnr">G<text:tab/>
                  </text:span>
               </text:p>
          <text:p text:style-name="wat">Artikel 90 wordt als volgt gewijzigd: </text:p>
          <text:section text:name="wijziging.d16291e3814" text:style-name="wijziging">
            <text:p text:style-name="wat-labeled">1. Het eerste lid komt te luiden:
                  </text:p>
            <text:section text:name="artikeltekst.d16291e3821" text:style-name="wijziging.block">
              <text:list text:style-name="list-style-53">
                <text:list-item text:start-value="1">
                  <text:p text:style-name="list.cont"> In geval van overdracht van pensioenkapitaal op de
                              						pensioendatum ten behoeve van aankoop van een periodieke pensioenuitkering,
                              						draagt de overdragende pensioenuitvoerder het pensioenkapitaal over:
                           </text:p>
                  <text:list>
                    <text:list-item text:start-value="1">
                      <text:p text:style-name="list.cont">aan de door de deelnemer of gewezen deelnemer
                                    							 aangewezen ontvangende pensioenuitvoerder op de pensioendatum of binnen acht
                                    							 weken na het verzoek hiertoe van de deelnemer of gewezen deelnemer indien deze
                                    							 dat verzoek minder dan acht weken voor de pensioendatum heeft gedaan;
                                 </text:p>
                    </text:list-item>
                    <text:list-item text:start-value="2">
                      <text:p text:style-name="list.end">aan de door de aanspraakgerechtigde, niet zijnde de
                                    							 deelnemer of gewezen deelnemer, aangewezen ontvangende pensioenuitvoerder
                                    							 binnen acht weken na het verzoek hiertoe van die aanspraakgerechtigde.
                                 </text:p>
                    </text:list-item>
                  </text:list>
                </text:list-item>
              </text:list>
            </text:section>
          </text:section>
          <text:section text:name="wijziging.d16291e3855" text:style-name="wijziging">
            <text:p text:style-name="wat-labeled">2. In het tweede lid wordt de zinsnede «de deelnemer of gewezen
                     				  deelnemer» vervangen door: de deelnemer, gewezen deelnemer of andere
                     				  aanspraakgerechtigde.
                  </text:p>
          </text:section>
        </text:section>
        <text:section text:name="wijzig-lid.d16291e3864" text:style-name="wijzig-lid">
          <text:p text:style-name="lid">
                  <text:span text:style-name="lidnr">H<text:tab/>
                  </text:span>
               </text:p>
          <text:p text:style-name="wat">In artikel 97 wordt de zinsnede «van de deelnemer of gewezen
                  				deelnemer» vervangen door: van de deelnemer, gewezen deelnemer of andere
                  				aanspraakgerechtigde.
               </text:p>
        </text:section>
        <text:section text:name="wijzig-lid.d16291e3874" text:style-name="wijzig-lid">
          <text:p text:style-name="lid">
                  <text:span text:style-name="lidnr">I<text:tab/>
                  </text:span>
               </text:p>
          <text:p text:style-name="wat">In artikel 141 wordt na «met dien verstande» ingevoegd: dat
                  				artikel 390 van genoemd wetboek niet van toepassing is en.
               </text:p>
        </text:section>
        <text:h text:outline-level="3" text:style-name="wijzig-artikel_kop">ARTIKEL XXI WIJZIGING VAN DE WET VERPLICHTE DEELNEMING IN EEN
               				BEDRIJFSTAKPENSIOENFONDS 2000
            </text:h>
        <text:p text:style-name="wat">In de Wet verplichte deelneming in een
               			 bedrijfstakpensioenfonds 2000 wordt na artikel 16 een artikel ingevoegd,
               			 luidende:
            </text:p>
        <text:section text:name="wijziging.d16291e3891" text:style-name="wijziging">
          <text:section text:name="artikel.d16291e3893" text:style-name="wijziging.block">
            <text:h text:outline-level="4" text:style-name="artikel_kop">Artikel 16a. Kaderwet zelfstandige bestuursorganen
                  </text:h>
            <text:p text:style-name="artikel">De Kaderwet zelfstandige bestuursorganen is niet van toepassing
                     				  op bedrijfstakpensioenfondsen.
                  </text:p>
          </text:section>
        </text:section>
        <text:h text:outline-level="3" text:style-name="wijzig-artikel_kop">ARTIKEL XXII WIJZIGING VAN DE WET VEREVENING PENSIOENRECHTEN BIJ
               				SCHEIDING
            </text:h>
        <text:p text:style-name="wat">In artikel 1, vierde lid, onderdeel i, wordt «een
               			 pensioenovereenkomst van een natuurlijk persoon aan degene» vervangen door: een
               			 pensioenovereenkomst tussen een natuurlijk persoon en degene.
            </text:p>
        <text:h text:outline-level="3" text:style-name="wijzig-artikel_kop">ARTIKEL XXIII WIJZIGING VAN DE WET OP DE BEDRIJFSORGANISATIE
            </text:h>
        <text:p text:style-name="wat">De Wet op de bedrijfsorganisatie wordt als volgt
               			 gewijzigd:
            </text:p>
        <text:section text:name="wijzig-lid.d16291e3919" text:style-name="wijzig-lid">
          <text:p text:style-name="lid">
                  <text:span text:style-name="lidnr">A<text:tab/>
                  </text:span>
               </text:p>
          <text:p text:style-name="wat">Artikel 54, eerste lid, komt te luiden:</text:p>
          <text:section text:name="wijziging.d16291e3928" text:style-name="wijziging">
            <text:section text:name="artikeltekst.d16291e3930" text:style-name="wijziging.block">
              <text:list text:style-name="list-style-54">
                <text:list-item text:start-value="1">
                  <text:p text:style-name="list.single"> De middelen tot dekking van de bij de begroting toegestane
                              						uitgaven worden verkregen door opslagen te heffen op bedragen, welke krachtens
                              						artikel 49 van de Handelsregisterwet 2007 verschuldigd zijn.
                           </text:p>
                </text:list-item>
              </text:list>
            </text:section>
          </text:section>
        </text:section>
        <text:section text:name="wijzig-lid.d16291e3946" text:style-name="wijzig-lid">
          <text:p text:style-name="lid">
                  <text:span text:style-name="lidnr">B<text:tab/>
                  </text:span>
               </text:p>
          <text:p text:style-name="wat">Artikel 55 wordt als volgt gewijzigd: </text:p>
          <text:section text:name="wijziging.d16291e3955" text:style-name="wijziging">
            <text:p text:style-name="wat-labeled">1. In het eerste lid wordt «bij het voorgaande artikel, onder a,
                     				  vervangen door: in het voorgaande artikel, eerste lid, onder a. 
                  </text:p>
          </text:section>
          <text:section text:name="wijziging.d16291e3963" text:style-name="wijziging">
            <text:p text:style-name="wat-labeled">2. In het tweede lid, wordt «bij het voorgaande artikel, onder b,
                     				  «vervangen door: in het voorgaande artikel, eerste lid, onder b,.
                  </text:p>
          </text:section>
        </text:section>
        <text:section text:name="wijzig-lid.d16291e3973" text:style-name="wijzig-lid">
          <text:p text:style-name="lid">
                  <text:span text:style-name="lidnr">C<text:tab/>
                  </text:span>
               </text:p>
          <text:p text:style-name="wat">Artikel 55 komt te luiden:</text:p>
          <text:section text:name="wijziging.d16291e3982" text:style-name="wijziging">
            <text:section text:name="artikeltekst.d16291e3984" text:style-name="wijziging.block">
              <text:list text:style-name="list-style-55">
                <text:list-item text:start-value="1">
                  <text:p text:style-name="list.start"> De Raad stelt jaarlijks bij verordening het aantal
                              						opslagen, als bedoeld in het voorgaande artikel, eerste lid, vast. De Kamers
                              						van Koophandel en Fabrieken innen deze opslagen voor de Raad tegelijk met en op
                              						dezelfde wijze als de haar krachtens artikel 49 van de Handelsregisterwet
                              						2007 verschuldigde bedragen.
                           </text:p>
                </text:list-item>
                <text:list-item text:start-value="2">
                  <text:p text:style-name="list.end"> De verordening, bedoeld in het eerste lid, behoeft de
                              						goedkeuring van Onze Minister van Sociale Zaken en Werkgelegenheid.
                           </text:p>
                </text:list-item>
              </text:list>
            </text:section>
          </text:section>
        </text:section>
        <text:h text:outline-level="3" text:style-name="wijzig-artikel_kop">ARTIKEL XXIV WIJZIGING VAN HET BURGERLIJK WETBOEK
            </text:h>
        <text:p text:style-name="wat">Boek 7 van het Burgerlijk Wetboek wordt als volgt
               			 gewijzigd:
            </text:p>
        <text:section text:name="wijzig-lid.d16291e4017" text:style-name="wijzig-lid">
          <text:p text:style-name="lid">
                  <text:span text:style-name="lidnr">A<text:tab/>
                  </text:span>
               </text:p>
          <text:p text:style-name="wat">Artikel 664, eerste lid, onderdeel a, komt te luiden:</text:p>
          <text:section text:name="wijziging.d16291e4026" text:style-name="wijziging">
            <text:section text:name="artikeltekst.d16291e4028" text:style-name="wijziging.block">
              <text:list text:style-name="list-style-56">
                <text:list-item text:start-value="1">
                  <text:p text:style-name="list.single">de verkrijger aan de werknemer, bedoeld in artikel 663,
                              						  een zelfde aanbod doet tot het sluiten van een pensioenovereenkomst, als hij
                              						  reeds voor het tijdstip van overgang heeft gedaan aan zijn werknemers;.
                           </text:p>
                </text:list-item>
              </text:list>
            </text:section>
          </text:section>
        </text:section>
        <text:section text:name="wijzig-lid.d16291e4044" text:style-name="wijzig-lid">
          <text:p text:style-name="lid">
                  <text:span text:style-name="lidnr">B<text:tab/>
                  </text:span>
               </text:p>
          <text:p text:style-name="wat">In artikel 655, vierde lid, wordt «drie dagen» vervangen door:
                  				vier dagen.
               </text:p>
        </text:section>
        <text:h text:outline-level="3" text:style-name="wijzig-artikel_kop">ARTIKEL XXIVa
            </text:h>
        <text:p text:style-name="wat">Vervallen.</text:p>
        <text:h text:outline-level="3" text:style-name="wijzig-artikel_kop">ARTIKEL XXIVb WIJZIGING VAN DE INTREKKINGSWET IWWB
            </text:h>
        <text:p text:style-name="wat">Het in artikel VIIID van de wet van 29 december
               			 2008 tot intrekking van de Invoeringswet Wet werk en bijstand (Stb. 586) opgenomen
               			 artikel 62i komt te luiden:
            </text:p>
        <text:section text:name="wijziging.d16291e4072" text:style-name="wijziging">
          <text:section text:name="artikel.d16291e4074" text:style-name="wijziging.block">
            <text:h text:outline-level="4" text:style-name="artikel_kop">Artikel 62i Schakelbepaling
                  </text:h>
            <text:list text:style-name="list-style-57">
              <text:list-item text:start-value="1">
                <text:p text:style-name="list.start"> De artikelen 58, vierde lid, en 60, tweede, vierde en vijfde
                           					 lid, zijn met betrekking tot het verhaal van kosten van bijstand van
                           					 overeenkomstige toepassing, met dien verstande dat artikel 479e, tweede lid,
                           					 van het Wetboek van Burgerlijke Rechtsvordering van toepassing is.
                        </text:p>
              </text:list-item>
              <text:list-item text:start-value="2">
                <text:p text:style-name="list.end"> De beslagvrije voet, bedoeld in de artikelen 475c tot en met
                           					 475e, van het Wetboek van Burgerlijke Rechtsvordering is niet van toepassing
                           					 indien degene op wie verhaal wordt gezocht zijn verplichting, bedoeld in
                           					 artikel 60, tweede lid, niet nakomt.
                        </text:p>
              </text:list-item>
            </text:list>
          </text:section>
        </text:section>
        <text:h text:outline-level="3" text:style-name="wijzig-artikel_kop">ARTIKEL XXIVc WIJZIGING VAN DE WET VERZELFSTANDIGING
               				INFORMATISERINGSBANK
            </text:h>
        <text:p text:style-name="wat">Artikel 9e, zesde lid, van de Wet
               			 verzelfstandiging Informatiseringsbank komt te luiden:
            </text:p>
        <text:section text:name="wijziging.d16291e4109" text:style-name="wijziging">
          <text:section text:name="artikeltekst.d16291e4111" text:style-name="wijziging.block">
            <text:list text:style-name="list-style-58">
              <text:list-item text:start-value="6">
                <text:p text:style-name="list.start"> Uit het basisregister onderwijs worden desgevraagd kosteloos
                           					 persoonsgegevens verstrekt aan:
                        </text:p>
                <text:list>
                  <text:list-item text:start-value="1">
                    <text:p text:style-name="list.start">de Sociale verzekeringsbank, voor zover dat noodzakelijk
                                 						  is voor de uitvoering van de Algemene Kinderbijslagwet en artikel VI, eerste
                                 						  lid, van de Wet van 29 mei 2008,
                                 						  Stb. 206, tot
                                 						  wijziging van diverse onderwijswetten in verband met het door scholen om niet
                                 						  ter beschikking stellen van lesmateriaal aan de leerlingen in het voortgezet
                                 						  onderwijs;
                              </text:p>
                  </text:list-item>
                  <text:list-item text:start-value="2">
                    <text:p text:style-name="list.end">het Uitvoeringsinstituut werknemersverzekeringen, voor
                                 						  zover dat noodzakelijk is voor de uitvoering van de taken, bedoeld in artikel
                                 						  30, eerste lid, 30a, eerste en tweede lid, 30b, 30d, en 31 van de Wet structuur
                                 						  uitvoeringsorganisatie werk en inkomen.
                              </text:p>
                  </text:list-item>
                </text:list>
              </text:list-item>
            </text:list>
          </text:section>
        </text:section>
        <text:h text:outline-level="3" text:style-name="wijzig-artikel_kop">ARTIKEL XXIVd WIJZIGING VAN DE WET GELIJKE BEHANDELING OP GROND VAN
               				LEEFTIJD
            </text:h>
        <text:p text:style-name="wat">In artikel 15 van de Wet gelijke behandeling op
               			 grond van leeftijd wordt «Onderwijs, Cultuur en Wetenschappen» vervangen door:
               			 Onderwijs, Cultuur en Wetenschap.
            </text:p>
        <text:h text:outline-level="3" text:style-name="wijzig-artikel_kop">ARTIKEL XXIVe WIJZIGING VAN DE WET OP DE ONDERNEMINGSRADEN
            </text:h>
        <text:p text:style-name="wat">In artikel 53, tweede lid, van de Wet op de
               			 ondernemingsraden wordt «Onderwijs, Cultuur en Wetenschappen» vervangen door:
               			 Onderwijs, Cultuur en Wetenschap.
            </text:p>
        <text:h text:outline-level="3" text:style-name="wijzig-artikel_kop">ARTIKEL XXIVf WIJZIGING VAN DE ALGEMENE BIJSTANDSWET
            </text:h>
        <text:p text:style-name="wat">Indien het bij koninklijke boodschap van
               			 24 augustus 2007 ingediende voorstel van wet tot aanpassing van bijzondere
               			 wetten aan de vierde tranche van de Algemene wet bestuursrecht (Aanpassingswet
               			 vierde tranche Awb) (Kamerstukken 31 124) tot wet is of wordt verheven en in
               			 werking treedt, wordt in artikel 14f, vijfde lid, onderdeel a, van de Algemene
               			 bijstandswet «artikel 4.93, derde lid» vervangen door: artikel 4.93, vierde
               			 lid.
            </text:p>
        <text:h text:outline-level="3" text:style-name="wijzig-artikel_kop">ARTIKEL XXIVg WIJZIGING VAN DE ALGEMENE KINDERBIJSLAGWET
            </text:h>
        <text:p text:style-name="wat">Indien het bij koninklijke boodschap van
               			 24 augustus 2007 ingediende voorstel van wet tot aanpassing van bijzondere
               			 wetten aan de vierde tranche van de Algemene wet bestuursrecht (Aanpassingswet
               			 vierde tranche Awb) (Kamerstukken 31 124) tot wet is of wordt verheven en in
               			 werking treedt, wordt in artikel 17g, vierde lid, onderdeel a, van de Algemene
               			 Kinderbijslagwet «artikel 4.93, derde lid» vervangen door: artikel 4.93, vierde
               			 lid.
            </text:p>
        <text:h text:outline-level="3" text:style-name="wijzig-artikel_kop">ARTIKEL XXIVh WIJZIGING VAN DE ALGEMENE NABESTAANDENWET
            </text:h>
        <text:p text:style-name="wat">Indien het bij koninklijke boodschap van
               			 24 augustus 2007 ingediende voorstel van wet tot aanpassing van bijzondere
               			 wetten aan de vierde tranche van de Algemene wet bestuursrecht (Aanpassingswet
               			 vierde tranche Awb) (Kamerstukken 31 124) tot wet is of wordt verheven en in
               			 werking treedt, wordt in artikel 45, vierde lid, onderdeel a, van de Algemene
               			 nabestaandenwet «artikel 4.93, derde lid» vervangen door: artikel 4.93, vierde
               			 lid.
            </text:p>
        <text:h text:outline-level="3" text:style-name="wijzig-artikel_kop">ARTIKEL XXIVi WIJZIGING VAN DE ALGEMENE OUDERDOMSWET
            </text:h>
        <text:p text:style-name="wat">Indien het bij koninklijke boodschap van
               			 24 augustus 2007 ingediende voorstel van wet tot aanpassing van bijzondere
               			 wetten aan de vierde tranche van de Algemene wet bestuursrecht (Aanpassingswet
               			 vierde tranche Awb) (Kamerstukken 31 124) tot wet is of wordt verheven en in
               			 werking treedt, wordt artikel 17i, vierde lid, onderdeel a, van de Algemene
               			 Ouderdomswet «artikel 4.93, derde lid» vervangen door: artikel 4.93, vierde
               			 lid.
            </text:p>
        <text:h text:outline-level="3" text:style-name="wijzig-artikel_kop">ARTIKEL XXIVj WIJZIGING VAN DE TOESLAGENWET
            </text:h>
        <text:p text:style-name="wat">Indien het bij koninklijke boodschap van
               			 24 augustus 2007 ingediende voorstel van wet tot aanpassing van bijzondere
               			 wetten aan de vierde tranche van de Algemene wet bestuursrecht (Aanpassingswet
               			 vierde tranche Awb) (Kamerstukken 31 124) tot wet is of wordt verheven en in
               			 werking treedt, wordt in artikel 14g, vierde lid, onderdeel a, van de
               			 Toeslagenwet «artikel 4.93, derde lid» vervangen door: artikel 4.93, vierde
               			 lid.
            </text:p>
        <text:h text:outline-level="3" text:style-name="wijzig-artikel_kop">ARTIKEL XXIVk WIJZIGING VAN DE WET WERK EN INKOMEN KUNSTENAARS
            </text:h>
        <text:p text:style-name="wat">Indien het bij koninklijke boodschap van
               			 24 augustus 2007 ingediende voorstel van wet tot aanpassing van bijzondere
               			 wetten aan de vierde tranche van de Algemene wet bestuursrecht (Aanpassingswet
               			 vierde tranche Awb) (Kamerstukken 31 124) tot wet is of wordt verheven en in
               			 werking treedt, wordt in artikel 34, vierde lid, onderdeel a, van de Wet werk
               			 en inkomen kunstenaars «artikel 4.93, derde lid» vervangen door: artikel 4.93,
               			 vierde lid.
            </text:p>
        <text:section text:name="artikel.d16291e4206" text:style-name="artikel">
          <text:h text:outline-level="3" text:style-name="artikel_kop">ARTIKEL XXV CITEERTITEL
               </text:h>
          <text:p text:style-name="artikel">Deze wet wordt aangehaald als: Verzamelwet SZW-wetgeving 2009.</text:p>
        </text:section>
        <text:section text:name="artikel.d16291e4217" text:style-name="artikel">
          <text:h text:outline-level="3" text:style-name="artikel_kop">ARTIKEL XXVI INWERKINGTREDING
               </text:h>
          <text:p text:style-name="artikel">De artikelen van deze wet treden in werking op een bij koninklijk
                  			 besluit te bepalen tijdstip, dat voor de verschillende artikelen of onderdelen
                  			 daarvan verschillend kan worden vastgesteld, en kunnen terugwerken tot en met
                  			 een in dat besluit te bepalen tijdstip, dat voor de verschillende artikelen of
                  			 onderdelen daarvan verschillend kan worden vastgesteld.
               </text:p>
        </text:section>
      </text:section>
      <text:section text:name="wetsluiting.d16291e4228" text:style-name="wetsluiting">
        <text:section text:name="slotformulering.d16291e4230" text:style-name="slotformulering">
          <text:p text:style-name="slotformulering">Lasten en bevelen dat deze in het Staatsblad zal worden geplaatst
                  			 en dat alle ministeries, autoriteiten, colleges en ambtenaren wie zulks
                  			 aangaat, aan de nauwkeurige uitvoering de hand zullen houden.<text:note text:id="d16144e4380" text:note-class="endnote">
                     <text:note-citation text:label="histnoot">histnoot</text:note-citation>
                     <text:note-body>
                        <text:p>
                           <text:s/>Kamerstuk 31 811</text:p>
                     </text:note-body>
                  </text:note>
               </text:p>
        </text:section>
        <text:section text:name="gegeven.d16291e4239" text:style-name="gegeven">
          <text:p text:style-name="dagtekening">Gegeven te ’s-Gravenhage, 2 juli 2009</text:p>
          <text:p text:style-name="koning">Beatrix</text:p>
        </text:section>
        <text:section text:name="ondertekening.d16291e4248" text:style-name="ondertekening">
          <text:p text:style-name="ondertekening">De Minister van
                  		  Sociale Zaken en Werkgelegenheid,
               </text:p>
          <text:p text:style-name="ondertekening.end">J. P. H. Donner </text:p>
        </text:section>
        <text:section text:name="ondertekening.d16291e4257" text:style-name="ondertekening">
          <text:p text:style-name="ondertekening">De Staatssecretaris van
                  		  Sociale Zaken en Werkgelegenheid,
               </text:p>
          <text:p text:style-name="ondertekening.end">J. Klijnsma </text:p>
        </text:section>
        <text:section text:name="uitgifte.d16291e4266" text:style-name="uitgifte">
          <text:p text:style-name="uitgifte.end">Uitgegeven de <text:span text:style-name="cur">zevenentwintigste</text:span> juli
                  			 2009
               </text:p>
          <text:section text:name="ondertekening.d16291e4274"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