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7</text:p>
      <text:p text:style-name="publicatie-titel.end">28 juli 2009</text:p>
      <text:h text:outline-level="1" text:style-name="staatsblad_kop">Wet van 18 juli 2009 tot wijziging van het Wetboek van
            Strafvordering, het Wetboek van Strafrecht en enige andere wetten in verband
            met het verbeteren en versterken van de vaststelling van de identiteit van
            verdachten, veroordeelden en getuigen (Wet identiteitsvaststelling verdachten,
            veroordeelden en getuigen)
         </text:h>
      <text:section text:name="aanhef.d130e23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en juiste, betrouwbare en zorgvuldige vaststelling van de
               identiteit van verdachten, veroordeelden en getuigen in de strafrechtsketen te
               verbeteren en te versterken;
            </text:p>
        <text:p text:style-name="afkondiging">Zo is het, dat Wij, de Raad van State gehoord, en
               met gemeen overleg der Staten-Generaal, hebben goedgevonden en verstaan, gelijk
               Wij goedvinden en verstaan bij deze:
            </text:p>
      </text:section>
      <text:section text:name="wettekst.d130e249" text:style-name="wettekst">
        <text:h text:outline-level="3" text:style-name="wijzig-artikel_kop">ARTIKEL I
            </text:h>
        <text:p text:style-name="wat">Het Wetboek van Strafvordering wordt als volgt
               gewijzigd:
            </text:p>
        <text:section text:name="wijzig-lid.d130e258" text:style-name="wijzig-lid">
          <text:p text:style-name="lid">
                  <text:span text:style-name="lidnr">A<text:tab/>
                  </text:span>
               </text:p>
          <text:p text:style-name="wat">Aan het slot van artikel 12e, tweede lid, wordt een volzin
                  toegevoegd, die luidt: Artikel 273, eerste lid, is van overeenkomstige
                  toepassing.
               </text:p>
        </text:section>
        <text:section text:name="wijzig-lid.d130e268" text:style-name="wijzig-lid">
          <text:p text:style-name="lid">
                  <text:span text:style-name="lidnr">B<text:tab/>
                  </text:span>
               </text:p>
          <text:p text:style-name="wat">Onder vernummering van het vierde lid tot vijfde lid wordt in
                  artikel 22 een vierde lid ingevoegd, dat luidt:
               </text:p>
          <text:section text:name="wijziging.d130e277" text:style-name="wijziging">
            <text:section text:name="artikeltekst.d130e279" text:style-name="wijziging.block">
              <text:list text:style-name="list-style-1">
                <text:list-item text:start-value="4">
                  <text:p text:style-name="list.single"> De raadkamer is bevoegd de identiteit van
                              de verdachte vast te stellen op de wijze, bedoeld in artikel 27a, eerste lid,
                              eerste volzin, en tweede lid, en van de getuige op de wijze, bedoeld in artikel
                              27a, eerste lid, eerste en tweede volzin, indien over de identiteit van de
                              verdachte of getuige twijfel bestaat. Artikel 29a, tweede lid, is ten aanzien
                              van de getuige van overeenkomstige toepassing.
                           </text:p>
                </text:list-item>
              </text:list>
            </text:section>
          </text:section>
        </text:section>
        <text:section text:name="wijzig-lid.d130e295" text:style-name="wijzig-lid">
          <text:p text:style-name="lid">
                  <text:span text:style-name="lidnr">C<text:tab/>
                  </text:span>
               </text:p>
          <text:p text:style-name="wat">Aan het slot van artikel 23, tweede lid, wordt een volzin
                  toegevoegd, die luidt: Artikel 22, vierde lid, is van overeenkomstige
                  toepassing.
               </text:p>
        </text:section>
        <text:section text:name="wijzig-lid.d130e306" text:style-name="wijzig-lid">
          <text:p text:style-name="lid">
                  <text:span text:style-name="lidnr">D<text:tab/>
                  </text:span>
               </text:p>
          <text:p text:style-name="wat">Na artikel 27 worden twee artikelen ingevoegd, die luiden:</text:p>
          <text:section text:name="wijziging.d130e315" text:style-name="wijziging">
            <text:section text:name="artikel.d130e317" text:style-name="wijziging.block">
              <text:h text:outline-level="4" text:style-name="artikel_kop">Artikel 27a
                     </text:h>
              <text:list text:style-name="list-style-2">
                <text:list-item text:start-value="1">
                  <text:p text:style-name="list.start"> De verdachte wordt ten behoeve van het
                              vaststellen van zijn identiteit gevraagd naar zijn naam, voornamen,
                              geboorteplaats en geboortedatum, het adres waarop hij in de gemeentelijke
                              basisadministratie persoonsgegevens is ingeschreven en het adres van zijn
                              feitelijke verblijfplaats. Het vaststellen van zijn identiteit omvat tevens een
                              onderzoek van een identiteitsbewijs als bedoeld in artikel 1 van de
                              Wet op de identificatieplicht. In de gevallen, bedoeld in artikel 55c, tweede
                              en derde lid, omvat het vaststellen van zijn identiteit tevens het nemen van
                              een of meer foto’s en vingerafdrukken.
                           </text:p>
                </text:list-item>
                <text:list-item text:start-value="2">
                  <text:p text:style-name="list.end"> In de gevallen waarin van de verdachte
                              overeenkomstig dit wetboek vingerafdrukken zijn genomen en verwerkt, omvat het
                              vaststellen van zijn identiteit ter verificatie het nemen van zijn
                              vingerafdrukken en het vergelijken van die vingerafdrukken met de
                              van hem verwerkte vingerafdrukken. In de andere gevallen omvat het vaststellen
                              van zijn identiteit een onderzoek van een identiteitsbewijs als bedoeld in
                              artikel 1 van de Wet op de identificatieplicht.
                           </text:p>
                </text:list-item>
              </text:list>
            </text:section>
            <text:section text:name="artikel.d130e347" text:style-name="wijziging.block">
              <text:h text:outline-level="4" text:style-name="artikel_kop">Artikel 27b
                     </text:h>
              <text:list text:style-name="list-style-3">
                <text:list-item text:start-value="1">
                  <text:p text:style-name="list.start"> Onze Minister van Justitie kent aan de
                              verdachte na de vaststelling van zijn identiteit een strafrechtsketennummer
                              toe, tenzij aan hem reeds een strafrechtsketennummer is toegekend. Het
                              strafrechtsketennummer bevat geen informatie over de verdachte.
                           </text:p>
                </text:list-item>
                <text:list-item text:start-value="2">
                  <text:p text:style-name="list.cont"> Het strafrechtsketennummer mag slechts
                              worden gebruikt ten behoeve van het uitwisselen van persoonsgegevens van
                              verdachten en veroordeelden ten behoeve van de toepassing van het strafrecht en
                              de uitvoering van de Vreemdelingenwet 2000 in bij algemene maatregel van
                              bestuur te bepalen gevallen.
                           </text:p>
                </text:list-item>
                <text:list-item text:start-value="3">
                  <text:p text:style-name="list.cont"> De functionarissen en organen die met de
                              toepassing van het strafrecht zijn belast, gebruiken bij het onderling
                              uitwisselen van persoonsgegevens over verdachten en veroordeelden het
                              strafrechtsketennummer, evenals bij het uitwisselen van deze persoonsgegevens
                              met de functionarissen die met de uitvoering van de Vreemdelingenwet 2000 zijn
                              belast.
                           </text:p>
                </text:list-item>
                <text:list-item text:start-value="4">
                  <text:p text:style-name="list.cont"> Het strafrechtsketennummer en de andere
                              gegevens die noodzakelijk zijn voor de vaststelling van de identiteit van
                              verdachten en veroordeelden en die bij algemene maatregel van bestuur zijn
                              aangewezen, worden in de strafrechtsketendatabank verwerkt. Onze Minister van
                              Justitie is verantwoordelijke voor deze databank.
                           </text:p>
                </text:list-item>
                <text:list-item text:start-value="5">
                  <text:p text:style-name="list.end"> Bij of krachtens algemene maatregel van
                              bestuur worden regels gesteld voor het verwerken van de gegevens, bedoeld in
                              het vierde lid.
                           </text:p>
                </text:list-item>
              </text:list>
            </text:section>
          </text:section>
        </text:section>
        <text:section text:name="wijzig-lid.d130e399" text:style-name="wijzig-lid">
          <text:p text:style-name="lid">
                  <text:span text:style-name="lidnr">E<text:tab/>
                  </text:span>
               </text:p>
          <text:p text:style-name="wat">Na artikel 29 wordt een artikel ingevoegd, dat als volgt
                  luidt:
               </text:p>
          <text:section text:name="wijziging.d130e408" text:style-name="wijziging">
            <text:section text:name="artikel.d130e410" text:style-name="wijziging.block">
              <text:h text:outline-level="4" text:style-name="artikel_kop">Artikel 29a
                     </text:h>
              <text:list text:style-name="list-style-4">
                <text:list-item text:start-value="1">
                  <text:p text:style-name="list.start"> In alle gevallen waarin de verdachte wordt
                              gehoord of een verhoor bijwoont, stelt de rechterlijk ambtenaar de identiteit
                              van de verdachte vast op de wijze, bedoeld in artikel 27a, eerste lid, eerste
                              volzin. De rechterlijk ambtenaar is tevens bevoegd de identiteit van de
                              verdachte vast te stellen op de wijze, bedoeld in artikel 27a, tweede lid,
                              indien over zijn identiteit twijfel bestaat.
                           </text:p>
                </text:list-item>
                <text:list-item text:start-value="2">
                  <text:p text:style-name="list.end"> De verdachte is verplicht op bevel van een
                              rechterlijk ambtenaar een identiteitsbewijs als bedoeld in artikel 1 van de Wet
                              op de identificatieplicht ter inzage aan te bieden en zijn medewerking te
                              verlenen aan het nemen van zijn vingerafdrukken.
                           </text:p>
                </text:list-item>
              </text:list>
            </text:section>
          </text:section>
        </text:section>
        <text:section text:name="wijzig-lid.d130e438" text:style-name="wijzig-lid">
          <text:p text:style-name="lid">
                  <text:span text:style-name="lidnr">F<text:tab/>
                  </text:span>
               </text:p>
          <text:p text:style-name="wat">Artikel 52 komt te luiden:</text:p>
          <text:section text:name="wijziging.d130e447" text:style-name="wijziging">
            <text:section text:name="artikel.d130e449" text:style-name="wijziging.block">
              <text:h text:outline-level="4" text:style-name="artikel_kop">Artikel 52
                     </text:h>
              <text:p text:style-name="artikel">Iedere opsporingsambtenaar is bevoegd de
                        identiteit van de verdachte vast te stellen op de wijze, bedoeld in artikel
                        27a, eerste lid, eerste volzin, en hem daartoe staande te houden.
                     </text:p>
            </text:section>
          </text:section>
        </text:section>
        <text:section text:name="wijzig-lid.d130e461" text:style-name="wijzig-lid">
          <text:p text:style-name="lid">
                  <text:span text:style-name="lidnr">G<text:tab/>
                  </text:span>
               </text:p>
          <text:p text:style-name="wat">Artikel 55b wordt als volgt gewijzigd:</text:p>
          <text:section text:name="wijziging.d130e470" text:style-name="wijziging">
            <text:p text:style-name="wat-labeled">1. Onder vernummering van het tweede tot en met vierde lid tot
                     eerste tot en met derde lid vervallen het eerste en vijfde lid.
                  </text:p>
          </text:section>
          <text:section text:name="wijziging.d130e478" text:style-name="wijziging">
            <text:p text:style-name="wat-labeled">2. In het eerste lid wordt «De ambtenaren bedoeld in het eerste
                     lid zijn voorts bevoegd» vervangen door: De bij of krachtens artikel 141
                     aangewezen ambtenaren alsmede bepaalde door Onze Minister van Justitie
                     aangewezen categorieën van andere personen, belast met de opsporing van
                     strafbare feiten, zijn bevoegd.
                  </text:p>
          </text:section>
          <text:section text:name="wijziging.d130e486" text:style-name="wijziging">
            <text:p text:style-name="wat-labeled">3. In het tweede lid wordt «Zij oefenen de bevoegdheden bedoeld
                     in het tweede lid» vervangen door: De ambtenaren, bedoeld in het eerste lid,
                     oefenen de bevoegdheden, bedoeld in het eerste lid,.
                  </text:p>
          </text:section>
          <text:section text:name="wijziging.d130e495" text:style-name="wijziging">
            <text:p text:style-name="wat-labeled">4. In het derde lid wordt «de bevoegdheid, bedoeld in het derde
                     lid,» vervangen door: de bevoegdheden, bedoeld in het tweede lid,.
                  </text:p>
          </text:section>
        </text:section>
        <text:section text:name="wijzig-lid.d130e504" text:style-name="wijzig-lid">
          <text:p text:style-name="lid">
                  <text:span text:style-name="lidnr">H<text:tab/>
                  </text:span>
               </text:p>
          <text:p text:style-name="wat">Na artikel 55b wordt een artikel ingevoegd, dat luidt:</text:p>
          <text:section text:name="wijziging.d130e513" text:style-name="wijziging">
            <text:section text:name="artikel.d130e515" text:style-name="wijziging.block">
              <text:h text:outline-level="4" text:style-name="artikel_kop">Artikel 55c
                     </text:h>
              <text:list text:style-name="list-style-5">
                <text:list-item text:start-value="1">
                  <text:p text:style-name="list.start"> De bij of krachtens artikel 141 aangewezen
                              ambtenaren stellen de identiteit van de aangehouden verdachte vast op de wijze,
                              bedoeld in artikel 27a, eerste lid, eerste en tweede volzin.
                           </text:p>
                </text:list-item>
                <text:list-item text:start-value="2">
                  <text:p text:style-name="list.cont"> De ambtenaren, bedoeld in het eerste lid,
                              nemen met het oog op het vaststellen van de identiteit van een verdachte die is
                              aangehouden wegens een misdrijf als omschreven in artikel 67, eerste lid, of
                              die wordt verhoord wegens een misdrijf als omschreven in artikel 67, eerste
                              lid, zonder dat hij is aangehouden, een of meer foto’s en vingerafdrukken. De
                              vingerafdrukken worden vergeleken met de van verdachten overeenkomstig dit
                              wetboek verwerkte vingerafdrukken en, indien vermoed wordt dat de verdachte een
                              vreemdeling is, met de overeenkomstig de Vreemdelingenwet 2000 verwerkte
                              vingerafdrukken.
                           </text:p>
                </text:list-item>
                <text:list-item text:start-value="3">
                  <text:p text:style-name="list.cont"> De officier van justitie of de
                              hulpofficier beveelt dat van iedere andere verdachte dan de verdachte, bedoeld
                              in het tweede lid, over wiens identiteit twijfel bestaat, een of meer foto’s en
                              vingerafdrukken worden genomen. Het tweede lid, laatste volzin, is van
                              overeenkomstige toepassing.
                           </text:p>
                </text:list-item>
                <text:list-item text:start-value="4">
                  <text:p text:style-name="list.cont"> De foto’s en vingerafdrukken, bedoeld in
                              het tweede en derde lid, kunnen ook worden verwerkt voor het voorkomen,
                              opsporen, vervolgen en berechten van strafbare feiten en het vaststellen van de
                              identiteit van een lijk.
                           </text:p>
                </text:list-item>
                <text:list-item text:start-value="5">
                  <text:p text:style-name="list.end"> Bij of krachtens algemene maatregel van
                              bestuur worden regels gesteld voor het verwerken van de foto’s en
                              vingerafdrukken, bedoeld in het tweede en derde lid.
                           </text:p>
                </text:list-item>
              </text:list>
            </text:section>
          </text:section>
        </text:section>
        <text:section text:name="wijzig-lid.d130e567" text:style-name="wijzig-lid">
          <text:p text:style-name="lid">
                  <text:span text:style-name="lidnr">I<text:tab/>
                  </text:span>
               </text:p>
          <text:p text:style-name="wat">Artikel 61a wordt als volgt gewijzigd:</text:p>
          <text:section text:name="wijziging.d130e576" text:style-name="wijziging">
            <text:p text:style-name="wat-labeled">1. In het eerste lid komen de onderdelen a en b te luiden:
                  </text:p>
            <text:section text:name="artikeltekst.d130e583" text:style-name="wijziging.block">
              <text:list text:style-name="list-style-6">
                <text:list-item text:start-value="1">
                  <text:p text:style-name="list.start">het maken van foto’s en
                              video-opnamen;
                           </text:p>
                </text:list-item>
                <text:list-item text:start-value="2">
                  <text:p text:style-name="list.end">het nemen van lichaamsmaten en
                              handpalm-, voet-, teen-, oor- en schoenzoolafdrukken;.
                           </text:p>
                </text:list-item>
              </text:list>
            </text:section>
          </text:section>
          <text:section text:name="wijziging.d130e606" text:style-name="wijziging">
            <text:p text:style-name="wat-labeled">2. Het tweede lid komt te luiden:
                  </text:p>
            <text:section text:name="artikeltekst.d130e613" text:style-name="wijziging.block">
              <text:list text:style-name="list-style-7">
                <text:list-item text:start-value="2">
                  <text:p text:style-name="list.single"> De in het eerste lid genoemde maatregelen
                              kunnen alleen worden bevolen in geval van verdenking van een misdrijf als
                              omschreven in artikel 67, eerste lid.
                           </text:p>
                </text:list-item>
              </text:list>
            </text:section>
          </text:section>
        </text:section>
        <text:section text:name="wijzig-lid.d130e630" text:style-name="wijzig-lid">
          <text:p text:style-name="lid">
                  <text:span text:style-name="lidnr">J<text:tab/>
                  </text:span>
               </text:p>
          <text:p text:style-name="wat">Artikel 80 wordt als volgt gewijzigd:</text:p>
          <text:section text:name="wijziging.d130e639" text:style-name="wijziging">
            <text:p text:style-name="wat-labeled">1. In het tweede lid wordt in onderdeel 2° de punt vervangen door
                     een puntkomma en wordt een onderdeel toegevoegd, dat luidt:
                  </text:p>
            <text:section text:name="artikeltekst.d130e646" text:style-name="wijziging.block">
              <text:list text:style-name="list-style-8">
                <text:list-item text:start-value="3">
                  <text:p text:style-name="list.single">dat de verdachte, voor zover aan de
                              schorsing voorwaarden zijn verbonden betreffende het gedrag van de verdachte,
                              ten behoeve van het vaststellen van zijn identiteit medewerking verleent aan
                              het nemen van een of meer vingerafdrukken of een identiteitsbewijs als bedoeld
                              in artikel 1 van de Wet op de identificatieplicht ter inzage aanbiedt.
                           </text:p>
                </text:list-item>
              </text:list>
            </text:section>
          </text:section>
          <text:section text:name="wijziging.d130e661" text:style-name="wijziging">
            <text:p text:style-name="wat-labeled">2. Onder vernummering van het zesde lid tot zevende lid wordt een
                     zesde lid ingevoegd, dat luidt:
                  </text:p>
            <text:section text:name="artikeltekst.d130e668" text:style-name="wijziging.block">
              <text:list text:style-name="list-style-9">
                <text:list-item text:start-value="6">
                  <text:p text:style-name="list.single"> Bij het begeleiden bij de naleving van de
                              voorwaarden betreffende het gedrag van de verdachte wordt de identiteit van de
                              verdachte vastgesteld op de wijze, bedoeld in artikel 27a, eerste lid, eerste
                              volzin, en tweede lid.
                           </text:p>
                </text:list-item>
              </text:list>
            </text:section>
          </text:section>
        </text:section>
        <text:section text:name="wijzig-lid.d130e684" text:style-name="wijzig-lid">
          <text:p text:style-name="lid">
                  <text:span text:style-name="lidnr">K<text:tab/>
                  </text:span>
               </text:p>
          <text:p text:style-name="wat">Artikel 147 wordt als volgt gewijzigd:</text:p>
          <text:section text:name="wijziging.d130e693" text:style-name="wijziging">
            <text:p text:style-name="wat-labeled">1. Voor de tekst van artikel 147 wordt de aanduiding «1.»
                     geplaatst.
                  </text:p>
          </text:section>
          <text:section text:name="wijziging.d130e701" text:style-name="wijziging">
            <text:p text:style-name="wat-labeled">2. Aan artikel 147 wordt een lid toegevoegd, dat luidt:
                  </text:p>
            <text:section text:name="artikeltekst.d130e708" text:style-name="wijziging.block">
              <text:list text:style-name="list-style-10">
                <text:list-item text:start-value="2">
                  <text:p text:style-name="list.single"> De personen of lichamen, belast met de
                              uitvoering van de opdrachten, stellen de identiteit van de verdachte vast op de
                              wijze, bedoeld in artikel 27a, eerste lid, eerste volzin, en tweede lid, tenzij
                              de opdrachten in een inrichting worden uitgevoerd.
                           </text:p>
                </text:list-item>
              </text:list>
            </text:section>
          </text:section>
        </text:section>
        <text:section text:name="wijzig-lid.d130e724" text:style-name="wijzig-lid">
          <text:p text:style-name="lid">
                  <text:span text:style-name="lidnr">L<text:tab/>
                  </text:span>
               </text:p>
          <text:p text:style-name="wat">Artikel 151a, eerste lid, wordt als volgt gewijzigd:</text:p>
          <text:section text:name="wijziging.d130e733" text:style-name="wijziging">
            <text:p text:style-name="wat-labeled">1. In de tweede volzin wordt «onderzoek als bedoeld in de vorige
                     zin» vervangen door: DNA-onderzoek.
                  </text:p>
          </text:section>
          <text:section text:name="wijziging.d130e741" text:style-name="wijziging">
            <text:p text:style-name="wat-labeled">2. Aan het slot wordt een volzin toegevoegd, die luidt:
                     Celmateriaal wordt slechts van de verdachte afgenomen, nadat van hem een of
                     meer vingerafdrukken overeenkomstig dit wetboek zijn genomen en verwerkt en
                     zijn identiteit is vastgesteld op de wijze, bedoeld in artikel 27a, eerste lid,
                     eerste volzin, en tweede lid.
                  </text:p>
          </text:section>
        </text:section>
        <text:section text:name="wijzig-lid.d130e750" text:style-name="wijzig-lid">
          <text:p text:style-name="lid">
                  <text:span text:style-name="lidnr">M<text:tab/>
                  </text:span>
               </text:p>
          <text:p text:style-name="wat">Aan het slot van de artikelen 177, tweede lid, en 310 wordt een
                  volzin toegevoegd, die luidt: Artikel 147, tweede lid, is van overeenkomstige
                  toepassing.
               </text:p>
        </text:section>
        <text:section text:name="wijzig-lid.d130e760" text:style-name="wijzig-lid">
          <text:p text:style-name="lid">
                  <text:span text:style-name="lidnr">N<text:tab/>
                  </text:span>
               </text:p>
          <text:p text:style-name="wat">Artikel 190 wordt als volgt gewijzigd:</text:p>
          <text:section text:name="wijziging.d130e769" text:style-name="wijziging">
            <text:p text:style-name="wat-labeled">1. Het eerste lid komt te luiden:
                  </text:p>
            <text:section text:name="artikeltekst.d130e776" text:style-name="wijziging.block">
              <text:list text:style-name="list-style-11">
                <text:list-item text:start-value="1">
                  <text:p text:style-name="list.single"> De rechter-commissaris stelt de identiteit
                              van de verdachten, getuigen en deskundigen vast op de wijze, bedoeld in artikel
                              27a, eerste lid, eerste volzin. De rechter-commissaris is tevens bevoegd de
                              identiteit van de verdachten vast te stellen op de wijze, bedoeld in artikel
                              27a, tweede lid, en van de getuigen op de wijze, bedoeld in artikel 27a, eerste
                              lid, tweede volzin, indien over hun identiteit twijfel bestaat. Artikel 29a,
                              tweede lid, is ten aanzien van de getuigen van overeenkomstige toepassing.
                           </text:p>
                </text:list-item>
              </text:list>
            </text:section>
          </text:section>
          <text:section text:name="wijziging.d130e791" text:style-name="wijziging">
            <text:p text:style-name="wat-labeled">2. Onder vernummering van het tweede tot en met vijfde lid tot
                     derde tot en met zesde lid wordt een tweede lid ingevoegd, dat luidt:
                  </text:p>
            <text:section text:name="artikeltekst.d130e798" text:style-name="wijziging.block">
              <text:list text:style-name="list-style-12">
                <text:list-item text:start-value="2">
                  <text:p text:style-name="list.single"> Indien de verdachte bekend is, vraagt de
                              rechter-commissaris de getuigen en deskundigen, of zij bloed- of aanverwant
                              zijn van de verdachte en zo ja, in welke graad.
                           </text:p>
                </text:list-item>
              </text:list>
            </text:section>
          </text:section>
          <text:section text:name="wijziging.d130e813" text:style-name="wijziging">
            <text:p text:style-name="wat-labeled">3. In het derde lid wordt «een bepaald gegeven, bedoeld in het
                     eerste lid,» vervangen door: een gegeven als bedoeld in het eerste of tweede
                     lid,
                  </text:p>
          </text:section>
          <text:section text:name="wijziging.d130e822" text:style-name="wijziging">
            <text:p text:style-name="wat-labeled">4. In het vierde lid wordt «het tweede lid» vervangen door: het
                     derde lid.
                  </text:p>
          </text:section>
          <text:section text:name="wijziging.d130e830" text:style-name="wijziging">
            <text:p text:style-name="wat-labeled">5. In het vijfde lid wordt «vindt het eerste lid geen toepassing»
                     vervangen door: vinden het eerste en tweede lid geen toepassing.
                  </text:p>
          </text:section>
          <text:section text:name="wijziging.d130e838" text:style-name="wijziging">
            <text:p text:style-name="wat-labeled">6. In het zesde lid wordt «blijft het eerste lid buiten
                     toepassing» vervangen door: blijven het eerste en tweede lid buiten
                     toepassing.
                  </text:p>
          </text:section>
        </text:section>
        <text:section text:name="wijzig-lid.d130e847" text:style-name="wijzig-lid">
          <text:p text:style-name="lid">
                  <text:span text:style-name="lidnr">O<text:tab/>
                  </text:span>
               </text:p>
          <text:p text:style-name="wat">Artikel 195a, eerste lid, wordt als volgt gewijzigd:</text:p>
          <text:section text:name="wijziging.d130e856" text:style-name="wijziging">
            <text:p text:style-name="wat-labeled">1. In de tweede volzin wordt «onderzoek als bedoeld in de vorige
                     zin» vervangen door: DNA-onderzoek.
                  </text:p>
          </text:section>
          <text:section text:name="wijziging.d130e864" text:style-name="wijziging">
            <text:p text:style-name="wat-labeled">2. Aan het slot wordt een volzin toegevoegd, die luidt:
                     Celmateriaal wordt slechts van de verdachte afgenomen, nadat van hem een of
                     meer vingerafdrukken overeenkomstig dit wetboek zijn genomen en verwerkt en
                     zijn identiteit is vastgesteld op de wijze, bedoeld in artikel 27a, eerste lid,
                     eerste volzin, en tweede lid.
                  </text:p>
          </text:section>
        </text:section>
        <text:section text:name="wijzig-lid.d130e874" text:style-name="wijzig-lid">
          <text:p text:style-name="lid">
                  <text:span text:style-name="lidnr">P<text:tab/>
                  </text:span>
               </text:p>
          <text:p text:style-name="wat">Aan artikel 244 wordt een lid toegevoegd, dat luidt:</text:p>
          <text:section text:name="wijziging.d130e883" text:style-name="wijziging">
            <text:section text:name="artikeltekst.d130e885" text:style-name="wijziging.block">
              <text:list text:style-name="list-style-13">
                <text:list-item text:start-value="4">
                  <text:p text:style-name="list.single"> Indien de officier van justitie
                              voorwaarden stelt betreffende het gedrag van de verdachte, stelt hij tevens als
                              voorwaarde dat de verdachte ten behoeve van het vaststellen van zijn identiteit
                              medewerking verleent aan het nemen van een of meer vingerafdrukken of een
                              identiteitsbewijs als bedoeld in artikel 1 van de Wet op de identificatieplicht
                              ter inzage aanbiedt. Bij het begeleiden bij de naleving van de voorwaarden
                              wordt de identiteit van de verdachte vastgesteld op de wijze, bedoeld in
                              artikel 27a, eerste lid, eerste volzin, en tweede lid.
                           </text:p>
                </text:list-item>
              </text:list>
            </text:section>
          </text:section>
        </text:section>
        <text:section text:name="wijzig-lid.d130e901" text:style-name="wijzig-lid">
          <text:p text:style-name="lid">
                  <text:span text:style-name="lidnr">Q<text:tab/>
                  </text:span>
               </text:p>
          <text:p text:style-name="wat">Onder vernummering van het vierde lid tot zesde lid worden in
                  artikel 257a een vierde en vijfde lid ingevoegd, die luiden:
               </text:p>
          <text:section text:name="wijziging.d130e910" text:style-name="wijziging">
            <text:section text:name="artikeltekst.d130e912" text:style-name="wijziging.block">
              <text:list text:style-name="list-style-14">
                <text:list-item text:start-value="4">
                  <text:p text:style-name="list.start"> Bij het opleggen van een taakstraf en het
                              geven van aanwijzingen als bedoeld in het derde lid, onder e, geldt als
                              voorwaarde dat de verdachte ten behoeve van het vaststellen van zijn identiteit
                              medewerking verleent aan het nemen van een of meer vingerafdrukken of een
                              identiteitsbewijs als bedoeld in artikel 1 van de Wet op de identificatieplicht
                              ter inzage aanbiedt.
                           </text:p>
                </text:list-item>
                <text:list-item text:start-value="5">
                  <text:p text:style-name="list.end"> Bij de tenuitvoerlegging van de taakstraf
                              en de begeleiding bij de naleving van de aanwijzingen, bedoeld in het derde
                              lid, onder e, wordt de identiteit van de verdachte vastgesteld.
                           </text:p>
                </text:list-item>
              </text:list>
            </text:section>
          </text:section>
        </text:section>
        <text:section text:name="wijzig-lid.d130e936" text:style-name="wijzig-lid">
          <text:p text:style-name="lid">
                  <text:span text:style-name="lidnr">R<text:tab/>
                  </text:span>
               </text:p>
          <text:p text:style-name="wat">Aan het slot van artikel 269, tweede lid, wordt een volzin
                  toegevoegd, die luidt: Artikel 22, vierde lid, is van overeenkomstige
                  toepassing.
               </text:p>
        </text:section>
        <text:section text:name="wijzig-lid.d130e946" text:style-name="wijzig-lid">
          <text:p text:style-name="lid">
                  <text:span text:style-name="lidnr">S<text:tab/>
                  </text:span>
               </text:p>
          <text:p text:style-name="wat">Artikel 273, eerste lid, komt te luiden:</text:p>
          <text:section text:name="wijziging.d130e955" text:style-name="wijziging">
            <text:section text:name="artikeltekst.d130e957" text:style-name="wijziging.block">
              <text:list text:style-name="list-style-15">
                <text:list-item text:start-value="1">
                  <text:p text:style-name="list.single"> De voorzitter begint het onderzoek tegen
                              de verdachte door de identiteit van de verdachte vast te stellen op de wijze,
                              bedoeld in artikel 27a, eerste lid, eerste volzin. De voorzitter is tevens
                              bevoegd de identiteit van de verdachte vast te stellen op de wijze, bedoeld in
                              artikel 27a, tweede lid, indien over zijn identiteit twijfel bestaat.
                           </text:p>
                </text:list-item>
              </text:list>
            </text:section>
          </text:section>
        </text:section>
        <text:section text:name="wijzig-lid.d130e973" text:style-name="wijzig-lid">
          <text:p text:style-name="lid">
                  <text:span text:style-name="lidnr">T<text:tab/>
                  </text:span>
               </text:p>
          <text:p text:style-name="wat">Artikel 290 wordt als volgt gewijzigd:</text:p>
          <text:section text:name="wijziging.d130e982" text:style-name="wijziging">
            <text:p text:style-name="wat-labeled">1. Het eerste lid komt te luiden:
                  </text:p>
            <text:section text:name="artikeltekst.d130e989" text:style-name="wijziging.block">
              <text:list text:style-name="list-style-16">
                <text:list-item text:start-value="1">
                  <text:p text:style-name="list.single"> De voorzitter stelt voorafgaand aan het
                              verhoor de identiteit van de getuige vast op de wijze, bedoeld in artikel 27a,
                              eerste lid, eerste volzin. De voorzitter is tevens bevoegd de identiteit van de
                              getuige vast te stellen op de wijze, bedoeld in artikel 27a, eerste lid, tweede
                              volzin, indien over zijn identiteit twijfel bestaat. Artikel 29a, tweede lid,
                              is ten aanzien van de getuige van overeenkomstige toepassing.
                           </text:p>
                </text:list-item>
              </text:list>
            </text:section>
          </text:section>
          <text:section text:name="wijziging.d130e1004" text:style-name="wijziging">
            <text:p text:style-name="wat-labeled">2. Onder vernummering van het tweede en derde lid tot vierde en
                     vijfde lid worden een tweede en derde lid ingevoegd, die luiden:
                  </text:p>
            <text:section text:name="artikeltekst.d130e1011" text:style-name="wijziging.block">
              <text:list text:style-name="list-style-17">
                <text:list-item text:start-value="2">
                  <text:p text:style-name="list.start"> De voorzitter vraagt de getuige naar zijn
                              beroep en of hij bloed- of aanverwant is van de verdachte en zo ja, in welke
                              graad.
                           </text:p>
                </text:list-item>
                <text:list-item text:start-value="3">
                  <text:p text:style-name="list.end"> Indien er gegrond vermoeden bestaat dat de
                              getuige in verband met het afleggen van zijn verklaring overlast zal
                              ondervinden of in de uitoefening van zijn beroep zal worden belemmerd, kan de
                              rechtbank bepalen dat het vragen naar een gegeven als bedoeld in het eerste of
                              tweede lid, door de voorzitter achterwege zal worden gelaten. De rechtbank
                              neemt de maatregelen die redelijkerwijs nodig zijn om de onthulling van dit
                              gegeven te voorkomen.
                           </text:p>
                </text:list-item>
              </text:list>
            </text:section>
          </text:section>
        </text:section>
        <text:section text:name="wijzig-lid.d130e1035" text:style-name="wijzig-lid">
          <text:p text:style-name="lid">
                  <text:span text:style-name="lidnr">U<text:tab/>
                  </text:span>
               </text:p>
          <text:p text:style-name="wat">In artikel 296, tweede lid, wordt «artikel 290, eerste lid,
                  tweede volzin» vervangen door: artikel 290, derde lid.
               </text:p>
        </text:section>
        <text:section text:name="wijzig-lid.d130e1046" text:style-name="wijzig-lid">
          <text:p text:style-name="lid">
                  <text:span text:style-name="lidnr">V<text:tab/>
                  </text:span>
               </text:p>
          <text:p text:style-name="wat">In artikel 487, eerste lid, wordt «de artikelen 52 tot en met
                  56» vervangen door: de artikelen 52 tot en met 55b, 56.
               </text:p>
        </text:section>
        <text:section text:name="wijzig-lid.d130e1056" text:style-name="wijzig-lid">
          <text:p text:style-name="lid">
                  <text:span text:style-name="lidnr">W<text:tab/>
                  </text:span>
               </text:p>
          <text:p text:style-name="wat">In artikel 360, eerste lid, wordt «de artikelen 190, tweede lid,
                  en 290, eerste lid, tweede en derde volzin,» vervangen door: de artikelen 190,
                  derde lid, en 290, derde lid,.
               </text:p>
        </text:section>
        <text:section text:name="wijzig-lid.d130e1066" text:style-name="wijzig-lid">
          <text:p text:style-name="lid">
                  <text:span text:style-name="lidnr">X<text:tab/>
                  </text:span>
               </text:p>
          <text:p text:style-name="wat">In artikel 493, zesde lid, wordt na «aan de verdachte hulp en
                  steun verleent.» ingevoegd: Bij het verlenen van hulp en steun is artikel 80,
                  zesde lid, van overeenkomstige toepassing.
               </text:p>
        </text:section>
        <text:section text:name="wijzig-lid.d130e1076" text:style-name="wijzig-lid">
          <text:p text:style-name="lid">
                  <text:span text:style-name="lidnr">Y<text:tab/>
                  </text:span>
               </text:p>
          <text:p text:style-name="wat">Aan het slot van de artikelen 509o, vijfde lid, 552aa, tweede
                  lid, en 578b, derde lid, wordt een volzin toegevoegd, die luidt: Artikel 273,
                  eerste lid, is van overeenkomstige toepassing.
               </text:p>
        </text:section>
        <text:section text:name="wijzig-lid.d130e1086" text:style-name="wijzig-lid">
          <text:p text:style-name="lid">
                  <text:span text:style-name="lidnr">Z<text:tab/>
                  </text:span>
               </text:p>
          <text:p text:style-name="wat">In artikel 552o, tweede lid, wordt «190, eerste en vierde lid,»
                  vervangen door: 190, eerste, tweede en vijfde lid,.
               </text:p>
        </text:section>
        <text:h text:outline-level="3" text:style-name="wijzig-artikel_kop">ARTIKEL II
            </text:h>
        <text:p text:style-name="wat">Het Wetboek van Strafrecht wordt als volgt
               gewijzigd:
            </text:p>
        <text:section text:name="wijzig-lid.d130e1104" text:style-name="wijzig-lid">
          <text:p text:style-name="lid">
                  <text:span text:style-name="lidnr">A<text:tab/>
                  </text:span>
               </text:p>
          <text:p text:style-name="wat">Artikel 14c, eerste lid, komt te luiden:</text:p>
          <text:section text:name="wijziging.d130e1113" text:style-name="wijziging">
            <text:section text:name="artikeltekst.d130e1115" text:style-name="wijziging.block">
              <text:list text:style-name="list-style-18">
                <text:list-item text:start-value="1">
                  <text:p text:style-name="list.start"> Toepassing van artikel 14a geschiedt onder
                              de algemene voorwaarden dat:
                           </text:p>
                  <text:list>
                    <text:list-item text:start-value="1">
                      <text:p text:style-name="list.start">de veroordeelde zich voor het einde
                                    van de proeftijd niet schuldig maakt aan een strafbaar feit, en
                                 </text:p>
                    </text:list-item>
                    <text:list-item text:start-value="2">
                      <text:p text:style-name="list.end">de veroordeelde, voor zover aan de
                                    toepassing van artikel 14a bijzondere voorwaarden als bedoeld in het tweede
                                    lid, onder 5°, zijn gesteld, ten behoeve van het vaststellen van zijn
                                    identiteit medewerking verleent aan het nemen van een of meer vingerafdrukken
                                    of een identiteitsbewijs als bedoeld in artikel 1 van de Wet op de
                                    identificatieplicht ter inzage aanbiedt.
                                 </text:p>
                    </text:list-item>
                  </text:list>
                </text:list-item>
              </text:list>
            </text:section>
          </text:section>
        </text:section>
        <text:section text:name="wijzig-lid.d130e1150" text:style-name="wijzig-lid">
          <text:p text:style-name="lid">
                  <text:span text:style-name="lidnr">B<text:tab/>
                  </text:span>
               </text:p>
          <text:p text:style-name="wat">Aan het slot van artikel 14d, tweede lid, worden twee volzinnen
                  toegevoegd, die luiden: Bij het verlenen van hulp en steun bij de naleving van
                  de voorwaarden, bedoeld in artikel 14c, tweede lid, onder 5°, stelt de
                  reclasseringsinstelling dan wel de bijzondere reclasseringsambtenaar de
                  identiteit van de veroordeelde vast op de wijze, bedoeld in artikel 27a, eerste
                  lid, eerste volzin, en tweede lid, van het Wetboek van Strafvordering.
               </text:p>
        </text:section>
        <text:section text:name="wijzig-lid.d130e1160" text:style-name="wijzig-lid">
          <text:p text:style-name="lid">
                  <text:span text:style-name="lidnr">C<text:tab/>
                  </text:span>
               </text:p>
          <text:p text:style-name="wat">Artikel 15a, eerste lid, komt te luiden:</text:p>
          <text:section text:name="wijziging.d130e1169" text:style-name="wijziging">
            <text:section text:name="artikeltekst.d130e1171" text:style-name="wijziging.block">
              <text:list text:style-name="list-style-19">
                <text:list-item text:start-value="1">
                  <text:p text:style-name="list.start"> De voorwaardelijke invrijheidstelling
                              geschiedt onder de algemene voorwaarden dat:
                           </text:p>
                  <text:list>
                    <text:list-item text:start-value="1">
                      <text:p text:style-name="list.start">de veroordeelde zich voor het einde
                                    van de proeftijd niet schuldig maakt aan een strafbaar feit, en
                                 </text:p>
                    </text:list-item>
                    <text:list-item text:start-value="2">
                      <text:p text:style-name="list.end">de veroordeelde, voor zover aan de
                                    voorwaardelijke invrijheidstelling bijzondere voorwaarden als bedoeld in het
                                    tweede lid worden gesteld, ten behoeve van het vaststellen van zijn identiteit
                                    medewerking verleent aan het nemen van een of meer vingerafdrukken of een
                                    identiteitsbewijs als bedoeld in artikel 1 van de Wet op de identificatieplicht
                                    ter inzage aanbiedt.
                                 </text:p>
                    </text:list-item>
                  </text:list>
                </text:list-item>
              </text:list>
            </text:section>
          </text:section>
        </text:section>
        <text:section text:name="wijzig-lid.d130e1206" text:style-name="wijzig-lid">
          <text:p text:style-name="lid">
                  <text:span text:style-name="lidnr">D<text:tab/>
                  </text:span>
               </text:p>
          <text:p text:style-name="wat">Aan het slot van artikel 15b, tweede lid, worden twee volzinnen
                  toegevoegd, die luiden: Bij het bieden van begeleiding bij en het
                  toezicht houden op de naleving van de bijzondere voorwaarden stelt de
                  reclasseringsinstelling de identiteit van de veroordeelde vast op de wijze,
                  bedoeld in artikel 27a, eerste lid, eerste volzin, en tweede lid, van het
                  Wetboek van Strafvordering.
               </text:p>
        </text:section>
        <text:section text:name="wijzig-lid.d130e1218" text:style-name="wijzig-lid">
          <text:p text:style-name="lid">
                  <text:span text:style-name="lidnr">E<text:tab/>
                  </text:span>
               </text:p>
          <text:p text:style-name="wat">In artikel 22e wordt «Artikel 147 van het Wetboek van
                  Strafvordering» vervangen door: Artikel 147, eerste lid, van het Wetboek van
                  Strafvordering.
               </text:p>
        </text:section>
        <text:section text:name="wijzig-lid.d130e1229" text:style-name="wijzig-lid">
          <text:p text:style-name="lid">
                  <text:span text:style-name="lidnr">F<text:tab/>
                  </text:span>
               </text:p>
          <text:p text:style-name="wat">Aan het slot van artikel 22k worden twee volzinnen toegevoegd:
                  Bij de tenuitvoerlegging van de taakstraf wordt de identiteit van de
                  veroordeelde vastgesteld op de wijze, bedoeld in artikel 27a, eerste lid,
                  eerste volzin, en tweede lid, van het Wetboek van Strafvordering.
               </text:p>
        </text:section>
        <text:section text:name="wijzig-lid.d130e1239" text:style-name="wijzig-lid">
          <text:p text:style-name="lid">
                  <text:span text:style-name="lidnr">G<text:tab/>
                  </text:span>
               </text:p>
          <text:p text:style-name="wat">In artikel 22g, eerste lid, wordt «Indien de tot een taakstraf
                  veroordeelde niet aanvangt met de taakstraf of het openbaar ministerie van
                  oordeel is dat de veroordeelde de opgelegde taakstraf niet naar behoren
                  verricht of heeft verricht» vervangen door: Indien de tot een taakstraf
                  veroordeelde niet aanvangt met de taakstraf, geen medewerking verleent aan het
                  vaststellen van zijn identiteit of het openbaar ministerie van oordeel is dat
                  de veroordeelde de opgelegde taakstraf niet naar behoren verricht of heeft
                  verricht.
               </text:p>
        </text:section>
        <text:section text:name="wijzig-lid.d130e1249" text:style-name="wijzig-lid">
          <text:p text:style-name="lid">
                  <text:span text:style-name="lidnr">H<text:tab/>
                  </text:span>
               </text:p>
          <text:p text:style-name="wat">Artikel 38 wordt als volgt gewijzigd:</text:p>
          <text:section text:name="wijziging.d130e1258" text:style-name="wijziging">
            <text:p text:style-name="wat-labeled">1. Het eerste lid komt te luiden:
                  </text:p>
            <text:section text:name="artikeltekst.d130e1265" text:style-name="wijziging.block">
              <text:list text:style-name="list-style-20">
                <text:list-item text:start-value="1">
                  <text:p text:style-name="list.single"> Indien de rechter niet een bevel als
                              bedoeld in artikel 37b geeft, stelt hij ter bescherming van de veiligheid van
                              anderen dan wel de algemene veiligheid van personen of goederen voorwaarden
                              betreffende het gedrag van de ter beschikking gestelde. Als algemene voorwaarde
                              geldt dat de ter beschikking gestelde ten behoeve van het vaststellen van zijn
                              identiteit medewerking verleent aan het nemen van een of meer vingerafdrukken
                              of een identiteitsbewijs als bedoeld in artikel 1 van de Wet op de identificatieplicht
                              ter inzage aanbiedt.
                           </text:p>
                </text:list-item>
              </text:list>
            </text:section>
          </text:section>
          <text:section text:name="wijziging.d130e1282" text:style-name="wijziging">
            <text:p text:style-name="wat-labeled">2. Onder vernummering van het tweede tot en met vierde lid tot
                     derde tot en met vijfde lid wordt een tweede lid ingevoegd, dat luidt:
                  </text:p>
            <text:section text:name="artikeltekst.d130e1289" text:style-name="wijziging.block">
              <text:list text:style-name="list-style-21">
                <text:list-item text:start-value="2">
                  <text:p text:style-name="list.single"> De rechter geeft tevens een in de
                              uitspraak aangewezen instelling, die aan bepaalde bij of krachtens algemene
                              maatregel van bestuur te stellen eisen voldoet, opdracht de ter beschikking
                              gestelde bij de naleving van de voorwaarden hulp en steun te verlenen. Bij het
                              verlenen van hulp en steun bij de naleving van de voorwaarden wordt de
                              identiteit van de ter beschikking gestelde vastgesteld op de wijze, bedoeld in
                              artikel 27a, eerste lid, eerste volzin, en tweede lid, van het Wetboek van
                              Strafvordering.
                           </text:p>
                </text:list-item>
              </text:list>
            </text:section>
          </text:section>
        </text:section>
        <text:section text:name="wijzig-lid.d130e1305" text:style-name="wijzig-lid">
          <text:p text:style-name="lid">
                  <text:span text:style-name="lidnr">I<text:tab/>
                  </text:span>
               </text:p>
          <text:p text:style-name="wat">In artikel 38g, tweede lid, wordt «De artikelen 38, eerste lid,
                  tweede volzin en derde lid» vervangen door: De artikelen 38, eerste lid,
                  laatste volzin, tweede en vierde lid,.
               </text:p>
        </text:section>
        <text:section text:name="wijzig-lid.d130e1315" text:style-name="wijzig-lid">
          <text:p text:style-name="lid">
                  <text:span text:style-name="lidnr">J<text:tab/>
                  </text:span>
               </text:p>
          <text:p text:style-name="wat">Artikel 38p wordt als volgt gewijzigd:</text:p>
          <text:section text:name="wijziging.d130e1324" text:style-name="wijziging">
            <text:p text:style-name="wat-labeled">1. Het derde lid komt te luiden:
                  </text:p>
            <text:section text:name="artikeltekst.d130e1331" text:style-name="wijziging.block">
              <text:list text:style-name="list-style-22">
                <text:list-item text:start-value="3">
                  <text:p text:style-name="list.start"> Bij de toepassing van het eerste lid geldt
                              als algemene voorwaarde dat:
                           </text:p>
                  <text:list>
                    <text:list-item text:start-value="1">
                      <text:p text:style-name="list.start">de veroordeelde zich voor het einde
                                    van de proeftijd niet schuldig maakt aan een strafbaar feit;
                                 </text:p>
                    </text:list-item>
                    <text:list-item text:start-value="2">
                      <text:p text:style-name="list.end">de veroordeelde bij de naleving van de
                                    voorwaarden, bedoeld in het vierde lid, ten behoeve van het vaststellen van
                                    zijn identiteit medewerking verleent aan het nemen van een of meer
                                    vingerafdrukken of een identiteitsbewijs als bedoeld in artikel 1 van de Wet op
                                    de identificatieplicht ter inzage aanbiedt.
                                 </text:p>
                    </text:list-item>
                  </text:list>
                </text:list-item>
              </text:list>
            </text:section>
          </text:section>
          <text:section text:name="wijziging.d130e1365" text:style-name="wijziging">
            <text:p text:style-name="wat-labeled">2. Aan het slot van het vierde lid worden twee volzinnen
                     toegevoegd, die luiden: Bij het verlenen van hulp en steun bij de naleving van
                     de voorwaarden wordt de identiteit van de veroordeelde vastgesteld op de wijze,
                     bedoeld in artikel 27a, eerste lid, eerste volzin, en tweede lid, van het
                     Wetboek van Strafvordering.
                  </text:p>
          </text:section>
        </text:section>
        <text:section text:name="wijzig-lid.d130e1374" text:style-name="wijzig-lid">
          <text:p text:style-name="lid">
                  <text:span text:style-name="lidnr">K<text:tab/>
                  </text:span>
               </text:p>
          <text:p text:style-name="wat">Aan artikel 77f wordt een lid toegevoegd, dat luidt:</text:p>
          <text:section text:name="wijziging.d130e1383" text:style-name="wijziging">
            <text:section text:name="artikeltekst.d130e1385" text:style-name="wijziging.block">
              <text:list text:style-name="list-style-23">
                <text:list-item text:start-value="3">
                  <text:p text:style-name="list.single"> Bij het begeleiden bij de naleving van de
                              aanwijzingen, bedoeld in het eerste lid, onder a, en de uitvoering van de
                              taakstraf, bedoeld in het eerste lid, onder b, wordt de identiteit van de
                              verdachte vastgesteld op de wijze, bedoeld in artikel 27a, eerste lid, eerste
                              volzin, en tweede lid, van het Wetboek van Strafvordering. Daartoe stelt de
                              officier van justitie als voorwaarde dat de verdachte medewerking verleent aan
                              het nemen van een of meer vingerafdrukken of een identiteitsbewijs als bedoeld
                              in artikel 1 van de Wet op de identificatieplicht ter inzage aanbiedt.
                           </text:p>
                </text:list-item>
              </text:list>
            </text:section>
          </text:section>
        </text:section>
        <text:section text:name="wijzig-lid.d130e1402" text:style-name="wijzig-lid">
          <text:p text:style-name="lid">
                  <text:span text:style-name="lidnr">L<text:tab/>
                  </text:span>
               </text:p>
          <text:p text:style-name="wat">Onder vernummering van het tweede tot en met vierde lid tot
                  derde tot en met vijfde lid wordt in artikel 77o een tweede lid ingevoegd, dat
                  luidt:
               </text:p>
          <text:section text:name="wijziging.d130e1411" text:style-name="wijziging">
            <text:section text:name="artikeltekst.d130e1413" text:style-name="wijziging.block">
              <text:list text:style-name="list-style-24">
                <text:list-item text:start-value="2">
                  <text:p text:style-name="list.single"> Bij de tenuitvoerlegging van de taakstraf
                              wordt de identiteit van de veroordeelde vastgesteld op de wijze, bedoeld in
                              artikel 27a, eerste lid, eerste volzin, en tweede lid, van het Wetboek van
                              Strafvordering.
                           </text:p>
                </text:list-item>
              </text:list>
            </text:section>
          </text:section>
        </text:section>
        <text:section text:name="wijzig-lid.d130e1429" text:style-name="wijzig-lid">
          <text:p text:style-name="lid">
                  <text:span text:style-name="lidnr">M<text:tab/>
                  </text:span>
               </text:p>
          <text:p text:style-name="wat">In artikel 77p, eerste lid, wordt «Indien de tot een taakstraf
                  veroordeelde niet aanvangt met de taakstraf of het openbaar ministerie van
                  oordeel is dat de veroordeelde de opgelegde taakstraf niet naar behoren
                  verricht of heeft verricht» vervangen door: Indien de tot een taakstraf
                  veroordeelde niet aanvangt met de taakstraf, geen medewerking verleent aan het
                  vaststellen van zijn identiteit of het openbaar ministerie van oordeel is dat
                  de veroordeelde de opgelegde taakstraf niet naar behoren verricht of heeft
                  verricht.
               </text:p>
        </text:section>
        <text:section text:name="wijzig-lid.d130e1439" text:style-name="wijzig-lid">
          <text:p text:style-name="lid">
                  <text:span text:style-name="lidnr">N<text:tab/>
                  </text:span>
               </text:p>
          <text:p text:style-name="wat">Artikel 77w wordt als volgt gewijzigd:</text:p>
          <text:section text:name="wijziging.d130e1448" text:style-name="wijziging">
            <text:p text:style-name="wat-labeled">1. Aan het derde lid wordt een volzin toegevoegd, die luidt: Bij
                     de tenuitvoerlegging van de maatregel verleent de veroordeelde medewerking
                     aan het nemen van een of meer vingerafdrukken of biedt hij een
                     identiteitsbewijs als bedoeld in artikel 1 van de Wet op de identificatieplicht
                     ter inzage.
                  </text:p>
          </text:section>
          <text:section text:name="wijziging.d130e1458" text:style-name="wijziging">
            <text:p text:style-name="wat-labeled">2. In het zevende lid wordt na de eerste volzin een volzin
                     ingevoegd, die luidt: Bij de tenuitvoerlegging van de maatregel stelt de
                     jeugdreclassering de identiteit van de veroordeelde vast op de wijze, bedoeld
                     in artikel 27a, eerste lid, eerste volzin, en tweede lid, van het Wetboek van
                     Strafvordering.
                  </text:p>
          </text:section>
        </text:section>
        <text:section text:name="wijzig-lid.d130e1467" text:style-name="wijzig-lid">
          <text:p text:style-name="lid">
                  <text:span text:style-name="lidnr">O<text:tab/>
                  </text:span>
               </text:p>
          <text:p text:style-name="wat">Artikel 77z, eerste volzin, komt te luiden: Toepassing van
                  artikel 77x geschiedt onder de algemene voorwaarde dat de veroordeelde zich
                  voor het einde van de proeftijd niet schuldig maakt aan een strafbaar feit en,
                  in het geval aan de toepassing van artikel 77x bijzondere voorwaarden als
                  bedoeld in de tweede volzin worden gesteld, dat hij medewerking verleent aan
                  het nemen van een of meer vingerafdrukken of een identiteitsbewijs als bedoeld
                  in artikel 1 van de Wet op de identificatieplicht ter inzage aanbiedt.
               </text:p>
        </text:section>
        <text:section text:name="wijzig-lid.d130e1477" text:style-name="wijzig-lid">
          <text:p text:style-name="lid">
                  <text:span text:style-name="lidnr">P<text:tab/>
                  </text:span>
               </text:p>
          <text:p text:style-name="wat">Aan het slot van artikel 77aa, tweede lid, worden twee volzinnen
                  toegevoegd, die luiden: Bij het verlenen van hulp en steun bij de naleving van
                  de bijzondere voorwaarden stelt de stichting de identiteit van de veroordeelde
                  vast op de wijze, bedoeld in artikel 27a, eerste lid, eerste volzin, en tweede
                  lid, van het Wetboek van Strafvordering.
               </text:p>
        </text:section>
        <text:section text:name="wijzig-lid.d130e1487" text:style-name="wijzig-lid">
          <text:p text:style-name="lid">
                  <text:span text:style-name="lidnr">Q<text:tab/>
                  </text:span>
               </text:p>
          <text:p text:style-name="wat">Artikel 447e komt te luiden:</text:p>
          <text:section text:name="wijziging.d130e1496" text:style-name="wijziging">
            <text:section text:name="artikel.d130e1498" text:style-name="wijziging.block">
              <text:h text:outline-level="4" text:style-name="artikel_kop">Artikel 447e
                     </text:h>
              <text:p text:style-name="artikel">Hij die niet voldoet aan de verplichting om
                        een identiteitsbewijs ter inzage aan te bieden, hem opgelegd krachtens de Wet
                        op de identificatieplicht, het Wetboek van Strafvordering, het Wetboek van
                        Strafrecht, de Overleveringswet, de Uitleveringswet, de Wet overdracht
                        tenuitvoerlegging strafvonnissen, de Penitentiaire beginselenwet, de
                        Beginselenwet verpleging ter beschikking gestelden, de Beginselenwet justitiële
                        jeugdinrichtingen of de Wet bijzondere opnemingen in psychiatrische
                        ziekenhuizen, wordt gestraft met geldboete van de tweede categorie.
                     </text:p>
            </text:section>
          </text:section>
        </text:section>
        <text:h text:outline-level="3" text:style-name="wijzig-artikel_kop">ARTIKEL III
            </text:h>
        <text:p text:style-name="wat">De Overleveringswet wordt als volgt
               gewijzigd:
            </text:p>
        <text:section text:name="wijzig-lid.d130e1520" text:style-name="wijzig-lid">
          <text:p text:style-name="lid">
                  <text:span text:style-name="lidnr">A<text:tab/>
                  </text:span>
               </text:p>
          <text:p text:style-name="wat">Artikel 26, eerste lid, komt te luiden:</text:p>
          <text:section text:name="wijziging.d130e1529" text:style-name="wijziging">
            <text:section text:name="artikeltekst.d130e1531" text:style-name="wijziging.block">
              <text:list text:style-name="list-style-25">
                <text:list-item text:start-value="1">
                  <text:p text:style-name="list.single"> De rechtbank onderzoekt de identiteit van
                              de opgeëiste persoon op de wijze, bedoeld in artikel 27a, eerste lid, eerste
                              volzin, van het Wetboek van Strafvordering, alsmede de ontvankelijkheid van het
                              Europees aanhoudingsbevel en de mogelijkheid van overlevering. De rechtbank is
                              tevens bevoegd de identiteit van de opgeëiste persoon vast te stellen op de
                              wijze, bedoeld in artikel 27a, tweede lid, van dat wetboek, indien over zijn
                              identiteit twijfel bestaat. Artikel 29a, tweede lid, van dat wetboek is van
                              overeenkomstige toepassing.
                           </text:p>
                </text:list-item>
              </text:list>
            </text:section>
          </text:section>
        </text:section>
        <text:section text:name="wijzig-lid.d130e1547" text:style-name="wijzig-lid">
          <text:p text:style-name="lid">
                  <text:span text:style-name="lidnr">B<text:tab/>
                  </text:span>
               </text:p>
          <text:p text:style-name="wat">Onder vernummering van het derde tot en met vijfde lid tot
                  vierde tot en met zesde lid wordt in artikel 39 een derde lid ingevoegd, dat
                  luidt:
               </text:p>
          <text:section text:name="wijziging.d130e1556" text:style-name="wijziging">
            <text:section text:name="artikeltekst.d130e1558" text:style-name="wijziging.block">
              <text:list text:style-name="list-style-26">
                <text:list-item text:start-value="3">
                  <text:p text:style-name="list.single"> De officier van justitie, bedoeld in het
                              tweede lid, tweede volzin, of de rechter-commissaris is bevoegd de identiteit
                              van de opgeëiste persoon vast te stellen op de wijze, bedoeld in artikel 27a,
                              eerste lid, eerste volzin, en tweede lid, van het Wetboek van Strafvordering.
                              Artikel 29a, tweede lid, van dat wetboek is van overeenkomstige
                              toepassing.
                           </text:p>
                </text:list-item>
              </text:list>
            </text:section>
          </text:section>
        </text:section>
        <text:h text:outline-level="3" text:style-name="wijzig-artikel_kop">ARTIKEL IV
            </text:h>
        <text:p text:style-name="wat">De Uitleveringswet wordt als volgt
               gewijzigd:
            </text:p>
        <text:section text:name="wijzig-lid.d130e1582" text:style-name="wijzig-lid">
          <text:p text:style-name="lid">
                  <text:span text:style-name="lidnr">A<text:tab/>
                  </text:span>
               </text:p>
          <text:p text:style-name="wat">Artikel 26, eerste lid, komt te luiden:</text:p>
          <text:section text:name="wijziging.d130e1591" text:style-name="wijziging">
            <text:section text:name="artikeltekst.d130e1593" text:style-name="wijziging.block">
              <text:list text:style-name="list-style-27">
                <text:list-item text:start-value="1">
                  <text:p text:style-name="list.single"> De rechtbank onderzoekt de identiteit van
                              de opgeëiste persoon op de wijze, bedoeld in artikel 27a, eerste lid, eerste
                              volzin, van het Wetboek van Strafvordering, alsmede de ontvankelijkheid van het
                              Europees aanhoudingsbevel en de mogelijkheid van overlevering. De rechtbank is
                              tevens bevoegd de identiteit van de opgeëiste persoon vast te stellen op de
                              wijze, bedoeld in artikel 27a, tweede lid, van dat wetboek, indien over zijn
                              identiteit twijfel bestaat. Artikel 29a, tweede lid, van dat wetboek is van
                              overeenkomstige toepassing.
                           </text:p>
                </text:list-item>
              </text:list>
            </text:section>
          </text:section>
        </text:section>
        <text:section text:name="wijzig-lid.d130e1609" text:style-name="wijzig-lid">
          <text:p text:style-name="lid">
                  <text:span text:style-name="lidnr">B<text:tab/>
                  </text:span>
               </text:p>
          <text:p text:style-name="wat">Onder vernummering van het derde tot en met vijfde lid tot
                  vierde tot en met zesde lid wordt in artikel 41 een derde lid ingevoegd, dat
                  luidt:
               </text:p>
          <text:section text:name="wijziging.d130e1618" text:style-name="wijziging">
            <text:section text:name="artikeltekst.d130e1620" text:style-name="wijziging.block">
              <text:list text:style-name="list-style-28">
                <text:list-item text:start-value="3">
                  <text:p text:style-name="list.single"> De rechter-commissaris is bevoegd de
                              identiteit van de voortvluchtige vast te stellen op de wijze, bedoeld in
                              artikel 27a, eerste lid, eerste volzin, en tweede lid, van het Wetboek van
                              Strafvordering. Artikel 29a, tweede lid, van dat wetboek is van overeenkomstige
                              toepassing.
                           </text:p>
                </text:list-item>
              </text:list>
            </text:section>
          </text:section>
        </text:section>
        <text:h text:outline-level="3" text:style-name="wijzig-artikel_kop">ARTIKEL V
            </text:h>
        <text:p text:style-name="wat">De Wet overdracht tenuitvoerlegging
               strafvonnissen wordt als volgt gewijzigd:
            </text:p>
        <text:section text:name="wijzig-lid.d130e1643" text:style-name="wijzig-lid">
          <text:p text:style-name="lid">
                  <text:span text:style-name="lidnr">A<text:tab/>
                  </text:span>
               </text:p>
          <text:p text:style-name="wat">Artikel 19 wordt als volgt gewijzigd:</text:p>
          <text:section text:name="wijziging.d130e1652" text:style-name="wijziging">
            <text:p text:style-name="wat-labeled">1. Aan het slot van artikel 19, eerste lid, worden twee volzinnen
                     toegevoegd, die luiden: De personen of lichamen, belast met de
                     uitvoering van de opdrachten, stellen de identiteit van de verdachte vast op de
                     wijze, bedoeld in artikel 27a, eerste lid, eerste volzin, en tweede lid, van
                     het Wetboek van Strafvordering, tenzij de opdrachten in een inrichting worden
                     uitgevoerd.
                  </text:p>
          </text:section>
          <text:section text:name="wijziging.d130e1662" text:style-name="wijziging">
            <text:p text:style-name="wat-labeled">2. Aan het slot van het tweede lid wordt een volzin toegevoegd,
                     die luidt: De laatste volzin van het eerste lid is van overeenkomstige
                     toepassing.
                  </text:p>
          </text:section>
        </text:section>
        <text:section text:name="wijzig-lid.d130e1671" text:style-name="wijzig-lid">
          <text:p text:style-name="lid">
                  <text:span text:style-name="lidnr">B<text:tab/>
                  </text:span>
               </text:p>
          <text:p text:style-name="wat">Artikel 28, eerste lid, komt te luiden:</text:p>
          <text:section text:name="wijziging.d130e1680" text:style-name="wijziging">
            <text:section text:name="artikeltekst.d130e1682" text:style-name="wijziging.block">
              <text:list text:style-name="list-style-29">
                <text:list-item text:start-value="1">
                  <text:p text:style-name="list.single"> De rechtbank onderzoekt de identiteit van
                              de veroordeelde op de wijze, bedoeld in artikel 27a, eerste lid, eerste volzin,
                              van het Wetboek van Strafvordering, alsmede de ontvankelijkheid van de officier
                              van justitie, de mogelijkheid van tenuitvoerlegging in Nederland van de in het
                              buitenland gewezen rechterlijke beslissing en de feiten en omstandigheden die
                              voor haar beslissing van belang zijn. De rechtbank is tevens bevoegd de
                              identiteit van de veroordeelde vast te stellen op de wijze, bedoeld in artikel
                              27a, tweede lid, van dat wetboek, indien over zijn identiteit twijfel bestaat.
                              Artikel 29a, tweede lid, van dat wetboek is van overeenkomstige
                              toepassing.
                           </text:p>
                </text:list-item>
              </text:list>
            </text:section>
          </text:section>
        </text:section>
        <text:section text:name="wijzig-lid.d130e1699" text:style-name="wijzig-lid">
          <text:p text:style-name="lid">
                  <text:span text:style-name="lidnr">C<text:tab/>
                  </text:span>
               </text:p>
          <text:p text:style-name="wat">In artikel 52, vierde lid, wordt «De artikelen 21–26 van het
                  Wetboek van Strafvordering» vervangen door: De artikelen 21–26 en 29a van het
                  Wetboek van Strafvordering.
               </text:p>
        </text:section>
        <text:h text:outline-level="3" text:style-name="wijzig-artikel_kop">ARTIKEL VI
            </text:h>
        <text:p text:style-name="wat">De Penitentiaire beginselenwet wordt als volgt
               gewijzigd:
            </text:p>
        <text:section text:name="wijzig-lid.d130e1716" text:style-name="wijzig-lid">
          <text:p text:style-name="lid">
                  <text:span text:style-name="lidnr">A<text:tab/>
                  </text:span>
               </text:p>
          <text:p text:style-name="wat">Aan het slot van artikel 4, eerste lid, wordt een volzin
                  toegevoegd, die luidt: Bij het uitoefenen van toezicht op de deelname aan een
                  penitentiair programma wordt de identiteit van de deelnemer aan het
                  penitentiair programma vastgesteld op de wijze, bedoeld in artikel 27a, eerste
                  lid, eerste volzin, en tweede lid, van het Wetboek van Strafvordering.
               </text:p>
        </text:section>
        <text:section text:name="wijzig-lid.d130e1726" text:style-name="wijzig-lid">
          <text:p text:style-name="lid">
                  <text:span text:style-name="lidnr">B<text:tab/>
                  </text:span>
               </text:p>
          <text:p text:style-name="wat">Artikel 28 komt te luiden:</text:p>
          <text:section text:name="wijziging.d130e1735" text:style-name="wijziging">
            <text:section text:name="artikel.d130e1737" text:style-name="wijziging.block">
              <text:h text:outline-level="4" text:style-name="artikel_kop">Artikel 28
                     </text:h>
              <text:list text:style-name="list-style-30">
                <text:list-item text:start-value="1">
                  <text:p text:style-name="list.start"> De directeur stelt bij binnenkomst in en
                              bij het verlaten van de inrichting, bij de tenuitvoerlegging van een bevel als
                              bedoeld in artikel 2, eerste lid, aanhef, van de Wet DNA-onderzoek bij
                              veroordeelden en voor zover dit anderszins noodzakelijk is, de identiteit van
                              de gedetineerde vast.
                           </text:p>
                </text:list-item>
                <text:list-item text:start-value="2">
                  <text:p text:style-name="list.cont"> De directeur stelt tevens voorafgaand aan
                              en na afloop van bezoek de identiteit van de gedetineerde vast, tenzij een
                              ambtenaar of medewerker op de gedetineerde voortdurend en persoonlijk toezicht
                              houdt.
                           </text:p>
                </text:list-item>
                <text:list-item text:start-value="3">
                  <text:p text:style-name="list.cont"> Het vaststellen van de identiteit van de
                              gedetineerde omvat bij de eerste opname in de inrichting het vragen naar zijn
                              naam, voornamen, geboorteplaats en geboortedatum, het adres waarop hij in de
                              gemeentelijke basisadministratie persoonsgegevens is ingeschreven en het adres
                              van zijn feitelijke verblijfplaats buiten de inrichting. Het omvat tevens het
                              nemen van een of meer vingerafdrukken. In de gevallen waarin van de
                              gedetineerde eerder overeenkomstig het Wetboek van Strafvordering of de
                              Vreemdelingenwet 2000 vingerafdrukken zijn genomen en verwerkt, omvat het
                              vaststellen van zijn identiteit bij binnenkomst in de inrichting tevens een
                              vergelijking van zijn vingerafdrukken met de van hem verwerkte
                              vingerafdrukken. In de andere gevallen omvat het vaststellen van zijn
                              identiteit een onderzoek van zijn identiteitsbewijs, bedoeld in artikel 1 van
                              de Wet op de identificatieplicht. Artikel 29a, tweede lid, van het Wetboek van
                              Strafvordering is van overeenkomstige toepassing.
                           </text:p>
                </text:list-item>
                <text:list-item text:start-value="4">
                  <text:p text:style-name="list.cont"> Het vaststellen van de identiteit van de
                              gedetineerde omvat in de andere gevallen dan de eerste opname in de inrichting
                              het nemen van een of meer vingerafdrukken en het vergelijken van die
                              vingerafdrukken met de van hem bij binnenkomst genomen vingerafdrukken. Bij de
                              tenuitvoerlegging van een bevel als bedoeld in artikel 2, eerste lid, aanhef,
                              van de Wet DNA-onderzoek bij veroordeelden worden van de gedetineerde tevens
                              een of meer vingerafdrukken overeenkomstig het Wetboek van Strafvordering
                              genomen en verwerkt.
                           </text:p>
                </text:list-item>
                <text:list-item text:start-value="5">
                  <text:p text:style-name="list.cont"> De directeur is bevoegd van de
                              gedetineerde een of meer foto’s te nemen. De foto’s kunnen worden gebruikt voor
                              het vervaardigen van een legitimatiebewijs en voor het voorkomen, opsporen,
                              vervolgen en berechten van strafbare feiten. De gedetineerde is verplicht het
                              legitimatiebewijs bij zich te dragen en op verzoek van een ambtenaar of medewerker
                              te tonen.
                           </text:p>
                </text:list-item>
                <text:list-item text:start-value="6">
                  <text:p text:style-name="list.end"> Bij of krachtens algemene maatregel van
                              bestuur worden regels gesteld voor het verwerken van de persoonsgegevens,
                              bedoeld in het derde tot en met vijfde lid.
                           </text:p>
                </text:list-item>
              </text:list>
            </text:section>
          </text:section>
        </text:section>
        <text:h text:outline-level="3" text:style-name="wijzig-artikel_kop">ARTIKEL VII
            </text:h>
        <text:p text:style-name="wat">De Beginselenwet verpleging ter beschikking
               gestelden wordt als volgt gewijzigd:
            </text:p>
        <text:section text:name="wijzig-lid.d130e1810" text:style-name="wijzig-lid">
          <text:p text:style-name="lid">
                  <text:span text:style-name="lidnr">A<text:tab/>
                  </text:span>
               </text:p>
          <text:p text:style-name="wat">Artikel 22 komt te luiden:</text:p>
          <text:section text:name="wijziging.d130e1819" text:style-name="wijziging">
            <text:section text:name="artikel.d130e1821" text:style-name="wijziging.block">
              <text:h text:outline-level="4" text:style-name="artikel_kop">Artikel 22
                     </text:h>
              <text:list text:style-name="list-style-31">
                <text:list-item text:start-value="1">
                  <text:p text:style-name="list.start"> Het hoofd van de inrichting stelt bij de
                              eerste opname in de inrichting, bij de tenuitvoerlegging van een bevel als
                              bedoeld in artikel 2, eerste lid, aanhef, van de Wet DNA-onderzoek bij
                              veroordeelden en voor zover dit anderszins noodzakelijk is, de identiteit van
                              de verpleegde vast.
                           </text:p>
                </text:list-item>
                <text:list-item text:start-value="2">
                  <text:p text:style-name="list.cont"> Het vaststellen van de identiteit van de
                              verpleegde omvat bij de eerste opname in de inrichting het vragen naar zijn
                              naam, voornamen, geboorteplaats en geboortedatum, het adres waarop hij in de
                              gemeentelijke basisadministratie persoonsgegevens is ingeschreven en het adres
                              van zijn feitelijke verblijfplaats buiten de inrichting. Het omvat tevens het
                              nemen van een of meer vingerafdrukken. In de gevallen waarin van de verpleegde
                              eerder overeenkomstig het Wetboek van Strafvordering vingerafdrukken zijn
                              genomen en verwerkt, omvat het vaststellen van zijn identiteit bij binnenkomst
                              in de inrichting tevens een vergelijking van zijn vingerafdrukken met de van
                              hem verwerkte vingerafdrukken. In de andere gevallen omvat het vaststellen van
                              zijn identiteit een onderzoek van zijn identiteitsbewijs, bedoeld in artikel 1
                              van de Wet op de identificatieplicht. Artikel 29a, tweede lid, van het Wetboek
                              van Strafvordering is van overeenkomstige toepassing.
                           </text:p>
                </text:list-item>
                <text:list-item text:start-value="3">
                  <text:p text:style-name="list.cont"> Het vaststellen van de identiteit van de
                              verpleegde omvat in de andere gevallen dan de eerste opname in de inrichting
                              het nemen van een of meer vingerafdrukken en het vergelijken van die
                              vingerafdrukken met de van hem bij binnenkomst genomen vingerafdrukken. Bij de
                              tenuitvoerlegging van een bevel als bedoeld in artikel 2, eerste lid, aanhef,
                              van de Wet DNA-onderzoek bij veroordeelden worden van de verpleegde tevens een
                              of meer vingerafdrukken overeenkomstig het Wetboek van Strafvordering genomen
                              en verwerkt.
                           </text:p>
                </text:list-item>
                <text:list-item text:start-value="4">
                  <text:p text:style-name="list.cont"> Het hoofd van de inrichting is bevoegd van
                              de verpleegde een of meer foto’s te nemen. De foto’s kunnen worden gebruikt
                              voor het vervaardigen van een legitimatiebewijs en voor het voorkomen,
                              opsporen, vervolgen en berechten van strafbare feiten. De verpleegde is
                              verplicht het legitimatiebewijs bij zich te dragen en op verzoek van een
                              personeelslid of medewerker te tonen.
                           </text:p>
                </text:list-item>
                <text:list-item text:start-value="5">
                  <text:p text:style-name="list.end"> Bij of krachtens algemene maatregel van
                              bestuur worden regels gesteld voor het verwerken van de persoonsgegevens,
                              bedoeld in het tweede tot en met vierde lid.
                           </text:p>
                </text:list-item>
              </text:list>
            </text:section>
          </text:section>
        </text:section>
        <text:section text:name="wijzig-lid.d130e1873" text:style-name="wijzig-lid">
          <text:p text:style-name="lid">
                  <text:span text:style-name="lidnr">B<text:tab/>
                  </text:span>
               </text:p>
          <text:p text:style-name="wat">Aan het slot van artikel 51, tweede lid, worden twee volzinnen
                  toegevoegd, die luiden: Bij het verlenen van hulp en steun wordt de identiteit
                  van de ter beschikking gestelde vastgesteld. Artikel 27a, eerste lid, eerste
                  volzin, en tweede lid, van het Wetboek van Strafvordering is van overeenkomstige
                  toepassing.
               </text:p>
        </text:section>
        <text:h text:outline-level="3" text:style-name="wijzig-artikel_kop">ARTIKEL VIII
            </text:h>
        <text:p text:style-name="wat">Artikel 33 van de Beginselenwet justitiële
               jeugdinrichtingen komt te luiden:
            </text:p>
        <text:section text:name="wijziging.d130e1892" text:style-name="wijziging">
          <text:section text:name="artikel.d130e1894" text:style-name="wijziging.block">
            <text:h text:outline-level="4" text:style-name="artikel_kop">Artikel 33
                  </text:h>
            <text:list text:style-name="list-style-32">
              <text:list-item text:start-value="1">
                <text:p text:style-name="list.start"> De directeur stelt bij binnenkomst in en bij
                           het verlaten van de inrichting, bij de tenuitvoerlegging van een bevel als
                           bedoeld in artikel 2, eerste lid, aanhef, van de Wet DNA-onderzoek bij
                           veroordeelden en voor zover dit anderszins noodzakelijk is, de identiteit van
                           de jeugdige vast. Indien de jeugdige in een behandelinrichting verblijft, stelt
                           hij slechts bij de eerste opname in de inrichting en bij de tenuitvoerlegging
                           van het bevel, bedoeld in de eerste volzin, de identiteit van de jeugdige
                           vast.
                        </text:p>
              </text:list-item>
              <text:list-item text:start-value="2">
                <text:p text:style-name="list.cont"> De directeur stelt tevens voorafgaand aan en
                           na afloop van bezoek de identiteit van de jeugdige vast, tenzij een
                           personeelslid of medewerker op de jeugdige voortdurend en persoonlijk toezicht
                           houdt.
                        </text:p>
              </text:list-item>
              <text:list-item text:start-value="3">
                <text:p text:style-name="list.cont"> Het vaststellen van de identiteit van de
                           jeugdige omvat bij de eerste opname in de inrichting het vragen naar zijn naam,
                           voornamen, geboorteplaats en geboortedatum, het adres waarop hij in de
                           gemeentelijke basisadministratie persoonsgegevens is ingeschreven en het adres
                           van zijn feitelijke verblijfplaats buiten de inrichting. Het omvat tevens het
                           nemen van een of meer van zijn vingerafdrukken. In de gevallen waarin van de
                           gedetineerde eerder overeenkomstig het Wetboek van Strafvordering of de
                           Vreemdelingenwet 2000 vingerafdrukken zijn genomen en verwerkt, omvat het
                           vaststellen van zijn identiteit bij binnenkomst in de inrichting tevens een
                           vergelijking van zijn vingerafdrukken met de van hem verwerkte vingerafdrukken.
                           In de andere gevallen omvat het vaststellen van zijn identiteit een onderzoek
                           van zijn identiteitsbewijs, bedoeld in artikel 1 van de Wet op de
                           identificatieplicht. Artikel 29a, tweede lid, van het Wetboek van
                           Strafvordering is van overeenkomstige toepassing.
                        </text:p>
              </text:list-item>
              <text:list-item text:start-value="4">
                <text:p text:style-name="list.cont"> Het vaststellen van de identiteit van de
                           jeugdige omvat in de andere gevallen dan de eerste opname in de inrichting het
                           nemen van een of meer vingerafdrukken en het vergelijken van die
                           vingerafdrukken met de van hem bij binnenkomst genomen vingerafdrukken. Bij de
                           tenuitvoerlegging van een bevel als bedoeld in artikel 2, eerste lid, aanhef,
                           van de Wet DNA-onderzoek bij veroordeelden worden van de jeugdige tevens een of
                           meer vingerafdrukken overeenkomstig het Wetboek van Strafvordering genomen en
                           verwerkt.
                        </text:p>
              </text:list-item>
              <text:list-item text:start-value="5">
                <text:p text:style-name="list.cont"> De directeur is bevoegd van de jeugdige een
                           of meer foto’s te nemen. De foto’s kunnen worden gebruikt voor het vervaardigen
                           van een legitimatiebewijs en voor het voorkomen, opsporen, vervolgen en
                           berechten van strafbare feiten. De jeugdige is verplicht het legitimatiebewijs
                           bij zich te dragen en op verzoek van een ambtenaar of medewerker te tonen.
                        </text:p>
              </text:list-item>
              <text:list-item text:start-value="6">
                <text:p text:style-name="list.end"> Bij of krachtens algemene maatregel van
                           bestuur worden regels gesteld voor het verwerken van de persoonsgegevens,
                           bedoeld in het derde tot en met vijfde lid.
                        </text:p>
              </text:list-item>
            </text:list>
          </text:section>
        </text:section>
        <text:h text:outline-level="3" text:style-name="wijzig-artikel_kop">ARTIKEL IX
            </text:h>
        <text:p text:style-name="wat">Artikel 4 van de Wet DNA-onderzoek bij
               veroordeelden wordt als volgt gewijzigd:
            </text:p>
        <text:section text:name="wijziging.d130e1962" text:style-name="wijziging">
          <text:p text:style-name="wat-labeled">1. Het derde en vierde lid komen te luiden:
               </text:p>
          <text:section text:name="artikeltekst.d130e1969" text:style-name="wijziging.block">
            <text:list text:style-name="list-style-33">
              <text:list-item text:start-value="3">
                <text:p text:style-name="list.start"> Celmateriaal wordt slechts van de
                           aangehouden persoon afgenomen, nadat van hem een of meer vingerafdrukken
                           overeenkomstig het Wetboek van Strafvordering zijn genomen en verwerkt en de
                           opsporingsambtenaar zijn identiteit heeft vastgesteld op de wijze, bedoeld in
                           artikel 27a, eerste lid, eerste volzin, en tweede lid, van het Wetboek van
                           Strafvordering.
                        </text:p>
              </text:list-item>
              <text:list-item text:start-value="4">
                <text:p text:style-name="list.end"> Indien de aangehouden persoon ontkent de
                           persoon te zijn tegen wie het bevel, bedoeld in artikel 2, eerste lid, aanhef,
                           is gericht, of indien over zijn identiteit twijfel bestaat, is de
                           opsporingsambtenaar bevoegd de aangehouden persoon, voor zover dat noodzakelijk
                           is voor de vaststelling van zijn identiteit, aan zijn kleding te onderzoeken,
                           alsmede voorwerpen die hij bij zich draagt of met zich meevoert te onderzoeken.
                           Artikel 55b van het Wetboek van Strafvordering is van overeenkomstige
                           toepassing.
                        </text:p>
              </text:list-item>
            </text:list>
          </text:section>
        </text:section>
        <text:section text:name="wijziging.d130e1992" text:style-name="wijziging">
          <text:p text:style-name="wat-labeled">2. In het vijfde lid wordt «de maatregelen genoemd in artikel 61a,
                  eerste lid, onder a en b, van het Wetboek van Strafvordering» vervangen door:
                  de maatregelen, bedoeld in artikel 55c, tweede lid, van het Wetboek van
                  Strafvordering.
               </text:p>
        </text:section>
        <text:h text:outline-level="3" text:style-name="wijzig-artikel_kop">ARTIKEL X
            </text:h>
        <text:p text:style-name="wat">Na artikel 51 van de Wet bijzondere opnemingen in
               psychiatrische ziekenhuizen wordt een artikel ingevoegd, dat luidt:
            </text:p>
        <text:section text:name="wijziging.d130e2008" text:style-name="wijziging">
          <text:section text:name="artikel.d130e2010" text:style-name="wijziging.block">
            <text:h text:outline-level="4" text:style-name="artikel_kop">Artikel 51a
                  </text:h>
            <text:list text:style-name="list-style-34">
              <text:list-item text:start-value="1">
                <text:p text:style-name="list.start"> Bij de eerste opname in een psychiatrisch
                           ziekenhuis, bij de tenuitvoerlegging van een bevel als bedoeld in artikel 2,
                           eerste lid, aanhef, van de Wet DNA-onderzoek bij veroordeelden en voor zover
                           dit anderszins noodzakelijk is voor de vaststelling van de identiteit, wordt de
                           identiteit vastgesteld van een persoon die krachtens een beslissing op grond
                           van het Wetboek van Strafvordering, het Wetboek van Strafrecht, de
                           Penitentiaire beginselenwet, de Beginselenwet verpleging ter beschikking gestelden
                           of de Beginselenwet justitiële jeugdinrichtingen in een psychiatrisch
                           ziekenhuis is geplaatst.
                        </text:p>
              </text:list-item>
              <text:list-item text:start-value="2">
                <text:p text:style-name="list.cont"> Het vaststellen van de identiteit van de
                           persoon, bedoeld in het eerste lid, omvat bij de eerste opname in het
                           psychiatrisch ziekenhuis het vragen naar zijn naam, voornamen, geboorteplaats
                           en geboortedatum, het adres waarop hij in de gemeentelijke basisadministratie
                           persoonsgegevens is ingeschreven en het adres van zijn feitelijke
                           verblijfplaats buiten het psychiatrisch ziekenhuis. In de gevallen waarin van
                           betrokkene vingerafdrukken zijn genomen en verwerkt overeenkomstig het Wetboek
                           van Strafvordering of de Vreemdelingenwet 2000, omvat het vaststellen van zijn
                           identiteit tevens het nemen van zij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
                        </text:p>
              </text:list-item>
              <text:list-item text:start-value="3">
                <text:p text:style-name="list.cont">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
                        </text:p>
              </text:list-item>
              <text:list-item text:start-value="4">
                <text:p text:style-name="list.end"> Bij of krachtens algemene maatregel van
                           bestuur worden regels gesteld voor het verwerken van de persoonsgegevens,
                           bedoeld in het tweede en derde lid.
                        </text:p>
              </text:list-item>
            </text:list>
          </text:section>
        </text:section>
        <text:h text:outline-level="3" text:style-name="wijzig-artikel_kop">ARTIKEL XI
            </text:h>
        <text:p text:style-name="wat">De Wet justitiële en strafvorderlijke gegevens
               wordt als volgt gewijzigd:
            </text:p>
        <text:section text:name="wijzig-lid.d130e2062" text:style-name="wijzig-lid">
          <text:p text:style-name="lid">
                  <text:span text:style-name="lidnr">A<text:tab/>
                  </text:span>
               </text:p>
          <text:p text:style-name="wat">Artikel 4 komt te luiden:</text:p>
          <text:section text:name="wijziging.d130e2071" text:style-name="wijziging">
            <text:section text:name="artikel.d130e2073" text:style-name="wijziging.block">
              <text:h text:outline-level="4" text:style-name="artikel_kop">Artikel 4
                     </text:h>
              <text:list text:style-name="list-style-35">
                <text:list-item text:start-value="1">
                  <text:p text:style-name="list.start"> Justitiële gegevens van verdachten en
                              veroordeelden wegens misdrijven worden vernietigd:
                           </text:p>
                  <text:list>
                    <text:list-item text:start-value="1">
                      <text:p text:style-name="list.start">dertig jaar nadat een einduitspraak
                                    als bedoeld in de artikelen 351 en 352 van het Wetboek van Strafvordering is
                                    gedaan in verband met een misdrijf waarop naar de wettelijke omschrijving een
                                    gevangenisstraf van zes jaar of meer is gesteld, en in het kader van het
                                    misdrijf de justitiële gegevens zijn verwerkt of nadat een strafbeschikking
                                    wegens het misdrijf volledig ten uitvoer is gelegd, dan wel twintig jaar na het
                                    overlijden van betrokkene,
                                 </text:p>
                    </text:list-item>
                    <text:list-item text:start-value="2">
                      <text:p text:style-name="list.cont">twintig jaar nadat een einduitspraak
                                    als bedoeld in de artikelen 351 en 352 van het Wetboek van Strafvordering is
                                    gedaan in verband met een misdrijf waarop naar de wettelijke omschrijving een
                                    gevangenisstraf van minder dan zes jaar is gesteld, en in het kader van het
                                    misdrijf de justitiële gegevens zijn verwerkt of nadat een strafbeschikking
                                    wegens het misdrijf volledig ten uitvoer is gelegd, dan wel twaalf jaar na het
                                    overlijden van betrokkene, of
                                 </text:p>
                    </text:list-item>
                    <text:list-item text:start-value="3">
                      <text:p text:style-name="list.cont">na het vervallen van het recht tot
                                    strafvordering door verjaring.
                                 </text:p>
                    </text:list-item>
                  </text:list>
                </text:list-item>
                <text:list-item text:start-value="2">
                  <text:p text:style-name="list.cont"> De termijn van dertig en twintig jaar,
                              genoemd in het eerste lid, wordt verlengd indien tegen de betrokkene een
                              einduitspraak als bedoeld in de artikelen 351 en 352 van het Wetboek van
                              Strafvordering in verband met een ander misdrijf is gedaan. In dat geval worden
                              de justitiële gegevens vernietigd twintig dan wel dertig jaar nadat het vonnis
                              is uitgesproken of de strafbeschikking volledig ten uitvoer is gelegd, al naar
                              gelang op het misdrijf naar de wettelijke omschrijving minder dan zes jaar of
                              zes jaar of meer gevangenisstraf is gesteld.
                           </text:p>
                </text:list-item>
                <text:list-item text:start-value="3">
                  <text:p text:style-name="list.cont"> De termijn van dertig jaar, genoemd in het
                              eerste lid, wordt met twintig jaar verlengd indien de duur van de
                              gevangenisstraf of vrijheidsbenemende maatregel langer is dan twintig jaar.
                              Indien de gevangenisstraf levenslang is of de vrijheidsbenemende maatregel de
                              duur van veertig jaar overstijgt, worden de justitiële gegevens na tachtig jaar
                              vernietigd.
                           </text:p>
                </text:list-item>
                <text:list-item text:start-value="4">
                  <text:p text:style-name="list.end"> In afwijking van het eerste tot en met
                              derde lid worden justitiële gegevens van verdachten en veroordeelden wegens
                              misdrijven als bedoeld in de artikelen 240b tot en met 250 van het Wetboek van
                              Strafrecht na tachtig jaar vernietigd.
                           </text:p>
                </text:list-item>
              </text:list>
            </text:section>
          </text:section>
        </text:section>
        <text:section text:name="wijzig-lid.d130e2144" text:style-name="wijzig-lid">
          <text:p text:style-name="lid">
                  <text:span text:style-name="lidnr">B<text:tab/>
                  </text:span>
               </text:p>
          <text:p text:style-name="wat">Artikel 5 komt te vervallen.</text:p>
        </text:section>
        <text:section text:name="wijzig-lid.d130e2154" text:style-name="wijzig-lid">
          <text:p text:style-name="lid">
                  <text:span text:style-name="lidnr">C<text:tab/>
                  </text:span>
               </text:p>
          <text:p text:style-name="wat">Artikel 6 komt te luiden:</text:p>
          <text:section text:name="wijziging.d130e2163" text:style-name="wijziging">
            <text:section text:name="artikel.d130e2165" text:style-name="wijziging.block">
              <text:h text:outline-level="4" text:style-name="artikel_kop">Artikel 6
                     </text:h>
              <text:p text:style-name="artikel">Justitiële gegevens van verdachten en
                        veroordeelden wegens overtredingen worden vernietigd:
                     </text:p>
              <text:list text:style-name="list-style-36">
                <text:list-item text:start-value="1">
                  <text:p text:style-name="list.start">vijf jaar nadat een einduitspraak als
                              bedoeld in de artikelen 351 en 352 van het Wetboek van Strafvordering is gedaan
                              in verband met een overtreding en in het kader van de overtreding de justitiële
                              gegevens zijn verwerkt of een strafbeschikking wegens een overtreding volledig
                              ten uitvoer is gelegd,
                           </text:p>
                </text:list-item>
                <text:list-item text:start-value="2">
                  <text:p text:style-name="list.cont">tien jaar nadat een einduitspraak als
                              bedoeld in de artikelen 351 en 352 van het Wetboek van Strafvordering is gedaan
                              in verband met een overtreding en in het kader van de overtreding de justitiële
                              gegevens zijn verwerkt of een strafbeschikking wegens een overtreding volledig
                              ten uitvoer is gelegd, en daarbij een vrijheidsstraf, vervangende hechtenis
                              daaronder niet begrepen, of een taakstraf is opgelegd, dan wel aan een
                              rechtspersoon een geldboete van de derde categorie of hoger is opgelegd,
                           </text:p>
                </text:list-item>
                <text:list-item text:start-value="3">
                  <text:p text:style-name="list.cont">twee jaar na het overlijden van
                              betrokkene, of
                           </text:p>
                </text:list-item>
                <text:list-item text:start-value="4">
                  <text:p text:style-name="list.end">na het vervallen van het recht tot
                              strafvordering door verjaring.
                           </text:p>
                </text:list-item>
              </text:list>
            </text:section>
          </text:section>
        </text:section>
        <text:section text:name="wijzig-lid.d130e2213" text:style-name="wijzig-lid">
          <text:p text:style-name="lid">
                  <text:span text:style-name="lidnr">D<text:tab/>
                  </text:span>
               </text:p>
          <text:p text:style-name="wat">Artikel 39d komt te luiden:</text:p>
          <text:section text:name="wijziging.d130e2222" text:style-name="wijziging">
            <text:section text:name="artikel.d130e2224" text:style-name="wijziging.block">
              <text:h text:outline-level="4" text:style-name="artikel_kop">Artikel 39d
                     </text:h>
              <text:p text:style-name="artikel">Strafvorderlijke gegevens worden vernietigd
                        overeenkomstig de termijnen, genoemd in de artikelen 4 en 6.
                     </text:p>
            </text:section>
          </text:section>
        </text:section>
        <text:section text:name="wijzig-lid.d130e2236" text:style-name="wijzig-lid">
          <text:p text:style-name="lid">
                  <text:span text:style-name="lidnr">E<text:tab/>
                  </text:span>
               </text:p>
          <text:p text:style-name="wat">Artikel 41, derde lid, vervalt.</text:p>
        </text:section>
        <text:section text:name="artikel.d130e2246" text:style-name="artikel">
          <text:h text:outline-level="3" text:style-name="artikel_kop">ARTIKEL XII
               </text:h>
          <text:p text:style-name="artikel">De vingerafdrukken die op grond van artikel 28,
                  tweede lid, van de Penitentiaire beginselenwet, artikel 22, tweede lid, van de
                  Beginselenwet verpleging ter beschikking gestelden en artikel 33, tweede lid,
                  van de Beginselenwet justitiële jeugdinrichtingen, zoals die artikelleden
                  luidden voor de inwerkingtreding van deze wet, zijn verwerkt, worden tevens
                  geacht te zijn verwerkt op grond van artikel 55c van het Wetboek van
                  Strafvordering.
               </text:p>
        </text:section>
        <text:section text:name="artikel.d130e2256" text:style-name="artikel">
          <text:h text:outline-level="3" text:style-name="artikel_kop">ARTIKEL XIII
               </text:h>
          <text:p text:style-name="artikel">Deze wet treedt in werking op een bij koninklijk
                  besluit te bepalen tijdstip, dat voor de verschillende artikelen of onderdelen
                  daarvan verschillend kan worden vastgesteld.
               </text:p>
        </text:section>
      </text:section>
      <text:section text:name="wetsluiting.d130e2267" text:style-name="wetsluiting">
        <text:section text:name="slotformulering.d130e2269" text:style-name="slotformulering">
          <text:p text:style-name="slotformulering">Lasten en bevelen dat deze in het Staatsblad zal
                  worden geplaatst en dat alle ministeries, autoriteiten, colleges en ambtenaren
                  wie zulks aangaat, aan de nauwkeurige uitvoering de hand zullen houden.<text:note text:id="d42e2234" text:note-class="endnote">
                     <text:note-citation text:label="histnoot">histnoot</text:note-citation>
                     <text:note-body>
                        <text:p>
                           <text:s/>Kamerstuk 31 436</text:p>
                     </text:note-body>
                  </text:note>
               </text:p>
        </text:section>
        <text:section text:name="gegeven.d130e2278" text:style-name="gegeven">
          <text:p text:style-name="dagtekening">Gegeven te Tavarnelle, 18 juli 2009</text:p>
          <text:p text:style-name="koning">Beatrix</text:p>
        </text:section>
        <text:section text:name="ondertekening.d130e2287" text:style-name="ondertekening">
          <text:p text:style-name="ondertekening">De Minister van
                  Justitie,
               </text:p>
          <text:p text:style-name="ondertekening.end">E. M. H. Hirsch
                  Ballin 
               </text:p>
        </text:section>
        <text:section text:name="uitgifte.d130e2296" text:style-name="uitgifte">
          <text:p text:style-name="uitgifte.end">Uitgegeven de <text:span text:style-name="cur">achtentwintigste</text:span> juli
                  2009
               </text:p>
          <text:section text:name="ondertekening.d130e230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 identiteitsvaststelling verdachten, veroordeelden en getuigen</dc:title>
  </office:meta>
</office:document-meta>
</file>