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315</text:p>
      <text:p text:style-name="publicatie-titel.end">28 juli 2009</text:p>
      <text:h text:outline-level="1" text:style-name="staatsblad_kop">Besluit van 18 juli 2009 tot vaststelling van het tijdstip van
            inwerkingtreding van de Wet houdende wijziging van Boek 1 van het Burgerlijk
            Wetboek en van de Wet Landelijk Bureau Inning Onderhoudsbijdragen in verband
            met de inning van partneralimentatie
         </text:h>
      <text:section text:name="aanhef.d17217e110" text:style-name="aanhef">
        <text:p text:style-name="wij">Wij Beatrix, bij de gratie Gods, Koningin der Nederlanden, Prinses
               van Oranje-Nassau, enz. enz. enz.
            </text:p>
        <text:p text:style-name="considerans.al">Op de voordracht van Onze Minister
               van Justitie van 8 juli 2009, nr. 5608498/09/6;
            </text:p>
        <text:p text:style-name="considerans.al">Gelet op artikel III van de Wet
               houdende wijziging van Boek 1 van het Burgerlijk Wetboek en van de Wet
               Landelijk Bureau Inning Onderhoudsbijdragen in verband met de inning van
               partneralimentatie;
            </text:p>
        <text:p text:style-name="afkondiging">Hebben goedgevonden en verstaan:</text:p>
      </text:section>
      <text:section text:name="wettekst.d17217e125" text:style-name="wettekst">
        <text:section text:name="artikel.d17217e127" text:style-name="artikel">
          <text:h text:outline-level="3" text:style-name="artikel_kop">Enig artikel
               </text:h>
          <text:p text:style-name="artikel">De Wet houdende wijziging van Boek 1 van het Burgerlijk Wetboek en
                  van de Wet Landelijk Bureau Inning Onderhoudsbijdragen in verband met de inning
                  van partneralimentatie treedt in werking met ingang van 1 augustus 2009.
               </text:p>
        </text:section>
      </text:section>
      <text:section text:name="wetsluiting.d17217e138" text:style-name="wetsluiting">
        <text:section text:name="slotformulering.d17217e140" text:style-name="slotformulering">
          <text:p text:style-name="slotformulering">Onze Minister van Justitie is belast met de uitvoering van dit
                  besluit dat in het Staatsblad zal worden geplaatst.
               </text:p>
        </text:section>
        <text:section text:name="gegeven.d17217e146" text:style-name="gegeven">
          <text:p text:style-name="dagtekening">Tavarnelle, 18 juli 2009</text:p>
          <text:p text:style-name="koning">Beatrix</text:p>
        </text:section>
        <text:section text:name="ondertekening.d17217e155" text:style-name="ondertekening">
          <text:p text:style-name="ondertekening">De Minister van
                  Justitie,
               </text:p>
          <text:p text:style-name="ondertekening.end">E. M. H. Hirsch Ballin </text:p>
        </text:section>
        <text:section text:name="uitgifte.d17217e164" text:style-name="uitgifte">
          <text:p text:style-name="uitgifte.end">Uitgegeven de <text:span text:style-name="cur">achtentwintigste</text:span> juli
                  2009
               </text:p>
          <text:section text:name="ondertekening.d17217e172" text:style-name="ondertekening">
            <text:p text:style-name="uitgifte">De Minister van
                     Justitie,
                  </text:p>
            <text:p text:style-name="uitgifte.end">E. M. H. Hirsch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