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12</text:p>
      <text:p text:style-name="publicatie-titel.end">27 juli 2009</text:p>
      <text:h text:outline-level="1" text:style-name="staatsblad_kop">Wet van 2 juli 2009 tot wijziging van de Wet hygiëne en veiligheid
            	 badinrichtingen en zwemgelegenheden en de Wet op de waterhuishouding
            	 (aanwijzing en kwaliteit van zwemwateren)
         </text:h>
      <text:section text:name="aanhef.d1157e16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regels te stellen ten aanzien van de
               			 aanwijzing en kwaliteit van zwemwateren ter uitvoering van
               			 richtlijn nr. 2006/7/EG van het Europees Parlement en de Raad van
               			 de Europese Unie van 15 februari 2006 betreffende het beheer van de
               			 zwemwaterkwaliteit en tot intrekking van Richtlijn 76/160/EEG (PbEU
               			 L 64) en daartoe de Wet hygiëne en veiligheid badinrichtingen en
               			 zwemgelegenheden en de Wet op de waterhuishouding te wijzigen;
            </text:p>
        <text:p text:style-name="afkondiging">Zo is het, dat Wij, de Raad van State gehoord, en met gemeen
               			 overleg der Staten-Generaal, hebben goedgevonden en verstaan, gelijk Wij
               			 goedvinden en verstaan bij deze:
            </text:p>
      </text:section>
      <text:section text:name="wettekst.d1157e183" text:style-name="wettekst">
        <text:h text:outline-level="3" text:style-name="wijzig-artikel_kop">ARTIKEL I
            </text:h>
        <text:p text:style-name="wat">De Wet hygiëne en veiligheid badinrichtingen en
               			 zwemgelegenheden wordt als volgt gewijzigd:
            </text:p>
        <text:section text:name="wijzig-lid.d1157e192" text:style-name="wijzig-lid">
          <text:p text:style-name="lid">
                  <text:span text:style-name="lidnr">A<text:tab/>
                  </text:span>
               </text:p>
          <text:p text:style-name="wat">Artikel 1 wordt als volgt gewijzigd: </text:p>
          <text:section text:name="wijziging.d1157e201" text:style-name="wijziging">
            <text:p text:style-name="wat-labeled">1. Voor de tekst wordt de aanduiding «1.» geplaatst. 
                  </text:p>
          </text:section>
          <text:section text:name="wijziging.d1157e209" text:style-name="wijziging">
            <text:p text:style-name="wat-labeled">2. De in het eerste lid (nieuw) opgenomen begrippen worden in
                     				  alfabetische volgorde geplaatst.
                  </text:p>
          </text:section>
          <text:section text:name="wijziging.d1157e217" text:style-name="wijziging">
            <text:p text:style-name="wat-labeled">3. In de alfabetische rangschikking worden ingevoegd:
                  </text:p>
            <text:section text:name="artikeltekst.d1157e224" text:style-name="wijziging.block">
              <text:p text:style-name="definition.term">badseizoen:</text:p>
              <text:p text:style-name="definition.description">tijdvak als bedoeld in artikel 2 van de
                              							 zwemwaterrichtlijn;
                           </text:p>
              <text:p text:style-name="definition.term">bevoegd bestuursorgaan:</text:p>
              <text:p text:style-name="definition.description">bestuursorgaan dat bevoegd is een vergunning krachtens
                              							 artikel 1 van de Wet verontreiniging oppervlaktewateren te
                              							 verlenen;
                           </text:p>
              <text:p text:style-name="definition.term">locatie:</text:p>
              <text:p text:style-name="definition.description">plaats als bedoeld in artikel 1, derde lid, van de
                              							 zwemwaterrichtlijn;
                           </text:p>
              <text:p text:style-name="definition.term">zwemwaterprofiel:</text:p>
              <text:p text:style-name="definition.description">zwemwaterprofiel als bedoeld in artikel 6 van de
                              							 zwemwaterrichtlijn;
                           </text:p>
              <text:p text:style-name="definition.term">zwemwaterrichtlijn:</text:p>
              <text:p text:style-name="definition.description">richtlijn 2006/7/EG van het Europees Parlement en de
                              							 Raad van de Europese Unie van 15 februari 2006 betreffende het beheer van de
                              							 zwemwaterkwaliteit en tot intrekking van Richtlijn 76/160/EEG (PbEU L
                              							 64).
                           </text:p>
            </text:section>
          </text:section>
          <text:section text:name="wijziging.d1157e278" text:style-name="wijziging">
            <text:p text:style-name="wat-labeled">4. De volgende drie leden worden toegevoegd:
                  </text:p>
            <text:section text:name="artikeltekst.d1157e285" text:style-name="wijziging.block">
              <text:list text:style-name="list-style-1">
                <text:list-item text:start-value="2">
                  <text:p text:style-name="list.start"> Bij ministeriële regeling worden de aanvang en het einde
                              						van het badseizoen vastgesteld en kunnen andere tijdstippen en termijnen die
                              						bij de toepassing van deze wet regeling behoeven worden vastgesteld.
                           </text:p>
                </text:list-item>
                <text:list-item text:start-value="3">
                  <text:p text:style-name="list.cont"> Bij of krachtens algemene maatregel van bestuur worden
                              						regels gesteld met betrekking tot de indeling van het zwemwater in de klassen
                              						slecht, aanvaardbaar, goed of uitstekend zoals bedoeld in artikel 5 van de
                              						zwemwaterrichtlijn.
                           </text:p>
                </text:list-item>
                <text:list-item text:start-value="4">
                  <text:p text:style-name="list.end"> De bevoegdheid tot het stellen van regels op grond van de
                              						artikelen 1, tweede en derde lid, 10b, vierde lid, 10ca, 10e, 10f en 11, vierde
                              						lid, kan slechts worden aangewend voor zover zulks noodzakelijk is ter
                              						implementatie van EG-richtlijnen.
                           </text:p>
                </text:list-item>
              </text:list>
            </text:section>
          </text:section>
        </text:section>
        <text:section text:name="wijzig-lid.d1157e317" text:style-name="wijzig-lid">
          <text:p text:style-name="lid">
                  <text:span text:style-name="lidnr">B<text:tab/>
                  </text:span>
               </text:p>
          <text:p text:style-name="wat">Artikel 10a wordt als volgt gewijzigd:</text:p>
          <text:section text:name="wijziging.d1157e326" text:style-name="wijziging">
            <text:p text:style-name="wat-labeled">1. Het tweede lid vervalt en het derde en vierde lid worden
                     				  vernummerd tot tweede en derde lid.
                  </text:p>
          </text:section>
          <text:section text:name="wijziging.d1157e334" text:style-name="wijziging">
            <text:p text:style-name="wat-labeled">2. In het tweede en derde lid komt de zinsnede «bedoeld in het
                     				  eerste en tweede lid» te luiden: bedoeld in het eerste lid.
                  </text:p>
          </text:section>
          <text:section text:name="wijziging.d1157e342" text:style-name="wijziging">
            <text:p text:style-name="wat-labeled">3. In het derde lid vervalt:« voor zover het betreft het in het
                     				  eerste lid bedoelde onderzoek, tevens».
                  </text:p>
          </text:section>
        </text:section>
        <text:section text:name="wijzig-lid.d1157e351" text:style-name="wijzig-lid">
          <text:p text:style-name="lid">
                  <text:span text:style-name="lidnr">C<text:tab/>
                  </text:span>
               </text:p>
          <text:section text:name="wijziging.d1157e357" text:style-name="wijziging">
            <text:p text:style-name="wat-labeled">1. De artikelen 10b en 10c komen te luiden:
                  </text:p>
            <text:section text:name="artikel.d1157e364" text:style-name="wijziging.block">
              <text:h text:outline-level="4" text:style-name="artikel_kop">Artikel 10b
                     </text:h>
              <text:list text:style-name="list-style-2">
                <text:list-item text:start-value="1">
                  <text:p text:style-name="list.start"> Gedeputeerde staten maken jaarlijks aan Onze Minister en
                              						aan Onze Minister van Verkeer en Waterstaat de locaties bekend waar naar hun
                              						oordeel door een groot aantal personen wordt gezwommen. Zij nemen daarbij in
                              						aanmerking de ontwikkelingen met betrekking tot het aantal personen, de
                              						infrastructuur of faciliteiten en de ter bevordering van het zwemmen getroffen
                              						maatregelen.
                           </text:p>
                </text:list-item>
                <text:list-item text:start-value="2">
                  <text:p text:style-name="list.cont"> Gedeputeerde staten wijzen jaarlijks na overleg met het
                              						bevoegd bestuursorgaan de op basis van het eerste lid aangemerkte locaties aan,
                              						indien daarvan de functie van zwemwater in de plannen, bedoeld in de artikelen
                              						5, eerste lid, en 7, eerste lid, van de Wet op de waterhuishouding is
                              						vastgelegd, en stellen Onze in het eerste lid genoemde Ministers daarvan op de
                              						hoogte.
                           </text:p>
                </text:list-item>
                <text:list-item text:start-value="3">
                  <text:p text:style-name="list.cont"> Een op basis van het eerste lid aangemerkte locatie wordt
                              						evenwel niet aangewezen, indien gedurende vijf achtereenvolgende jaren de
                              						locatie in de klasse slecht is ingedeeld.
                           </text:p>
                </text:list-item>
                <text:list-item text:start-value="4">
                  <text:p text:style-name="list.cont"> Gedeputeerde staten zijn bevoegd om in bij algemene
                              						maatregel van bestuur te regelen gevallen een op basis van het eerste lid
                              						aangemerkte locatie niet aan te wijzen indien toepassing is gegeven aan artikel
                              						11, tweede lid.
                           </text:p>
                </text:list-item>
                <text:list-item text:start-value="5">
                  <text:p text:style-name="list.end"> Indien een op basis van het eerste lid aangemerkte locatie
                              						niet wordt aangewezen, gelasten gedeputeerde staten de houder van een
                              						badinrichting deze te sluiten, dan wel indien het niet een badinrichting
                              						betreft, stellen zij een zwemverbod in of brengen een negatief zwemadvies
                              						uit.
                           </text:p>
                </text:list-item>
              </text:list>
            </text:section>
            <text:section text:name="artikel.d1157e414" text:style-name="wijziging.block">
              <text:h text:outline-level="4" text:style-name="artikel_kop">Artikel 10c
                     </text:h>
              <text:list text:style-name="list-style-3">
                <text:list-item text:start-value="1">
                  <text:p text:style-name="list.start"> Op de voorbereiding van een aanwijzing als bedoeld in
                              						artikel 10b, tweede lid, is afdeling 3.4 van de Algemene wet bestuursrecht van
                              						toepassing. Zienswijzen kunnen naar voren worden gebracht door de ingezetenen
                              						van de desbetreffende provincie en overige belanghebbenden.
                           </text:p>
                </text:list-item>
                <text:list-item text:start-value="2">
                  <text:p text:style-name="list.end"> Indien de aanwijzing, bedoeld in artikel 10b, tweede lid,
                              						betrekking heeft op grensvormende of grensoverschrijdende wateren, worden de
                              						ten aanzien van die wateren bevoegde Duitse of Belgische autoriteiten
                              						geraadpleegd.
                           </text:p>
                </text:list-item>
              </text:list>
            </text:section>
          </text:section>
          <text:section text:name="wijziging.d1157e441" text:style-name="wijziging">
            <text:p text:style-name="wat-labeled">2. Na artikel 10c wordt een artikel ingevoegd, luidende:
                  </text:p>
            <text:section text:name="artikel.d1157e448" text:style-name="wijziging.block">
              <text:h text:outline-level="4" text:style-name="artikel_kop">Artikel 10ca
                     </text:h>
              <text:list text:style-name="list-style-4">
                <text:list-item text:start-value="1">
                  <text:p text:style-name="list.start"> Bij of krachtens algemene maatregel van bestuur worden
                              						regels gesteld met betrekking tot de voorlichting van het publiek omtrent
                              						zwemwater die gedeputeerde staten op een passende wijze in de nabijheid van een
                              						zwemwater en via media en technologieën verstrekken, gedurende het
                              						badseizoen.
                           </text:p>
                </text:list-item>
                <text:list-item text:start-value="2">
                  <text:p text:style-name="list.end"> Het bevoegd bestuursorgaan en gedeputeerde staten
                              						verschaffen aan Onze Minister en Onze Minister van Verkeer en Waterstaat de bij
                              						of krachtens algemene maatregel van bestuur bepaalde inlichtingen en
                              						gegevens.
                           </text:p>
                </text:list-item>
              </text:list>
            </text:section>
          </text:section>
        </text:section>
        <text:section text:name="wijzig-lid.d1157e477" text:style-name="wijzig-lid">
          <text:p text:style-name="lid">
                  <text:span text:style-name="lidnr">D<text:tab/>
                  </text:span>
               </text:p>
          <text:section text:name="wijziging.d1157e483" text:style-name="wijziging">
            <text:p text:style-name="wat-labeled">1. In artikel 3, derde lid, wordt de zinsnede «de badinrichtingen
                     				  die zijn vermeld op de lijst bedoeld in artikel 10b» vervangen door: de
                     				  badinrichtingen behorend tot de op grond van artikel 10b, tweede lid,
                     				  aangewezen locaties.
                  </text:p>
          </text:section>
          <text:section text:name="wijziging.d1157e491" text:style-name="wijziging">
            <text:p text:style-name="wat-labeled">2. In artikel 10d, eerste lid, wordt de zinsnede «de op grond van
                     				  artikel 10b geïnventariseerde plaatsen» vervangen door: de op grond van artikel
                     				  10b, tweede lid, aangewezen locaties.
                  </text:p>
          </text:section>
        </text:section>
        <text:section text:name="wijzig-lid.d1157e500" text:style-name="wijzig-lid">
          <text:p text:style-name="lid">
                  <text:span text:style-name="lidnr">E<text:tab/>
                  </text:span>
               </text:p>
          <text:p text:style-name="wat">Na artikel 10d worden twee artikelen ingevoegd, luidende:</text:p>
          <text:section text:name="wijziging.d1157e509" text:style-name="wijziging">
            <text:section text:name="artikel.d1157e511" text:style-name="wijziging.block">
              <text:h text:outline-level="4" text:style-name="artikel_kop">Artikel 10e
                     </text:h>
              <text:p text:style-name="artikel">Bij of krachtens algemene maatregel van bestuur worden regels
                        					 gesteld omtrent het monitoren van zwemwater door het bevoegd bestuursorgaan en
                        					 wordt bepaald op welke parameters de monitoring betrekking heeft welke
                        					 parameters slechts betrekking mogen hebben op de factoren die de gezondheid van
                        					 de zwemmer kunnen betreffen en op afval.
                     </text:p>
            </text:section>
            <text:section text:name="artikel.d1157e521" text:style-name="wijziging.block">
              <text:h text:outline-level="4" text:style-name="artikel_kop">Artikel 10f
                     </text:h>
              <text:p text:style-name="artikel">Bij of krachtens algemene maatregel van bestuur worden regels
                        					 gesteld omtrent:
                     </text:p>
              <text:list text:style-name="list-style-5">
                <text:list-item text:start-value="1">
                  <text:p text:style-name="list.start">het zwemwaterprofiel dat het bevoegd bestuursorgaan met
                              						  een in die maatregel te bepalen frequentie opstelt waarin de kenmerken van het
                              						  zwemwater en de omgeving worden opgenomen die de hoedanigheid van het zwemwater
                              						  kunnen beïnvloeden,
                           </text:p>
                </text:list-item>
                <text:list-item text:start-value="2">
                  <text:p text:style-name="list.cont">de beoordeling van de hoedanigheid van het zwemwater die
                              						  het bevoegd bestuursorgaan na afloop van het badseizoen uitvoert aan de hand
                              						  van de resultaten van het in artikel 10e bedoelde onderzoek,
                           </text:p>
                </text:list-item>
                <text:list-item text:start-value="3">
                  <text:p text:style-name="list.cont">de maatregelen die het bevoegd bestuursorgaan neemt opdat
                              						  het zwemwater op locaties waar geen toepassing is gegeven aan artikel 11,
                              						  tweede lid, voldoet aan de in artikel 5, derde lid, van de zwemwaterrichtlijn
                              						  gestelde eisen, en
                           </text:p>
                </text:list-item>
                <text:list-item text:start-value="4">
                  <text:p text:style-name="list.end">de voorwaarden waaronder een zwemwater gedurende maximaal
                              						  vijf jaar in de klasse slecht wordt ingedeeld.
                           </text:p>
                </text:list-item>
              </text:list>
            </text:section>
          </text:section>
        </text:section>
        <text:section text:name="wijzig-lid.d1157e568" text:style-name="wijzig-lid">
          <text:p text:style-name="lid">
                  <text:span text:style-name="lidnr">F<text:tab/>
                  </text:span>
               </text:p>
          <text:p text:style-name="wat">Artikel 11 komt te luiden:</text:p>
          <text:section text:name="wijziging.d1157e577" text:style-name="wijziging">
            <text:section text:name="artikel.d1157e579" text:style-name="wijziging.block">
              <text:h text:outline-level="4" text:style-name="artikel_kop">Artikel 11
                     </text:h>
              <text:list text:style-name="list-style-6">
                <text:list-item text:start-value="1">
                  <text:p text:style-name="list.start"> Indien de omstandigheden met betrekking tot een
                              						badinrichting of een andere plaats die wordt gebruikt voor het zwemmen, daartoe
                              						uit oogpunt van hygiëne of veiligheid van de bezoekers aanleiding geven, kunnen
                              						gedeputeerde staten de houder van de badinrichting gelasten deze te sluiten,
                              						onderscheidenlijk een zwemverbod instellen of een negatief zwemadvies
                              						uitbrengen.
                           </text:p>
                </text:list-item>
                <text:list-item text:start-value="2">
                  <text:p text:style-name="list.cont"> Gedeputeerde staten gelasten de houder van een
                              						badinrichting in oppervlaktewater deze te sluiten, respectievelijk stellen een
                              						zwemverbod in of brengen een negatief zwemadvies uit voor een andere locatie,
                              						indien de maatregelen teneinde te voldoen aan de klasse aanvaardbaar niet
                              						uitvoerbaar of onevenredig kostbaar zijn.
                           </text:p>
                </text:list-item>
                <text:list-item text:start-value="3">
                  <text:p text:style-name="list.cont"> Ingeval voor de gezondheid of de veiligheid van de
                              						bezoekers onmiddellijk gevaar dreigt, kan de bevoegdheid, bedoeld in het eerste
                              						lid, worden uitgeoefend door Onze commissaris in de provincie.
                           </text:p>
                </text:list-item>
                <text:list-item text:start-value="4">
                  <text:p text:style-name="list.cont"> Met betrekking tot de op grond van artikel 10b, tweede lid,
                              						aangewezen locaties wordt bij algemene maatregel van bestuur bepaald dat binnen
                              						een daarbij te stellen termijn aan het eerste lid toepassing moet worden
                              						gegeven indien niet wordt voldaan aan bij die maatregel gestelde eisen
                              						betreffende de hoedanigheid van het zwemwater.
                           </text:p>
                </text:list-item>
                <text:list-item text:start-value="5">
                  <text:p text:style-name="list.end"> Indien vanwege het gevaar voor de verspreiding van een
                              						infectieziekte als bedoeld in artikel 2 van de Infectieziektenwet een besluit
                              						krachtens het eerste of derde lid wordt overwogen, wordt voorafgaande aan dat
                              						besluit het advies ingewonnen van de desbetreffende directeur als bedoeld in
                              						die wet.
                           </text:p>
                </text:list-item>
              </text:list>
            </text:section>
          </text:section>
        </text:section>
        <text:section text:name="wijzig-lid.d1157e631" text:style-name="wijzig-lid">
          <text:p text:style-name="lid">
                  <text:span text:style-name="lidnr">G<text:tab/>
                  </text:span>
               </text:p>
          <text:section text:name="wijziging.d1157e637" text:style-name="wijziging">
            <text:p text:style-name="wat-labeled">1. In artikel 11a, eerste lid, wordt «tweede lid» vervangen door:
                     				  derde lid.
                  </text:p>
          </text:section>
          <text:section text:name="wijziging.d1157e645" text:style-name="wijziging">
            <text:p text:style-name="wat-labeled">2. In artikel 11a, tweede lid, wordt «artikel 11, eerste of
                     				  tweede lid» vervangen door: artikel 10b, vijfde lid, en artikel 11, eerste,
                     				  tweede of derde lid.
                  </text:p>
          </text:section>
          <text:section text:name="wijziging.d1157e653" text:style-name="wijziging">
            <text:p text:style-name="wat-labeled">3. Aan het slot van het eerste lid van artikel 12 wordt
                     				  toegevoegd de zinsnede luidend: en kan gedeputeerde staten verzoeken de op
                     				  grond van artikel 10ca en artikel 10e gestelde verplichtingen na te
                     				  komen.
                  </text:p>
          </text:section>
          <text:section text:name="wijziging.d1157e661" text:style-name="wijziging">
            <text:p text:style-name="wat-labeled">4. In artikel 12, eerste en derde lid wordt «tweede lid»
                     				  vervangen door: derde lid.
                  </text:p>
          </text:section>
          <text:section text:name="wijziging.d1157e670" text:style-name="wijziging">
            <text:p text:style-name="wat-labeled">5. In artikel 13, eerste lid, wordt «artikel 11, eerste of tweede
                     				  lid» vervangen door: artikel 10b, tweede lid, en artikel 11, eerste, tweede of
                     				  derde lid.
                  </text:p>
          </text:section>
          <text:section text:name="wijziging.d1157e678" text:style-name="wijziging">
            <text:p text:style-name="wat-labeled">6. In artikel 23, eerste lid, wordt «artikel 11, eerste of tweede
                     				  lid» vervangen door: artikel 10b, vijfde lid, en artikel 11, eerste, tweede of
                     				  derde lid.
                  </text:p>
          </text:section>
        </text:section>
        <text:section text:name="wijzig-lid.d1157e687" text:style-name="wijzig-lid">
          <text:p text:style-name="lid">
                  <text:span text:style-name="lidnr">H<text:tab/>
                  </text:span>
               </text:p>
          <text:p text:style-name="wat">Artikel 26 komt te luiden:</text:p>
          <text:section text:name="wijziging.d1157e696" text:style-name="wijziging">
            <text:section text:name="artikel.d1157e698" text:style-name="wijziging.block">
              <text:h text:outline-level="4" text:style-name="artikel_kop">Artikel 26
                     </text:h>
              <text:p text:style-name="artikel">De voordracht voor een algemene maatregel van bestuur
                        					 krachtens artikel 1, derde lid, 10b, 10d, 10e, 10f en 11, vierde lid, wordt Ons
                        					 gedaan door Onze Minister en Onze Minister van Verkeer en Waterstaat.
                     </text:p>
            </text:section>
          </text:section>
        </text:section>
        <text:h text:outline-level="3" text:style-name="wijzig-artikel_kop">ARTIKEL II
            </text:h>
        <text:p text:style-name="wat">De Wet op de waterhuishouding wordt als volgt
               			 gewijzigd:
            </text:p>
        <text:section text:name="wijzig-lid.d1157e718" text:style-name="wijzig-lid">
          <text:p text:style-name="lid">
                  <text:span text:style-name="lidnr">A<text:tab/>
                  </text:span>
               </text:p>
          <text:p text:style-name="wat">Onder vervanging van de punt aan het slot van artikel 1 door een
                  				puntkomma, wordt toegevoegd:
               </text:p>
          <text:section text:name="wijziging.d1157e727" text:style-name="wijziging">
            <text:section text:name="artikeltekst.d1157e729" text:style-name="wijziging.block">
              <text:p text:style-name="definition.term">«zwemwaterrichtlijn»:</text:p>
              <text:p text:style-name="definition.description">richtlijn 2006/7/EG van het Europees Parlement en de
                              							 Raad van de Europese Unie van 15 februari 2006 betreffende het beheer van de
                              							 zwemwaterkwaliteit en tot intrekking van Richtlijn 76/160/EEG (PbEU
                              							 L 64).
                           </text:p>
            </text:section>
          </text:section>
        </text:section>
        <text:section text:name="wijzig-lid.d1157e746" text:style-name="wijzig-lid">
          <text:p text:style-name="lid">
                  <text:span text:style-name="lidnr">B<text:tab/>
                  </text:span>
               </text:p>
          <text:section text:name="wijziging.d1157e752" text:style-name="wijziging">
            <text:p text:style-name="wat-labeled">1. In artikel 3, tweede lid, onderdeel d, wordt na «artikel 11
                     				  van de kaderrichtlijn water» een zinsnede toegevoegd, luidende: en artikel 5,
                     				  derde lid, van de zwemwaterrichtlijn.
                  </text:p>
          </text:section>
          <text:section text:name="wijziging.d1157e760" text:style-name="wijziging">
            <text:p text:style-name="wat-labeled">2. Onder vervanging van de punt aan het slot van de artikelen 5,
                     				  derde lid, 7, vierde lid, en 9, derde lid, in een puntkomma, wordt aan de
                     				  genoemde artikelleden steeds een onderdeel toegevoegd, luidende:
                  </text:p>
            <text:section text:name="artikeltekst.d1157e767" text:style-name="wijziging.block">
              <text:list text:style-name="list-style-7">
                <text:list-item text:start-value="3">
                  <text:p text:style-name="list.single">de maatregelen, bedoeld in artikel 5, derde lid, van de
                              						  zwemwaterrichtlijn.
                           </text:p>
                </text:list-item>
              </text:list>
            </text:section>
          </text:section>
        </text:section>
        <text:section text:name="wijzig-lid.d1157e783" text:style-name="wijzig-lid">
          <text:p text:style-name="lid">
                  <text:span text:style-name="lidnr">C<text:tab/>
                  </text:span>
               </text:p>
          <text:p text:style-name="wat">In hoofdstuk II wordt na Afdeling 4a een afdeling ingevoegd,
                  				luidende:
               </text:p>
          <text:section text:name="wijziging.d1157e792" text:style-name="wijziging">
            <text:section text:name="wijzig-divisie.d1157e794" text:style-name="wijzig-divisie">
              <text:h text:outline-level="4" text:style-name="wijzig-divisie_kop">AFDELING 4B. FUNCTIEVASTLEGGING VOOR ZWEMWATER
                     </text:h>
              <text:section text:name="artikel.d1157e800" text:style-name="artikel">
                <text:h text:outline-level="5" text:style-name="artikel_kop">Artikel 9c
                        </text:h>
                <text:list text:style-name="list-style-8">
                  <text:list-item text:start-value="1">
                    <text:p text:style-name="list.start"> Voor nationale dan wel regionale waterhuishoudkundige
                                 						  systemen of onderdelen daarvan leggen Onze Minister, respectievelijk
                                 						  provinciale staten, rekening houdend met het oordeel van gedeputeerde staten,
                                 						  bedoeld in artikel 10b, eerste lid, van de Wet hygiëne en veiligheid
                                 						  badinrichtingen en zwemgelegenheden, in het plan, bedoeld in artikel 5, eerste
                                 						  lid, respectievelijk 7, eerste lid, de functie van zwemwater vast:
                              </text:p>
                    <text:list>
                      <text:list-item text:start-value="1">
                        <text:p text:style-name="list.start">indien de maatregelen ter verwezenlijking van de op
                                       								grond van artikel 1, derde lid, van de Wet hygiëne en veiligheid
                                       								badinrichtingen en zwemgelegenheden voorgeschreven klasse aanvaardbaar van het
                                       								zwemwater naar hun oordeel uitvoerbaar en niet onevenredig kostbaar zijn;
                                    </text:p>
                      </text:list-item>
                      <text:list-item text:start-value="2">
                        <text:p text:style-name="list.cont">voor zover die functie verenigbaar is met andere voor
                                       								het water vastgestelde functies.
                                    </text:p>
                      </text:list-item>
                    </text:list>
                  </text:list-item>
                  <text:list-item text:start-value="2">
                    <text:p text:style-name="list.cont"> De functie van zwemwater wordt niet vastgelegd indien een
                                 						  op grond van artikel 10b, tweede lid, van de Wet hygiëne en veiligheid
                                 						  badinrichtingen en zwemgelegenheden aangewezen locatie gedurende vijf achtereenvolgende
                                 						  jaren in de klasse slecht is ingedeeld.
                              </text:p>
                  </text:list-item>
                  <text:list-item text:start-value="3">
                    <text:p text:style-name="list.cont"> Indien voor een waterhuishoudkundig systeem of onderdeel
                                 						  daarvan toepassing wordt gegeven aan artikel 11, tweede lid, van de Wet hygiëne
                                 						  en veiligheid badinrichtingen en zwemgelegenheden zijn Onze Minister en
                                 						  provinciale staten bevoegd om de functie zwemwater niet langer vast te leggen
                                 						  in de door hen vast te stellen plannen.
                              </text:p>
                  </text:list-item>
                  <text:list-item text:start-value="4">
                    <text:p text:style-name="list.cont"> Voor zover de in de plannen, bedoeld in de artikelen 5,
                                 						  eerste lid, en 7, eerste lid, vastgelegde functie van zwemwater heeft geleid
                                 						  tot een aanwijzing op grond van artikel 10b, tweede lid, van de Wet hygiëne en
                                 						  veiligheid badinrichtingen en zwemgelegenheden, wordt deze functie gedurende
                                 						  het badseizoen niet ongedaan gemaakt.
                              </text:p>
                  </text:list-item>
                  <text:list-item text:start-value="5">
                    <text:p text:style-name="list.end"> Een tussentijdse herziening van een plan als bedoeld in
                                 						  artikel 7 waarbij voor een waterhuishoudkundig systeem of onderdeel daarvan de
                                 						  functie zwemwater wordt vastgelegd dan wel een zodanige functietoekenning wordt
                                 						  ingetrokken, kan worden vastgesteld door provinciale staten of door
                                 						  gedeputeerde staten.
                              </text:p>
                  </text:list-item>
                </text:list>
              </text:section>
            </text:section>
          </text:section>
        </text:section>
        <text:h text:outline-level="3" text:style-name="wijzig-artikel_kop">ARTIKEL III
            </text:h>
        <text:p text:style-name="wat">Indien het bij koninklijke boodschap van
               			 28 september 2006 ingediende voorstel van wet houdende regels met betrekking
               			 tot het beheer en gebruik van watersystemen (Waterwet) (Kamerstukken II
               			 2003/04, 28 808, nr.
                  			 2) nadat het tot wet verheven is, voor wat betreft de hierna genoemde
               			 artikelen van die wet eerder in werking treedt dan deze wet, wordt deze wet als
               			 volgt gewijzigd:
            </text:p>
        <text:section text:name="wijzig-lid.d1157e885" text:style-name="wijzig-lid">
          <text:p text:style-name="lid">
                  <text:span text:style-name="lidnr">A<text:tab/>
                  </text:span>
               </text:p>
          <text:p text:style-name="wat">Artikel I wordt als volgt gewijzigd: </text:p>
          <text:section text:name="wijziging.d1157e894" text:style-name="wijziging">
            <text:p text:style-name="wat-labeled">1. In onderdeel A wordt in artikel 1, onder 3, de zinsnede
                     				  «artikel 1 van de Wet verontreiniging oppervlaktewateren» vervangen door: de
                     				  artikelen 6.2 en 6.3 van de Waterwet.
                  </text:p>
          </text:section>
          <text:section text:name="wijziging.d1157e902" text:style-name="wijziging">
            <text:p text:style-name="wat-labeled">2. In onderdeel C wordt in artikel 10b, tweede lid, de zinsnede
                     				  «de artikelen 5, eerste lid, en 7, eerste lid, van de Wet op de
                     				  waterhuishouding» vervangen door: de artikelen 4.1, 4.4 en 4.6 van de
                     				  Waterwet.
                  </text:p>
          </text:section>
        </text:section>
        <text:section text:name="wijzig-lid.d1157e911" text:style-name="wijzig-lid">
          <text:p text:style-name="lid">
                  <text:span text:style-name="lidnr">B<text:tab/>
                  </text:span>
               </text:p>
          <text:p text:style-name="wat">Artikel II komt te vervallen.</text:p>
        </text:section>
        <text:section text:name="artikel.d1157e921" text:style-name="artikel">
          <text:h text:outline-level="3" text:style-name="artikel_kop">ARTIKEL IV
               </text:h>
          <text:p text:style-name="artikel">Deze wet treedt in werking op een bij koninklijk besluit te bepalen
                  			 tijdstip dat voor verschillende artikelen of onderdelen daarvan verschillend
                  			 kan worden vastgesteld.
               </text:p>
        </text:section>
      </text:section>
      <text:section text:name="wetsluiting.d1157e934" text:style-name="wetsluiting">
        <text:section text:name="slotformulering.d1157e936" text:style-name="slotformulering">
          <text:p text:style-name="slotformulering">Lasten en bevelen dat deze in het Staatsblad zal worden geplaatst
                  			 en dat alle ministeries, autoriteiten, colleges en ambtenaren wie zulks
                  			 aangaat, aan de nauwkeurige uitvoering de hand zullen houden.<text:note text:id="d1111e961" text:note-class="endnote">
                     <text:note-citation text:label="histnoot">histnoot</text:note-citation>
                     <text:note-body>
                        <text:p>
                           <text:s/>Kamerstuk 31 527</text:p>
                     </text:note-body>
                  </text:note>
               </text:p>
        </text:section>
        <text:section text:name="gegeven.d1157e945" text:style-name="gegeven">
          <text:p text:style-name="dagtekening">Gegeven te ’s-Gravenhage, 2 juli 2009</text:p>
          <text:p text:style-name="koning">Beatrix</text:p>
        </text:section>
        <text:section text:name="ondertekening.d1157e954" text:style-name="ondertekening">
          <text:p text:style-name="ondertekening">De Minister van
                  		  Volkshuisvesting, Ruimtelijke Ordening en
                  		  Milieubeheer,
               </text:p>
          <text:p text:style-name="ondertekening.end">J. M. Cramer </text:p>
        </text:section>
        <text:section text:name="ondertekening.d1157e963" text:style-name="ondertekening">
          <text:p text:style-name="ondertekening">De Staatssecretaris van
                  		  Verkeer en Waterstaat,
               </text:p>
          <text:p text:style-name="ondertekening.end">J. C. Huizinga-Heringa </text:p>
        </text:section>
        <text:section text:name="uitgifte.d1157e972" text:style-name="uitgifte">
          <text:p text:style-name="uitgifte.end">Uitgegeven de <text:span text:style-name="cur">zevenentwintigste</text:span> juli
                  			 2009
               </text:p>
          <text:section text:name="ondertekening.d1157e98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