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0</text:p>
      <text:p text:style-name="publicatie-titel.end">27 juli 2009</text:p>
      <text:h text:outline-level="1" text:style-name="staatsblad_kop">Wet van 2 juli 2009 tot implementatie van richtlijn nr. 2007/2/EG
            	 van het Europees Parlement en de Raad van de Europese Unie van 14 maart 2007
            	 tot oprichting van een infrastructuur voor ruimtelijke informatie in de
            	 Gemeenschap (Inspire) (Implementatiewet EG-richtlijn infrastructuur ruimtelijke
            	 informatie)
         </text:h>
      <text:section text:name="aanhef.d6818e21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ter implementatie van
               			 richtlijn nr. 2007/2/EG van het Europees Parlement en de Raad van
               			 de Europese Unie van 14 maart 2007 tot oprichting van een infrastructuur voor
               			 ruimtelijke informatie in de Gemeenschap (Inspire) (PbEU L 108),
               			 regels te stellen om de toegankelijkheid van ruimtelijke informatie, in het
               			 bijzonder met het oog op de bescherming van het milieu, te
               			 vergroten;
            </text:p>
        <text:p text:style-name="afkondiging">Zo is het, dat Wij, de Raad van State gehoord, en met gemeen
               			 overleg der Staten-Generaal, hebben goedgevonden en verstaan, gelijk Wij
               			 goedvinden en verstaan bij deze:
            </text:p>
      </text:section>
      <text:section text:name="wettekst.d6818e234" text:style-name="wettekst">
        <text:section text:name="paragraaf.d6818e236" text:style-name="paragraaf">
          <text:h text:outline-level="3" text:style-name="paragraaf_kop">§ 1. Algemene bepalingen
               </text:h>
          <text:section text:name="artikel.d6818e242" text:style-name="artikel">
            <text:h text:outline-level="4" text:style-name="artikel_kop">Artikel 1
                  </text:h>
            <text:list text:style-name="list-style-1">
              <text:list-item text:start-value="1">
                <text:p text:style-name="list.start"> In deze wet en de daarop berustende bepalingen wordt verstaan
                           				  onder:
                        </text:p>
                <text:p text:style-name="definition.term"> derde partij:</text:p>
                <text:p text:style-name="definition.description">natuurlijke persoon of rechtspersoon die geen
                                 						  bestuursorgaan is;
                              </text:p>
                <text:p text:style-name="definition.term">diensten met betrekking tot ruimtelijke
                              						gegevens:
                           </text:p>
                <text:p text:style-name="definition.description"> de verwerking van de ruimtelijke gegevens die zich in
                                 						  verzamelingen ruimtelijke gegevens bevinden of de verwerking van de aanverwante
                                 						  metagegevens door middel van een computertoepassing;
                              </text:p>
                <text:p text:style-name="definition.term">EG-richtlijn infrastructuur ruimtelijke
                              						informatie:
                           </text:p>
                <text:p text:style-name="definition.description"> richtlijn nr. 2007/2/EG van het Europees Parlement en de
                                 						  Raad van de Europese Unie van 14 maart 2007 tot oprichting van een
                                 						  infrastructuur voor ruimtelijke informatie in de Gemeenschap (Inspire) (PbEU
                                 						  L 108);
                              </text:p>
                <text:p text:style-name="definition.term"> interoperabiliteit:</text:p>
                <text:p text:style-name="definition.description">de mogelijkheid dat, zonder terugkerende handmatige
                                 						  verrichtingen, verzamelingen ruimtelijke gegevens zodanig worden gecombineerd
                                 						  en dat diensten zodanig op elkaar inwerken dat het resultaat coherent is en de
                                 						  meerwaarde van de verzamelingen gegevens en de diensten wordt
                                 						  verhoogd;
                              </text:p>
                <text:p text:style-name="definition.term">metagegevens:</text:p>
                <text:p text:style-name="definition.description"> informatie waarin verzamelingen ruimtelijke gegevens en
                                 						  diensten met betrekking tot ruimtelijke gegevens worden beschreven en die het
                                 						  mogelijk maakt deze gegevens en diensten te zoeken, te inventariseren en te
                                 						  gebruiken;
                              </text:p>
                <text:p text:style-name="definition.term"> netwerk:</text:p>
                <text:p text:style-name="definition.description">het netwerk van diensten met betrekking tot verzamelingen
                                 						  ruimtelijke gegevens en diensten met betrekking tot ruimtelijke gegevens,
                                 						  bedoeld in artikel 11, eerste lid, van de EG-richtlijn infrastructuur ruimtelijke
                                 						  informatie;
                              </text:p>
                <text:p text:style-name="definition.term">Onze Minister:</text:p>
                <text:p text:style-name="definition.description"> Onze Minister van Volkshuisvesting, Ruimtelijke Ordening
                                 						  en Milieubeheer;
                              </text:p>
                <text:p text:style-name="definition.term"> ruimtelijke gegevens:</text:p>
                <text:p text:style-name="definition.description">gegevens die direct of indirect verwijzen naar een
                                 						  specifieke locatie of een specifiek geografisch gebied;
                              </text:p>
                <text:p text:style-name="definition.term"> verzameling ruimtelijke gegevens:</text:p>
                <text:p text:style-name="definition.description">een identificeerbare verzameling ruimtelijke
                                 						  gegevens.
                              </text:p>
              </text:list-item>
              <text:list-item text:start-value="2">
                <text:p text:style-name="list.end"> In deze wet en de daarop berustende bepalingen wordt onder
                           				  bestuursorgaan mede verstaan een onder verantwoordelijkheid van een
                           				  bestuursorgaan werkzame instelling, dienst of bedrijf.
                        </text:p>
              </text:list-item>
            </text:list>
          </text:section>
          <text:section text:name="artikel.d6818e359" text:style-name="artikel">
            <text:h text:outline-level="4" text:style-name="artikel_kop">Artikel 2
                  </text:h>
            <text:list text:style-name="list-style-2">
              <text:list-item text:start-value="1">
                <text:p text:style-name="list.start"> Deze wet is van toepassing op een verzameling ruimtelijke
                           				  gegevens die:
                        </text:p>
                <text:list>
                  <text:list-item text:start-value="1">
                    <text:p text:style-name="list.start">betrekking heeft op een onderdeel van het Nederlands
                                 						grondgebied of van de Nederlandse exclusieve economische zone;
                              </text:p>
                  </text:list-item>
                  <text:list-item text:start-value="2">
                    <text:p text:style-name="list.cont">beschikbaar is in elektronische vorm;
                              </text:p>
                  </text:list-item>
                  <text:list-item text:start-value="3">
                    <text:p text:style-name="list.cont"/>
                    <text:list>
                      <text:list-item text:start-value="1">
                        <text:p text:style-name="list.cont">wordt bewaard door of namens een bestuursorgaan in de
                                       							 zin dat de desbetreffende verzameling ruimtelijke gegevens is geproduceerd of
                                       							 ontvangen dan wel wordt beheerd of bijgewerkt door dat bestuursorgaan en binnen
                                       							 zijn publieke taak valt, dan wel,
                                    </text:p>
                      </text:list-item>
                      <text:list-item text:start-value="2">
                        <text:p text:style-name="list.cont">wordt bewaard door of namens een derde partij waaraan
                                       							 het netwerk, ter beschikking is gesteld overeenkomstig artikel 7, en
                                    </text:p>
                      </text:list-item>
                    </text:list>
                  </text:list-item>
                  <text:list-item text:start-value="4">
                    <text:p text:style-name="list.cont">betrekking heeft op een of meer van bij algemene maatregel
                                 						van bestuur aangewezen thematische categorieën.
                              </text:p>
                  </text:list-item>
                </text:list>
              </text:list-item>
              <text:list-item text:start-value="2">
                <text:p text:style-name="list.cont"> Ingeval door of namens verscheidene bestuursorganen meerdere
                           				  identieke exemplaren van dezelfde verzameling ruimtelijke gegevens worden
                           				  bewaard, is deze wet uitsluitend van toepassing op de referentieversie waaraan
                           				  de verscheidene exemplaren worden ontleend. Indien een verzameling ruimtelijke
                           				  gegevens die door of namens een bestuursorgaan wordt bewaard, onderdeel is van
                           				  een verzameling ruimtelijke gegevens die is opgenomen in een door Onze Minister
                           				  aangewezen voorziening, is deze wet uitsluitend van toepassing op
                           				  laatstgenoemde verzameling.
                        </text:p>
              </text:list-item>
              <text:list-item text:start-value="3">
                <text:p text:style-name="list.end"> Deze wet is tevens van toepassing op diensten met betrekking
                           				  tot ruimtelijke gegevens die onderdeel zijn van een verzameling ruimtelijke
                           				  gegevens als bedoeld in het eerste lid.
                        </text:p>
              </text:list-item>
            </text:list>
          </text:section>
          <text:section text:name="artikel.d6818e446" text:style-name="artikel">
            <text:h text:outline-level="4" text:style-name="artikel_kop">Artikel 3
                  </text:h>
            <text:p text:style-name="artikel">In afwijking van artikel 2, eerste lid, aanhef en onderdeel c,
                     				onder 1°, is deze wet op een verzameling ruimtelijke gegevens die wordt bewaard
                     				door of namens een orgaan van een gemeente of een waterschap uitsluitend
                     				van toepassing, indien deze gegevens worden verzameld dan wel verspreid op
                     				grond van een bij of krachtens een wet gegeven regel.
                  </text:p>
          </text:section>
          <text:section text:name="artikel.d6818e458" text:style-name="artikel">
            <text:h text:outline-level="4" text:style-name="artikel_kop">Artikel 4
                  </text:h>
            <text:p text:style-name="artikel">In afwijking van artikel 2, eerste lid, aanhef en onderdeel c,
                     				onder 1°, is ingeval door of namens een bestuursorgaan een verzameling
                     				ruimtelijke gegevens wordt bewaard ten aanzien waarvan een derde partij
                     				intellectuele eigendomsrechten heeft, deze wet op die verzameling ruimtelijke
                     				gegevens uitsluitend van toepassing voor zover die derde partij daarmee heeft
                     				ingestemd.
                  </text:p>
          </text:section>
        </text:section>
        <text:section text:name="paragraaf.d6818e469" text:style-name="paragraaf">
          <text:h text:outline-level="3" text:style-name="paragraaf_kop">§ 2. Verplichtingen bestuursorganen
               </text:h>
          <text:section text:name="artikel.d6818e475" text:style-name="artikel">
            <text:h text:outline-level="4" text:style-name="artikel_kop">Artikel 5
                  </text:h>
            <text:list text:style-name="list-style-3">
              <text:list-item text:start-value="1">
                <text:p text:style-name="list.start"> Een bestuursorgaan door of namens welke een verzameling ruimtelijke
                           				  gegevens wordt bewaard stelt hiervoor en voor de diensten met betrekking tot
                           				  ruimtelijke gegevens metagegevens op en werkt die bij.
                        </text:p>
              </text:list-item>
              <text:list-item text:start-value="2">
                <text:p text:style-name="list.cont"> Bij of krachtens algemene maatregel van bestuur kunnen
                           				  categorieën van metagegevens worden aangewezen waarvoor de in het eerste lid
                           				  genoemde verplichting geldt.
                        </text:p>
              </text:list-item>
              <text:list-item text:start-value="3">
                <text:p text:style-name="list.end"> Bij of krachtens algemene maatregel van bestuur kunnen regels
                           				  worden gesteld omtrent het opstellen en bijwerken van metagegevens.
                        </text:p>
              </text:list-item>
            </text:list>
          </text:section>
          <text:section text:name="artikel.d6818e511" text:style-name="artikel">
            <text:h text:outline-level="4" text:style-name="artikel_kop">Artikel 6
                  </text:h>
            <text:list text:style-name="list-style-4">
              <text:list-item text:start-value="1">
                <text:p text:style-name="list.start"> Een bestuursorgaan door of namens welke een verzameling ruimtelijke
                           				  gegevens wordt bewaard, koppelt aan het netwerk:
                        </text:p>
                <text:list>
                  <text:list-item text:start-value="1">
                    <text:p text:style-name="list.start">die verzameling ruimtelijke gegevens;
                              </text:p>
                  </text:list-item>
                  <text:list-item text:start-value="2">
                    <text:p text:style-name="list.cont">de diensten met betrekking tot ruimtelijke gegevens,
                                 						en
                              </text:p>
                  </text:list-item>
                  <text:list-item text:start-value="3">
                    <text:p text:style-name="list.cont">de op die verzameling en diensten betrekking hebbende
                                 						metagegevens.
                              </text:p>
                  </text:list-item>
                </text:list>
              </text:list-item>
              <text:list-item text:start-value="2">
                <text:p text:style-name="list.end"> Bij of krachtens algemene maatregel van bestuur kunnen regels
                           				  worden gesteld omtrent de eisen met betrekking tot interoperabiliteit en
                           				  harmonisatie waaraan een verzameling ruimtelijke gegevens en de diensten met
                           				  betrekking tot ruimtelijke gegevens die ingevolge het eerste lid aan het
                           				  netwerk worden gekoppeld, moeten voldoen en de wijze waarop de koppeling,
                           				  bedoeld in het eerste lid, plaatsvindt.
                        </text:p>
              </text:list-item>
            </text:list>
          </text:section>
        </text:section>
        <text:section text:name="paragraaf.d6818e567" text:style-name="paragraaf">
          <text:h text:outline-level="3" text:style-name="paragraaf_kop">§ 3. Derde partijen
               </text:h>
          <text:section text:name="artikel.d6818e573" text:style-name="artikel">
            <text:h text:outline-level="4" text:style-name="artikel_kop">Artikel 7
                  </text:h>
            <text:list text:style-name="list-style-5">
              <text:list-item text:start-value="1">
                <text:p text:style-name="list.start"> Onze Minister verleent op verzoek van een derde partij
                           				  instemming om een door of namens die derde partij bewaarde verzameling
                           				  ruimtelijke gegevens, de diensten met betrekking tot ruimtelijke gegevens en de
                           				  op die verzameling en diensten betrekking hebbende metagegevens te koppelen aan
                           				  het netwerk.
                        </text:p>
              </text:list-item>
              <text:list-item text:start-value="2">
                <text:p text:style-name="list.cont"> De instemming wordt verleend, indien de derde partij naar het
                           				  oordeel van Onze Minister kan voldoen aan de eisen die ingevolge de artikelen 5
                           				  en 6 voor een bestuursorgaan gelden.
                        </text:p>
              </text:list-item>
              <text:list-item text:start-value="3">
                <text:p text:style-name="list.cont"> Op een derde partij waaraan instemming is verleend zijn de
                           				  artikelen 5 en 6 van overeenkomstige toepassing.
                        </text:p>
              </text:list-item>
              <text:list-item text:start-value="4">
                <text:p text:style-name="list.cont"> De instemming wordt ingetrokken:
                        </text:p>
                <text:list>
                  <text:list-item text:start-value="1">
                    <text:p text:style-name="list.cont">op verzoek van de desbetreffende derde partij;
                              </text:p>
                  </text:list-item>
                  <text:list-item text:start-value="2">
                    <text:p text:style-name="list.cont">indien de desbetreffende derde partij naar het oordeel van
                                 						Onze Minister niet voldoet aan de artikelen 5 of 6.
                              </text:p>
                  </text:list-item>
                </text:list>
              </text:list-item>
              <text:list-item text:start-value="5">
                <text:p text:style-name="list.end"> Bij ministeriële regeling kunnen regels worden gesteld omtrent
                           				  de wijze van inrichting en indiening van een verzoek als bedoeld in het eerste
                           				  en vierde lid, onderdeel a, de daarbij te verstrekken gegevens en over te
                           				  leggen bescheiden.
                        </text:p>
              </text:list-item>
            </text:list>
          </text:section>
        </text:section>
        <text:section text:name="paragraaf.d6818e643" text:style-name="paragraaf">
          <text:h text:outline-level="3" text:style-name="paragraaf_kop">§ 4. Toegang tot verzamelingen ruimtelijke gegevens en diensten met
                  				betrekking tot ruimtelijke gegevens
               </text:h>
          <text:section text:name="artikel.d6818e649" text:style-name="artikel">
            <text:h text:outline-level="4" text:style-name="artikel_kop">Artikel 8
                  </text:h>
            <text:p text:style-name="artikel">Tot de aan het netwerk gekoppelde verzamelingen ruimtelijke
                     				gegevens en diensten met betrekking tot ruimtelijke gegevens wordt toegang
                     				verleend via:
                  </text:p>
            <text:list text:style-name="list-style-6">
              <text:list-item text:start-value="1">
                <text:p text:style-name="list.start">het Inspire-geoportaal, bedoeld in artikel 15, eerste lid,
                           					 van de EG-richtlijn infrastructuur ruimtelijke informatie, en
                        </text:p>
              </text:list-item>
              <text:list-item text:start-value="2">
                <text:p text:style-name="list.end">een nationaal toegangspunt.
                        </text:p>
              </text:list-item>
            </text:list>
          </text:section>
          <text:section text:name="artikel.d6818e678" text:style-name="artikel">
            <text:h text:outline-level="4" text:style-name="artikel_kop">Artikel 9
                  </text:h>
            <text:list text:style-name="list-style-7">
              <text:list-item text:start-value="1">
                <text:p text:style-name="list.start"> Ten aanzien van de aan het netwerk gekoppelde verzamelingen
                           				  ruimtelijke gegevens en diensten met betrekking tot ruimtelijke gegevens kan
                           				  een ieder gebruik maken van de diensten, bedoeld in artikel 11, eerste lid, van
                           				  de EG-richtlijn infrastructuur ruimtelijke informatie. Deze diensten
                           				  betreffen:
                        </text:p>
                <text:list>
                  <text:list-item text:start-value="1">
                    <text:p text:style-name="list.start">zoekdiensten;
                              </text:p>
                  </text:list-item>
                  <text:list-item text:start-value="2">
                    <text:p text:style-name="list.cont">raadpleegdiensten;
                              </text:p>
                  </text:list-item>
                  <text:list-item text:start-value="3">
                    <text:p text:style-name="list.cont">downloaddiensten;
                              </text:p>
                  </text:list-item>
                  <text:list-item text:start-value="4">
                    <text:p text:style-name="list.cont">verwerkingsdiensten en
                              </text:p>
                  </text:list-item>
                  <text:list-item text:start-value="5">
                    <text:p text:style-name="list.cont">diensten die het mogelijk maken diensten met betrekking tot
                                 						ruimtelijke gegevens op te roepen.
                              </text:p>
                  </text:list-item>
                </text:list>
              </text:list-item>
              <text:list-item text:start-value="2">
                <text:p text:style-name="list.end"> Bij of krachtens algemene maatregel van bestuur worden regels
                           				  gesteld omtrent de diensten, bedoeld in het eerste lid. Deze regels hebben ten
                           				  minste betrekking op zoekcriteria voor de in het eerste lid, onderdeel a,
                           				  bedoelde diensten.
                        </text:p>
              </text:list-item>
            </text:list>
          </text:section>
          <text:section text:name="artikel.d6818e747" text:style-name="artikel">
            <text:h text:outline-level="4" text:style-name="artikel_kop">Artikel 10
                  </text:h>
            <text:list text:style-name="list-style-8">
              <text:list-item text:start-value="1">
                <text:p text:style-name="list.start"> Bij of krachtens algemene maatregel van bestuur worden regels
                           				  gesteld omtrent het uitwisselen van verzamelingen ruimtelijke gegevens en
                           				  diensten met betrekking tot ruimtelijke gegevens die van invloed kunnen zijn op
                           				  het milieu, tussen Nederlandse bestuursorganen via de diensten, bedoeld in
                           				  artikel 9, eerste lid, onderdelen b tot en met e. Deze regels hebben ten minste
                           				  betrekking op het voorkomen van praktische belemmeringen op de plaats van
                           				  gebruik bij het uitwisselen van verzamelingen en diensten.
                        </text:p>
              </text:list-item>
              <text:list-item text:start-value="2">
                <text:p text:style-name="list.cont"> De regels omtrent het uitwisselen van verzamelingen ruimtelijke
                           				  gegevens en diensten met betrekking tot ruimtelijke gegevens zoals bedoeld in
                           				  het eerste lid zijn van overeenkomstige toepassing op het uitwisselen van
                           				  verzamelingen ruimtelijke gegevens en diensten met betrekking tot ruimtelijke
                           				  gegevens die van invloed kunnen zijn op het milieu, tussen Nederlandse
                           				  bestuursorganen en bestuursorganen van andere lidstaten, tussen Nederlandse
                           				  bestuursorganen en instellingen en organen van de Europese Gemeenschap, en
                           				  tussen Nederlandse bestuursorganen en organen die zijn opgericht bij
                           				  internationale overeenkomsten waarbij de Gemeenschap en de lidstaten partij
                           				  zijn, mits laatstgenoemde organen hun verzamelingen ruimtelijke gegevens en
                           				  diensten met betrekking tot ruimtelijke gegevens op een wederkerige en
                           				  gelijkwaardige wijze hebben opengesteld als het bestuursorgaan van wiens
                           				  verzamelingen ruimtelijke gegevens en diensten met betrekking tot ruimtelijke
                           				  gegevens zij gebruik wensen te maken.
                        </text:p>
              </text:list-item>
              <text:list-item text:start-value="3">
                <text:p text:style-name="list.cont"> Omtrent de voorwaarden voor toegang tot verzamelingen
                           				  ruimtelijke gegevens en diensten met betrekking tot ruimtelijke gegevens door
                           				  instellingen en organen van de Europese Gemeenschap kunnen aanvullende regels
                           				  worden gesteld.
                        </text:p>
              </text:list-item>
              <text:list-item text:start-value="4">
                <text:p text:style-name="list.end"> Het uitwisselen van de verzamelingen ruimtelijke gegevens en
                           				  diensten, als bedoeld in het tweede lid, met het oog op het gebruik van die
                           				  verzamelingen en diensten voor publieke taken die van invloed kunnen zijn op
                           				  het milieu, kan uitsluitend worden beperkt met overeenkomstige toepassing van
                           				  artikel 10, eerste lid, onderdeel b, tweede lid, onderdelen a en c, en zevende
                           				  lid, onderdeel b, van de Wet openbaarheid van bestuur.
                        </text:p>
              </text:list-item>
            </text:list>
          </text:section>
          <text:section text:name="artikel.d6818e789" text:style-name="artikel">
            <text:h text:outline-level="4" text:style-name="artikel_kop">Artikel 11
                  </text:h>
            <text:p text:style-name="artikel">In afwijking van het bepaalde in artikel 9 kan de publieke
                     				toegang tot verzamelingen ruimtelijke gegevens en diensten met betrekking tot
                     				ruimtelijke gegevens via de diensten, bedoeld in het eerste lid van dat
                     				artikel, en diensten, die de elektronische handel in die diensten mogelijk
                     				maken, worden beperkt met overeenkomstige toepassing van artikel 10 van de Wet
                     				openbaarheid van bestuur, met dien verstande dat op de diensten bedoeld in het
                     				eerste lid, onderdeel a, van artikel 9, uitsluitend de gronden, bedoeld in
                     				artikel 10, eerste lid, onderdeel b, tweede lid, onderdeel a, en
                     				zevende lid, onderdeel b, van de Wet openbaarheid van bestuur van
                     				overeenkomstige toepassing zijn.
                  </text:p>
          </text:section>
          <text:section text:name="artikel.d6818e802" text:style-name="artikel">
            <text:h text:outline-level="4" text:style-name="artikel_kop">Artikel 12
                  </text:h>
            <text:list text:style-name="list-style-9">
              <text:list-item text:start-value="1">
                <text:p text:style-name="list.start"> Het gebruik van de diensten, bedoeld in artikel 9, eerste lid,
                           				  onderdelen a en b, is voor een ieder kosteloos. Voor de overige in artikel 9,
                           				  eerste lid, bedoelde diensten kunnen vergoedingen in rekening worden
                           				  gebracht.
                        </text:p>
              </text:list-item>
              <text:list-item text:start-value="2">
                <text:p text:style-name="list.cont"> In afwijking van het eerste lid kan een bestuursorgaan voor de
                           				  in artikel 9, eerste lid, onderdeel b, bedoelde diensten vergoedingen in
                           				  rekening brengen, indien deze nodig zijn om te waarborgen dat de desbetreffende
                           				  verzamelingen ruimtelijke gegevens en diensten met betrekking tot ruimtelijke
                           				  gegevens in stand worden gehouden.
                        </text:p>
              </text:list-item>
              <text:list-item text:start-value="3">
                <text:p text:style-name="list.cont"> Een bestuursorgaan dat vergoedingen in rekening brengt voor de
                           				  in artikel 9, eerste lid, onderdelen b, c of e, vermelde diensten, stelt
                           				  diensten die elektronische handel in die diensten mogelijk maken,
                           				  beschikbaar.
                        </text:p>
              </text:list-item>
              <text:list-item text:start-value="4">
                <text:p text:style-name="list.end"> Bij of krachtens algemene maatregel van bestuur kunnen omtrent
                           				  de uitvoering van het eerste tot en met het derde lid nadere regels worden
                           				  gesteld. Deze regels kunnen tevens betrekking hebben op een
                           				  tariefsystematiek.
                        </text:p>
              </text:list-item>
            </text:list>
          </text:section>
          <text:section text:name="artikel.d6818e844" text:style-name="artikel">
            <text:h text:outline-level="4" text:style-name="artikel_kop">Artikel 13
                  </text:h>
            <text:list text:style-name="list-style-10">
              <text:list-item text:start-value="1">
                <text:p text:style-name="list.start"> Indien een bestuursorgaan voor het uitwisselen van gegevens,
                           				  bedoeld in artikel 10, eerste en tweede lid, vergoedingen in rekening brengt,
                           				  gelden dezelfde vergoedingen voor Nederlandse bestuursorganen, bestuursorganen
                           				  van andere lidstaten, instellingen en organen van de Europese Gemeenschappen,
                           				  en organen die zijn opgericht bij internationale overeenkomsten waarbij de
                           				  Gemeenschap en de lidstaten partij zijn als bedoeld in artikel 10, tweede lid,
                           				  en blijven deze vergoedingen beperkt tot het bedrag dat ten minste nodig is om
                           				  de noodzakelijke kwaliteit en beschikbaarheid van de gegevens te garanderen,
                           				  vermeerderd met een redelijk rendement op de investering en met
                           				  inachtneming van, voor zover van toepassing, vereisten inzake zelffinanciering
                           				  van het desbetreffende bestuursorgaan.
                        </text:p>
              </text:list-item>
              <text:list-item text:start-value="2">
                <text:p text:style-name="list.cont"> Het verstrekken aan instellingen en organen van de Europese
                           				  Gemeenschap van verzamelingen ruimtelijke gegevens en diensten met betrekking
                           				  tot ruimtelijke gegevens die zij nodig hebben ter vervulling van hun
                           				  verplichtingen met betrekking tot verslaglegging krachtens de
                           				  Gemeenschapswetgeving inzake het milieu, geschiedt kosteloos.
                        </text:p>
              </text:list-item>
              <text:list-item text:start-value="3">
                <text:p text:style-name="list.end"> Bij of krachtens algemene maatregel van bestuur kunnen omtrent
                           				  de uitvoering van het eerste lid nadere regels worden gesteld.
                        </text:p>
              </text:list-item>
            </text:list>
          </text:section>
        </text:section>
        <text:section text:name="paragraaf.d6818e881" text:style-name="paragraaf">
          <text:h text:outline-level="3" text:style-name="paragraaf_kop">§ 5. Coördinatie en uitvoering
               </text:h>
          <text:section text:name="artikel.d6818e887" text:style-name="artikel">
            <text:h text:outline-level="4" text:style-name="artikel_kop">Artikel 14
                  </text:h>
            <text:p text:style-name="artikel">Als nationaal contactpunt, als bedoeld in artikel 19, tweede lid,
                     				van de EG-richtlijn infrastructuur ruimtelijke informatie, wordt Onze Minister
                     				aangewezen.
                  </text:p>
          </text:section>
          <text:section text:name="artikel.d6818e897" text:style-name="artikel">
            <text:h text:outline-level="4" text:style-name="artikel_kop">Artikel 15
                  </text:h>
            <text:list text:style-name="list-style-11">
              <text:list-item text:start-value="1">
                <text:p text:style-name="list.start"> Onze Minister draagt aan een of meerdere door hem aan te wijzen
                           				  instanties op:
                        </text:p>
                <text:list>
                  <text:list-item text:start-value="1">
                    <text:p text:style-name="list.start">het beheer van het nationaal toegangspunt tot het netwerk,
                                 						bedoeld in artikel 8, onderdeel b;
                              </text:p>
                  </text:list-item>
                  <text:list-item text:start-value="2">
                    <text:p text:style-name="list.cont">de inrichting van het nationale gedeelte van het
                                 						netwerk.
                              </text:p>
                  </text:list-item>
                </text:list>
              </text:list-item>
              <text:list-item text:start-value="2">
                <text:p text:style-name="list.end"> Bij of krachtens algemene maatregel van bestuur kunnen nadere
                           				  regels gesteld worden omtrent het eerste lid.
                        </text:p>
              </text:list-item>
            </text:list>
          </text:section>
        </text:section>
        <text:section text:name="paragraaf.d6818e944" text:style-name="paragraaf">
          <text:h text:outline-level="3" text:style-name="paragraaf_kop">§ 6. Slotbepalingen
               </text:h>
          <text:section text:name="artikel.d6818e950" text:style-name="artikel">
            <text:h text:outline-level="4" text:style-name="artikel_kop">Artikel 16
                  </text:h>
            <text:p text:style-name="artikel">Deze wet treedt in werking op een bij koninklijk besluit te
                     				bepalen tijdstip, dat voor de verschillende artikelen of onderdelen daarvan
                     				verschillend kan worden vastgesteld.
                  </text:p>
          </text:section>
          <text:section text:name="artikel.d6818e960" text:style-name="artikel">
            <text:h text:outline-level="4" text:style-name="artikel_kop">Artikel 17
                  </text:h>
            <text:p text:style-name="artikel">Deze wet wordt aangehaald als: Implementatiewet EG-richtlijn
                     				infrastructuur ruimtelijke informatie.
                  </text:p>
          </text:section>
        </text:section>
      </text:section>
      <text:section text:name="wetsluiting.d6818e972" text:style-name="wetsluiting">
        <text:section text:name="slotformulering.d6818e974" text:style-name="slotformulering">
          <text:p text:style-name="slotformulering">Lasten en bevelen dat deze in het Staatsblad zal worden geplaatst
                  			 en dat alle ministeries, autoriteiten, colleges en ambtenaren wie zulks
                  			 aangaat, aan de nauwkeurige uitvoering de hand zullen houden.<text:note text:id="d6755e1011" text:note-class="endnote">
                     <text:note-citation text:label="histnoot">histnoot</text:note-citation>
                     <text:note-body>
                        <text:p>
                           <text:s/>Kamerstuk 31 771</text:p>
                     </text:note-body>
                  </text:note>
               </text:p>
        </text:section>
        <text:section text:name="gegeven.d6818e983" text:style-name="gegeven">
          <text:p text:style-name="dagtekening">Gegeven te ’s-Gravenhage, 2 juli 2009</text:p>
          <text:p text:style-name="koning">Beatrix</text:p>
        </text:section>
        <text:section text:name="ondertekening.d6818e992" text:style-name="ondertekening">
          <text:p text:style-name="ondertekening">De Minister van
                  		  Volkshuisvesting, Ruimtelijke Ordening en
                  		  Milieubeheer,
               </text:p>
          <text:p text:style-name="ondertekening.end">J. M. Cramer </text:p>
        </text:section>
        <text:section text:name="uitgifte.d6818e1001" text:style-name="uitgifte">
          <text:p text:style-name="uitgifte.end">Uitgegeven de <text:span text:style-name="cur">zevenentwintigste</text:span> juli
                  			 2009
               </text:p>
          <text:section text:name="ondertekening.d6818e1009"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mplementatiewet EG-richtlijn infrastructuur ruimtelijke informatie</dc:title>
  </office:meta>
</office:document-meta>
</file>