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9</text:p>
      <text:p text:style-name="publicatie-titel.end">27 juli 2009</text:p>
      <text:h text:outline-level="1" text:style-name="staatsblad_kop">Besluit van 22 juni 2009, houdende wijziging van het Besluit
            	 Infrastructuurfonds in verband met de Subsidieregeling Zuidas en de gewijzigde
            	 behandeling van bestaande uitkeringen voor bijdrage uit het
            	 BTW-compensatiefonds
         </text:h>
      <text:section text:name="aanhef.d101e145" text:style-name="aanhef">
        <text:p text:style-name="wij">Wij Beatrix, bij de gratie Gods, Koningin der Nederlanden, Prinses
               		  van Oranje-Nassau, enz. enz. enz.
            </text:p>
        <text:p text:style-name="considerans.al">Op de voordracht van
               			 Onze Minister van Verkeer en Waterstaat van 25 juli 2008, nr.
               			 CEND/HDJZ-2008/821 sector S&amp;W, Hoofddirectie Juridische
               			 Zaken;
            </text:p>
        <text:p text:style-name="considerans.al">Gelet op de artikelen
               			 8, vijfde lid en 9, eerste lid, van de Wet
               			 Infrastructuurfonds;
            </text:p>
        <text:p text:style-name="considerans.al">De Raad
               			 van State gehoord (advies van 9 juli 2008, nr.
               			 W09.08.0243/IV);
            </text:p>
        <text:p text:style-name="considerans.al">Gezien het
               			 nader rapport van Onze Minister van Verkeer en Waterstaat van 16 juni 2009, nr.
               			 CEND/HDJZ-2009/490 sector S&amp;W, Hoofddirectie Juridische
               			 Zaken;
            </text:p>
        <text:p text:style-name="afkondiging">Hebben goedgevonden en verstaan:</text:p>
      </text:section>
      <text:section text:name="wettekst.d101e167" text:style-name="wettekst">
        <text:h text:outline-level="3" text:style-name="wijzig-artikel_kop">ARTIKEL I
            </text:h>
        <text:p text:style-name="wat">Het Besluit Infrastructuurfonds wordt als volgt
               			 gewijzigd:
            </text:p>
        <text:section text:name="wijzig-lid.d101e176" text:style-name="wijzig-lid">
          <text:p text:style-name="lid">
                  <text:span text:style-name="lidnr">A<text:tab/>
                  </text:span>
               </text:p>
          <text:p text:style-name="wat">Aan het slot van artikel 2, derde lid, vervalt de punt en wordt
                  				een onderdeel toegevoegd, luidende:
               </text:p>
          <text:section text:name="wijziging.d101e185" text:style-name="wijziging">
            <text:section text:name="artikeltekst.d101e187" text:style-name="wijziging.block">
              <text:list text:style-name="list-style-1">
                <text:list-item>
                  <text:p text:style-name="list.single">Subsidieregeling Zuidas.
                           </text:p>
                </text:list-item>
              </text:list>
            </text:section>
          </text:section>
        </text:section>
        <text:section text:name="wijzig-lid.d101e203" text:style-name="wijzig-lid">
          <text:p text:style-name="lid">
                  <text:span text:style-name="lidnr">B<text:tab/>
                  </text:span>
               </text:p>
          <text:p text:style-name="wat">Artikel 5, eerste lid, onderdeel j, komt te luiden:</text:p>
          <text:section text:name="wijziging.d101e212" text:style-name="wijziging">
            <text:section text:name="artikeltekst.d101e214" text:style-name="wijziging.block">
              <text:list text:style-name="list-style-2">
                <text:list-item text:start-value="10">
                  <text:p text:style-name="list.single">de omzetbelasting die niet op de voet van artikel 15 van
                              						  de Wet op de omzetbelasting 1968 in aftrek kan worden gebracht en geen recht
                              						  geeft op een bijdrage uit het BTW-compensatiefonds;.
                           </text:p>
                </text:list-item>
              </text:list>
            </text:section>
          </text:section>
        </text:section>
        <text:section text:name="artikel.d101e230" text:style-name="artikel">
          <text:h text:outline-level="3" text:style-name="artikel_kop">ARTIKEL II
               </text:h>
          <text:p text:style-name="artikel">Artikel 5, eerste lid, onderdeel j, van het Besluit
                  			 Infrastructuurfonds, zoals dat luidde op de dag voor de inwerkingtreding van
                  			 dit besluit, blijft van toepassing op de subsidies die voor het tijdstip van
                  			 inwerkingtreding van dit besluit zijn verleend.
               </text:p>
        </text:section>
        <text:section text:name="artikel.d101e241" text:style-name="artikel">
          <text:h text:outline-level="3" text:style-name="artikel_kop">ARTIKEL III
               </text:h>
          <text:p text:style-name="artikel">Dit besluit treedt in werking twee maanden na de datum van uitgifte
                  			 van het Staatsblad waarin het wordt geplaatst.
               </text:p>
        </text:section>
      </text:section>
      <text:section text:name="wetsluiting.d101e252" text:style-name="wetsluiting">
        <text:section text:name="slotformulering.d101e254" text:style-name="slotformulering">
          <text:p text:style-name="slotformulering">Lasten en bevelen dat dit besluit met de daarbij behorende nota van
                  			 toelichting in het Staatsblad zal worden geplaatst.<text:note text:id="d69e210"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01e263" text:style-name="gegeven">
          <text:p text:style-name="dagtekening">’s-Gravenhage, 22 juni 2009</text:p>
          <text:p text:style-name="koning">Beatrix</text:p>
        </text:section>
        <text:section text:name="ondertekening.d101e272" text:style-name="ondertekening">
          <text:p text:style-name="ondertekening">De Minister van
                  		  Verkeer en Waterstaat,
               </text:p>
          <text:p text:style-name="ondertekening.end">C. M. P. S. Eurlings </text:p>
        </text:section>
        <text:section text:name="uitgifte.d101e281" text:style-name="uitgifte">
          <text:p text:style-name="uitgifte.end">Uitgegeven de <text:span text:style-name="cur">zevenentwintigste</text:span> juli
                  			 2009
               </text:p>
          <text:section text:name="ondertekening.d101e289" text:style-name="ondertekening">
            <text:p text:style-name="uitgifte">De Minister van
                     			 Justitie,
                  </text:p>
            <text:p text:style-name="uitgifte.end">E. M. H. Hirsch
                     				  Ballin 
                  </text:p>
          </text:section>
        </text:section>
      </text:section>
      <text:section text:name="nota-toelichting.d101e300" text:style-name="nota-toelichting">
        <text:h text:outline-level="2" text:style-name="nota-toelichting_kop">NOTA VAN TOELICHTING
            </text:h>
        <text:p text:style-name="nota-toelichting">Dit besluit behelst een tweetal wijzigingen van het Besluit<text:note text:id="n1" text:note-class="endnote">
                  <text:note-citation text:label="1">1</text:note-citation>
                  <text:note-body>
                     <text:p> 
                  Stb.
                     				1993, 629, laatstelijk gewijzigd bij besluit van 2 oktober 2006
                  				(Stb.
                     				467).
               </text:p>
                  </text:note-body>
               </text:note>. Een wijziging van artikel 2 in verband met de subsidiëring van
               		  het project Zuidas-Dok en een wijziging van artikel 5 in verband met het
               		  netteren van alle specifieke uitkeringen vanaf 2008 en de afschaffing van de
               		  minimumbijdrage uit het BTW-compensatiefonds (hierna: BCF) met bijbehorende
               		  vereveningsfactoren vanaf 2007.
            </text:p>
        <text:h text:outline-level="3" text:style-name="divisiekop1">Subsidieregeling Zuidas
            </text:h>
        <text:p text:style-name="nota-toelichting">Artikel 8, vijfde lid, van de Wet infrastructuurfonds biedt een
               			 wettelijke basis voor de verstrekking van subsidies ten laste van het
               			 Infrastructuurfonds op grond van bij algemene maatregel van bestuur aan te
               			 geven andere wetten en ministeriële regelingen. Deze wetten en regelingen
               			 worden in het Besluit Infrastructuurfonds genoemd in artikel 2, derde lid.
            </text:p>
        <text:p text:style-name="nota-toelichting">De Minister van Verkeer en Waterstaat heeft door ondertekening van
               			 een bestuursovereenkomst de verplichting op zich genomen om ten behoeve van het
               			 project Zuidas een subsidie te verlenen. Daartoe bleek een aparte
               			 subsidieregeling noodzakelijk. De wettelijke grondslag van deze regeling is
               			 gelegen in de Kaderwet subsidies Verkeer en Waterstaat.
            </text:p>
        <text:p text:style-name="nota-toelichting">Bij het Project Zuidas zijn zowel publieke als private partijen
               			 betrokken. Het project heeft een dubbeldoelstelling: enerzijds de ontwikkeling
               			 van een locatie voor wonen en werken en anderzijds de verbetering van de
               			 bereikbaarheid in relatie tot de corridor Schiphol-Amsterdam-Almere. Op basis
               			 van de Subsidieregeling Zuidas wordt aan de Zuidas-onderneming een subsidie
               			 verleend ten behoeve van de realisatie van de infrastructuur behorende bij het
               			 project. Het gaat daarbij onder andere om het onder de grond brengen van de
               			 infrastructuur, een verbreding van de A10 en een uitbreiding van het
               			 spoorwegareaal.
            </text:p>
        <text:p text:style-name="nota-toelichting">Voor de uitvoering van de regeling zijn middelen gereserveerd
               			 binnen de begroting van Verkeer en Waterstaat. Omdat de subsidie gefinancierd
               			 zal worden uit het Infrastructuurfonds is het noodzakelijk aan de opsomming van
               			 de subsidieregelingen in artikel 2, derde lid, van het Besluit
               			 Infrastructuurfonds, de Subsidieregeling Zuidas toe te voegen. Het onderhavige
               			 besluit strekt daartoe.
            </text:p>
        <text:h text:outline-level="3" text:style-name="divisiekop1">Vergoeding voor omzetbelasting
            </text:h>
        <text:section text:name="alineagroep.d101e333" text:style-name="alineagroep">
          <text:p text:style-name="alineagroep">Voorts wordt door dit besluit artikel 5, onderdeel j, van het
                  				Besluit Infrastructuurfonds gewijzigd. In de parlementaire geschiedenis is
                  				gemeld dat alle specifieke uitkeringen aan een gemeente, provincie en aan een
                  				plusregio als bedoeld in artikel 104 van de Wet gemeenschappelijke regelingen
                  				die de gemeente of gemeenten Amsterdam, Arnhem en Nijmegen, Eindhoven en
                  				Helmond, Enschede en Hengelo, ’s-Gravenhage, Rotterdam of Utrecht (hierna:
                  				plusregio) omvat, exclusief omzetbelasting wordt verstrekt. De bestaande
                  				specifieke uitkeringen met uitzondering van die voor openbaar vervoer werden
                  				ook bij het recht op een bijdrage uit het BCF, inclusief omzetbelasting
                  				verstrekt. Het netteren van de specifieke uitkeringen ging gepaard met
                  				overhevelingen van bedragen van departementale begrotingen naar de begroting
                  				van het gemeentefonds en het provinciefonds. (Kamerstukken II 2007/08,
                  				31 200, hoofdstuk G, nr.
                     				2, blz 4 en 5).
               </text:p>
          <text:p text:style-name="alineagroep">Een subsidie aan een gemeente, provincie of plusregio bevat op
                  				basis van het gewijzigde artikel 5 van het Besluit Infrastructuurfonds geen
                  				vergoeding voor de omzetbelasting waarvoor het betrokken publiekrechtelijk
                  				lichaam een bijdrage uit het BCF kan krijgen.
               </text:p>
          <text:p text:style-name="alineagroep.end">Het afschaffen van de minimumbijdrage uit het BCF vanaf 2007
                  				betekent dat artikel 2, tiende lid, van de Wet op het BTW-Compensatiefonds,
                  				geen toepassing meer vindt voor de bijdragen uit het BCF over het jaar 2007 en
                  				de daaropvolgende jaren. De verwijzing in artikel 5 van het Besluit
                  				Infrastructuurfonds naar het bovenbedoelde artikel is in verband hiermee komen
                  				te vervallen.
               </text:p>
        </text:section>
        <text:h text:outline-level="3" text:style-name="divisiekop1">Administratieve lasten
            </text:h>
        <text:p text:style-name="nota-toelichting">Dit besluit heeft geen gevolgen voor de administratieve lasten voor
               			 burgers en bedrijven. Een toets door het Adviescollege toetsing administratieve
               			 lasten is om die reden achterwege gelaten.
            </text:p>
        <text:h text:outline-level="3" text:style-name="divisiekop1">Inwerkingtreding
            </text:h>
        <text:p text:style-name="nota-toelichting">Artikel 15, eerste lid, van de Wet Infrastructuurfonds bepaalt dat
               			 een algemene maatregel van bestuur, krachtens artikel 8 of 9 van die wet, niet
               			 eerder in werking treedt dan twee maanden na de datum van uitgifte van het
               			 Staatsblad waarin het wordt geplaatst. Daarbij is in dit besluit
               			 aangesloten.
            </text:p>
        <text:section text:name="ondertekening.d101e363"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