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8</text:p>
      <text:p text:style-name="publicatie-titel.end">21 juli 2009</text:p>
      <text:h text:outline-level="1" text:style-name="staatsblad_kop">Besluit van 3 juli 2009 tot wijziging van het Besluit gefluoreerde
            	 broeikasgassen milieubeheer en het Besluit ozonlaagafbrekende stoffen
            	 milieubeheer in verband met de aanvulling en uniformering van regels inzake de
            	 diplomering van personeel en de certificering van bedrijven (aanvulling en
            	 uniformering van regels inzake diplomering van personeel en certificering van
            	 bedrijven)
         </text:h>
      <text:section text:name="aanhef.d8755e396" text:style-name="aanhef">
        <text:p text:style-name="wij">Wij Beatrix, bij de gratie Gods, Koningin der Nederlanden, Prinses
               		  van Oranje-Nassau, enz. enz. enz.
            </text:p>
        <text:p text:style-name="considerans.al">Op de voordracht van
               			 Onze Minister van Volkshuisvesting, Ruimtelijke Ordening en Milieubeheer van
               			 10 mei 2009, nr. BJZ2009034149, Directie Bestuurlijke en Juridische
               			 Zaken;
            </text:p>
        <text:p text:style-name="considerans.al">Gelet op artikel 5,
               			 tweede lid, van verordening (EG) nr. 842/2006 van het Europees
               			 Parlement en de Raad van de Europese Unie van 17 mei 2006 inzake bepaalde
               			 gefluoreerde broeikasgassen (PbEU L 16), de artikelen 6, eerste
               			 en tweede lid, 9, eerste en tweede lid, 10, eerste lid, en 11, eerste lid, van
               			 verordening (EG) nr. 303/2008 van de Europese Commissie van
               			 2 april 2008 tot instelling, ingevolge Verordening (EG) nr. 842/2006 van het
               			 Europees Parlement en de Raad, van minimumeisen en de voorwaarden voor
               			 wederzijdse erkenning voor de certificering van bedrijven en personeel
               			 betreffende stationaire koel-, klimaatregelings- en warmtepompapparatuur
               			 die bepaalde gefluoreerde broeikasgassen bevat (PbEU L 92), de
               			 artikelen 6, derde lid, 9, tweede lid, 10, eerste lid, en 11, eerste lid, van
               			 verordening (EG) nr. 304/2008 van de Europese Commissie van
               			 2 april 2008 tot vaststelling, ingevolge van verordening (EG) nr. 842/2006 van
               			 het Europees Parlement en de Raad, van minimumeisen en de voorwaarden voor
               			 wederzijdse erkenning van de certificering van bedrijven en personeel op het
               			 gebied van stationaire brandbeveiligingssystemen en brandblusapparaten die
               			 bepaalde gefluoreerde broeikasgassen bevatten (PbEU L 92), de
               			 artikelen 5, eerste lid, en 6, eerste lid, van 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artikel 6, tweede lid, van verordening (EG)
               			 nr. 306/2008 van de Europese Commissie van 2 april 2008 tot vaststelling,
               			 ingevolge Verordening (EG) nr. 842/2006 van het Europees Parlement en de Raad,
               			 van minimumeisen en de voorwaarden voor wederzijdse erkenning van de
               			 certificering van personeel voor de terugwinning van bepaalde oplosmiddelen op
               			 basis van gefluoreerde broeikasgassen uit apparatuur (PbEU
               			 L 92), artikel 3, eerste lid, van verordening (EG)
               			 nr. 307/2008 van de Europese Commissie van 2 april 2008 tot
               			 vaststelling, ingevolge Verordening (EG) nr. 842/2006 van het Europees
               			 Parlement en de Raad, van minimumeisen voor opleidingsprogramma’s en de
               			 voorwaarden voor wederzijdse erkenning van opleidingsvoorschriften voor
               			 personeel op het gebied van bepaalde gefluoreerde broeikasgassen bevattende
               			 klimaatregelingssystemen in bepaalde motorvoertuigen (PbEU
               			 L 92), de artikelen 16, vijfde lid, en 17, eerste lid, van
               			 verordening (EG) nr. 2037/2000 van het Europees Parlement en de
               			 Raad van de Europese Unie van 29 juni 2000 betreffende de ozonlaag afbrekende
               			 stoffen (PbEG L 244) en artikel 9.2.2.1 van de Wet
               			 milieubeheer;
            </text:p>
        <text:p text:style-name="considerans.al">De Raad van
               			 State gehoord (advies van 11 juni 2009, nr.
               			 W08.09.0157/IV);
            </text:p>
        <text:p text:style-name="considerans.al">Gezien het
               			 nader rapport van Onze Minister van Volkshuisvesting, Ruimtelijke Ordening en
               			 Milieubeheer van 3 juli 2009, nr. BJZ2009044639, Directie Bestuurlijke en
               			 Juridische Zaken;
            </text:p>
        <text:p text:style-name="afkondiging">Hebben goedgevonden en verstaan:</text:p>
      </text:section>
      <text:section text:name="wettekst.d8755e426" text:style-name="wettekst">
        <text:h text:outline-level="3" text:style-name="wijzig-artikel_kop">ARTIKEL I
            </text:h>
        <text:p text:style-name="wat">Het Besluit gefluoreerde broeikasgassen
               			 milieubeheer wordt als volgt gewijzigd:
            </text:p>
        <text:section text:name="wijzig-lid.d8755e435" text:style-name="wijzig-lid">
          <text:p text:style-name="lid">
                  <text:span text:style-name="lidnr">A<text:tab/>
                  </text:span>
               </text:p>
          <text:p text:style-name="wat">Artikel 1 komt te luiden:</text:p>
          <text:section text:name="wijziging.d8755e444" text:style-name="wijziging">
            <text:section text:name="artikel.d8755e446" text:style-name="wijziging.block">
              <text:h text:outline-level="4" text:style-name="artikel_kop">Artikel 1
                     </text:h>
              <text:p text:style-name="artikel">In dit besluit en de daarop berustende bepalingen wordt
                        					 verstaan onder:
                     </text:p>
              <text:p text:style-name="definition.term">brandblusapparaat:</text:p>
              <text:p text:style-name="definition.description"> voor het bestrijden van brand bestemd draagbaar of
                              							 verrijdbaar apparaat, welke door middel van eenvoudige handgreep in werking kan
                              							 worden gesteld en gehouden, en waarvan de constructie zodanig is dat de
                              							 bestrijding van brand geschiedt door middel van een zich in de apparatuur
                              							 bevindend blusmiddel;
                           </text:p>
              <text:p text:style-name="definition.term">EG-verordening standaardlekcontroles
                           						  brandbeveiligingssystemen:
                        </text:p>
              <text:p text:style-name="definition.description"> verordening (EG) nr. 1497/2007 van de Europese
                              							 Commissie van 18 december 2007 tot vaststelling, ingevolge Verordening (EG) Nr.
                              							 842/2006 van het Europees Parlement en de Raad, van basisvoorschriften
                              							 inzake controle op lekkage van stationaire brandbeveiligingssystemen die
                              							 bepaalde gefluoreerde broeikasgassen bevatten (PbEU L 333);
                           </text:p>
              <text:p text:style-name="definition.term">EG-verordening standaardlekcontroles stationaire
                           						  koelinstallaties:
                        </text:p>
              <text:p text:style-name="definition.description"> verordening (EG) nr. 1516/2007 van de Europese
                              							 Commissie van 19 december 2007 tot vaststelling, ingevolge Verordening (EG) nr.
                              							 842/2006 van het Europees Parlement en de Raad, van basisvoorschriften
                              							 inzake controle op lekkage van stationaire koel-, klimaatregelings-
                              							 en warmtepompapparatuur die bepaalde gefluoreerde broeikasgassen bevat (PbEU
                              							 L 335);
                           </text:p>
              <text:p text:style-name="definition.term">f-gassenverordening:</text:p>
              <text:p text:style-name="definition.description"> verordening (EG) nr. 842/2006 van het Europees
                              							 Parlement en de Raad van de Europese unie van 17 mei 2006 inzake bepaalde
                              							 gefluoreerde broeikasgassen (PbEU L 161);
                           </text:p>
              <text:p text:style-name="definition.term">gefluoreerde broeikasgassen:</text:p>
              <text:p text:style-name="definition.description"> gefluoreerde broeikasgassen als bedoeld in artikel 2,
                              							 onder 1, van de f-gassenverordening;
                           </text:p>
              <text:p text:style-name="definition.term">hoogspanningsschakelaars:</text:p>
              <text:p text:style-name="definition.description"> hoogspanningsschakelaars als bedoeld in artikel 2 van
                              							 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text:p>
              <text:p text:style-name="definition.term">koelsysteem:</text:p>
              <text:p text:style-name="definition.description"> drukapparatuur of drukapparaat als bedoeld in artikel
                              							 1, onderdeel e, van het Warenwetbesluit drukapparatuur, waarin zich
                              							 gefluoreerde broeikasgassen bevindt of daartoe bestemd is;
                           </text:p>
              <text:p text:style-name="definition.term">mobiel koelsysteem:</text:p>
              <text:p text:style-name="definition.description">koelsysteem dat</text:p>
              <text:list text:style-name="list-style-1">
                <text:list-item>
                  <text:p text:style-name="list.start">niet hermetisch gesloten is en drie kilogram of
                                    								  meer gefluoreerde broeikasgassen bevat, of
                                 </text:p>
                </text:list-item>
                <text:list-item>
                  <text:p text:style-name="list.end">hermetisch gesloten is en zes kilogram of meer
                                    								  gefluoreerde broeikasgassen bevat,
                                 </text:p>
                </text:list-item>
              </text:list>
              <text:p text:style-name="definition.description">en zich bevindt in of op een spoorvoertuig als bedoeld
                              							 in artikel 1, onder e, van de Spoorwegwet of een voertuig als bedoeld in
                              							 artikel 1, eerste lid, onder c of d, van de Wegenverkeerswet
                              							 1994;
                           </text:p>
              <text:p text:style-name="definition.term">stationair brandbeveiligingssysteem:</text:p>
              <text:p text:style-name="definition.description"> brandbeveiligingssysteem als bedoeld in artikel 1 van
                              							 de EG-verordening standaardlekcontroles
                              							 brandbeveiligingssystemen.
                           </text:p>
            </text:section>
          </text:section>
        </text:section>
        <text:section text:name="wijzig-lid.d8755e577" text:style-name="wijzig-lid">
          <text:p text:style-name="lid">
                  <text:span text:style-name="lidnr">B<text:tab/>
                  </text:span>
               </text:p>
          <text:p text:style-name="wat">In artikel 2 wordt «verordening» vervangen door:
                  				f-gassenverordening.
               </text:p>
        </text:section>
        <text:section text:name="wijzig-lid.d8755e587" text:style-name="wijzig-lid">
          <text:p text:style-name="lid">
                  <text:span text:style-name="lidnr">C<text:tab/>
                  </text:span>
               </text:p>
          <text:p text:style-name="wat">Na artikel 2 wordt een artikel ingevoegd, luidende:</text:p>
          <text:section text:name="wijziging.d8755e596" text:style-name="wijziging">
            <text:section text:name="artikel.d8755e598" text:style-name="wijziging.block">
              <text:h text:outline-level="4" text:style-name="artikel_kop">Artikel 2a
                     </text:h>
              <text:p text:style-name="artikel">De EG-verordening standaardlekcontroles stationaire
                        					 koelinstallaties en artikel 3, eerste tot en met zesde lid, van de
                        					 f-gassenverordening zijn van overeenkomstige toepassing op mobiele
                        					 koelsystemen.
                     </text:p>
            </text:section>
          </text:section>
        </text:section>
        <text:section text:name="wijzig-lid.d8755e611" text:style-name="wijzig-lid">
          <text:p text:style-name="lid">
                  <text:span text:style-name="lidnr">D<text:tab/>
                  </text:span>
               </text:p>
          <text:p text:style-name="wat">Artikel 3 wordt als volgt gewijzigd:</text:p>
          <text:section text:name="wijziging.d8755e620" text:style-name="wijziging">
            <text:p text:style-name="wat-labeled">1. Voor de tekst wordt de aanduiding «1.» geplaatst.
                  </text:p>
          </text:section>
          <text:section text:name="wijziging.d8755e628" text:style-name="wijziging">
            <text:p text:style-name="wat-labeled">2. In het eerste lid (nieuw) wordt «verordening» telkens
                     				  vervangen door: f-gassenverordening.
                  </text:p>
          </text:section>
          <text:section text:name="wijziging.d8755e636" text:style-name="wijziging">
            <text:p text:style-name="wat-labeled">3. Na het eerste lid (nieuw) wordt een lid toegevoegd,
                     				  luidende:
                  </text:p>
            <text:section text:name="artikeltekst.d8755e643" text:style-name="wijziging.block">
              <text:list text:style-name="list-style-2">
                <text:list-item text:start-value="2">
                  <text:p text:style-name="list.start"> Het is verboden:
                           </text:p>
                  <text:list>
                    <text:list-item text:start-value="1">
                      <text:p text:style-name="list.start">te handelen in strijd met de artikelen 2, eerste tot en
                                    							 met derde lid, 3 en 4 van verordening (EG) nr. 1494/2007 van de Europese
                                    							 Commissie van 17 december 2007 tot vaststelling, ingevolge Verordening (EG) nr.
                                    							 842/2006 van het Europees Parlement en de Raad, van de vorm van etiketten en
                                    							 aanvullende etiketteringseisen betreffende producten en apparatuur die bepaalde
                                    							 gefluoreerde broeikasgassen bevatten (PbEU L 332);
                                 </text:p>
                    </text:list-item>
                    <text:list-item text:start-value="2">
                      <text:p text:style-name="list.cont">te handelen in strijd met de artikelen 2 tot en met 7
                                    							 van de EG-verordening standaardlekcontroles brandbeveiligingssystemen;
                                 </text:p>
                    </text:list-item>
                    <text:list-item text:start-value="3">
                      <text:p text:style-name="list.cont">te handelen in strijd met de artikelen 2 tot en met 10
                                    							 van de EG-verordening standaardlekcontroles stationaire koelinstallaties;
                                 </text:p>
                    </text:list-item>
                    <text:list-item text:start-value="4">
                      <text:p text:style-name="list.end">te handelen in strijd met artikel 2, eerste lid, van
                                    							 verordening (EG) nr. 306/2008 van de Europese Commissie van 2
                                    							 april 2008 tot vaststelling, ingevolge Verordening (EG) nr. 842/2006 van het
                                    							 Europees Parlement en de Raad, van minimumeisen en de voorwaarden voor
                                    							 wederzijdse erkenning van de certificering van personeel voor de terugwinning
                                    							 van bepaalde oplosmiddelen op basis van gefluoreerde broeikasgassen uit
                                    							 apparatuur (PbEU L 92).
                                 </text:p>
                    </text:list-item>
                  </text:list>
                </text:list-item>
              </text:list>
            </text:section>
          </text:section>
        </text:section>
        <text:section text:name="wijzig-lid.d8755e698" text:style-name="wijzig-lid">
          <text:p text:style-name="lid">
                  <text:span text:style-name="lidnr">E<text:tab/>
                  </text:span>
               </text:p>
          <text:p text:style-name="wat">Artikel 4 komt te luiden:</text:p>
          <text:section text:name="wijziging.d8755e707" text:style-name="wijziging">
            <text:section text:name="artikel.d8755e709" text:style-name="wijziging.block">
              <text:h text:outline-level="4" text:style-name="artikel_kop">Artikel 4
                     </text:h>
              <text:list text:style-name="list-style-3">
                <text:list-item text:start-value="1">
                  <text:p text:style-name="list.start"> Bij ministeriële regeling worden regels gesteld inzake de
                              						examinering en diplomering van personen die werkzaamheden aan koelsystemen,
                              						stationaire brandbeveiligingssystemen, brandblusapparaten, of hoogspanningsschakelaars
                              						verrichten.
                           </text:p>
                </text:list-item>
                <text:list-item text:start-value="2">
                  <text:p text:style-name="list.cont"> Bij ministeriële regeling worden regels gesteld inzake de
                              						certificering van bedrijven die werkzaamheden aan koelsystemen of brandbeveiligingssystemen
                              						en brandblusapparaten verrichten.
                           </text:p>
                </text:list-item>
                <text:list-item text:start-value="3">
                  <text:p text:style-name="list.cont"> Bij ministeriële regeling worden regels gesteld inzake de
                              						aanwijzing van instellingen die met de examinering en diplomering van personen,
                              						bedoeld in het eerste lid, of met de certificering van bedrijven, bedoeld in
                              						het tweede lid, zijn belast.
                           </text:p>
                </text:list-item>
                <text:list-item text:start-value="4">
                  <text:p text:style-name="list.cont"> Het is verboden in strijd te handelen met de krachtens het
                              						eerste tot en met derde lid te stellen regels.
                           </text:p>
                </text:list-item>
                <text:list-item text:start-value="5">
                  <text:p text:style-name="list.end"> Bedrijven die de in de artikelen 3 en 4 van de
                              						f-gassenverordening genoemde activiteiten verrichten, voldoen aan artikel 5,
                              						vierde lid, van die verordening.
                           </text:p>
                </text:list-item>
              </text:list>
            </text:section>
          </text:section>
        </text:section>
        <text:h text:outline-level="3" text:style-name="wijzig-artikel_kop">ARTIKEL II
            </text:h>
        <text:p text:style-name="wat">Het Besluit ozonlaagafbrekende stoffen
               			 milieubeheer wordt als volgt gewijzigd:
            </text:p>
        <text:section text:name="wijzig-lid.d8755e772" text:style-name="wijzig-lid">
          <text:p text:style-name="lid">
                  <text:span text:style-name="lidnr">A<text:tab/>
                  </text:span>
               </text:p>
          <text:p text:style-name="wat">In de artikelen 1, 2 en 3 wordt «Verordening» telkens vervangen
                  				door: ozonverordening.
               </text:p>
        </text:section>
        <text:section text:name="wijzig-lid.d8755e782" text:style-name="wijzig-lid">
          <text:p text:style-name="lid">
                  <text:span text:style-name="lidnr">B<text:tab/>
                  </text:span>
               </text:p>
          <text:p text:style-name="wat">In artikel 3, onder b, wordt «artikel 16, derde en vierde lid»
                  				vervangen door: artikel 16, eerste tot en met vierde lid.
               </text:p>
        </text:section>
        <text:section text:name="wijzig-lid.d8755e793" text:style-name="wijzig-lid">
          <text:p text:style-name="lid">
                  <text:span text:style-name="lidnr">C<text:tab/>
                  </text:span>
               </text:p>
          <text:p text:style-name="wat">Artikel 4 komt te luiden:</text:p>
          <text:section text:name="wijziging.d8755e802" text:style-name="wijziging">
            <text:section text:name="artikel.d8755e804" text:style-name="wijziging.block">
              <text:h text:outline-level="4" text:style-name="artikel_kop">Artikel 4
                     </text:h>
              <text:list text:style-name="list-style-4">
                <text:list-item text:start-value="1">
                  <text:p text:style-name="list.start"> Bij ministeriële regeling worden regels gesteld ter
                              						uitvoering van artikel 16, vijfde lid, eerste volzin, van de
                              						ozonverordening.
                           </text:p>
                </text:list-item>
                <text:list-item text:start-value="2">
                  <text:p text:style-name="list.end"> Degene die een inrichting drijft draagt er zorg voor dat de
                              						gegevens over de hoeveelheden gebruikte gereguleerde stoffen als bedoeld in
                              						artikel 16, zesde lid, van de ozonverordening, overeenkomstig door Onze
                              						Minister te stellen regels worden geregistreerd en worden toegezonden aan Onze
                              						Minister.
                           </text:p>
                </text:list-item>
              </text:list>
            </text:section>
          </text:section>
        </text:section>
        <text:section text:name="wijzig-lid.d8755e832" text:style-name="wijzig-lid">
          <text:p text:style-name="lid">
                  <text:span text:style-name="lidnr">D<text:tab/>
                  </text:span>
               </text:p>
          <text:p text:style-name="wat">Artikel 5 wordt als volgt gewijzigd:</text:p>
          <text:section text:name="wijziging.d8755e841" text:style-name="wijziging">
            <text:p text:style-name="wat-labeled">1. Het tweede lid komt te luiden:
                  </text:p>
            <text:section text:name="artikeltekst.d8755e848" text:style-name="wijziging.block">
              <text:list text:style-name="list-style-5">
                <text:list-item text:start-value="2">
                  <text:p text:style-name="list.single"> Bij ministeriële regeling worden regels gesteld ter
                              						uitvoering van artikel 17, eerste lid, eerste volzin, derde en vierde lid, van
                              						de ozonverordening.
                           </text:p>
                </text:list-item>
              </text:list>
            </text:section>
          </text:section>
          <text:section text:name="wijziging.d8755e863" text:style-name="wijziging">
            <text:p text:style-name="wat-labeled">2. Het derde tot en met het vijfde lid vervallen.
                  </text:p>
          </text:section>
        </text:section>
        <text:section text:name="wijzig-lid.d8755e872" text:style-name="wijzig-lid">
          <text:p text:style-name="lid">
                  <text:span text:style-name="lidnr">E<text:tab/>
                  </text:span>
               </text:p>
          <text:p text:style-name="wat">De artikelen 6 tot en met 8 komen te luiden:</text:p>
          <text:section text:name="wijziging.d8755e881" text:style-name="wijziging">
            <text:section text:name="artikel.d8755e883" text:style-name="wijziging.block">
              <text:h text:outline-level="4" text:style-name="artikel_kop">Artikel 6
                     </text:h>
              <text:list text:style-name="list-style-6">
                <text:list-item text:start-value="1">
                  <text:p text:style-name="list.start"> Bij ministeriële regeling worden regels gesteld inzake de
                              						examinering en diplomering van personen die werkzaamheden aan apparatuur als
                              						bedoeld in artikel 16, eerste lid, van de ozonverordening verrichten.
                           </text:p>
                </text:list-item>
                <text:list-item text:start-value="2">
                  <text:p text:style-name="list.cont"> Bij ministeriële regeling worden regels gesteld inzake de
                              						certificering van bedrijven die werkzaamheden aan apparatuur als bedoeld in
                              						artikel 16, eerste lid, van de ozonverordening verrichten.
                           </text:p>
                </text:list-item>
                <text:list-item text:start-value="3">
                  <text:p text:style-name="list.end"> Bij ministeriële regeling worden regels gesteld inzake de
                              						aanwijzing van instellingen die met de examinering en diplomering van personen,
                              						bedoeld in het eerste lid, of met de certificering van bedrijven, bedoeld in
                              						het tweede lid, zijn belast.
                           </text:p>
                </text:list-item>
              </text:list>
            </text:section>
            <text:section text:name="artikel.d8755e917" text:style-name="wijziging.block">
              <text:h text:outline-level="4" text:style-name="artikel_kop">Artikel 7
                     </text:h>
              <text:p text:style-name="artikel">Het is verboden in strijd te handelen met de krachtens de
                        					 artikelen 4, eerste lid, 5, tweede lid, en 6 te stellen regels.
                     </text:p>
            </text:section>
            <text:section text:name="artikel.d8755e927" text:style-name="wijziging.block">
              <text:h text:outline-level="4" text:style-name="artikel_kop">Artikel 8
                     </text:h>
              <text:p text:style-name="artikel">Na de inwerkingtreding van dit besluit berusten de artikelen
                        					 1 tot en met 6 van de Inzamelingsregeling CFK en halonen op artikel 4, eerste
                        					 lid, en artikel 6, eerste lid, van dit besluit.
                     </text:p>
            </text:section>
          </text:section>
        </text:section>
        <text:h text:outline-level="3" text:style-name="wijzig-artikel_kop">ARTIKEL III
            </text:h>
        <text:p text:style-name="wat">In de bijlage, bedoeld in artikel 2 van het
               			 Transactiebesluit milieudelicten wordt in nummer M 442 «5, derde lid, BOAS»
               			 vervangen door: 5, tweede lid, BOAS.
            </text:p>
        <text:section text:name="artikel.d8755e946" text:style-name="artikel">
          <text:h text:outline-level="3" text:style-name="artikel_kop">ARTIKEL IV
               </text:h>
          <text:p text:style-name="artikel">Dit besluit treedt in werking met ingang van 1 januari 2010.</text:p>
        </text:section>
      </text:section>
      <text:section text:name="wetsluiting.d8755e957" text:style-name="wetsluiting">
        <text:section text:name="slotformulering.d8755e959" text:style-name="slotformulering">
          <text:p text:style-name="slotformulering">Lasten en bevelen dat dit besluit met de daarbij behorende nota van
                  			 toelichting in het Staatsblad zal worden geplaatst.<text:note text:id="d8663e736"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8755e968" text:style-name="gegeven">
          <text:p text:style-name="dagtekening">’s-Gravenhage, 3 juli 2009</text:p>
          <text:p text:style-name="koning">Beatrix</text:p>
        </text:section>
        <text:section text:name="ondertekening.d8755e977" text:style-name="ondertekening">
          <text:p text:style-name="ondertekening">De Minister van
                  		  Volkshuisvesting, Ruimtelijke Ordening en
                  		  Milieubeheer,
               </text:p>
          <text:p text:style-name="ondertekening.end">J. M. Cramer </text:p>
        </text:section>
        <text:section text:name="uitgifte.d8755e986" text:style-name="uitgifte">
          <text:p text:style-name="uitgifte.end">Uitgegeven de <text:span text:style-name="cur">eenentwintigste</text:span> juli
                  			 2009
               </text:p>
          <text:section text:name="ondertekening.d8755e994" text:style-name="ondertekening">
            <text:p text:style-name="uitgifte">De Minister van
                     			 Justitie,
                  </text:p>
            <text:p text:style-name="uitgifte.end">E. M. H. Hirsch
                     				  Ballin 
                  </text:p>
          </text:section>
        </text:section>
      </text:section>
      <text:section text:name="nota-toelichting.d8755e1005" text:style-name="nota-toelichting">
        <text:h text:outline-level="2" text:style-name="nota-toelichting_kop">NOTA VAN TOELICHTING
            </text:h>
        <text:h text:outline-level="3" text:style-name="divisiekop1">I Algemeen
            </text:h>
        <text:h text:outline-level="4" text:style-name="divisiekop2">1. Inleiding
            </text:h>
        <text:p text:style-name="nota-toelichting">Het wijzigingsbesluit wijzigt het Besluit gefluoreerde
               				broeikasgassen milieubeheer en het Besluit ozonlaagafbrekende stoffen
               				milieubeheer.
            </text:p>
        <text:p text:style-name="nota-toelichting">Het Besluit gefluoreerde broeikasgassen milieubeheer strekt ter
               				uitvoering van Verordening (EG) nr. 842/2006 van het Europees Parlement en de
               				Raad van de Europese Unie van 17 mei 2006 inzake bepaalde gefluoreerde
               				broeikasgassen (hierna: f-gassenverordening).<text:note text:id="n1" text:note-class="endnote">
                  <text:note-citation text:label="1">1</text:note-citation>
                  <text:note-body>
                     <text:p>PbEU L 161.</text:p>
                  </text:note-body>
               </text:note> Op grond van de f-gassenverordening zijn inmiddels een
               				aantal uitvoeringsverordeningen vastgesteld. Met de onderhavige wijziging van
               				het Besluit gefluoreerde broeikasgassen milieubeheer wordt uitvoering gegeven
               				aan een aantal van die uitvoeringsverordeningen, te weten:
            </text:p>
        <text:list text:style-name="list-style-7">
          <text:list-item text:start-value="1">
            <text:p text:style-name="list.start">Verordening (EG) nr. 1494/2007 van de Europese Commissie van
                     					 17 december 2007 tot vaststelling, ingevolge Verordening (EG) nr.
                     					 842/2006 van het Europees Parlement en de Raad, van de vorm van etiketten en
                     					 aanvullende etiketteringseisen betreffende producten en apparatuur die bepaalde
                     					 gefluoreerde broeikasgassen bevatten;<text:note text:id="n2" text:note-class="endnote">
                        <text:note-citation text:label="2">2</text:note-citation>
                        <text:note-body>
                           <text:p>PbEU L 332.</text:p>
                        </text:note-body>
                     </text:note>
                     
                  </text:p>
          </text:list-item>
          <text:list-item text:start-value="2">
            <text:p text:style-name="list.cont">Verordening (EG) nr. 1497/2007 van de Europese Commissie van
                     					 18 december 2007 tot vaststelling, ingevolge Verordening (EG) Nr.
                     					 842/2006 van het Europees Parlement en de Raad, van basisvoorschriften
                     					 inzake controle op lekkage van stationaire brandbeveiligingssystemen die
                     					 bepaalde gefluoreerde broeikasgassen bevatten (hierna: EG-verordening
                     					 standaardlekcontroles brandbeveiligingssystemen);<text:note text:id="n3" text:note-class="endnote">
                        <text:note-citation text:label="3">3</text:note-citation>
                        <text:note-body>
                           <text:p>PbEU L 333.</text:p>
                        </text:note-body>
                     </text:note>
                     
                  </text:p>
          </text:list-item>
          <text:list-item text:start-value="3">
            <text:p text:style-name="list.cont">Verordening (EG) nr. 1516/2007 van de Europese Commissie van
                     					 19 december 2007 tot vaststelling, ingevolge Verordening (EG) nr.
                     					 842/2006 van het Europees Parlement en de Raad, van basisvoorschriften
                     					 inzake controle op lekkage van stationaire koel-, klimaatregelings-
                     					 en warmtepompapparatuur die bepaalde gefluoreerde broeikasgassen bevat;<text:note text:id="n4" text:note-class="endnote">
                        <text:note-citation text:label="4">4</text:note-citation>
                        <text:note-body>
                           <text:p>PbEU L 335.</text:p>
                        </text:note-body>
                     </text:note>
                     
                  </text:p>
          </text:list-item>
          <text:list-item text:start-value="4">
            <text:p text:style-name="list.cont">Verordening (EG) nr. 303/2008 van de Europese Commissie van
                     					 2 april 2008 tot instelling, ingevolge Verordening (EG) nr. 842/2006 van het
                     					 Europees Parlement en de Raad, van minimumeisen en de voorwaarden voor
                     					 wederzijdse erkenning voor de certificering van bedrijven en personeel
                     					 betreffende stationaire koel-, klimaatregelings- en warmtepompapparatuur
                     					 die bepaalde gefluoreerde broeikasgassen bevat (hierna: EG-verordening
                     					 stationaire koelinstallaties);<text:note text:id="n5" text:note-class="endnote">
                        <text:note-citation text:label="5">5</text:note-citation>
                        <text:note-body>
                           <text:p>PbEU L 92.</text:p>
                        </text:note-body>
                     </text:note>
                     
                  </text:p>
          </text:list-item>
          <text:list-item text:start-value="5">
            <text:p text:style-name="list.cont">Verordening (EG) nr. 304/2008 van de Europese Commissie van
                     					 2 april 2008 tot vaststelling, ingevolge van Verordening (EG) nr. 842/2006 van
                     					 het Europees Parlement en de Raad, van minimumeisen en de voorwaarden voor
                     					 wederzijdse erkenning van de certificering van bedrijven en personeel op het
                     					 gebied van stationaire brandbeveiligingssystemen en brandblusapparaten die
                     					 bepaalde gefluoreerde broeikasgassen bevatten (hierna: EG-verordening
                     					 brandveiligheid);<text:span text:style-name="superscript">
                        <text:note-ref text:reference-format="text" text:ref-name="n5" text:note-class="endnote">5</text:note-ref>
                     </text:span>
                     
                  </text:p>
          </text:list-item>
          <text:list-item text:start-value="6">
            <text:p text:style-name="list.cont">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hierna: EG-verordening SF6);<text:span text:style-name="superscript">
                        <text:note-ref text:reference-format="text" text:ref-name="n5" text:note-class="endnote">5</text:note-ref>
                     </text:span>
                     
                  </text:p>
          </text:list-item>
          <text:list-item text:start-value="7">
            <text:p text:style-name="list.cont">Verordening (EG) nr. 306/2008 van de Europese Commissie van
                     					 2 april 2008 tot vaststelling, ingevolge Verordening (EG) nr. 842/2006 van het
                     					 Europees Parlement en de Raad, van minimumeisen en de voorwaarden voor
                     					 wederzijdse erkenning van de certificering van personeel voor de terugwinning
                     					 van bepaalde oplosmiddelen op basis van gefluoreerde broeikasgassen uit
                     					 apparatuur;<text:span text:style-name="superscript">
                        <text:note-ref text:reference-format="text" text:ref-name="n5" text:note-class="endnote">5</text:note-ref>
                     </text:span>
                     
                  </text:p>
          </text:list-item>
          <text:list-item text:start-value="8">
            <text:p text:style-name="list.end">Verordening (EG) nr. 307/2008 van de Europese Commissie van
                     					 2 april 2008 tot vaststelling, ingevolge Verordening (EG) nr. 842/2006 van het
                     					 Europees Parlement en de Raad, van minimumeisen voor opleidingsprogramma’s en
                     					 de voorwaarden voor wederzijdse erkenning van opleidingsvoorschriften voor
                     					 personeel op het gebied van bepaalde gefluoreerde broeikasgassen bevattende
                     					 klimaatregelingssystemen in bepaalde motorvoertuigen (hierna: EG-verordening
                     					 airco’s motorvoertuigen).<text:span text:style-name="superscript">
                        <text:note-ref text:reference-format="text" text:ref-name="n5" text:note-class="endnote">5</text:note-ref>
                     </text:span>
                     
                  </text:p>
          </text:list-item>
        </text:list>
        <text:p text:style-name="nota-toelichting">EG-verordeningen zijn verbindend in al hun onderdelen en
               				rechtstreeks toepasselijk in de lidstaten. Om een volledige en werkelijke
               				toepassing van de genoemde EG-verordeningen in de Nederlandse rechtsorde te
               				verwezenlijken, zijn een aantal uitvoeringsbepalingen in de nationale
               				regelgeving noodzakelijk. Enkele van de uitvoeringsverordeningen geven de
               				lidstaten de uitdrukkelijke opdracht om een aantal zaken in de nationale
               				regelgeving nader uit te werken.
            </text:p>
        <text:p text:style-name="nota-toelichting">Het Besluit ozonlaagafbrekende stoffen milieubeheer strekt ter
               				uitvoering van Verordening (EG) nr. 2037/2000 van Europees
               				Parlement en de Raad van 29 juni 2000 betreffende de ozonlaag afbrekende
               				stoffen (hierna: ozonverordening).<text:note text:id="n6" text:note-class="endnote">
                  <text:note-citation text:label="6">6</text:note-citation>
                  <text:note-body>
                     <text:p>PbEG L 244.</text:p>
                  </text:note-body>
               </text:note>
               
            </text:p>
        <text:h text:outline-level="4" text:style-name="divisiekop2">2. Inhoud besluit
            </text:h>
        <text:h text:outline-level="5" text:style-name="divisiekop3">2.1 Wijziging Besluit gefluoreerde broeikasgassen
               					 milieubeheer
            </text:h>
        <text:p text:style-name="nota-toelichting">De voornaamste redenen voor de wijziging van het Besluit
               				  gefluoreerde broeikasgassen milieubeheer zijn:
            </text:p>
        <text:list text:style-name="list-style-8">
          <text:list-item text:start-value="1">
            <text:p text:style-name="list.start">de uniformering van de eisen voor het voorkomen en het
                     						herstel van lekkage van gefluoreerde broeikasgassen in grote stationaire
                     						koelsystemen en mobiele koelsystemen;
                  </text:p>
          </text:list-item>
          <text:list-item text:start-value="2">
            <text:p text:style-name="list.cont">het opnemen van een aantal verbodsbepalingen, zodat bij
                     						niet naleving van de betreffende bepalingen handhavend kan worden
                     						opgetreden;
                  </text:p>
          </text:list-item>
          <text:list-item text:start-value="3">
            <text:p text:style-name="list.end">een betere afstemming van de formulering van het Besluit
                     						gefluoreerde broeikasgassen milieubeheer op de inhoud van de EG-verordening
                     						stationaire koelinstallaties, de EG-verordening airco’s motorvoertuigen, de
                     						EG-verordening SF en de EG-verordening brandbeveiliging.
                  </text:p>
          </text:list-item>
        </text:list>
        <text:p text:style-name="nota-toelichting">Ter uitvoering van het gestelde onder a is in het Besluit
               				  gefluoreerde broeikasgassen milieubeheer bepaald dat bij ministeriële regeling
               				  regels worden gesteld inzake de examinering, diplomering en
               				  bedrijfscertificering van personen en bedrijven die werkzaamheden aan
               				  koelsystemen, stationaire brandbeveiligingssystemen en brandblusapparaten, of
               				  hoogspanningsschakelaars verrichten waarbij gefluoreerde broeikasgassen vrij
               				  kunnen komen.<text:note text:id="n7" text:note-class="endnote">
                  <text:note-citation text:label="7">7</text:note-citation>
                  <text:note-body>
                     <text:p>NB: In de f-gassenverordening en de ozonverordening
                  						wordt over «opleidingsprogramma’s», «opleidingsvoorschriften» respectievelijk
                  						«opleidingseisen» gesproken. Deze terminologie is ook in het oorspronkelijke
                  						Besluit gefluoreerde broeikasgassen milieubeheer en het Besluit
                  						ozonlaagafbrekende stoffen milieubeheer gehanteerd. Omdat in de Europese
                  						regelgeving onder «opleidingsvoorschriften» en dergelijke eisen voor de
                  						diplomering en examinering bedoeld worden, zijn deze laatste begrippen nu als
                  						zodanig in het Besluit gefluoreerde broeikasgassen milieubeheer en het Besluit
                  						ozonlaagafbrekende stoffen milieubeheer opgenomen. Dit bevordert de
                  						duidelijkheid.
               </text:p>
                  </text:note-body>
               </text:note>
               
            </text:p>
        <text:p text:style-name="nota-toelichting">Op enkele punten gaan de verplichtingen in het onderhavige
               				  besluit verder dan de genoemde Europese regelgeving. Dit betreft de van
               				  toepassing verklaring van de verplichtingen uit artikel 3, eerste tot en met
               				  zesde lid, van de f-gassenverordening voor mobiele koelsystemen. Hieronder
               				  vallen het bijhouden van een logboek en de kwalificaties voor het personeel en
               				  de bedrijven. Deze eisen zijn echter niet nieuw en sluiten aan op de eisen die
               				  reeds in Nederland worden gehanteerd voor mobiele koelsystemen. Het stellen van
               				  eisen aan het gebruik van dergelijke koelsystemen blijft van belang omdat de
               				  kans op verlies van gefluoreerde broeikasgassen door lekkage bij dergelijke
               				  systemen relatief groot is. Dit heeft onder meer te maken met het feit dat deze
               				  systemen aan beweging en temperatuurwisselingen onderhevig zijn.
            </text:p>
        <text:h text:outline-level="5" text:style-name="divisiekop3">2.2 Wijzigingen Besluit ozonlaagafbrekende stoffen
               					 milieubeheer
            </text:h>
        <text:p text:style-name="nota-toelichting">Ter uitvoering van de ozonverordening waren er in het Besluit
               				  ozonlaagafbrekende stoffen milieubeheer reeds mogelijkheden
               				  opgenomen om bij ministeriële regeling nadere regels te stellen voor bedrijven
               				  en personeel betrokken bij werkzaamheden met gefluoreerde stoffen en voor
               				  instellingen die diploma’s afgeven. Met de wijziging van het Besluit
               				  ozonlaagafbrekende stoffen milieubeheer wordt geen afbreuk gedaan aan de
               				  uitvoering van de ozonverordening. Met de onderstaande transponeringstabel is
               				  aangegeven op welke wijze uitvoering is gegeven aan de ozonverordening na de
               				  inwerkingtreding van het onderhavige besluit.
            </text:p>
        <text:p text:style-name="Caption">Transponeringstabel</text:p>
        <text:p text:style-name="table.fix"/>
        <table:table table:name="table.1" table:style-name="table.1">
          <table:table-column table:style-name="table.1.col1"/>
          <table:table-column table:style-name="table.1.col2"/>
          <table:table-header-rows>
            <table:table-row>
              <table:table-cell office:value-type="string">
                <text:p text:style-name="Table_20_Heading">Artikel Verordening 2037/2000</text:p>
              </table:table-cell>
              <table:table-cell office:value-type="string">
                <text:p text:style-name="Table_20_Heading">Uitvoering: artikel Besluit ozonlaagafbrekende stoffen
                           							 milieubeheer (Boas)/Wet economische delicten (Wed)
                        </text:p>
              </table:table-cell>
            </table:table-row>
          </table:table-header-rows>
          <table:table-row>
            <table:table-cell office:value-type="string">
              <text:p text:style-name="Table_20_Contents">1</text:p>
            </table:table-cell>
            <table:table-cell office:value-type="string">
              <text:p text:style-name="Table_20_Contents">Behoeft geen uitvoering</text:p>
            </table:table-cell>
          </table:table-row>
          <table:table-row>
            <table:table-cell office:value-type="string">
              <text:p text:style-name="Table_20_Contents">2</text:p>
            </table:table-cell>
            <table:table-cell office:value-type="string">
              <text:p text:style-name="Table_20_Contents">1, onder b, Boas</text:p>
            </table:table-cell>
          </table:table-row>
          <table:table-row>
            <table:table-cell office:value-type="string">
              <text:p text:style-name="Table_20_Contents">3, eerste lid</text:p>
            </table:table-cell>
            <table:table-cell office:value-type="string">
              <text:p text:style-name="Table_20_Contents">3, onder a, Boas</text:p>
            </table:table-cell>
          </table:table-row>
          <table:table-row>
            <table:table-cell office:value-type="string">
              <text:p text:style-name="Table_20_Contents">3, tweede lid</text:p>
            </table:table-cell>
            <table:table-cell office:value-type="string">
              <text:p text:style-name="Table_20_Contents">3, onder e, Boas</text:p>
            </table:table-cell>
          </table:table-row>
          <table:table-row>
            <table:table-cell office:value-type="string">
              <text:p text:style-name="Table_20_Contents">3, derde lid</text:p>
            </table:table-cell>
            <table:table-cell office:value-type="string">
              <text:p text:style-name="Table_20_Contents">3, onder b, Boas</text:p>
            </table:table-cell>
          </table:table-row>
          <table:table-row>
            <table:table-cell office:value-type="string">
              <text:p text:style-name="Table_20_Contents">3, vierde lid</text:p>
            </table:table-cell>
            <table:table-cell office:value-type="string">
              <text:p text:style-name="Table_20_Contents">Behoeft geen uitvoering</text:p>
            </table:table-cell>
          </table:table-row>
          <table:table-row>
            <table:table-cell office:value-type="string">
              <text:p text:style-name="Table_20_Contents">3, vijfde tot en met achtste lid</text:p>
            </table:table-cell>
            <table:table-cell office:value-type="string">
              <text:p text:style-name="Table_20_Contents">2 Boas (behoeft verder geen uitvoering)</text:p>
            </table:table-cell>
          </table:table-row>
          <table:table-row>
            <table:table-cell office:value-type="string">
              <text:p text:style-name="Table_20_Contents">3, negende en tiende lid</text:p>
            </table:table-cell>
            <table:table-cell office:value-type="string">
              <text:p text:style-name="Table_20_Contents">Behoeft geen uitvoering</text:p>
            </table:table-cell>
          </table:table-row>
          <table:table-row>
            <table:table-cell office:value-type="string">
              <text:p text:style-name="Table_20_Contents">4, eerste lid, jo. vierde lid, en zesde lid</text:p>
            </table:table-cell>
            <table:table-cell office:value-type="string">
              <text:p text:style-name="Table_20_Contents">3, onder a, Boas</text:p>
            </table:table-cell>
          </table:table-row>
          <table:table-row>
            <table:table-cell office:value-type="string">
              <text:p text:style-name="Table_20_Contents">4, tweede lid</text:p>
            </table:table-cell>
            <table:table-cell office:value-type="string">
              <text:p text:style-name="Table_20_Contents">Geregeld krachtens de Wet gewasbeschermingsmiddelen
                           							 en biociden
                        </text:p>
            </table:table-cell>
          </table:table-row>
          <table:table-row>
            <table:table-cell office:value-type="string">
              <text:p text:style-name="Table_20_Contents">4, derde en vijfde lid</text:p>
            </table:table-cell>
            <table:table-cell office:value-type="string">
              <text:p text:style-name="Table_20_Contents">3, onder b, Boas</text:p>
            </table:table-cell>
          </table:table-row>
          <table:table-row>
            <table:table-cell office:value-type="string">
              <text:p text:style-name="Table_20_Contents">5, eerste tot en met vijfde lid</text:p>
            </table:table-cell>
            <table:table-cell office:value-type="string">
              <text:p text:style-name="Table_20_Contents">3, onder a, Boas</text:p>
            </table:table-cell>
          </table:table-row>
          <table:table-row>
            <table:table-cell office:value-type="string">
              <text:p text:style-name="Table_20_Contents">5, zesde en zevende lid</text:p>
            </table:table-cell>
            <table:table-cell office:value-type="string">
              <text:p text:style-name="Table_20_Contents">Behoeft geen uitvoering</text:p>
            </table:table-cell>
          </table:table-row>
          <table:table-row>
            <table:table-cell office:value-type="string">
              <text:p text:style-name="Table_20_Contents">6, eerste lid</text:p>
            </table:table-cell>
            <table:table-cell office:value-type="string">
              <text:p text:style-name="Table_20_Contents">2, en 3 onder c, Boas</text:p>
            </table:table-cell>
          </table:table-row>
          <table:table-row>
            <table:table-cell office:value-type="string">
              <text:p text:style-name="Table_20_Contents">6, tweede lid</text:p>
            </table:table-cell>
            <table:table-cell office:value-type="string">
              <text:p text:style-name="Table_20_Contents">2 Boas (behoeft geen verdere uitvoering)</text:p>
            </table:table-cell>
          </table:table-row>
          <table:table-row>
            <table:table-cell office:value-type="string">
              <text:p text:style-name="Table_20_Contents">6, derde tot en met vijfde lid</text:p>
            </table:table-cell>
            <table:table-cell office:value-type="string">
              <text:p text:style-name="Table_20_Contents">Behoeft geen uitvoering</text:p>
            </table:table-cell>
          </table:table-row>
          <table:table-row>
            <table:table-cell office:value-type="string">
              <text:p text:style-name="Table_20_Contents">7</text:p>
            </table:table-cell>
            <table:table-cell office:value-type="string">
              <text:p text:style-name="Table_20_Contents">Behoeft geen uitvoering</text:p>
            </table:table-cell>
          </table:table-row>
          <table:table-row>
            <table:table-cell office:value-type="string">
              <text:p text:style-name="Table_20_Contents">8</text:p>
            </table:table-cell>
            <table:table-cell office:value-type="string">
              <text:p text:style-name="Table_20_Contents">3, onder a, Boas</text:p>
            </table:table-cell>
          </table:table-row>
          <table:table-row>
            <table:table-cell office:value-type="string">
              <text:p text:style-name="Table_20_Contents">9, eerste lid</text:p>
            </table:table-cell>
            <table:table-cell office:value-type="string">
              <text:p text:style-name="Table_20_Contents">3, onder a, Boas</text:p>
            </table:table-cell>
          </table:table-row>
          <table:table-row>
            <table:table-cell office:value-type="string">
              <text:p text:style-name="Table_20_Contents">9, tweede lid</text:p>
            </table:table-cell>
            <table:table-cell office:value-type="string">
              <text:p text:style-name="Table_20_Contents">Behoeft geen uitvoering</text:p>
            </table:table-cell>
          </table:table-row>
          <table:table-row>
            <table:table-cell office:value-type="string">
              <text:p text:style-name="Table_20_Contents">10</text:p>
            </table:table-cell>
            <table:table-cell office:value-type="string">
              <text:p text:style-name="Table_20_Contents">Behoeft geen uitvoering</text:p>
            </table:table-cell>
          </table:table-row>
          <table:table-row>
            <table:table-cell office:value-type="string">
              <text:p text:style-name="Table_20_Contents">11</text:p>
            </table:table-cell>
            <table:table-cell office:value-type="string">
              <text:p text:style-name="Table_20_Contents">3, onder a, Boas</text:p>
            </table:table-cell>
          </table:table-row>
          <table:table-row>
            <table:table-cell office:value-type="string">
              <text:p text:style-name="Table_20_Contents">12, eerste lid</text:p>
            </table:table-cell>
            <table:table-cell office:value-type="string">
              <text:p text:style-name="Table_20_Contents">3, onder c, Boas</text:p>
            </table:table-cell>
          </table:table-row>
          <table:table-row>
            <table:table-cell office:value-type="string">
              <text:p text:style-name="Table_20_Contents">12, tweede lid</text:p>
            </table:table-cell>
            <table:table-cell office:value-type="string">
              <text:p text:style-name="Table_20_Contents">Behoeft geen uitvoering</text:p>
            </table:table-cell>
          </table:table-row>
          <table:table-row>
            <table:table-cell office:value-type="string">
              <text:p text:style-name="Table_20_Contents">12, derde lid</text:p>
            </table:table-cell>
            <table:table-cell office:value-type="string">
              <text:p text:style-name="Table_20_Contents">3, onder b, Boas</text:p>
            </table:table-cell>
          </table:table-row>
          <table:table-row>
            <table:table-cell office:value-type="string">
              <text:p text:style-name="Table_20_Contents">12, vierde lid</text:p>
            </table:table-cell>
            <table:table-cell office:value-type="string">
              <text:p text:style-name="Table_20_Contents">3, onder c, Boas</text:p>
            </table:table-cell>
          </table:table-row>
          <table:table-row>
            <table:table-cell office:value-type="string">
              <text:p text:style-name="Table_20_Contents">13</text:p>
            </table:table-cell>
            <table:table-cell office:value-type="string">
              <text:p text:style-name="Table_20_Contents">3, onder d, Boas</text:p>
            </table:table-cell>
          </table:table-row>
          <table:table-row>
            <table:table-cell office:value-type="string">
              <text:p text:style-name="Table_20_Contents">14, eerste lid</text:p>
            </table:table-cell>
            <table:table-cell office:value-type="string">
              <text:p text:style-name="Table_20_Contents">3, onder a, Boas</text:p>
            </table:table-cell>
          </table:table-row>
          <table:table-row>
            <table:table-cell office:value-type="string">
              <text:p text:style-name="Table_20_Contents">14, tweede lid</text:p>
            </table:table-cell>
            <table:table-cell office:value-type="string">
              <text:p text:style-name="Table_20_Contents">Behoeft geen uitvoering</text:p>
            </table:table-cell>
          </table:table-row>
          <table:table-row>
            <table:table-cell office:value-type="string">
              <text:p text:style-name="Table_20_Contents">15</text:p>
            </table:table-cell>
            <table:table-cell office:value-type="string">
              <text:p text:style-name="Table_20_Contents">Behoeft geen uitvoering</text:p>
            </table:table-cell>
          </table:table-row>
          <table:table-row>
            <table:table-cell office:value-type="string">
              <text:p text:style-name="Table_20_Contents">16, eerste lid</text:p>
            </table:table-cell>
            <table:table-cell office:value-type="string">
              <text:p text:style-name="Table_20_Contents">3, onder b, Boas</text:p>
            </table:table-cell>
          </table:table-row>
          <table:table-row>
            <table:table-cell office:value-type="string">
              <text:p text:style-name="Table_20_Contents">16, tweede lid</text:p>
            </table:table-cell>
            <table:table-cell office:value-type="string">
              <text:p text:style-name="Table_20_Contents">3, onder b, Boas</text:p>
            </table:table-cell>
          </table:table-row>
          <table:table-row>
            <table:table-cell office:value-type="string">
              <text:p text:style-name="Table_20_Contents">16, derde en vierde lid</text:p>
            </table:table-cell>
            <table:table-cell office:value-type="string">
              <text:p text:style-name="Table_20_Contents">3, onder b, Boas</text:p>
            </table:table-cell>
          </table:table-row>
          <table:table-row>
            <table:table-cell office:value-type="string">
              <text:p text:style-name="Table_20_Contents">16, vijfde lid</text:p>
            </table:table-cell>
            <table:table-cell office:value-type="string">
              <text:p text:style-name="Table_20_Contents">4, eerste lid, Boas</text:p>
            </table:table-cell>
          </table:table-row>
          <table:table-row>
            <table:table-cell office:value-type="string">
              <text:p text:style-name="Table_20_Contents">16, zesde lid</text:p>
            </table:table-cell>
            <table:table-cell office:value-type="string">
              <text:p text:style-name="Table_20_Contents">4, tweede lid, Boas</text:p>
            </table:table-cell>
          </table:table-row>
          <table:table-row>
            <table:table-cell office:value-type="string">
              <text:p text:style-name="Table_20_Contents">16, zevende lid</text:p>
            </table:table-cell>
            <table:table-cell office:value-type="string">
              <text:p text:style-name="Table_20_Contents">Behoeft geen uitvoering</text:p>
            </table:table-cell>
          </table:table-row>
          <table:table-row>
            <table:table-cell office:value-type="string">
              <text:p text:style-name="Table_20_Contents">17, eerste lid</text:p>
            </table:table-cell>
            <table:table-cell office:value-type="string">
              <text:p text:style-name="Table_20_Contents">5, eerste en tweede lid, en 6, eerste lid, Boas</text:p>
            </table:table-cell>
          </table:table-row>
          <table:table-row>
            <table:table-cell office:value-type="string">
              <text:p text:style-name="Table_20_Contents">17, tweede lid</text:p>
            </table:table-cell>
            <table:table-cell office:value-type="string">
              <text:p text:style-name="Table_20_Contents">Geregeld krachtens de Wet gewasbeschermingsmiddelen
                           							 en biociden
                        </text:p>
            </table:table-cell>
          </table:table-row>
          <table:table-row>
            <table:table-cell office:value-type="string">
              <text:p text:style-name="Table_20_Contents">17, derde en vierde lid</text:p>
            </table:table-cell>
            <table:table-cell office:value-type="string">
              <text:p text:style-name="Table_20_Contents">5, tweede lid, Boas</text:p>
            </table:table-cell>
          </table:table-row>
          <table:table-row>
            <table:table-cell office:value-type="string">
              <text:p text:style-name="Table_20_Contents">17, vijfde lid</text:p>
            </table:table-cell>
            <table:table-cell office:value-type="string">
              <text:p text:style-name="Table_20_Contents">Behoeft geen uitvoering</text:p>
            </table:table-cell>
          </table:table-row>
          <table:table-row>
            <table:table-cell office:value-type="string">
              <text:p text:style-name="Table_20_Contents">18</text:p>
            </table:table-cell>
            <table:table-cell office:value-type="string">
              <text:p text:style-name="Table_20_Contents">Behoeft geen uitvoering</text:p>
            </table:table-cell>
          </table:table-row>
          <table:table-row>
            <table:table-cell office:value-type="string">
              <text:p text:style-name="Table_20_Contents">19, eerste, derde, vierde lid en lid4 bis</text:p>
            </table:table-cell>
            <table:table-cell office:value-type="string">
              <text:p text:style-name="Table_20_Contents">3, onder b, Boas</text:p>
            </table:table-cell>
          </table:table-row>
          <table:table-row>
            <table:table-cell office:value-type="string">
              <text:p text:style-name="Table_20_Contents">19, tweede, vijfde en zesde lid</text:p>
            </table:table-cell>
            <table:table-cell office:value-type="string">
              <text:p text:style-name="Table_20_Contents">Behoeft geen uitvoering</text:p>
            </table:table-cell>
          </table:table-row>
          <table:table-row>
            <table:table-cell office:value-type="string">
              <text:p text:style-name="Table_20_Contents">20</text:p>
            </table:table-cell>
            <table:table-cell office:value-type="string">
              <text:p text:style-name="Table_20_Contents">Behoeft geen uitvoering</text:p>
            </table:table-cell>
          </table:table-row>
          <table:table-row>
            <table:table-cell office:value-type="string">
              <text:p text:style-name="Table_20_Contents">21</text:p>
            </table:table-cell>
            <table:table-cell office:value-type="string">
              <text:p text:style-name="Table_20_Contents">1a, onder 1°, jo. 6 e.v. van de Wed</text:p>
            </table:table-cell>
          </table:table-row>
          <table:table-row>
            <table:table-cell office:value-type="string">
              <text:p text:style-name="Table_20_Contents">22, eerste lid</text:p>
            </table:table-cell>
            <table:table-cell office:value-type="string">
              <text:p text:style-name="Table_20_Contents">3, onder a, Boas</text:p>
            </table:table-cell>
          </table:table-row>
          <table:table-row>
            <table:table-cell office:value-type="string">
              <text:p text:style-name="Table_20_Contents">22, tweede lid</text:p>
            </table:table-cell>
            <table:table-cell office:value-type="string">
              <text:p text:style-name="Table_20_Contents">Behoeft geen uitvoering</text:p>
            </table:table-cell>
          </table:table-row>
          <table:table-row>
            <table:table-cell office:value-type="string">
              <text:p text:style-name="Table_20_Contents">23</text:p>
            </table:table-cell>
            <table:table-cell office:value-type="string">
              <text:p text:style-name="Table_20_Contents">Behoeft geen uitvoering</text:p>
            </table:table-cell>
          </table:table-row>
          <table:table-row>
            <table:table-cell office:value-type="string">
              <text:p text:style-name="Table_20_Contents">24</text:p>
            </table:table-cell>
            <table:table-cell office:value-type="string">
              <text:p text:style-name="Table_20_Contents">Behoeft geen uitvoering</text:p>
            </table:table-cell>
          </table:table-row>
        </table:table>
        <text:p/>
        <text:section text:name="alineagroep.d8755e1986" text:style-name="alineagroep">
          <text:p text:style-name="alineagroep">Met de onderhavige wijziging zijn enkele wijzigingen in het
                  					 Besluit ozonlaagafbrekende stoffen milieubeheer aangebracht om de terminologie
                  					 uit het Besluit gefluoreerde broeikasgassen milieubeheer en het Besluit
                  					 ozonlaagafbrekende stoffen milieubeheer zoveel mogelijk gelijkluidend te laten
                  					 zijn. De wijzigingen doen op geen enkele wijze afbreuk aan de – oorspronkelijke
                  					 – uitvoering van de ozonverordening.
               </text:p>
          <text:p text:style-name="alineagroep.end">In de gewijzigde artikelen is direct verwezen naar de
                  					 relevante bepalingen in de ozonverordening (in plaats van dat de teksten van de
                  					 betreffende bepalingen als zodanig in het besluit zijn overgenomen). Op deze
                  					 wijze wordt voorkomen dat datgene wat er in de ozonverordening staat en de
                  					 tekst zoals geformuleerd in het Besluit ozonlaagafbrekende stoffen milieubeheer
                  					 verschillend wordt geïnterpreteerd. Inhoudelijk is het laatstgenoemde besluit
                  					 verder niet gewijzigd. Door de wijziging van het Besluit ozonlaagafbrekende
                  					 stoffen milieubeheer is het mogelijk dat de ministeriële regeling die op grond
                  					 van het Besluit gefluoreerde broeikasgassen milieubeheer wordt vastgesteld
                  					 inzake de examinering, diplomering en bedrijfscertificering van personen en
                  					 bedrijven die werken met gefluoreerde broeikasgassen bevattende apparaten, ook
                  					 kan gelden voor koelsystemen waarin gereguleerde stoffen aanwezig zijn. Voor de
                  					 praktijk is dat het meest efficiënt en overzichtelijk, omdat bedrijven en
                  					 personeel vaak met zowel gefluoreerde broeikasgassen als met gereguleerde
                  					 stoffen werken.
               </text:p>
        </text:section>
        <text:p text:style-name="nota-toelichting">Voor het gebruik van koelsystemen gelden op grond van de
               				  uitvoeringregeling exact dezelfde regels, wat in overeenstemming is met de aard
               				  van de werkzaamheden die onderwerp zijn van het Besluit ozonlaagafbrekende
               				  stoffen milieubeheer. Het maakt daarbij dus niet uit of deze met gereguleerde
               				  stoffen of met gefluoreerde broeikasgassen zijn gevuld.
            </text:p>
        <text:h text:outline-level="4" text:style-name="divisiekop2">3. Lasten en voordelen voor het bedrijfsleven
            </text:h>
        <text:p text:style-name="nota-toelichting">Voor zover uit de verbodsbepaling in artikel I, onder C, van het
               				onderhavige wijzigingsbesluit administratieve lasten voortvloeien
               				volgen deze direct uit de uitvoering van verordening (EG) nr. 1494/2007,
               				verordening (EG) nr. 1497/2007, de EG-verordening standaardlekcontroles
               				stationaire koelinstallaties en verordening (EG) nr. 306/2008.
            </text:p>
        <text:section text:name="alineagroep.d8755e2007" text:style-name="alineagroep">
          <text:p text:style-name="alineagroep">Op enkele punten gaan de verplichtingen in het onderhavige
                  				  besluit verder dan de genoemde Europese regelgeving. Dit betreft de van
                  				  toepassing verklaring van de verplichtingen uit artikel 3 van de f-gassenverordening
                  				  voor mobiele koelsystemen. Hieronder vallen het bijhouden van een logboek en de
                  				  kwalificaties voor het personeel en de bedrijven. Deze eisen zijn echter niet
                  				  nieuw en gelijk aan de eisen die reeds in Nederland worden gehanteerd voor
                  				  mobiele koelsystemen. Hieruit zijn geen nieuwe administratieve lasten te
                  				  verwachten.
               </text:p>
          <text:p text:style-name="alineagroep.end">Aan het stelsel van examinering, diplomering en certificering
                  				  zijn administratieve lasten verbonden. In het onderhavige wijzigingsbesluit
                  				  wordt slechts de basis gecreëerd om dat stelsel nader in te vullen. En die
                  				  nadere invulling is neergelegd in de uitvoeringsregeling. Daar zullen de
                  				  administratieve lasten ook worden geconcretiseerd. De grondslag voor de
                  				  uitvoeringsregeling om regels te stellen voor de examinering, diplomering
                  				  en certificering te stellen bestond grotendeels al in het oorspronkelijke
                  				  Besluit gefluoreerde broeikasgassen milieubeheer en het Besluit
                  				  ozonlaagafbrekende stoffen milieubeheer (daarin aangeduid als voorschriften
                  				  inzake «opleiding» en «examinering», «een te verkrijgen diploma», en
                  				  «opleidingseisen»).
               </text:p>
        </text:section>
        <text:p text:style-name="nota-toelichting">Aangezien het onderhavige wijzigingsbesluit geen (nieuwe)
               				gevolgen voor de administratieve lasten heeft, is het niet ter toetsing
               				voorgelegd aan het Adviescollege toetsing administratieve lasten.
            </text:p>
        <text:h text:outline-level="4" text:style-name="divisiekop2">4. Handhaving en uitvoerbaarheid
            </text:h>
        <text:h text:outline-level="5" text:style-name="divisiekop3">4.1 Sancties
            </text:h>
        <text:p text:style-name="nota-toelichting">Het Besluit gefluoreerde broeikasgassen milieubeheer en het
               				  Besluit ozonlaagafbrekende stoffen milieubeheer zijn gebaseerd op artikel
               				  9.2.2.1 van de Wet milieubeheer (hierna: Wm). De normadressant van beide
               				  besluiten is in de eerste plaats degene die een inrichting drijft. Het op grond
               				  van hoofdstuk 8 Wm bevoegde gezag voor de milieuvergunning (dat wil zeggen:
               				  provincie of gemeente) heeft op grond van artikel 18.2 van de Wm tot taak zorg
               				  te dragen voor de bestuursrechtelijke handhaving van de
               				  voorschriften op grond van de Wm voor degene die een inrichting drijft. De
               				  voorschriften van beide besluiten gelden ook voor bedrijven die niet zijn aan
               				  te merken als een inrichting in de zin van de Wet milieubeheer, De
               				  uitvoeringsregeling zal ook regels bevatten die (onderhouds)bedrijven,
               				  personeel, en instellingen voor examinering en certificering als
               				  normadressanten hebben. Ten aanzien van die normadressanten is de
               				  Minister van Volkshuisvesting, Ruimtelijke Ordening en Milieubeheer bevoegd tot
               				  handhaving op grond van artikel 18.2b van de Wet milieubeheer.
            </text:p>
        <text:p text:style-name="nota-toelichting">Een en ander betekent dat het toezicht op de naleving van beide
               				  besluiten wordt uitgeoefend door de VROM-Inspectie. De VROM-Inspectie is
               				  daartoe aangewezen in het Besluit aanwijzing ambtenaren VROM-regelgeving.
               				  Verschillende andere inspectiediensten zijn op grond van het Besluit aanwijzing
               				  ambtenaren VROM-regelgeving ook aangewezen om toezicht te houden op de naleving
               				  van bepaalde bij of krachtens de Wm gestelde voorschriften.
            </text:p>
        <text:p text:style-name="nota-toelichting">Overtreding van een voorschrift van het Besluit gefluoreerde
               				  broeikasgassen milieubeheer of het Besluit ozonlaagafbrekende stoffen
               				  milieubeheer is tevens een economisch delict in de zin van de Wet op de
               				  economische delicten (hierna: Wed). De rechtsbasis van genoemde algemene
               				  maatregelen van bestuur is opgenomen in artikel 1a, onder 1°, van de Wed. In
               				  dat artikel wordt voor de strafbaarstelling verwezen naar voorschriften die bij
               				  <text:span text:style-name="cur">of krachtens</text:span> algemene maatregel als bedoeld in
               				  artikel 9.2.2.1 van de Wm zijn gesteld.
            </text:p>
        <text:h text:outline-level="5" text:style-name="divisiekop3">4.2 Uitvoerbaarheids- en handhaafbaarheidstoets
            </text:h>
        <text:p text:style-name="nota-toelichting">Door de aanpassingen in het besluit zijn de uitvoerbaarheid en
               				  de handhaafbaarheid van het Besluit gefluoreerde broeikasgassen milieubeheer en
               				  het Besluit ozonlaagafbrekende stoffen verbeterd met name ten aanzien van de
               				  examinering, diplomering en certificering van personeel en bedrijven. Voor
               				  koelsystemen gaan ter zake dezelfde voorschriften gelden, of deze nu met
               				  gefluoreerde broeikasgassen of gereguleerde stoffen zijn gevuld. Ook voor grote
               				  stationaire koelsystemen en mobiele koelsystemen gelden voortaan dezelfde eisen
               				  voor het voorkomen en het herstel van lekkage van gefluoreerde broeikasgassen.
               				  Ook dit zal de uitvoerbaarheid en handhaafbaarheid bevorderen.
            </text:p>
        <text:p text:style-name="nota-toelichting">Tot de inwerkingtreding van het onderhavige wijzigingsbesluit
               				  en de uitvoeringsregeling gold de Aanwijzingsregeling Stichting
               				  Erkenningsregeling voor de uitoefening van het Koeltechnisch
               				  Installatiebedrijf. Die aanwijzingsregeling is ingetrokken door de
               				  uitvoeringsregeling. Doordat de rechtsbasis van die aanwijzingsregeling in het
               				  verleden verschillende malen is aangepast, was niet goed duidelijk wat de
               				  reikwijdte van de aanwijzingsregeling was. Dit had consequenties voor de
               				  uitvoerbaarheid en handhaafbaarheid. Door het onderhavige wijzigingsbesluit en
               				  de uitvoeringsregeling zijn de verplichtingen waaraan moet worden voldaan en de
               				  grondslag voor de uitvoeringsregelgeving weer duidelijk en eenduidig
               				  geformuleerd, hetgeen een positief effect heeft op de uitvoerbaarheid en
               				  handhaafbaarheid ervan.
            </text:p>
        <text:p text:style-name="nota-toelichting">In de taken van het bestuursorgaan dat bevoegd is een
               				  vergunning te verlenen krachtens artikel 8.1 van de Wm (hierna: Wm bevoegd
               				  gezag) en de VROM-Inspectie zal als gevolg van dit wijzigingsbesluit weinig
               				  veranderen. Deze instanties zagen al toe op de naleving van de
               				  verplichtingen voortvloeiend uit de f-gassenverordening, de ozonverordening,
               				  het Besluit gefluoreerde broeikasgassen en het Besluit ozonlaagafbrekende
               				  stoffen milieubeheer en de hierop gebaseerde regelgeving. Het wijzigingsbesluit
               				  verandert hier niets aan.
            </text:p>
        <text:p text:style-name="nota-toelichting">Om de uitvoerbaarheid verder te bevorderen wordt veel aandacht
               				  besteed aan de communicatie en de voorlichting over de verplichtingen
               				  voortvloeiend uit het Besluit gefluoreerde broeikasgassen en het Besluit
               				  ozonlaagafbrekende stoffen milieubeheer, en met name de daarop gebaseerde
               				  uitvoeringsregeling. Om alle betrokken partijen tijdig van de inhoud van de
               				  uitvoeringsregeling op de hoogte te stellen zodat zij zich kunnen voorbereiden,
               				  was een ontwerp van de uitvoeringsregeling vanaf maart 2009 tot de
               				  inwerkingtreding van die regeling op diverse internetsites (SenterNovem, VROM,
               				  Infomil) ter kennisneming te vinden.
            </text:p>
        <text:p text:style-name="nota-toelichting">Ten behoeve van de uitvoering van het besluit en de
               				  uitvoeringsregeling is aan alle relevante organisaties begeleiding geboden. Om
               				  met name personeel, bedrijven en het op grond van hoofdstuk 8 van de Wm bevoegd
               				  gezag goed te informeren over de consequenties wordt uitgebreid
               				  informatie verstrekt op de diverse internetsites van SenterNovem, VROM en
               				  Infomil. Via overleg met branches en koepelorganisaties heeft bilaterale
               				  afstemming en voorlichting plaats gevonden. Ook worden ter zake door
               				  SenterNovem specifieke informatiebladen ontwikkeld voor koelsystemen,
               				  hoogspanningsschakelaars en brandbeveiliging.
            </text:p>
        <text:p text:style-name="nota-toelichting">Voor zover interbestuurlijk toezicht op het op grond van
               				  hoofdstuk 8 van de Wm bevoegd gezag noodzakelijk is, zal worden aangesloten bij
               				  de bestaande bevoegdheden, zoals neergelegd in het Besluit aanwijzing
               				  ambtenaren VROM-regelgeving.
            </text:p>
        <text:p text:style-name="nota-toelichting">Voor wat betreft de gevolgen voor de rechterlijke macht en het
               				  openbaar ministerie kan het volgende worden opgemerkt. De
               				  verplichtingen waaraan moet worden voldaan zijn eenduidig en duidelijk
               				  geformuleerd. De gevolgen voor de rechterlijke macht zijn op dit moment niet
               				  volledig te overzien. De verwachting is echter dat het aantal
               				  bestuursrechtelijke en strafrechtelijke procedures op grond van dit
               				  wijzigingsbesluit zeer beperkt zal zijn. Er worden vijftien bezwaarschriften en
               				  drie beroepschriften per jaar verwacht.
            </text:p>
        <text:h text:outline-level="4" text:style-name="divisiekop2">5. Milieutoets
            </text:h>
        <text:p text:style-name="nota-toelichting">Het wijzigingsbesluit heeft beperkte milieu-effecten. De
               				milieu-effecten worden in hoofdzaak gerealiseerd door de rechtstreeks werkende
               				voorschriften van de bij de f-gassenverordening behorende
               				uitvoeringsverordeningen. Alleen daar waar het Besluit gefluoreerde
               				broeikasgassen milieubeheer de regels van de verordening van overeenkomstige
               				toepassing verklaart op mobiele koelsystemen (artikel I, onder B) is sprake van
               				milieu-effecten. Immers, in die gevallen zal er als gevolg van de voorschriften
               				sprake zijn van een betere insluiting van gefluoreerde broeikasgassen tijdens
               				werkzaamheden aan dergelijke apparatuur en systemen. Overigens is dat niet een
               				beduidende verbetering van de milieu-effecten ten opzichte van de situatie voor
               				de inwerkingtreding van dit wijzigingsbesluit. Voor de inwerkingtreding golden
               				er namelijk ook al voorschriften voor de insluiting van gefluoreerde
               				broeikasgassen aan dergelijke systemen, waarvan de milieu-effecten nu worden
               				gecontinueerd.
            </text:p>
        <text:h text:outline-level="4" text:style-name="divisiekop2">6. Procedure
            </text:h>
        <text:h text:outline-level="5" text:style-name="divisiekop3">6.1 Melding in het kader van de Dienstenrichtlijn
            </text:h>
        <text:p text:style-name="nota-toelichting">Op grond van het wijzigingsbesluit worden eisen gesteld aan het
               				  verrichten van diensten, namelijk aan personen en bedrijven die handelingen
               				  uitvoeren met gefluoreerde broeikasgassen en gereguleerde stoffen. Het
               				  wijzigingsbesluit is daarom gemeld bij de Europese Commissie op
               				  grond van richtlijn 2006/123/EG van het Europees Parlement en de Raad van
               				  12 december 2006 betreffende diensten op de interne markt (PbEU L 376). 
            </text:p>
        <text:h text:outline-level="5" text:style-name="divisiekop3">6.2 Inspraakreacties
            </text:h>
        <text:section text:name="alineagroep.d8755e2110" text:style-name="alineagroep">
          <text:p text:style-name="alineagroep">Ter uitvoering van artikel 21.6, vierde lid, van de Wet
                  					 milieubeheer is een ontwerp van dit wijzigingsbesluit aan beide Kamers der
                  					 Staten-Generaal gezonden en is het gepubliceerd in de Staatscourant om een
                  					 ieder de gelegenheid te geven zijn of haar zienswijze kenbaar te maken (Stcrt.
                  					 2009, 64).
               </text:p>
          <text:p text:style-name="alineagroep.end">De vaste kamercommissie voor VROM van de Tweede Kamer heeft
                  					 het ontwerpbesluit voor kennisgeving aangenomen. Naar aanleiding van de
                  					 voorpublicatie in de Staatscourant zijn geen reacties
                  					 binnengekomen.
               </text:p>
        </text:section>
        <text:h text:outline-level="3" text:style-name="divisiekop1">II Artikelsgewijs
            </text:h>
        <text:h text:outline-level="4" text:style-name="divisiekop2">Artikel I
            </text:h>
        <text:h text:outline-level="5" text:style-name="divisiekop3">Onderdeel A
            </text:h>
        <text:h text:outline-level="6" text:style-name="divisiekop4">Artikel 1
            </text:h>
        <text:p text:style-name="nota-toelichting">Ingevolge dit artikel zijn een aantal begripsomschrijvingen
               					 aan artikel 1 van het Besluit gefluoreerde broeikasgassen milieubeheer
               					 toegevoegd. Bovendien zijn de begripsomschrijvingen in alfabetische volgorde
               					 geplaatst. In dit artikel is voor een aantal verordeningen een
               					 begripsomschrijving opgenomen omdat meermalen in het Besluit gefluoreerde
               					 broeikasgassen milieubeheer wordt verwezen naar die verordeningen. 
            </text:p>
        <text:h text:outline-level="6" text:style-name="divisiekop5">F-gassenverordening
            </text:h>
        <text:p text:style-name="nota-toelichting">Nu door het besluit in het Besluit gefluoreerde
               						broeikasgassen milieubeheer naar verschillende verordeningen
               						verwezen wordt, is de term «verordening» in het oorspronkelijk artikel 1, onder
               						a, duidelijkheidshalve vervangen door: f-gassenverordening. Voor het overige is
               						de begripsomschrijving niet gewijzigd.
            </text:p>
        <text:h text:outline-level="6" text:style-name="divisiekop5">Gefluoreerde broeikasgassen
            </text:h>
        <text:p text:style-name="nota-toelichting">De begripsomschrijving «gefluoreerde broeikasgassen» is
               						ongewijzigd met dien verstande dat nu naar de f-gassenverordening in plaats van
               						de «verordening» verwezen wordt.
            </text:p>
        <text:h text:outline-level="6" text:style-name="divisiekop5">Hoogspanningsschakelaars
            </text:h>
        <text:p text:style-name="nota-toelichting">Onder hoogspanningsschakelaars worden de
               						hoogspanningsschakelaars, bedoeld in artikel 2 van de
               						EG-verordenin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EG-verordening SF6)<text:note text:id="n8" text:note-class="endnote">
                  <text:note-citation text:label="8">8</text:note-citation>
                  <text:note-body>
                     <text:p>PbEU L 92.</text:p>
                  </text:note-body>
               </text:note> verstaan. Dat zijn schakelaars en de combinaties
               						daarvan met de bijbehorende controle-, meet-, beschermings- en regelapparatuur,
               						en samenstellingen van dergelijke toestellen en apparatuur met bijbehorende
               						onderlinge verbindingen, accessoires, behuizingen en dragende structuren,
               						bedoeld voor gebruik in verband met het opwekken, het doorgeven, de distributie
               						en de omzetting van elektrische energie bij nominale spanningen van meer dan
               						1.000 Volt.
            </text:p>
        <text:h text:outline-level="6" text:style-name="divisiekop5">Koelsysteem
            </text:h>
        <text:section text:name="alineagroep.d8755e2172" text:style-name="alineagroep">
          <text:p text:style-name="alineagroep">«Koelsysteem» is gedefinieerd als drukapparatuur en
                  						  drukapparaat als bedoeld in artikel 1, onder e, van het Warenwetbesluit
                  						  drukapparatuur. Dit zijn drukvaten, installatieleidingen, veiligheidsappendages
                  						  en onder druk staande appendages, alsmede, voor zover van toepassing, de
                  						  elementen die bevestigd zijn aan onder druk staande delen waarvan de maximaal
                  						  toelaatbare druk meer dan 0,5 bar bedraagt.<text:note text:id="n9" text:note-class="endnote">
                     <text:note-citation text:label="9">9</text:note-citation>
                     <text:note-body>
                        <text:p>Artikel 3, eerste lid, van het Warenwetbesluit
                  								drukapparatuur.
               </text:p>
                     </text:note-body>
                  </text:note> Onder drukvat wordt vervolgens verstaan een
                  						  omhulling, bestaande uit een of meer ruimten, die is ontworpen en vervaardigd
                  						  voor stoffen onder druk, met inbegrip van rechtstreeks daarmee verbonden delen
                  						  tot aan de voorziening voor de aansluiting met andere apparatuur (artikel 1,
                  						  onder f, van het Warenwetbesluit drukapparatuur). Installatieleidingen zijn
                  						  onderdelen van een leidingstelsel die voor verplaatsing van stoffen dienen,
                  						  wanneer zij zijn verbonden om in een ander onder druk staand systeem te worden
                  						  geïntegreerd, met name bestaande uit een pijp of pijpenstelsel, buizen,
                  						  fittingen, expansieverbindingen en slangen of eventueel andere onder druk
                  						  staande delen alsmede warmtewisselaars bestaande uit pijpen voor het koelen of
                  						  verhitten van lucht (artikel 1, onder g, van het Warenwetbesluit
                  						  drukapparatuur). Veiligheidsappendages zijn voorzieningen voor de beveiliging
                  						  van drukapparatuur tegen overschrijding van de toegestane grenzen. Die bestaan
                  						  uit:
               </text:p>
          <text:list text:style-name="list-style-9">
            <text:list-item text:start-value="1">
              <text:p text:style-name="list.start">voorzieningen voor de rechtstreekse drukbegrenzing,
                        								en
                     </text:p>
            </text:list-item>
            <text:list-item text:start-value="2">
              <text:p text:style-name="list.end">begrenzingsvoorzieningen die corrigerende organen in
                        								werking stellen of zorgen voor vergrendeling of voor vergrendeling of
                        								blokkering (artikel 1, onder h, van het Warenwetbesluit drukapparatuur).
                     </text:p>
            </text:list-item>
          </text:list>
          <text:p text:style-name="alineagroep">Onder druk staande appendages zijn voorzieningen met een
                  						  operationele functie waarvan de omhulling onder druk staat. Verder vallen onder
                  						  de begripsomschrijving van «koelsysteem» verschillende drukapparaten die een
                  						  fabrikant tot een geïntegreerd en functioneel geheel heeft geassembleerd en op
                  						  een druksysteem, zijnde een stelsel van verschillende drukapparaten of
                  						  samenstellen die onder de verantwoordelijkheid van de gebruiker op zijn
                  						  bedrijfsterrein tot een geïntegreerd en functioneel geheel is geassembleerd
                  						  (artikel 1, onder i, van het Warenwetbesluit drukapparatuur).
               </text:p>
          <text:p text:style-name="alineagroep.end">Het gaat om drukapparatuur of drukapparaten die
                  						  gefluoreerde broeikasgassen bevatten of daartoe bestemd
                  						  zijn.
               </text:p>
        </text:section>
        <text:h text:outline-level="6" text:style-name="divisiekop5">Mobiel koelsysteem
            </text:h>
        <text:section text:name="alineagroep.d8755e2212" text:style-name="alineagroep">
          <text:p text:style-name="alineagroep">Voorts is een begripsomschrijving van «mobiel
                  						  koelsysteem» opgenomen. Mobiele koelsystemen bevinden zich in een
                  						  trein, een tram, een metro of een voertuig als bedoeld in artikel 1, eerste
                  						  lid, onder c of d, van de Wegenverkeerswet 1994. Onder «voertuig» wordt een
                  						  motorrijtuig of een aanhangwagen verstaan. Een motorrijtuig is een voertuig dat
                  						  bestemd is om anders dan langs spoorstaven te worden voortbewogen uitsluitend
                  						  of mede door een mechanische kracht, op of aan het voertuig zelf aanwezig dan
                  						  wel door elektrische tractie met stoomtoevoer van elders. Een aanhangwagen is
                  						  een voertuig dat kennelijk bestemd is om te worden voortbewogen door
                  						  motorrijtuigen. Hieronder wordt tevens verstaan voertuigen die door andere
                  						  voertuigen worden voortbewogen of kennelijk zijn bestemd om door andere
                  						  voertuigen te worden voortbewogen.
               </text:p>
          <text:p text:style-name="alineagroep">Het koelsysteem kan zowel bestemd zijn voor transport-
                  						  als voor comfortkoeling. Het Besluit gefluoreerde broeikasgassen milieubeheer
                  						  heeft dus alleen betrekking op grote mobiele koelsystemen, dat wil zeggen
                  						  koelsystemen die:
               </text:p>
          <text:list text:style-name="list-style-10">
            <text:list-item>
              <text:p text:style-name="list.start">niet hermetisch gesloten zijn en meer dan drie
                        								kilogram gefluoreerde broeikasgassen bevatten,
                     </text:p>
            </text:list-item>
            <text:list-item>
              <text:p text:style-name="list.end">hermetisch gesloten zijn en meer dan zes kilogram
                        								gefluoreerde broeikasgassen bevatten.
                     </text:p>
            </text:list-item>
          </text:list>
          <text:p text:style-name="alineagroep.end">Koelsystemen in vliegtuigen vallen buiten de reikwijdte
                  						  evenals kleine mobiele koelsystemen.
               </text:p>
        </text:section>
        <text:h text:outline-level="6" text:style-name="divisiekop5">Stationair brandbeveiligingssysteem
            </text:h>
        <text:p text:style-name="nota-toelichting">Voor een stationair brandbeveiligingssysteem wordt verwezen
               						naar de begripsomschrijving van stationair brandbeveiligingssysteem in artikel
               						1 van de EG-verordening standaardlekcontroles brandbeveiligingssystemen.
               						Hieronder wordt een stationair systeem verstaan bestaande uit een of meer
               						onderling verbonden reservoirs, met inbegrip van de bijbehorende onderdelen,
               						die met het oog op een specifiek brandrisico in een welomschreven ruimte zijn
               						geïnstalleerd.
            </text:p>
        <text:h text:outline-level="5" text:style-name="divisiekop3">Onderdeel C
            </text:h>
        <text:h text:outline-level="6" text:style-name="divisiekop4">Artikel 2a
            </text:h>
        <text:p text:style-name="nota-toelichting">Er is een nieuw artikel 2a ingevoegd in het Besluit
               					 gefluoreerde broeikasgassen milieubeheer. Dit artikel strekt er toe de regels
               					 in artikel 3, eerste tot en met zesde lid, van de f-gassenverordening van
               					 overeenkomstige toepassing te verklaren op mobiele koelsystemen. Artikel 3 van
               					 de f-gassenverordening bevat regels voor het voorkomen en het herstel van
               					 lekkage van gefluoreerde broeikasgassen. Voor grote stationaire koelsystemen en
               					 mobiele koelsystemen gelden voortaan dus dezelfde eisen voor het voorkomen en
               					 het herstel van lekkage.
            </text:p>
        <text:h text:outline-level="5" text:style-name="divisiekop3">Onderdeel D
            </text:h>
        <text:h text:outline-level="6" text:style-name="divisiekop4">Artikel 3
            </text:h>
        <text:section text:name="alineagroep.d8755e2275" text:style-name="alineagroep">
          <text:p text:style-name="alineagroep">Aan het oorspronkelijke artikel 3 van het Besluit
                  						gefluoreerde broeikasgassen milieubeheer is een lid toegevoegd, waarbij de
                  						oorspronkelijke tekst is vernummerd tot het eerste lid. Dit lid bevat het
                  						verbod een aantal bepalingen van de f-gassenverordening te overtreden,
                  						waaronder artikel 4, vierde lid, van de f-gassenverordening. Ingevolge
                  						laatstgenoemd artikel is terugwinning van gefluoreerde broeikasgassen verplicht
                  						bij het buiten bedrijf stellen van de apparatuur bedoeld in artikel 4, eerste
                  						tot en met derde lid, van de f-gassenverordening (tijdens onderhoud of voor
                  						ontmanteling of verwijdering van de apparatuur).
               </text:p>
          <text:p text:style-name="alineagroep.end">In artikel 3, tweede lid, zijn een aantal aanvullende
                  						verbodsbepalingen opgenomen in verband met de uitvoeringsverordeningen. Dit is
                  						nodig omdat de grondslagen van de f-gassenverordening niet altijd dekkend zijn
                  						voor de uitvoeringsverordeningen. Met andere woorden: het is onvoldoende om
                  						alleen voor bepalingen uit de f-gassenverordening verbodsbepalingen op te
                  						nemen. Volgens artikel 3, tweede lid (nieuw) van het Besluit gefluoreerde
                  						broeikasgassen milieubeheer is het voortaan ook verboden in strijd te handelen
                  						met:
               </text:p>
        </text:section>
        <text:h text:outline-level="6" text:style-name="divisiekop5">a. De artikelen 2, eerste tot en met derde lid, 3 en 4
               						  van verordening (EG) nr. 1494/2007.
            </text:h>
        <text:p text:style-name="nota-toelichting">Deze artikelen bevatten etiketteringvoorschriften voor
               						producten en apparatuur als bedoeld in artikel 7, tweede lid, van de
               						f-gassenverordening.
            </text:p>
        <text:h text:outline-level="6" text:style-name="divisiekop5">b. De artikelen 2 tot en met 7 van de EG-verordening
               						  standaardlekcontroles brandbeveiligingssystemen.
            </text:h>
        <text:p text:style-name="nota-toelichting">Deze artikelen bevatten onder meer eisen met betrekking tot
               						het gebruik van een systeemregister (logboek) en het laten verrichten van
               						visuele-, manuele- en vervolgcontroles en de reparatie en vervangingen van de
               						brandbeveiligingsapparatuur door een juist gekwalificeerd persoon. Onder een
               						juist gekwalificeerd persoon wordt iemand verstaan die over een juist diploma
               						beschikt dat voldoet aan de eisen neergelegd in de uitvoeringsregeling.
            </text:p>
        <text:h text:outline-level="6" text:style-name="divisiekop5">c. De artikelen 2 tot en met 10 van de EG-verordening
               						  standaardlekcontroles stationaire koelinstallaties.
            </text:h>
        <text:p text:style-name="nota-toelichting">Deze artikelen regelen de standaardlekcontroles voor de
               						grote stationaire koelsystemen. Onder grote koelsystemen worden koelsystemen
               						verstaan die drie kilogram of meer gefluoreerde broeikasgassen bevatten of zes
               						kilogram of meer, wanneer het een hermetisch gesloten systeem betreft (zie
               						artikel 1 van de EG-verordening standaardlekcontroles stationaire
               						koelinstallaties). Deze artikelen bevatten onder meer eisen met betrekking tot
               						het gebruik van een apparatuurregister (logboek) en het laten verrichten van
               						systematische controles en het gebruik van directe of indirecte meetmethoden
               						door een juist gekwalificeerd persoon. Onder een juist gekwalificeerd persoon
               						wordt iemand verstaan die over een juist diploma beschikt dat voldoet aan de
               						eisen neergelegd in de uitvoeringsregeling. Ook de reparatie van lekken en
               						vervolgcontroles worden uitgevoerd door een juist gekwalificeerd persoon.
            </text:p>
        <text:h text:outline-level="6" text:style-name="divisiekop5">d. Artikel 2, eerste lid, van verordening (EG) nr.
               						  306/2008.
            </text:h>
        <text:p text:style-name="nota-toelichting">Volgens artikel 2, eerste lid, van verordening (EG) nr.
               						306/2008 beschikt personeel dat bepaalde oplosmiddelen op basis van
               						gefluoreerde broeikasgassen terugwint uit apparatuur over een certificaat, als
               						bedoeld in artikel 4, van die verordening. In Nederland komt het gebruik van
               						dergelijke oplosmiddelen niet voor. Volgens artikel 6, tweede lid, van
               						verordening (EG) nr. 306/2008 behoeven lidstaten die geen oplosmiddelen op
               						basis van broeikasgassen gebruiken geen instellingen aan te wijzen die met de
               						certificering worden belast. Wel dient een voorziening te worden getroffen voor
               						het geval er in de toekomst gebruik gemaakt zal gaan worden van dergelijke
               						oplosmiddelen. Hiertoe dient de betreffende bepaling in artikel 3, tweede lid,
               						onder d, van het besluit. Een certificaat kan worden verkregen in een van de
               						andere lidstaten waar voor oplosmiddelen op basis van broeikasgassen wel een
               						standaardvoorziening is getroffen.
            </text:p>
        <text:h text:outline-level="5" text:style-name="divisiekop3">Onderdeel E
            </text:h>
        <text:h text:outline-level="6" text:style-name="divisiekop4">Artikel 4
            </text:h>
        <text:section text:name="alineagroep.d8755e2325" text:style-name="alineagroep">
          <text:p text:style-name="alineagroep">De formulering van het oorspronkelijke artikel 4 van het
                  						Besluit gefluoreerde broeikasgassen milieubeheer is herzien. Hiermee wordt
                  						beter aangesloten op de inhoud van de EG-verordening stationaire
                  						koelinstallaties, de EG-verordening airco’s motorvoertuigen, de EG-verordening
                  						SF6 en de EG-verordening brandbeveiliging die ter uitvoering van met name
                  						artikel 5, eerste lid, van de f-gassenverordening zijn opgesteld.
               </text:p>
          <text:p text:style-name="alineagroep">Volgens het (nieuwe) artikel 4, eerste lid, van het Besluit
                  						gefluoreerde broeikasgassen milieubeheer worden in de uitvoeringsregeling
                  						regels opgenomen inzake de examinering en diplomering van personen die
                  						werkzaamheden aan koelsystemen, stationaire brandbeveiligingssystemen,
                  						brandblusapparaten, of hoogspanningsschakelaars verrichten.
               </text:p>
          <text:p text:style-name="alineagroep">Volgens het (nieuwe) artikel 4, tweede lid, van het Besluit
                  						gefluoreerde broeikasgassen milieubeheer worden in de uitvoeringsregeling
                  						tevens regels opgenomen inzake de certificering van bedrijven die werkzaamheden
                  						aan koelsystemen of stationaire brandbeveiligingssystemen en brandblusapparaten
                  						verrichten.
               </text:p>
          <text:p text:style-name="alineagroep.end">Het nieuwe artikel 4, derde lid, van het Besluit
                  						gefluoreerde broeikasgassen milieubeheer bepaalt dat in de uitvoeringsregeling
                  						regels worden gesteld inzake de aanwijzing van instellingen die met de
                  						examinering of certificering van personen of bedrijven zijn belast. Dit vormt
                  						de basis voor de aanwijzing van exameninstellingen en keuringsinstanties en de
                  						vaststelling van hieraan verbonden voorwaarden in de
                  						uitvoeringsregeling.
               </text:p>
        </text:section>
        <text:p text:style-name="nota-toelichting">Het nieuwe artikel 4, vierde lid, van het Besluit
               					 gefluoreerde broeikasgassen milieubeheer bevat een verbodsbepaling: er mag niet
               					 in strijd gehandeld worden met de regels die krachtens artikel 4, eerste tot en
               					 met derde lid, in de uitvoeringsregeling worden vastgesteld. Op deze manier
               					 wordt een heldere basis geboden om bij overtredingen van de uitvoeringsregeling
               					 handhavend te kunnen optreden.
            </text:p>
        <text:p text:style-name="nota-toelichting">Artikel 4, vijfde lid, is afgeleid van het oorspronkelijke
               					 artikel 4, tweede lid, van het Besluit gefluoreerde broeikasgassen
               					 milieubeheer. Hierin wordt nu direct verwezen naar artikel 5, vierde lid, van
               					 de f-gassenverordening. Uit artikel 5, vierde lid, van de
               					 f-gassenverordening volgt dat bedrijven die gefluoreerde broeikasgassen in
               					 ontvangst nemen<text:note text:id="n10" text:note-class="endnote">
                  <text:note-citation text:label="10">10</text:note-citation>
                  <text:note-body>
                     <text:p>NB: In de Nederlandse vertaling van de
                  						  f-gassenverordening is abusievelijk het begrip «leveringen» in plaats van «in
                  						  ontvangst nemen» gebruikt.
               </text:p>
                  </text:note-body>
               </text:note> voor installatie, onderhoud, terugwinning, recycling of
               					 vernietiging dit laten verrichten door juist gediplomeerd personeel.
            </text:p>
        <text:h text:outline-level="4" text:style-name="divisiekop2">Artikel II
            </text:h>
        <text:h text:outline-level="5" text:style-name="divisiekop3">Onderdeel A
            </text:h>
        <text:h text:outline-level="6" text:style-name="divisiekop4">Artikelen 1, 2 en 3
            </text:h>
        <text:p text:style-name="nota-toelichting">De begrippen uit artikel 1 zijn tevens van toepassing op de
               					 uitvoeringsregeling. Omdat in de uitvoeringsregeling zowel verwezen wordt naar
               					 de f-gassenverordening als de ozonverordening is ten behoeve van de
               					 duidelijkheid de term «Verordening» in de artikelen 1, 2 en 3 vervangen door:
               					 ozonverordening.
            </text:p>
        <text:h text:outline-level="5" text:style-name="divisiekop3">Onderdeel B
            </text:h>
        <text:section text:name="alineagroep.d8755e2374" text:style-name="alineagroep">
          <text:p text:style-name="alineagroep">Het is wenselijk de terminologie van het Besluit
                  					 ozonlaagafbrekende stoffen milieubeheer en het Besluit gefluoreerde
                  					 broeikasgassen milieubeheer meer op elkaar aan te laten sluiten (zie paragraaf
                  					 2.2. van het algemeen deel van deze nota van toelichting). Hiertoe is in
                  					 artikel 3, onder b, bepaald dat het tevens verboden is om te handelen in strijd
                  					 met artikel 16, eerste en tweede lid, van de ozonverordening. Vanwege deze
                  					 rechtstreekse verwijzing in artikel 3 naar artikel 16, eerste en tweede lid,
                  					 van de ozonverordening is artikel 4 ook gewijzigd. In artikel 4, eerste lid,
                  					 van het Besluit ozonlaagafbrekende stoffen milieubeheer zoals dit artikel
                  					 luidde, voor de inwerkingtreding van het onderhavige besluit was de inhoud van
                  					 artikel 16, eerste lid, van de ozonverordening overgenomen. Deze wijziging van
                  					 de artikelen 3 en 4 doet op geen enkele wijze afbreuk aan de oorspronkelijke
                  					 uitvoering van de ozonverordening. Kern van de wijzigingen in dit artikel is
                  					 dat veel directer verwezen is naar de relevante bepalingen in de
                  					 ozonverordening (in plaats van dat teksten van de betreffende bepalingen als
                  					 zodanig in het besluit zijn opgenomen).
               </text:p>
          <text:p text:style-name="alineagroep.end">Volledigheidshalve wordt opgemerkt dat vóór de
                  					 inwerkingtreding van het wijzigingsbesluit onder «door partijen goedgekeurde
                  					 technieken» (artikel 4, eerste lid, van het Besluit ozonlaagafbrekende stoffen
                  					 milieubeheer in verbinding met artikel 16, eerste lid, van de ozonverordening)
                  					 wordt verstaan de technieken zoals goedgekeurd in Besluit XV/9 door de
                  					 Bijeenkomst der Partijen bij het Montreal Protocol en vermeld in Annex II bij
                  					 het verslag van deze Bijeenkomst der Partijen. Deze invulling van het begrip
                  					 «door partijen goedgekeurde technieken» is niet veranderd na de
                  					 inwerkingtreding van het wijzigingsbesluit. Voorts wordt volledigheidshalve
                  					 vermeld dat uit artikel 16, eerste en vijfde lid, van de ozonverordening volgt
                  					 dat terugwinning verplicht is bij buiten bedrijfstellen van de apparatuur,
                  					 bedoeld in artikel 16, eerste lid, van de ozonverordening.
               </text:p>
        </text:section>
        <text:h text:outline-level="5" text:style-name="divisiekop3">Onderdeel C
            </text:h>
        <text:h text:outline-level="6" text:style-name="divisiekop4">Artikel 4
            </text:h>
        <text:p text:style-name="nota-toelichting">Zoals bij artikel II onderdeel B, al is aangegeven is artikel
               					 4 aangepast vanwege de aanvulling in artikel 3, onder b. Daarnaast is de inhoud
               					 van artikel 4, tweede lid, van het Besluit ozonlaagafbrekende stoffen, zoals
               					 dat artikel luidde voor de inwerkingtreding van het onderhavige besluit,
               					 opgenomen in artikel 4, eerste lid. In artikel 16, vijfde lid, van de
               					 ozonverordening is voorgeschreven dat de lidstaat maatregelen moet nemen om de
               					 terugwinning, recycling, regeneratie en vernietiging van gereguleerde stoffen
               					 te bevorderen. In artikel 4, eerste lid, is bepaald dat ter uitvoering van
               					 artikel 16, vijfde lid, van de ozonverordening een ministeriële regeling wordt
               					 vastgesteld.
            </text:p>
        <text:h text:outline-level="5" text:style-name="divisiekop3">Onderdeel D
            </text:h>
        <text:h text:outline-level="6" text:style-name="divisiekop4">Artikel 5
            </text:h>
        <text:p text:style-name="nota-toelichting">Ook artikel 5 is aangepast om de gebruikte terminologie in
               					 het Besluit ozonlaagafbrekende stoffen milieubeheer beter aan te laten sluiten
               					 op de terminologie die wordt gebruikt in het Besluit gefluoreerde
               					 broeikasgassen milieubeheer (zie paragraaf 2.2 van het algemeen deel van deze
               					 nota van toelichting). Kern van de wijzigingen in dit artikel is dat ook hier
               					 veel directer verwezen is naar de relevante bepalingen in de ozonverordening
               					 (in plaats van dat de teksten van de betreffende bepalingen als zodanig in het
               					 besluit zijn opgenomen).
            </text:p>
        <text:section text:name="alineagroep.d8755e2406" text:style-name="alineagroep">
          <text:p text:style-name="alineagroep">Op grond van artikel 5, tweede lid, worden regels in een
                  						ministeriële regeling opgenomen ter uitvoering van artikel 17, eerste lid,
                  						eerste volzin, derde en vierde lid, van de ozonverordening. Op grond van
                  						artikel 17, eerste lid, eerste volzin, van de ozonverordening moeten alle
                  						uitvoerbare voorzorgsmaatregelen worden getroffen om lekkage van gereguleerde
                  						stoffen te voorkomen of tot een minimum te beperken. Op grond van het derde en
                  						vierde lid van laatstgenoemd artikel moeten alle uitvoerbare
                  						voorzorgsmaatregelen worden getroffen om lekkage van gereguleerde stoffen die
                  						als grondstof of technische hulpstof in chemicaliën worden gebruikt of van
                  						gereguleerde stoffen die onopzettelijk bij de vervaardiging van andere
                  						chemicaliën worden geproduceerd te voorkomen of tot een minimum te
                  						beperken.
               </text:p>
          <text:p text:style-name="alineagroep">Voorts is een deel van artikel 5, zoals dat artikel luidde
                  						voor de inwerkingtreding van het onderhavige besluit, nu opgenomen
                  						in het afzonderlijke artikel 6. Artikel 6 sluit aan op de gebruikte
                  						formuleringen in artikel 4, eerste tot en met derde lid, van het Besluit
                  						gefluoreerde broeikasgassen milieubeheer (artikel I, onderdeel D, van het
                  						besluit).
               </text:p>
          <text:p text:style-name="alineagroep.end">Artikel 6, lid, is in de plaats gekomen van het
                  						oorspronkelijke artikel 5, derde lid, van het Besluit ozonlaagafbrekende
                  						stoffen milieubeheer (zie de toelichting bij artikel 5a).
               </text:p>
        </text:section>
        <text:h text:outline-level="5" text:style-name="divisiekop3">Onderdeel E
            </text:h>
        <text:h text:outline-level="6" text:style-name="divisiekop4">Artikel 6
            </text:h>
        <text:section text:name="alineagroep.d8755e2428" text:style-name="alineagroep">
          <text:p text:style-name="alineagroep">Een gedeelte van het oorspronkelijke artikel 5 van het
                  						Besluit ozonlaagafbrekende stoffen milieubeheer is nu opgenomen in
                  						een afzonderlijke artikel: artikel 6 van het Besluit ozonlaagafbrekende stoffen
                  						milieubeheer. Dit artikel 6 sluit aan op de gebruikte formulering in artikel 4,
                  						eerste tot en met derde lid, van het Besluit gefluoreerde broeikasgassen
                  						milieubeheer (artikel I, onderdeel D, van het besluit).
               </text:p>
          <text:p text:style-name="alineagroep">Op grond van artikel 6, eerste lid, van het Besluit
                  						ozonlaagafbrekende stoffen milieubeheer worden in de uitvoeringsregeling regels
                  						opgenomen inzake de examinering en diplomering van personen die werkzaamheden
                  						aan koelsystemen verrichten.
               </text:p>
          <text:p text:style-name="alineagroep">Op grond van artikel 6, tweede lid, van het Besluit
                  						ozonlaagafbrekende stoffen milieubeheer worden in de uitvoeringsregeling tevens
                  						regels opgenomen inzake de certificering van bedrijven die werkzaamheden aan
                  						koelsystemen verrichten.
               </text:p>
          <text:p text:style-name="alineagroep">Voorts bepaalt artikel 6, derde lid, van het Besluit
                  						ozonlaagafbrekende stoffen milieubeheer dat in de uitvoeringsregeling regels
                  						worden gesteld inzake de aanwijzing van instellingen die met de examinering of
                  						certificering van personen of bedrijven zijn belast. Dit vormt de basis voor de
                  						aanwijzing van exameninstellingen en keuringsinstanties en de vaststelling
                  						van hieraan verbonden voorwaarden in de uitvoeringsregeling.
               </text:p>
          <text:p text:style-name="alineagroep.end">Het oorspronkelijke artikel 5, derde lid, van het Besluit
                  						ozonlaagafbrekende stoffen milieubeheer is vervallen. Dit lid bepaalde dat bij
                  						ministeriële regeling alleen regels inzake opleiding en examinering konden
                  						worden gesteld voor zover dergelijke voorschriften niet al krachtens de Wet
                  						gewasbeschermingsmiddelen en biociden waren gesteld. De voorschriften krachtens
                  						die wet hebben alleen betrekking op de ozonlaagafbrekende stof methylbromide.
                  						Methylbromide wordt niet gebruikt in de apparatuur, bedoeld in artikel 16,
                  						eerste lid, van de ozonverordening. Aangezien de uitvoeringsregeling alleen
                  						regels zal bevatten voor dergelijke apparatuur is kon het oorspronkelijke derde
                  						lid vervallen.
               </text:p>
        </text:section>
        <text:h text:outline-level="6" text:style-name="divisiekop4">Artikel 7
            </text:h>
        <text:p text:style-name="nota-toelichting">Het gewijzigde artikel 7 van het Besluit ozonlaagafbrekende
               					 stoffen milieubeheer bevat een verbodsbepaling: er mag niet in strijd gehandeld
               					 worden met de regels die krachtens de artikelen 4, eerste lid, 5, tweede lid,
               					 en 6 zijn gesteld. Op deze manier wordt een heldere basis geboden om bij
               					 overtredingen van bij ministeriële regeling te stellen regels handhavend te
               					 kunnen optreden.
            </text:p>
        <text:h text:outline-level="6" text:style-name="divisiekop4">Artikel 8
            </text:h>
        <text:p text:style-name="nota-toelichting">De Inzamelingsregeling CFK en halonen is gebaseerd op het
               					 Besluit ozonlaagafbrekende stoffen milieubeheer. Vanwege de wijzigingen in dat
               					 besluit is met artikel 8 van het onderhavige wijzigingsbesluit aangegeven op
               					 welke artikelen van het Besluit ozonlaagafbrekende stoffen milieubeheer de
               					 Inzamelingsregeling CFK en halonen is gebaseerd.
            </text:p>
        <text:section text:name="ondertekening.d8755e2465"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