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06</text:p>
      <text:p text:style-name="publicatie-titel.end">21 juli 2009</text:p>
      <text:h text:outline-level="1" text:style-name="staatsblad_kop">Besluit van 3 juli 2009, houdende wijziging van het Besluit
            	 bijzondere prudentiële maatregelen, beleggerscompensatie en depositogarantie
            	 Wft
         </text:h>
      <text:section text:name="aanhef.d4035e251" text:style-name="aanhef">
        <text:p text:style-name="wij">Wij Beatrix, bij de gratie Gods, Koningin der Nederlanden, Prinses
               		  van Oranje-Nassau, enz. enz. enz.
            </text:p>
        <text:p text:style-name="considerans.al">Op de voordracht van
               			 Onze Minister van Financiën van 19 maart 2009, nr. FM/2009/612 M, Generale
               			 Thesaurie, directie Financiële markten;
            </text:p>
        <text:p text:style-name="considerans.al">Gelet op artikel 3:266, vijfde lid, van de
               			 Wet op het financieel toezicht;
            </text:p>
        <text:p text:style-name="considerans.al">De Raad van State gehoord (advies van 29 april
               			 2009, no. W06.00087III);
            </text:p>
        <text:p text:style-name="considerans.al">Gezien
               			 het nader rapport van Onze Minister van Financiën van 25 juni 2009,
               			 FM/2009/1427 M;
            </text:p>
        <text:p text:style-name="afkondiging">Hebben goedgevonden en verstaan:</text:p>
      </text:section>
      <text:section text:name="wettekst.d4035e273" text:style-name="wettekst">
        <text:h text:outline-level="3" text:style-name="wijzig-artikel_kop">ARTIKEL I
            </text:h>
        <text:p text:style-name="wat">In het <text:span text:style-name="Strong_Emphasis">Besluit bijzondere
                  			 prudentiële maatregelen, beleggerscompensatie en depositogarantie Wft</text:span>
               			 wordt na artikel 29 een paragraaf ingevoegd, luidende:
            </text:p>
        <text:section text:name="wijziging.d4035e285" text:style-name="wijziging">
          <text:section text:name="wijzig-divisie.d4035e287" text:style-name="wijzig-divisie">
            <text:h text:outline-level="4" text:style-name="wijzig-divisie_kop">§ 6.4 Deelname aan de Nederlandse vangnetregeling door een bank,
                     					 beleggingsonderneming of financiële instelling met zetel in een andere lidstaat
                     					 ter aanvulling van de dekking van de vangnetregeling in de andere
                     					 lidstaat
                  </text:h>
            <text:section text:name="artikel.d4035e293" text:style-name="artikel">
              <text:h text:outline-level="5" text:style-name="artikel_kop">Artikel 29a
                     </text:h>
              <text:p text:style-name="artikel">Voor de toepassing van deze paragraaf wordt verstaan
                        					 onder:
                     </text:p>
              <text:p text:style-name="definition.term">a. het Nederlandse
                           						  beleggerscompensatiesatiestelsel:
                        </text:p>
              <text:p text:style-name="definition.description">het beleggerscompensatiestelsel, bedoeld in artikel
                              							 3:259, eerste lid, van de wet;
                           </text:p>
              <text:p text:style-name="definition.term">b. het Nederlandse
                           						  depositogarantiestelsel:
                        </text:p>
              <text:p text:style-name="definition.description">het depositogarantiestelsel, bedoeld in artikel 3:259,
                              							 tweede lid, van de wet;
                           </text:p>
              <text:p text:style-name="definition.term">c. de Nederlandse vangnetregeling:
                        </text:p>
              <text:p text:style-name="definition.description">het Nederlandse beleggerscompensatiesatiestelsel of het
                              							 Nederlandse depositogarantiestelsel.
                           </text:p>
            </text:section>
            <text:section text:name="artikel.d4035e340" text:style-name="artikel">
              <text:h text:outline-level="5" text:style-name="artikel_kop">Artikel 29b
                     </text:h>
              <text:list text:style-name="list-style-1">
                <text:list-item text:start-value="1">
                  <text:p text:style-name="list.start"> Een bank, beleggingsonderneming of financiële instelling
                              						als bedoeld in artikel 3:258, eerste lid, onderdeel c, van de wet, met zetel in
                              						een andere lidstaat die haar bedrijf uitoefent onderscheidenlijk
                              						beleggingsdiensten verleent vanuit een in Nederland gelegen bijkantoor en die
                              						op grond van artikel 3:266, tweede, derde of vierde lid, van de wet voornemens
                              						is aanvullend deel te nemen aan de Nederlandse vangnetregeling, geeft de
                              						Nederlandsche Bank schriftelijk kennis van dat voornemen.
                           </text:p>
                </text:list-item>
                <text:list-item text:start-value="2">
                  <text:p text:style-name="list.cont"> Met betrekking tot het voornemen legt de financiële
                              						onderneming een beschrijving over van de omvang en reikwijdte van de dekking
                              						van de desbetreffende toepasselijke vangnetregeling in de andere lidstaat en in
                              						hoeverre deze afwijkt van de Nederlandse vangnetregeling waaraan de financiële
                              						onderneming voornemens is aanvullend deel te nemen.
                           </text:p>
                </text:list-item>
                <text:list-item text:start-value="3">
                  <text:p text:style-name="list.cont"> De financiële onderneming neemt slechts aanvullend deel aan
                              						de Nederlandse vangnetregeling indien aan de volgende voorwaarden is
                              						voldaan:
                           </text:p>
                  <text:list>
                    <text:list-item text:start-value="1">
                      <text:p text:style-name="list.cont">er zijn geen operationele of juridische risico’s die
                                    							 een goede uitvoering van de Nederlandse vangnetregeling in de weg
                                    							 staan als gevolg van de wederzijdse verplichtingen van de betrokken
                                    							 vangnetregelingen of als gevolg van de aanvullende deelname van de financiële
                                    							 onderneming;
                                 </text:p>
                    </text:list-item>
                    <text:list-item text:start-value="2">
                      <text:p text:style-name="list.cont">de financiële onderneming en de uitvoerder van de
                                    							 vangnetregeling in de lidstaat waar de financiële onderneming haar zetel heeft,
                                    							 hebben aangetoond dat er voldoende waarborgen zijn dat zij de verplichtingen
                                    							 die voortvloeien uit deelname door de financiële onderneming aan de Nederlandse
                                    							 vangnetregeling zullen naleven;
                                 </text:p>
                    </text:list-item>
                    <text:list-item text:start-value="3">
                      <text:p text:style-name="list.cont">de financiële onderneming en de uitvoerder van de
                                    							 vangnetregeling in de lidstaat waar de financiële onderneming haar zetel heeft,
                                    							 hebben in voldoende mate aan de Nederlandsche Bank aannemelijk gemaakt dat de
                                    							 aanvullende deelname de Nederlandse vangnetregeling niet zodanig beïnvloedt dat
                                    							 een eventueel beroep door de beleggers of depositohouders van de aanvullend
                                    							 deelnemende financiële onderneming de stabiliteit van de Nederlandse financiële
                                    							 sector of de bescherming door de Nederlandse vangnetregeling van beleggers of
                                    							 depositohouders in gevaar brengt;
                                 </text:p>
                    </text:list-item>
                    <text:list-item text:start-value="4">
                      <text:p text:style-name="list.cont">tussen de Nederlandsche Bank en de uitvoerder van de
                                    							 vangnetregeling in de lidstaat waar de financiële onderneming haar zetel heeft,
                                    							 is een samenwerkingsovereenkomst gesloten waarin ten minste de wederzijdse
                                    							 verplichtingen op grond van de betrokken vangnetregelingen en de juridische en
                                    							 operationele aspecten van de uitvoering ervan zijn vastgelegd;
                                    							 en
                                 </text:p>
                    </text:list-item>
                    <text:list-item text:start-value="5">
                      <text:p text:style-name="list.cont">tussen de Nederlandsche Bank en de financiële
                                    							 onderneming is een toetredingsovereenkomst gesloten, waarin in elk geval de
                                    							 juridische en operationele aspecten van de uitvoering van de Nederlandse
                                    							 vangnetregeling zijn vastgelegd.
                                 </text:p>
                    </text:list-item>
                  </text:list>
                </text:list-item>
                <text:list-item text:start-value="4">
                  <text:p text:style-name="list.cont"> De financiële onderneming voldoet aan de
                              						toetredingsovereenkomst.
                           </text:p>
                </text:list-item>
                <text:list-item text:start-value="5">
                  <text:p text:style-name="list.end"> Aan de aanvullende deelname aan de Nederlandse
                              						vangnetregeling kunnen door de Nederlandsche Bank voorschriften worden
                              						verbonden en beperkingen gesteld met het oog op de stabiliteit van de
                              						Nederlandse financiële sector of de bescherming door de Nederlandse
                              						vangnetregeling van beleggers of depositohouders.
                           </text:p>
                </text:list-item>
              </text:list>
            </text:section>
            <text:section text:name="artikel.d4035e441" text:style-name="artikel">
              <text:h text:outline-level="5" text:style-name="artikel_kop">Artikel 29c
                     </text:h>
              <text:list text:style-name="list-style-2">
                <text:list-item text:start-value="1">
                  <text:p text:style-name="list.start"> Indien de financiële onderneming, bedoeld in artikel 29b,
                              						niet voldoet aan het vierde lid van dat artikel of aan hetgeen overigens bij of
                              						krachtens de wet is bepaald, stelt de Nederlandsche Bank de toezichthoudende
                              						instantie van de andere lidstaat hiervan in kennis.
                           </text:p>
                </text:list-item>
                <text:list-item text:start-value="2">
                  <text:p text:style-name="list.cont"> De Nederlandsche Bank kan, na de toezichthoudende instantie
                              						van de lidstaat waar de financiële onderneming haar zetel heeft daarvan in
                              						kennis te hebben gesteld, het besluit nemen dat de betrokken financiële onderneming
                              						geen nieuwe overeenkomsten in Nederland mag afsluiten, indien deze niet voldoet
                              						aan artikel 29b, vierde lid, of aan hetgeen overigens bij of krachtens de wet
                              						is bepaald:
                           </text:p>
                  <text:list>
                    <text:list-item text:start-value="1">
                      <text:p text:style-name="list.cont">in weerwil van de maatregelen, getroffen door die
                                    							 toezichthoudende instantie;
                                 </text:p>
                    </text:list-item>
                    <text:list-item text:start-value="2">
                      <text:p text:style-name="list.cont">in het geval deze maatregelen ontoereikend zijn;
                                    							 of
                                 </text:p>
                    </text:list-item>
                    <text:list-item text:start-value="3">
                      <text:p text:style-name="list.cont">in het geval die toezichthoudende instantie geen
                                    							 maatregelen heeft getroffen.
                                 </text:p>
                    </text:list-item>
                  </text:list>
                </text:list-item>
                <text:list-item text:start-value="3">
                  <text:p text:style-name="list.cont"> De Nederlandsche Bank kan tevens, na de toezichthoudende
                              						instantie van de lidstaat waar de financiële onderneming haar zetel heeft
                              						daarvan in kennis te hebben gesteld met de toestemming van de toezichthouder
                              						van de andere lidstaat de overeenkomst, bedoeld in artikel 29b, derde lid,
                              						onderdeel e, opzeggen met een termijn van ten minste twaalf maanden indien de
                              						financiële onderneming niet voldoet aan verplichtingen uit die overeenkomst of
                              						aan hetgeen bij of krachtens deze wet is bepaald:
                           </text:p>
                  <text:list>
                    <text:list-item text:start-value="1">
                      <text:p text:style-name="list.cont">in weerwil van de maatregelen, getroffen door die
                                    							 toezichthoudende instantie;
                                 </text:p>
                    </text:list-item>
                    <text:list-item text:start-value="2">
                      <text:p text:style-name="list.cont">in het geval deze maatregelen ontoereikend zijn;
                                    							 of
                                 </text:p>
                    </text:list-item>
                    <text:list-item text:start-value="3">
                      <text:p text:style-name="list.cont">in het geval die toezichthoudende instantie geen
                                    							 maatregelen heeft getroffen.
                                 </text:p>
                    </text:list-item>
                  </text:list>
                </text:list-item>
                <text:list-item text:start-value="4">
                  <text:p text:style-name="list.end"> Indien het derde lid is toegepast, eindigt de aanvullende
                              						deelname op de dag waartegen de overeenkomst is opgezegd.
                           </text:p>
                </text:list-item>
              </text:list>
            </text:section>
            <text:section text:name="artikel.d4035e539" text:style-name="artikel">
              <text:h text:outline-level="5" text:style-name="artikel_kop">Artikel 29d
                     </text:h>
              <text:list text:style-name="list-style-3">
                <text:list-item text:start-value="1">
                  <text:p text:style-name="list.start"> In de samenwerkingsovereenkomst en toetredingsovereenkomst,
                              						bedoeld in artikel 29b, derde lid, onderdeel d onderscheidenlijk e, wordt in
                              						ieder geval vastgelegd dat de Nederlandsche Bank de samenwerkingsovereenkomst
                              						onderscheidenlijk de toetredingsovereenkomst met onmiddellijke ingang kan
                              						wijzigen of met onmiddellijke ingang beëindigen en de aanvullende deelname met
                              						onmiddellijke ingang kan beëindigen indien:
                           </text:p>
                  <text:list>
                    <text:list-item text:start-value="1">
                      <text:p text:style-name="list.start">de financiële onderneming of de uitvoerder van de
                                    							 vangnetregeling in de lidstaat waar de financiële onderneming haar zetel heeft,
                                    							 onjuiste of onvolledige gegevens heeft verstrekt, en kennis omtrent de juiste
                                    							 en volledige gegevens tot een andere overeenkomst zou hebben geleid;
                                 </text:p>
                    </text:list-item>
                    <text:list-item text:start-value="2">
                      <text:p text:style-name="list.cont">de financiële onderneming of de uitvoerder van de
                                    							 vangnetregeling in de lidstaat waar de financiële onderneming haar zetel heeft
                                    							 omstandigheden of feiten heeft verzwegen op grond waarvan, zo zij voor het
                                    							 tijdstip waarop de overeenkomsten werden aangegaan zich hadden voorgedaan of
                                    							 bekend waren geweest, de Nederlandsche Bank de overeenkomsten, of een van beide
                                    							 overeenkomsten, niet zou zijn aangegaan;
                                 </text:p>
                    </text:list-item>
                    <text:list-item text:start-value="3">
                      <text:p text:style-name="list.cont">de financiële onderneming of de uitvoerder van de
                                    							 vangnetregeling in de lidstaat waar de financiële onderneming haar zetel heeft
                                    							 niet meer voldoet aan de ingevolge de wet gestelde regels dan wel niet meer
                                    							 voldoet aan de voorwaarden die aan de aanvullende deelname zijn verbonden;
                                 </text:p>
                    </text:list-item>
                    <text:list-item text:start-value="4">
                      <text:p text:style-name="list.cont">de financiële onderneming of het bijkantoor haar of
                                    							 zijn activiteit heeft beëindigd;
                                 </text:p>
                    </text:list-item>
                    <text:list-item text:start-value="5">
                      <text:p text:style-name="list.cont">de financiële onderneming of de uitvoerder van de
                                    							 vangnetregeling in de lidstaat waar de financiële onderneming haar zetel heeft
                                    							 in gebreke blijft bij de naleving van haar of zijn verplichtingen;
                                 </text:p>
                    </text:list-item>
                    <text:list-item text:start-value="6">
                      <text:p text:style-name="list.cont">zich onvoorziene omstandigheden voordoen welke van dien
                                    							 aard zijn dat naar maatstaven van redelijkheid en billijkheid ongewijzigde
                                    							 instandhouding van de samenwerkingsovereenkomst of toetredingsovereenkomst
                                    							 niet mag worden verwacht door de financiële onderneming of de uitvoerder van de
                                    							 vangnetregeling van de lidstaat waar de financiële onderneming haar zetel
                                    							 heeft; of
                                 </text:p>
                    </text:list-item>
                    <text:list-item text:start-value="7">
                      <text:p text:style-name="list.cont">de financiële onderneming niet of niet volledig binnen
                                    							 de gestelde termijn aan een aanwijzing als bedoeld in artikel 1:75 van de wet
                                    							 of artikel 29f, eerste lid, gevolg heeft gegeven.
                                 </text:p>
                    </text:list-item>
                  </text:list>
                </text:list-item>
                <text:list-item text:start-value="2">
                  <text:p text:style-name="list.end"> Voorts wordt in de samenwerkingsovereenkomst
                              						onderscheidenlijk de toetredingsovereenkomst vastgelegd dat, onverminderd
                              						artikel 29c, indien de uitvoerder van de vangnetregeling in de lidstaat waar de
                              						financiële onderneming haar zetel heeft of de financiële onderneming niet
                              						binnen een door de Nederlandsche Bank gestelde redelijke termijn instemt met de
                              						wijziging van de samenwerkingsovereenkomst onderscheidenlijk de
                              						toetredingsovereenkomst, deze overeenkomst van rechtswege is ontbonden na het
                              						verstrijken van die termijn.
                           </text:p>
                </text:list-item>
              </text:list>
            </text:section>
            <text:section text:name="artikel.d4035e628" text:style-name="artikel">
              <text:h text:outline-level="5" text:style-name="artikel_kop">Artikel 29e
                     </text:h>
              <text:list text:style-name="list-style-4">
                <text:list-item text:start-value="1">
                  <text:p text:style-name="list.start"> Ingeval de aanvullende deelname eindigt ingevolge artikel
                              						29c, vierde lid, of op de wijze, voorzien in artikel 29d, eerste lid, vallen de
                              						vorderingen van de beleggers en de deposito’s onder de dekking van het
                              						Nederlandse depositogarantiestelsel tot de datum waarop zij verschuldigd
                              						worden.
                           </text:p>
                </text:list-item>
                <text:list-item text:start-value="2">
                  <text:p text:style-name="list.end"> De financiële onderneming stelt de beleggers en de
                              						depositohouders in kennis van de beëindiging van de aanvullende dekking.
                           </text:p>
                </text:list-item>
              </text:list>
            </text:section>
            <text:section text:name="artikel.d4035e654" text:style-name="artikel">
              <text:h text:outline-level="5" text:style-name="artikel_kop">Artikel 29f
                     </text:h>
              <text:list text:style-name="list-style-5">
                <text:list-item text:start-value="1">
                  <text:p text:style-name="list.start"> In de toetredingsovereenkomst, bedoeld in artikel 29b,
                              						derde lid, onderdeel e, wordt in ieder geval vastgelegd dat de Nederlandsche
                              						Bank, indien een financiële onderneming die aanvullend deelneemt aan de
                              						Nederlandse vangnetregeling niet voldoet aan verplichtingen uit de
                              						overeenkomst, bedoeld in artikel 29b, derde lid, onderdeel e, of de stabiliteit
                              						van de financiële sector of de bescherming van beleggers of depositohouders in
                              						gevaar komt door de aanvullende deelname van de financiële onderneming aan de
                              						Nederlandse vangnetregeling, de financiële onderneming door middel
                              						van een aanwijzing als bedoeld in artikel 1:75 van de wet kan verplichten om
                              						binnen een door haar gestelde redelijke termijn ten aanzien van in de
                              						aanwijzingbeschikking aan te geven punten een bepaalde gedragslijn te
                              						volgen.
                           </text:p>
                </text:list-item>
                <text:list-item text:start-value="2">
                  <text:p text:style-name="list.end"> De aanwijzing, bedoeld in het eerste lid, dient erop
                              						gericht te zijn dat de financiële onderneming aan de verplichtingen die
                              						voortvloeien uit deelname aan de Nederlandse vangnetregeling, voldoet of dat de
                              						stabiliteit van de Nederlandse financiële sector of de bescherming
                              						door de Nederlandse vangnetregeling van beleggers of depositohouders niet
                              						langer in gevaar komen door de aanvullende deelname van de financiële
                              						onderneming aan de Nederlandse vangnetregeling.
                           </text:p>
                </text:list-item>
              </text:list>
            </text:section>
            <text:section text:name="artikel.d4035e684" text:style-name="artikel">
              <text:h text:outline-level="5" text:style-name="artikel_kop">Artikel 29g
                     </text:h>
              <text:p text:style-name="artikel">Op het bedrag van de vergoeding dat overeenkomstig artikel
                        					 26, vierde lid, is berekend, wordt in mindering gebracht het bedrag dat,
                        					 ingevolge de vangnetregeling in de lidstaat waar de financiële onderneming haar
                        					 zetel heeft, is vastgesteld voor de betreffende depositohouder of belegger door
                        					 de uitvoerder van de vangnetregeling in de lidstaat waar de financiële
                        					 onderneming haar zetel heeft.
                     </text:p>
            </text:section>
            <text:section text:name="artikel.d4035e694" text:style-name="artikel">
              <text:h text:outline-level="5" text:style-name="artikel_kop">Artikel 29h
                     </text:h>
              <text:list text:style-name="list-style-6">
                <text:list-item text:start-value="1">
                  <text:p text:style-name="list.start"> De Nederlandsche Bank besluit tot toepassing van een
                              						Nederlandse vangnetregeling waaraan een bank, beleggingsmaatschappij of
                              						financiële instelling met zetel in een andere lidstaat aanvullend deelneemt,
                              						indien de vangnetregeling in de lidstaat waar de financiële ondernemer haar
                              						zetel heeft, op die financiële onderneming wordt toegepast.
                           </text:p>
                </text:list-item>
                <text:list-item text:start-value="2">
                  <text:p text:style-name="list.cont"> De Nederlandsche Bank doet mededeling van de toepassing van
                              						de Nederlandse vangnetregeling in de Staatscourant. Tevens doet de
                              						Nederlandsche Bank zo spoedig mogelijk nadat zij het besluit, bedoeld in het
                              						eerste lid, heeft genomen, mededeling door middel van advertenties in door haar
                              						te bepalen landelijke nieuwsbladen dat:
                           </text:p>
                  <text:list>
                    <text:list-item text:start-value="1">
                      <text:p text:style-name="list.cont">zij het beleggerscompensatiestelsel, bedoeld in artikel
                                    							 3:259, eerste lid, van de wet of het depositogarantiestelsel, bedoeld in
                                    							 artikel 3:259, tweede lid, van de wet in werking heeft gesteld; en
                                 </text:p>
                    </text:list-item>
                    <text:list-item text:start-value="2">
                      <text:p text:style-name="list.end">de personen, bedoeld in artikel 9 of artikel 19, met
                                    							 gebruikmaking van een door de Nederlandsche Bank vast te stellen formulier een
                                    							 aanvraag tot vergoeding van de in artikel 10 onderscheidenlijk artikel 20
                                    							 bedoelde vorderingen bij haar kunnen indienen, binnen een termijn die aanvangt
                                    							 op het moment van de plaatsing van de advertenties en die verstrijkt vijf
                                    							 maanden na de datum waarop zij een vergoeding hebben ontvangen van de
                                    							 uitvoerder van de vangnetregeling in de andere lidstaat.
                                 </text:p>
                    </text:list-item>
                  </text:list>
                </text:list-item>
              </text:list>
            </text:section>
            <text:section text:name="artikel.d4035e739" text:style-name="artikel">
              <text:h text:outline-level="5" text:style-name="artikel_kop">Artikel 29i
                     </text:h>
              <text:p text:style-name="artikel">De Nederlandsche Bank neemt een aanvraag voor vergoeding uit
                        					 hoofde van een vangnetregeling waaraan een bank, beleggingsonderneming of
                        					 financiële instelling met zetel in een andere lidstaat deelneemt in behandeling
                        					 indien de uitvoerder van de vangnetregeling in de lidstaat waar de financiële
                        					 onderneming haar zetel heeft, heeft vastgesteld wat de hoogte van de vergoeding
                        					 voor de desbetreffende depositohouder of belegger is.
                     </text:p>
            </text:section>
            <text:section text:name="artikel.d4035e749" text:style-name="artikel">
              <text:h text:outline-level="5" text:style-name="artikel_kop">Artikel 29j
                     </text:h>
              <text:list text:style-name="list-style-7">
                <text:list-item text:start-value="1">
                  <text:p text:style-name="list.start"> Indien een aanvullende deelname aan de Nederlandse
                              						vangnetregeling door een bank, beleggingsonderneming of financiële instelling
                              						met een zetel in een andere lidstaat wordt beëindigd, blijven deposito’s,
                              						aangehouden op de dag waarop de aanvullende deelname eindigt, aanvullend
                              						gedekt.
                           </text:p>
                </text:list-item>
                <text:list-item text:start-value="2">
                  <text:p text:style-name="list.cont"> De dekking, bedoeld in het eerste lid, geldt voor het
                              						bedrag van het deposito op de datum waarop de aanvullende deelname is
                              						beëindigd, tot het maximum, bedoeld in artikel 26, vierde lid of het ingevolge
                              						artikel 26, zevende lid vastgestelde maximum, dan wel, indien het bedrag na die
                              						datum kleiner is geworden, tot het lagere bedrag.
                           </text:p>
                </text:list-item>
                <text:list-item text:start-value="3">
                  <text:p text:style-name="list.end"> Deposito’s die worden geopend na de datum waarop de
                              						aanvullende deelname eindigt, worden niet aanvullend gedekt.
                           </text:p>
                </text:list-item>
              </text:list>
            </text:section>
          </text:section>
        </text:section>
        <text:section text:name="artikel.d4035e785" text:style-name="artikel">
          <text:h text:outline-level="3" text:style-name="artikel_kop">ARTIKEL II
               </text:h>
          <text:p text:style-name="artikel">Indien op de datum van inwerkingtreding van dit besluit ten aanzien
                  			 van een aanvullende deelname aan het beleggerscompensatiestelsel of het
                  			 depositogarantiestelsel, bedoeld in artikel 3:259, eerste lid,
                  			 onderscheidenlijk tweede lid, van de Wet op het financieel toezicht door een
                  			 bank, beleggingsonderneming of financiële instelling met een zetel in een
                  			 andere lidstaat, niet voldaan is aan het bepaalde in artikel 29b, derde lid of
                  			 krachtens artikel 29b, vijfde lid, van het Besluit prudentiële maatregelen,
                  			 beleggerscompensatie en depositogarantie Wft, en de Nederlandsche Bank ten
                  			 aanzien van de desbetreffende financiële onderneming op of voor de datum van
                  			 inwerkingtreding van dit besluit niet heeft besloten tot toepassing van een
                  			 vangnetregeling, eindigt die aanvullende deelname met ingang van de dag,
                  			 volgend op de datum waarop de Nederlandsche Bank dit heeft vastgesteld.
               </text:p>
        </text:section>
        <text:section text:name="artikel.d4035e795" text:style-name="artikel">
          <text:h text:outline-level="3" text:style-name="artikel_kop">ARTIKEL III
               </text:h>
          <text:p text:style-name="artikel">Op de aanvullende deelname aan het depositogarantiestelsel, bedoeld
                  			 in artikel 3:259, tweede lid, van de Wet op het financieel toezicht door een
                  			 bank, beleggingsonderneming of financiële instelling met zetel in een andere
                  			 lidstaat ten aanzien waarvan de Nederlandsche Bank voor het tijdstip van
                  			 inwerkingtreding van dit besluit heeft besloten tot toepassing van een
                  			 vangnetregeling, is het recht van toepassing dat gold op de dag voorafgaand aan
                  			 de inwerkingtreding van dit besluit.
               </text:p>
        </text:section>
        <text:h text:outline-level="3" text:style-name="wijzig-artikel_kop">ARTIKEL IV
            </text:h>
        <text:p text:style-name="wettekst">Dit besluit treedt in werking met ingang van de dag na de datum van
               			 uitgifte van het Staatsblad waarin het wordt geplaatst.
            </text:p>
      </text:section>
      <text:section text:name="wetsluiting.d4035e814" text:style-name="wetsluiting">
        <text:section text:name="slotformulering.d4035e816" text:style-name="slotformulering">
          <text:p text:style-name="slotformulering">Lasten en bevelen dat dit besluit met de daarbij behorende nota van
                  			 toelichting in het Staatsblad zal worden geplaatst.<text:note text:id="d3969e763" text:note-class="endnote">
                     <text:note-citation text:label="histnoot">histnoot</text:note-citation>
                     <text:note-body>
                        <text:p>
                           <text:s/>Het advies van de Raad van State is openbaar gemaakt door
                  		terinzagelegging bij het Ministerie van Financiën.
               </text:p>
                        <text:p>
                           <text:s/>Tevens zal het advies met de daarbij ter inzage gelegde stukken worden
                  		opgenomen in de Staatscourant.
               </text:p>
                     </text:note-body>
                  </text:note>
               </text:p>
        </text:section>
        <text:section text:name="gegeven.d4035e825" text:style-name="gegeven">
          <text:p text:style-name="dagtekening">’s-Gravenhage, 3 juli 2009</text:p>
          <text:p text:style-name="koning">Beatrix</text:p>
        </text:section>
        <text:section text:name="ondertekening.d4035e834" text:style-name="ondertekening">
          <text:p text:style-name="ondertekening">De Minister van
                  		  Financiën,
               </text:p>
          <text:p text:style-name="ondertekening.end">W. J. Bos </text:p>
        </text:section>
        <text:section text:name="uitgifte.d4035e843" text:style-name="uitgifte">
          <text:p text:style-name="uitgifte.end">Uitgegeven de <text:span text:style-name="cur">eenentwintigste</text:span> juli
                  			 2009
               </text:p>
          <text:section text:name="ondertekening.d4035e851" text:style-name="ondertekening">
            <text:p text:style-name="uitgifte">De Minister van
                     			 Justitie,
                  </text:p>
            <text:p text:style-name="uitgifte.end">E. M. H. Hirsch
                     				  Ballin 
                  </text:p>
          </text:section>
        </text:section>
      </text:section>
      <text:section text:name="nota-toelichting.d4035e862" text:style-name="nota-toelichting">
        <text:h text:outline-level="2" text:style-name="nota-toelichting_kop">NOTA VAN TOELICHTING
            </text:h>
        <text:h text:outline-level="3" text:style-name="divisiekop1">Algemeen
            </text:h>
        <text:p text:style-name="nota-toelichting">Artikel 3:266 van de Wet op het financieel toezicht (hierna Wft)
               			 betreft de deelname aan het Nederlandse beleggerscompensatiestelsel of
               			 depositogarantiestelsel (vangnetregeling) door bepaalde financiële
               			 ondernemingen met zetel in een andere lidstaat die hun bedrijf vanuit een in
               			 Nederland gelegen bijkantoor uitoefenen. Het vijfde lid van dat artikel bepaalt
               			 dat bij algemene maatregel van bestuur nadere regels worden gesteld betreffende
               			 die deelname. Met de onderhavige wijziging van het Besluit bijzondere
               			 prudentiële maatregelen, beleggerscompensatie en depositogarantie is in die
               			 nadere regels voorzien.
            </text:p>
        <text:section text:name="alineagroep.d4035e875" text:style-name="alineagroep">
          <text:p text:style-name="alineagroep">De richtlijn inzake depositogarantiestelsels 
                  				<text:note text:id="n1" text:note-class="endnote">
                     <text:note-citation text:label="1">1</text:note-citation>
                     <text:note-body>
                        <text:p>Richtlijn nr. 94/19/EG van het Europees Parlement en de
                  					 Raad van de Europese Unie van 30 mei 1994 inzake de depositogarantiestelsels
                  					 (PbEG L 135).
               </text:p>
                     </text:note-body>
                  </text:note> en die inzake beleggerscompensatiestelsels 
                  				<text:note text:id="n2" text:note-class="endnote">
                     <text:note-citation text:label="2">2</text:note-citation>
                     <text:note-body>
                        <text:p>Richtlijn nr. 97/9/EG van het Europees Parlement en de
                  					 Raad van de Europese Unie van 3 maart 1997 inzake de
                  					 beleggerscompensatiestelsels (PbEG L 894).
               </text:p>
                     </text:note-body>
                  </text:note> schrijven voor dat lidstaten dienen te beschikken over een
                  				depositogarantiestelsel of beleggerscompensantiestelsel waartoe bijkantoren van
                  				een bank of beleggingsonderneming met zetel in een andere lidstaat kunnen
                  				toetreden wanneer de vangnetregeling in die lidstaat een beperktere dekking
                  				kent dan de vangnetregeling in de lidstaat waar het bijkantoor gevestigd is.
                  				Hierin voorziet artikel 3:266 Wft. De richtlijnen schrijven ter zake van deze
                  				deelname eveneens voor dat de lidstaten algemene en objectief toegepaste
                  				voorwaarden stellen voor de aanvullende deelname. Het vijfde lid van artikel
                  				3:266 Wft voorziet in een rechtsbasis om deze nadere voorwaarden bij of
                  				krachtens algemene maatregel van bestuur te stellen. Met de onderhavige
                  				wijziging van het besluit wordt hierin voorzien.
               </text:p>
          <text:p text:style-name="alineagroep.end">Nog een opmerking vooraf betreffende de terminologie: het
                  				depositogarantiestelsel en het beleggerscompensatiestelsel vormen tezamen de
                  				vangnetregeling. Hieronder zal kortheidshalve niet steeds zowel het
                  				depositogarantiestelsel als het beleggerscompensatiestelsel, worden genoemd.
                  				Opmerkingen betreffende het depositogarantiestelsel moeten worden geacht – al
                  				dan niet mutatis mutandis – mede betrekking te hebben op het
                  				beleggerscompensatiestelsel, tenzij uit de context anders blijkt of anders is
                  				vermeld.
               </text:p>
        </text:section>
        <text:p text:style-name="nota-toelichting">De richtlijnen voorzien in een minimumharmonisatie. Dit betekent
               			 dat het lidstaten vrij staat een ruimere dekking te bieden dan het door de
               			 richtlijnen voorgeschreven minimum. Die ruimere dekking kan gelegen zijn in de
               			 hoogte van de dekking als ook in de reikwijdte van de dekking. Door de
               			 minimumharmonisatie is het mogelijk dat banken of beleggingsondernemingen die
               			 hun bedrijf uitoefenen vanuit een in een andere lidstaat gelegen bijkantoor in
               			 die lidstaat een concurrentievoordeel of -nadeel hebben door de verschillen in
               			 dekking tussen de vangnetregeling in de lidstaat waar de bank of
               			 beleggingsonderneming haar zetel heeft en de vangnetregeling van de lidstaat
               			 waar het bijkantoor van die bank of beleggingsonderneming is. Om dit
               			 concurrentievoordeel of -nadeel te beperken dan wel waar mogelijk weg te nemen,
               			 zijn niet alleen beperkingen gesteld aan het gebruik van informatie over
               			 toepasselijke vangnetregelingen voor reclamedoeleinden (zie artikel 3:264 Wft).
               			 De mogelijkheid van aanvullende deelname maakt het mogelijk het
               			 concurrentienadeel, vanwege een ruimere dekking van de vangnetregeling in de
               			 lidstaat van vestiging van het bijkantoor dan de vangnetregeling in de lidstaat
               			 van herkomst, op te heffen. Tevens zorgt de aanvullende deelname ervoor dat
               			 depositohouders in de lidstaat van ontvangst dezelfde bescherming genieten
               			 wanneer zij deposito’s aanhouden bij het bijkantoor als wanneer zij deposito’s
               			 aanhouden bij banken met zetel in die lidstaat.
            </text:p>
        <text:p text:style-name="nota-toelichting">Paragraaf 6.4 beschrijft de te doorlopen procedure wanneer een
               			 bank, beleggingsonderneming of financiële instelling met zetel in een andere
               			 lidstaat die haar bedrijf uitoefent vanuit een in Nederland gelegen bijkantoor,
               			 aanvullend wil deelnemen aan de Nederlandse vangnetregeling. In de eerste
               			 plaats moet worden vastgesteld dat de toepasselijke vangnetregeling in de
               			 lidstaat van herkomst een beperktere dekking biedt dan de Nederlandse
               			 vangnetregeling. Vervolgens zal aan een aantal voorwaarden moeten zijn voldaan
               			 alvorens van aanvullende deelname sprake kan zijn.
            </text:p>
        <text:p text:style-name="nota-toelichting">Het depositogarantiestelsel heeft tot doel de financiële
               			 stabiliteit te waarborgen en depositohouders te beschermen. De financiële
               			 stabiliteit is gediend bij een depositogarantieregeling die al dan niet
               			 potentiële deposanten het vertrouwen geeft dat hun tegoeden daadwerkelijk
               			 gedekt worden door de vangnetregeling; dit vertrouwen helpt namelijk een run op
               			 een bank te voorkomen wanneer er geluiden naar buiten komen dat zij in de
               			 problemen zou zijn. Het is daarom zowel in de vormgeving van de vangnetregeling
               			 als bij het realiseren van een aanvullende deelname zaak dat het vertrouwen in
               			 de werking van de vangnetregeling niet wordt geschaad. De toepassing van het
               			 depositogarantiestelsel is een complexe aangelegenheid en brengt, zo heeft de
               			 ervaring geleerd, de nodige operationele en juridische verwikkelingen met zich
               			 mee. Wanneer bij het activeren van het depositogarantiestelsel niet één maar
               			 twee regelingen opererend onder twee verschillende rechtsstelsels zijn
               			 betrokken, neemt de complexiteit toe. Hierbij moet worden gedacht aan
               			 onderwerpen als de vaststelling van de betalingsonmacht, de afhandeling van
               			 aanvragen, de uitkeringstermijn, verrekening, de samenloop van de
               			 vangnetregeling met het insolventierecht en subrogatie. Alvorens de aanvullende
               			 deelname kan worden gerealiseerd, zal dan ook moeten komen vast te staan hoe
               			 met de betrokken juridische en operationele aspecten wordt omgegaan. De
               			 aanvullende deelname aan het Nederlandse depositogarantiestelsel moet
               			 daadwerkelijk bescherming bieden aan deposanten. Wanneer over de effectiviteit
               			 van die bescherming twijfel zou kunnen bestaan of in de praktijk de afwikkeling
               			 niet goed zou verlopen, zou dit de werking van de vangnetregeling ondermijnen
               			 doordat het vertrouwen van deposanten in het depositogarantiestelsel is
               			 aangetast. In dit kader merk ik op dat bij het sluiten van de overeenkomst
               			 voldoende aannemelijk dient te zijn dat het buitenlandse
               			 depositogarantiestelsel haar verplichtingen in geval van een eventuele
               			 deconfiture zal kunnen nakomen. Benadrukt wordt dat, wanneer zich een
               			 deconfiture zou voordoen, het Nederlandse depositogarantiestelsel slechts een
               			 aanvullende uitkering doet. Dat heeft als consequentie dat het Nederlandse
               			 depositogarantiestelsel niet tot uitkering overgaat indien het buitenlandse
               			 depositogarantiestelsel geen uitkering heeft vastgesteld. Daarom moet reeds bij
               			 het maken van afspraken met de uitvoerder van het depositogarantiestelsel in de
               			 andere lidstaat en de betrokken financiële onderneming in het kader van de
               			 toetreding tot het Nederlandse depositogarantiestelsel voldoende aannemelijk
               			 zijn dat het buitenlandse depositogarantiestelsel aan haar verplichtingen kan
               			 voldoen, aangezien anders de geloofwaardigheid van het Nederlandse
               			 depositogarantiestelsel zou worden ondermijnd.
            </text:p>
        <text:p text:style-name="nota-toelichting">In dat licht moeten ook de voorwaarden worden gezien die worden
               			 gesteld; zo moet vooraf duidelijk zijn wat de op beide stelsels rustende
               			 financiële en andere verplichtingen zijn en mogen er geen financiële risico’s
               			 aan de aanvullende deelname en activering van de vangnetregeling kleven waarvan
               			 onduidelijk is voor wiens rekening en risico deze komen. Voor het inroepen van
               			 de voorwaarde inzake de financiële stabiliteit zal bijvoorbeeld sprake kunnen
               			 zijn indien er een ernstige situatie in de lidstaat van herkomst of bij de bank
               			 of beleggingsonderneming is. De richtlijnen depositogarantiestelsels en
               			 beleggerscompensatiestelsels schrijven voor dat elke lidstaat op zijn
               			 grondgebied een depositogarantiestelsel en beleggerscompensatiestelsel opricht
               			 met als doelen het bevorderen van de stabiliteit van de financiële sector en de
               			 bescherming van depositohouders en beleggers. Wanneer de aanvullende deelname
               			 door een bank of beleggingsonderneming die doelen zou ondermijnen vanwege de
               			 economische situatie in de lidstaat van herkomst dan wel de situatie van de
               			 betrokken bank of beleggingsonderneming, zou het realiseren van de aanvullende
               			 deelname de vangnetregeling in de lidstaat van ontvangst zodanig kunnen
               			 beïnvloeden dat de lidstaat van ontvangst daardoor zelf niet meer aan zijn
               			 verplichting onder de richtlijn zou kunnen voldoen. Een redelijke uitleg van de
               			 richtlijn brengt met zich mee dat de richtlijnverplichting om een mogelijkheid
               			 tot aanvullende deelname te creëren niet zo ver kan gaan dat deze ook geldt
               			 ingeval bij voorbaat duidelijk is dat door de aanvullende deelname de
               			 continuïteit van de vangnetregeling in de lidstaat van ontvangst in gevaar
               			 komt. Bij de toepassing van de voorwaarde met betrekking tot financiële
               			 stabiliteit past echter grote terughoudendheid, gegeven het bestaan van de
               			 interne markt, het uitgangspunt van home country control en het feit dat het
               			 depositogarantiestelsel juist tot doel heeft depositohouders te beschermen en
               			 de aanvullende deelname meer specifiek om deposanten in een lidstaat dezelfde
               			 mate van bescherming te bieden.
            </text:p>
        <text:p text:style-name="nota-toelichting">Er dient een samenwerkingsovereenkomst te worden gesloten tussen
               			 DNB als uitvoerder van de Nederlandse vangnetregeling en de uitvoerder van de
               			 toepasselijke vangnetregeling in de lidstaat van herkomst (zie bijlage II bij
               			 de richtlijn depositogarantiestelsels en bijlage II bij de richtlijn
               			 beleggerscompensatie). Verder dient een overeenkomst te worden gesloten tussen
               			 DNB en de bank of beleggingsonderneming die de aanvullende dekking wenst. Deze
               			 tweede overeenkomst zal in de praktijk niet worden gesloten voordat de
               			 samenwerkingsovereenkomst tussen beide uitvoerders tot stand is gekomen. In
               			 deze overeenkomsten worden in ieder geval de operationele en juridische
               			 aspecten van de uitvoering van de vangnetregeling vastgelegd.
            </text:p>
        <text:section text:name="alineagroep.d4035e906" text:style-name="alineagroep">
          <text:p text:style-name="alineagroep">Met betrekking tot de stand van zaken inzake de richtlijn
                  				depositogarantiestelsels wordt het volgende opgemerkt. Op 11 maart 2009 is de
                  				richtlijn nr. 2009/14/EG van het Europees Parlement en de Raad van de Europese
                  				Unie tot wijziging van Richtlijn 94/19/EG inzake de depositogarantiestelsels
                  				wat dekking en uitbetalingstermijn betreft (PbEU L 68) vastgesteld (hierna:
                  				wijzigingsrichtlijn). Voor zover hier van belang, schrijft de
                  				wijzigingsrichtlijn een minimumbedrag van de door het depositogarantiestelsel
                  				uit te keren vergoeding voor van € 50.000. Tot 30 juni 2009 is het
                  				minimumbedrag nog € 20.000. Voorts bepaalt de wijzigingsrichtlijn dat op
                  				31 december 2010 de vergoeding € 100.000 bedraagt, tenzij de Europese Commissie
                  				voor 31 december 2009 tot de conclusie komt dat dat bedrag niet passend is of
                  				niet voor alle lidstaten financieel uitvoerbaar is. Het bedrag van € 100.000 is
                  				geen minimumbedrag maar een vast bedrag voor alle lidstaten. Een en ander
                  				betekent dat, behoudens een andersluidende conclusie van de Europese Commissie
                  				voor 31 december 2009, het belang van de onderhavige wijziging van het Besluit
                  				aan belang inboet. Wanneer het bedrag in alle lidstaten gelijk is, is de hoogte
                  				van het bedrag immers geen reden meer om aanvullend deel te nemen aan een
                  				depositogarantiestelsel in een andere lidstaat. Voorkomen moet evenwel worden
                  				dat voor 31 december 2010 een bank met zetel in een andere lidstaat aanvullend
                  				kan deelnemen aan het Nederlandse depositogarantiestelsel zonder dat DNB
                  				daaraan eisen kan stellen.
               </text:p>
          <text:p text:style-name="alineagroep.end">Met betrekking tot het beleggerscompensatiestelsel wordt
                  				opgemerkt dat op dit moment het maximumbedrag € 20.000 is. Dit bedrag is niet
                  				hoger dan in andere lidstaten. Daardoor wordt er thans niet aanvullend
                  				deelgenomen aan het Nederlandse beleggerscompensatiestelsel. Om met eventuele
                  				toekomstige ontwikkelingen rekening te houden, wordt in het onderhavige Besluit
                  				ook de aanvullende deelname aan het Nederlandse beleggerscompensatiestelsel
                  				geregeld. Overigens bestaat er geen voornemen om het
                  				beleggerscompensatiestelsel te wijzigen.
               </text:p>
        </text:section>
        <text:h text:outline-level="4" text:style-name="divisiekop2">Administratieve lasten
            </text:h>
        <text:section text:name="alineagroep.d4035e922" text:style-name="alineagroep">
          <text:p text:style-name="alineagroep">Tot «administratieve lasten» worden niet gerekend de lasten
                  				  gerekend voor ondernemingen met zetel buiten Nederland. In die zin brengt het
                  				  onderhavige besluit geen administratieve lasten met zich mee. Dit besluit
                  				  brengt een zeer geringe toename van kosten voor ondernemingen met zetel buiten
                  				  Nederland met zich mee. In de voorheen bestaande situatie kon een financiële
                  				  onderneming met zetel in een andere lidstaat die haar bedrijf uitoefent vanuit
                  				  een in Nederland gelegen bijkantoor, bij gebreke aan een besluit als de
                  				  onderhavige, aanvullend aan de Nederlandse vangnetregeling deelnemen zonder dat
                  				  daarvoor formeel enige informatie behoefde te worden overgelegd en zonder dat
                  				  daaraan enige voorwaarden werden gesteld. Op grond van de
                  				  onderhavige wijziging kan de desbetreffende onderneming slechts dan aanvullend
                  				  aan de Nederlandse vangnetregeling deelnemen indien zij de nodige informatie
                  				  heeft overgelegd, met DNB een overeenkomst heeft gesloten, en aan enkele andere
                  				  voorwaarden is voldaan. De voorwaarden die met deze wijziging zijn
                  				  geïntroduceerd brengen slechts eenmaal kosten met zich mee, namelijk wanneer
                  				  een financiële onderneming tot de Nederlandse vangnetregeling wil toetreden. De
                  				  toename van deze kosten is gering. Bovendien betreft het slechts die
                  				  ondernemingen die voornemens zijn aanvullend deel te nemen aan de Nederlandse
                  				  vangnetregeling. Voor zover ik weet is er thans slechts in de orde van grootte
                  				  van één onderneming die overweegt aanvullend deel te nemen.
               </text:p>
          <text:p text:style-name="alineagroep.end">Het besluit is ter informatie naar het Adviescollege toetsing
                  				  administratieve lasten gezonden. Dit adviescollege heeft laten weten dat het
                  				  wetsvoorstel niet aan haar voor advies hoeft te worden voorgelegd.
                  				  Een en ander is ambtelijk afgehandeld.
               </text:p>
        </text:section>
        <text:h text:outline-level="4" text:style-name="divisiekop2">Consultatie
            </text:h>
        <text:p text:style-name="nota-toelichting">Het besluit is in nauwe samenwerking met DNB opgesteld.</text:p>
        <text:h text:outline-level="4" text:style-name="divisiekop2">Artikel I
            </text:h>
        <text:h text:outline-level="5" text:style-name="divisiekop3">Artikel 29b
            </text:h>
        <text:section text:name="alineagroep.d4035e950" text:style-name="alineagroep">
          <text:p text:style-name="alineagroep">In dit artikel worden de voorschriften genoemd waaraan moet
                  					 zijn voldaan voordat een bank, beleggingsonderneming of financiële instelling
                  					 met zetel in een andere lidstaat die haar bedrijf uitoefent vanuit een in
                  					 Nederland gelegen bijkantoor haar voornemen om aanvullend deel te nemen aan de
                  					 Nederlandse vangnetregeling kan uitvoeren.
               </text:p>
          <text:p text:style-name="alineagroep.end">Zij dient een beschrijving over te leggen van de omvang en
                  					 reikwijdte van de vangnetregeling van de lidstaat waar zij haar zetel heeft.
                  					 Met «omvang» wordt bedoeld de hoogte van de vergoedingen, en met reikwijdte
                  					 welke vorderingen voor vergoeding in aanmerking komen en welke personen een
                  					 beroep kunnen doen op de vangnetregeling. De reikwijdte kan verschillen doordat
                  					 de richtlijnen een minimumharmonisatie bevatten; de kring van
                  					 depositohouders kan daardoor per lidstaat verschillen. Voor de goede orde wordt
                  					 opgemerkt dat, indien de reikwijdte van de vangnetregeling in de lidstaat waar
                  					 de financiële onderneming haar zetel heeft een andere is dan die van de
                  					 Nederlandse vangnetregeling, voor een beroep op de Nederlandse vangnetregeling
                  					 de reikwijdte van de Nederlandse vangnetregeling
                  					 geldt.
               </text:p>
        </text:section>
        <text:section text:name="alineagroep.d4035e964" text:style-name="alineagroep">
          <text:p text:style-name="alineagroep">De financiële onderneming dient de verschillen te beschrijven
                  					 tussen de vangnetregeling van de lidstaat van haar zetel en de Nederlandse vangnetregeling.
                  					 Dit geldt alleen met betrekking tot het type vangnetregeling waaraan de
                  					 financiële onderneming voornemens is deel te nemen: het
                  					 beleggerscompensatiestelsel of het depositogarantiestelsel.
               </text:p>
          <text:p text:style-name="alineagroep">De financiële onderneming kan haar voornemen om aanvullend
                  					 deel te nemen aan de Nederlandse vangnetregeling niet uitvoeren dan nadat aan
                  					 een aantal cumulatieve voorwaarden is voldaan. Voorts dient de financiële
                  					 onderneming aan te tonen dat er voldoende waarborgen zijn dat zij de
                  					 verplichtingen die voortvloeien uit de deelname aan de Nederlandse
                  					 vangnetregeling zal naleven. Zie over de zinsnede «verplichtingen die
                  					 voortvloeien uit deelname aan de Nederlandse vangnetregeling» ook de
                  					 toelichting op artikel 29f. Die verplichtingen zijn: onder andere «meedelen»
                  					 in de omslag van de kosten.
               </text:p>
          <text:p text:style-name="alineagroep">De derde voorwaarde waaraan moet zijn voldaan alvorens de
                  					 financiële onderneming aanvullend kan deelnemen aan de Nederlandse
                  					 vangnetregeling is dat voldoende aannemelijk is dat de stabiliteit van de
                  					 financiële sector en de bescherming van beleggers of depositohouders niet in
                  					 gevaar komt door de aanvullende deelneming aan de Nederlandse vangnetregeling.
                  					 Voorstelbaar is dat de aanvullende deelname door een financiële onderneming met
                  					 zetel in een andere lidstaat een zodanig beslag zou leggen op de Nederlandse
                  					 vangnetregeling dat twijfelachtig wordt of de Nederlandse vangnetregeling de
                  					 capaciteit heeft om bij een eventuele betalingsonmacht van de desbetreffende
                  					 financiële onderneming aan alle aanvragen van een vergoeding te voldoen.
                  					 Hierbij moet ook in het oog worden gehouden dat DNB, met uitzondering van het
                  					 liquiditeitstoezicht, geen toezicht houdt op het in Nederland gelegen
                  					 bijkantoor van waaruit de financiële onderneming haar bedrijf uitoefent; dat
                  					 doet de toezichthouder van de lidstaat waar de financiële onderneming haar
                  					 zetel heeft: het beginsel van home country control. Dit beginsel wordt niet
                  					 aangetast maar bij de toetreding van een financiële onderneming met zetel in
                  					 een andere lidstaat moet DNB wel betrokken kunnen zijn.
               </text:p>
          <text:p text:style-name="alineagroep.end">Voor de volledigheid wordt opgemerkt dat met de term
                  					 «financiële onderneming» in het tweede lid wordt bedoeld «bank,
                  					 beleggingsonderneming of financiële instelling met zetel in een andere
                  					 lidstaat». Dat zulks is bedoeld volgt uit de systematiek van de wet en het
                  					 besluit; andere ondernemingen dan banken, beleggingsondernemingen of financiële
                  					 instellingen met zetel in een andere lidstaat kunnen immers niet deelnemen
                  					 aan de vangnetregeling.
               </text:p>
        </text:section>
        <text:p text:style-name="nota-toelichting">Voorts dienen er twee overeenkomsten te worden gesloten. De ene
               				  overeenkomst, die in de praktijk ook wel «Memorandum of Understanding» («MoU»)
               				  wordt genoemd, wordt gesloten tussen DNB en de uitvoerder van de
               				  vangnetregeling van de lidstaat waar de financiële onderneming haar zetel
               				  heeft. Dit is een overeenkomst, waarin partijen afspreken hoe zij zullen
               				  samenwerken. In deze samenwerkingsovereenkomst dienen in ieder
               				  geval de juridische en operationele aspecten van de uitvoering te worden
               				  vastgelegd. Daarnaast dient een overeenkomst te worden gesloten tussen DNB en
               				  de desbetreffende financiële onderneming betreffende de toetreding. Ook in deze
               				  overeenkomst dienen in ieder geval de juridische en operationele aspecten van
               				  de uitvoering te worden vastgelegd.
            </text:p>
        <text:p text:style-name="nota-toelichting">Gekozen is voor het vereiste van een overeenkomst, en niet voor
               				  een vergunning, om de volgende redenen. In de eerste plaats schrijft de
               				  richtlijn voor dat er bilateraal regels worden vastgesteld tussen de
               				  uitvoerders van beide vangnetregelingen: zie bijlage II van de richtlijn inzake
               				  depositogarantiestelsels en bijlage II van de richtlijn inzake
               				  beleggerscompensatiestelsels. In de tweede plaats is het sluiten van MoU’s de
               				  in Europa gangbare praktijk voor het vastleggen van afspraken tussen
               				  toezichthouders. Dat is ook de reden waarom de richtlijnen dit voorschrijven;
               				  de richtlijnen bevestigen de gangbare praktijk en schrijven deze voor alle
               				  gevallen voor.
            </text:p>
        <text:p text:style-name="nota-toelichting">In het vierde lid is bepaald dat de financiële onderneming
               				  voldoet aan de toetredingsovereenkomst. De achtergrond van deze zin is de
               				  volgende. De in de toetredingsovereenkomst opgenomen normen zijn zonder deze
               				  zin uitsluitend van privaatrechtelijke aard. Door de toevoeging van de zin
               				  worden zij mede van publiekrechtelijke aard. Dit heeft als gevolg dat het in de
               				  Wft opgenomen toezichtsinstrumentarium van toepassing wordt op overtreding van
               				  bedoelde normen. Dit heeft in het bijzonder tot gevolg dat DNB na overtreding
               				  door de financiële onderneming van de in de overeenkomst opgenomen normen een
               				  aanwijzing als bedoeld in artikel 1:75 Wft kan geven, en het gevolg daar weer
               				  van is dat de maatregelen, bedoeld in artikel 1:58 Wft, kunnen worden genomen.
               				  Niet nodig is eveneens te bepalen dat de uitvoerder van de vangnetregeling in
               				  de lidstaat waar de financiële onderneming haar zetel heeft, aan de samenwerkingsovereenkomst
               				  voldoet. Het is immers niet de bedoeling dat DNB aan de uitvoerder een
               				  aanwijzing als bedoeld in artikel 1:75 kan geven. Evenmin is nodig te bepalen
               				  dat de financiële onderneming voldoet aan de voorschriften en beperkingen,
               				  bedoeld in het vijfde lid. Die voorschriften en beperkingen zijn al
               				  een publiekrechtelijke norm, zodat op overtreding daarvan al de artikelen 1:58
               				  en 1:75 Wft van toepassing zijn.
            </text:p>
        <text:p text:style-name="nota-toelichting">Tot slot wordt in het vijfde lid bepaald dat DNB voorwaarden
               				  kan verbinden aan de toetreding tot de aanvullende deelname aan de Nederlandse
               				  vangnetregeling, mede in verband met de aspecten, hierboven beschreven.
            </text:p>
        <text:h text:outline-level="5" text:style-name="divisiekop3">Artikel 29c
            </text:h>
        <text:p text:style-name="nota-toelichting">Met artikel 29c wordt artikel 4, vierde lid, van de richtlijn
               				  inzake depositogarantiestelsels geïmplementreerd. Het betreft de
               				  situatie waarin een financiële onderneming met zetel in een andere lidstaat die
               				  aanvullende deelneemt aan een Nederlandse vangnetregeling niet voldoet aan haar
               				  verplichtingen als deelnemer aan die vangnetregeling, en waarin de schending
               				  van die verplichtingen niet van dringende aard is. Bij situaties die niet
               				  dringend zijn valt te denken aan de situatie waarin de financiële onderneming
               				  niet of niet tijdig voldoet aan de verplichting om bij te dragen aan de kosten
               				  van het depositogarantiestelsel ingeval een beroep wordt gedaan op het
               				  depositogarantiestelsel als gevolg van een deconfiture van een andere
               				  financiële instelling. De te volgen procedure is in een dergelijk geval als
               				  volgt. DNB stelt de toezichthouder van de andere lidstaat ervan in kennis dat
               				  de financiële onderneming niet aan haar verplichtingen voldoet. DNB kan voorts
               				  bepalen dat de financiële onderneming geen nieuwe overeenkomsten in Nederland
               				  mag sluiten indien de financiële onderneming nog steeds niet aan haar
               				  verplichtingen voldoet, hetzij in weerwil van door de toezichthouder van de
               				  andere lidstaat getroffen maatregelen, hetzij ingeval die maatregelen
               				  ontoereikend zijn, hetzij die andere toezichthouder geen maatregelen heeft
               				  getroffen. Daarnaast kan DNB de overeenkomst met de financiële onderneming
               				  opzeggen met een opzegtermijn van een jaar. Daarvoor is de toestemming nodig
               				  van de andere toezichthouder. Benadrukt wordt dat in een situatie die dringend
               				  is, DNB gebruik kan maken van de bevoegdheden die zij heeft bedongen ingevolge
               				  artikel 29d. In dringende situaties is direct ingrijpen noodzakelijk en kan
               				  niet worden gewacht totdat de zojuist beschreven procedure is gevolgd.
            </text:p>
        <text:h text:outline-level="5" text:style-name="divisiekop3">Artikel 29d
            </text:h>
        <text:p text:style-name="nota-toelichting">Aan de verplichtingen die voortvloeien uit de aanvullende
               				  deelname aan de Nederlandse vangnetregeling moet niet alleen worden voldaan in
               				  het kader van de toetreding tot de Nederlandse vangnetregeling, maar ook
               				  tijdens de aanvullende deelname.
            </text:p>
        <text:section text:name="alineagroep.d4035e1020" text:style-name="alineagroep">
          <text:p text:style-name="alineagroep">In dit artikel worden de gevallen geregeld waarin DNB de
                  					 overeenkomsten kan wijzigen of beëindigen. Zoals hierboven, in de toelichting
                  					 op artikel 29b, reeds is opgemerkt wordt geen vergunningplicht opgelegd maar
                  					 voorgeschreven dat overeenkomsten worden gesloten, omdat de richtlijnen dat
                  					 voorschrijven en omdat dat conform de gangbare praktijk is. Dat neemt niet weg
                  					 dat bij de vormgeving van het voorschrift overeenkomsten te sluiten
                  					 het de voorkeur verdiende zo veel mogelijk aansluiting te vinden bij de
                  					 bepalingen in de Wft die wel een vergunningplicht opleggen. Aansluiting is
                  					 gezocht bij artikel 1:104 Wft, dat betrekking heeft op wijziging, intrekking en
                  					 beperking van vergunningen. De terminologie is aangepast voor zover
                  					 dat nodig
               </text:p>
          <text:p text:style-name="alineagroep">De verschillen tussen vergunningen en overeenkomsten zijn
                  					 niet alleen terminologisch. In het eerste lid wordt bepaald wat in ieder geval
                  					 moet worden vastgelegd in de overeenkomsten. Als voorbeeld moge onderdeel f
                  					 dienen, dat bepaalt wat moet worden vastgelegd voor het geval zich onvoorziene
                  					 omstandigheden voordoen Op grond van artikel 258 van Boek 6 van het Burgerlijk
                  					 Wetboek kan, kort gezegd, de rechter de gevolgen van de
                  					 overeenkomst wijzigen op grond van onvoorziene omstandigheden. In geval van
                  					 onvoorziene omstandigheden op de financiële markten kan het gewenst zijn dat
                  					 DNB onverwijld de overeenkomsten kan wijzigen. Dit moet in de overeenkomst
                  					 worden vastgelegd. Het gevolg van hetgeen op grond van onderdeel e in de
                  					 overeenkomst moet worden vastgelegd, is dat tussenkomst van de rechter niet
                  					 nodig is in de daar genoemde gevallen. Het staat evenwel de financiële
                  					 onderneming nog steeds vrij een beroep te doen op artikel 258 van Boek 6 van
                  					 het Burgerlijk Wetboek. Zijn beide partijen het eens over een wijziging van de
                  					 overeenkomst, dan kunnen zij uiteraard die wijziging overeenkomen; dat behoeft
                  					 niet uitdrukkelijk te worden geregeld.
               </text:p>
          <text:p text:style-name="alineagroep">In het tweede lid wordt bepaald dat in de overeenkomsten het
                  					 volgende wordt vastgelegd. DNB aan de uitvoerder van de vangnetregeling in de
                  					 lidstaat waar de financiële onderneming haar zetel heeft of de financiële
                  					 onderneming een redelijke termijn kan stellen om in te stemmen met een
                  					 wijziging. Voorts wordt vastgelegd dat, indien de uitvoerder of de financiële
                  					 onderneming niet binnen die termijn met de wijziging instemt, de overeenkomst
                  					 is ontbonden met ingang van de datum waarop de termijn is verstreken. Deze
                  					 regel moet in samenhang worden gezien met de regel dat wordt vastgelegd dat DNB
                  					 ook de overeenkomsten met onmiddellijke ingang kan beëindigen. Een en ander
                  					 moet worden vastgelegd voor het geval de situatie van dien aard is dat
                  					 onverwijld ingrijpen noodzakelijk is. Bovendien speelt de mogelijkheid om de
                  					 overeenkomsten met onmiddellijke ingang op te zeggen ook een rol wanneer
                  					 partijen met elkaar in overleg treden om te spreken over wijziging van de
                  					 overeenkomst.
               </text:p>
          <text:p text:style-name="alineagroep.end">Met betrekking tot hetgeen is vastgelegd in de
                  					 overeenkomsten, spreekt het voor zich dat het niet uitmaakt of DNB contact
                  					 heeft gehad met het «hoofdkantoor» in de lidstaat van de zetel van de
                  					 financiële onderneming, dan wel met het bijkantoor. Indien het bijkantoor
                  					 onjuiste gegevens heeft verstrekt of feiten of omstandigheden heeft verzwegen,
                  					 geldt dat als een verstrekking of verzwijging door de financiële onderneming
                  					 als geheel. Hetzelfde geldt met betrekking tot hetgeen wordt vastgelegd
                  					 ingevolge het eerste lid, onderdeel c. Wanneer het bijkantoor niet meer voldoet
                  					 aan de bij of krachtens deze wet gestelde regels dan wel niet meer voldoet aan
                  					 de aan de aanvullende deelname verbonden voorwaarden, wordt dat gezien als een
                  					 «niet-voldoen» door de financiële onderneming.
               </text:p>
        </text:section>
        <text:h text:outline-level="5" text:style-name="divisiekop3">Artikel 29e
            </text:h>
        <text:p text:style-name="nota-toelichting">Met artikel 29e wordt artikel 4, vierde lid, tweede alinea,
               				  tweede volzin van de richtlijn inzake depositogarantiestelsels
               				  geïmplementeerd.
            </text:p>
        <text:h text:outline-level="5" text:style-name="divisiekop3">Artikel 29f
            </text:h>
        <text:p text:style-name="nota-toelichting">Dit artikel schrijft voor dat wordt vastgelegd dat, indien de
               				  financiële onderneming tijdens de aanvullende deelname niet langer voldoet aan
               				  de voorwaarde, bedoeld in artikel 29b, derde lid, of hetgeen is bepaald in
               				  artikel 29b, vierde lid, DNB op grond van artikel 1:75, eerste lid, van de Wft
               				  een aanwijzing kan geven. Dit kan het geval zijn wanneer de financiële
               				  onderneming niet bijdraagt aan de bijdrageverplichtingen, bedoeld in artikel
               				  3:262 jo.3:3:266, eerste lid, van de wet. DNB kan eveneens een aanwijzing als
               				  bedoeld in artikel 1:75, tweede lid, van de wet geven indien de stabiliteit van
               				  de financiële sector en de bescherming van beleggers en depositohouders in
               				  gevaar komen door de aanvullende deelname van de financiële onderneming aan de
               				  Nederlandse vangnetregeling. Het spreekt voor zich dat de aanwijzing alleen
               				  erop gericht kan zijn dat de desbetreffende financiële onderneming wel voldoet
               				  aan de verplichtingen, die voortvloeien uit de deelname aan de Nederlandse
               				  vangnetregeling of dat de stabiliteit van de financiële sector en de
               				  bescherming van beleggers en depositohouders niet langer in gevaar komen door
               				  de aanvullende deelname van de financiële onderneming aan de Nederlandse
               				  vangnetregeling. Toch is dit voor de duidelijkheid bepaald in het tweede lid.
               				  Gekozen is voor de formulering «verplichtingen, die voortvloeien uit de
               				  deelname aan de Nederlandse vangnetregeling». Deze formulering dient zo ruim
               				  mogelijk te worden opgevat. In ieder geval is beoogd te verwijzen, niet alleen
               				  naar de verplichtingen die in de wet worden genoemd, maar ook naar de
               				  verplichtingen die voortvloeien uit de samenwerkingsovereenkomst en de
               				  toetredingsovereenkomst. Enkele voorbeelden van de verplichtingen die in de wet
               				  worden genoemd zijn het voldoen aan de bijdrageverplichting, of de verplichting
               				  om zich te houden aan het verbod om informatie over een vangnetregeling ten
               				  behoeve van reclamedoeleinden te gebruiken. Een van de voorbeelden van
               				  verplichtingen die niet uitdrukkelijk in de wet zijn bepaald, is de mogelijke
               				  voorwaarde in de toetredingsovereenkomst dat het bijkantoor niet meer dan een
               				  bepaald totaalbedrag aan deposito’s mag aantrekken. Overtreedt het bijkantoor
               				  een dergelijke voorwaarde, dan kan DNB een aanwijzing als bedoeld in artikel
               				  1:75, eerste lid, van de wet geven.
            </text:p>
        <text:h text:outline-level="5" text:style-name="divisiekop3">Artikel 29g
            </text:h>
        <text:section text:name="alineagroep.d4035e1062" text:style-name="alineagroep">
          <text:p text:style-name="alineagroep">De deelname door een financiële onderneming met zetel in een
                  					 andere lidstaat kan slechts een aanvullend karakter hebben. Gevolg hiervan is
                  					 dat een depositohouder in totaal niet meer van de buitenlandse vangnetregeling
                  					 en de Nederlandse vangnetregeling kan ontvangen dan het bedrag dat hij zou
                  					 hebben ontvangen indien alleen de Nederlandse vangnetregeling van toepassing
                  					 was geweest. Om de vergoeding waarop een depositohouder aanspraak kan maken
                  					 ingevolge de aanvullende deelname moet eerst een vergelijking worden gemaakt
                  					 met de aanspraak op een vergoeding in de situatie waarin een depositohouder een
                  					 deposito heeft bij een bank met zetel in Nederland.
               </text:p>
          <text:p text:style-name="alineagroep.end">Een rekenvoorbeeld moge dit verduidelijken.</text:p>
        </text:section>
        <text:section text:name="alineagroep.d4035e1071" text:style-name="alineagroep">
          <text:p text:style-name="alineagroep">Stel dat een vangnetregeling in een andere lidstaat een
                  					 maximale vergoeding van € 75.000 kent. Een bank met zetel in die lidstaat
                  					 oefent haar bedrijf uit vanuit een in Nederland gelegen bijkantoor. De bank
                  					 neemt aanvullend deel aan het Nederlandse depositogarantiestelsel. Een
                  					 depositohouder A heeft een deposito bij het Nederlandse bijkantoor van
                  					 € 125.000. Vervolgens wordt de bank betalingsonmachtig. Hoe veel ontvangt
                  					 A?
               </text:p>
          <text:p text:style-name="alineagroep">Eerst moet een vergelijking worden gemaakt met een
                  					 hypothetische depositohouder, depositohouder B, die een deposito heeft van
                  					 hetzelfde bedrag, dus van € 125.000, bij een bank met zetel in Nederland.
                  					 Depositohouder B zou € 100.000 ontvangen. We keren terug naar depositohouder A.
                  					 Depositohouder A dient een aanvraag in bij de vangnetregeling van de andere
                  					 lidstaat en ontvangt € 75.000. Van zijn totale deposito heeft depositohouder A
                  					 nog een restantbedrag van € 50.000 niet vergoed gekregen. Het is niet zo dat
                  					 het Nederlandse depositogarantiestelsel een vergoeding van € 50.000 dient uit
                  					 te keren. Immers, zou de depositohouder een vergoeding kunnen aanvragen op
                  					 basis van een restantbedrag van € 50.000, en zou dit worden uitgekeerd, dan zou
                  					 hij in een betere positie verkeren dan depositohouders die alleen een beroep
                  					 kunnen doen op de Nederlandse vangnetregeling. DNB keert aan depositohouder
                  					 A een bedrag van € 25.000 uit.
               </text:p>
          <text:p text:style-name="alineagroep">In totaal heeft depositohouder A dan van de buitenlandse
                  					 vangnetregeling en de Nederlandse vangnetregeling tezamen € 100.000 ontvangen,
                  					 net zo veel als depositohouder B die alleen op de Nederlandse vangnetregeling
                  					 een beroep zou hebben kunnen doen.
               </text:p>
          <text:p text:style-name="alineagroep.end">Zie ook de toelichting op artikel 29i.</text:p>
        </text:section>
        <text:h text:outline-level="5" text:style-name="divisiekop3">Artikel 29h
            </text:h>
        <text:p text:style-name="nota-toelichting">Artikel 29h geeft voor het specifieke geval van aanvullende
               				  deelname door een financiële onderneming met zetel in een andere lidstaat een
               				  regeling met betrekking tot de procedure, die van artikel 24 afwijkt. DNB neemt
               				  het besluit tot toepassing van de vangnetregeling eerst nadat de
               				  vangnetregeling van de andere lidstaat in die lidstaat wordt toegepast. Ook
               				  hierin komt het aanvullende karakter van de deelname aan het Nederlandse
               				  depositogarantiestelsel tot uitdrukking. DNB publiceert dit besluit zo spoedig
               				  mogelijk nadat DNB dat besluit heeft genomen.
            </text:p>
        <text:h text:outline-level="5" text:style-name="divisiekop3">Artikel 29i
            </text:h>
        <text:section text:name="alineagroep.d4035e1102" text:style-name="alineagroep">
          <text:p text:style-name="alineagroep">In artikel 29i komt het aanvullende karakter van de deelname
                  					 het sterkst tot uitdrukking. Voorwaarde voor het in behandeling nemen van een
                  					 aanvraag voor een uitkering op grond van het Nederlandse
                  					 depositogarantiestelsel is dat de uitvoerder van het buitenlandse
                  					 depositogarantiestelsel de vergoeding van de desbetreffende belegger of
                  					 depositohouder reeds heeft vastgesteld. In het rekenvoorbeeld in de toelichting
                  					 op artikel 29g betekent dit, dat DNB de aanvraag voor een bedrag van € 25.000
                  					 alleen dan in behandeling neemt indien de uitvoerder van het buitenlandse
                  					 depositogarantiestelsel heeft vastgesteld dat depositohouder A aanspraak kan
                  					 maken op een bedrag van € 75.000 op grond van het depositogarantiestelsel in de
                  					 andere lidstaat. Stelt het depositogarantiestelsel in de andere lidstaat om wat
                  					 voor reden vast dat depositohouder A geen recht heeft op een vergoeding
                  					 (bijvoorbeeld omdat de reikwijdte van het begrip «deposito» in die lidstaat
                  					 beperkter is dan in Nederland), dan ontvangt A toch een vergoeding op grond van
                  					 het Nederlandse depositogarantiestelsel. A ontvangt dan het bedrag dat hij op
                  					 grond van het Nederlandse depositogarantiestelsel zou hebben ontvangen indien
                  					 hij een deposito had gehad bij een bank met zetel in Nederland.
               </text:p>
          <text:p text:style-name="alineagroep.end">Er is voor gekozen te bepalen dat DNB de aanvraag niet in
                  					 behandeling neemt, in plaats van te bepalen dat DNB geen uitkering doet. Het
                  					 zou onnodig extra werk voor DNB opleveren indien zij wel de aanvraag in
                  					 behandeling zou moeten nemen om vervolgens te moeten constateren dat deze
                  					 behandeling niet leidt tot een uitkering omdat het depositogarantiestelsel in
                  					 de andere lidstaat nog niet heeft vastgesteld.
               </text:p>
        </text:section>
        <text:h text:outline-level="5" text:style-name="divisiekop3">Artikel 29j
            </text:h>
        <text:p text:style-name="nota-toelichting">Artikel 29j geeft een regeling voor het geval de aanvullende
               				  deelname wordt beëindigd. Deposito’s die werden aangehouden op de dag waarop de
               				  aanvullende deelname wordt beëindigd blijven gedekt; deposito’s die daarna
               				  worden geopend vallen niet onder de dekking. Bij de vaststelling van de hoogte
               				  van de dekking van bestaande deposito’s wordt uitgegaan van het bedrag van het
               				  deposito op de datum van de beëindiging van de aanvullende dekking, tenzij dat
               				  bedrag na die datum lager wordt. Een en ander kan worden verduidelijkt met een
               				  voorbeeld. Op dag X wordt de aanvullende dekking beëindigd. Een depositohouder
               				  heeft een deposito dat op dag X € 60.000 bedraagt. Indien na datum X het
               				  deposito wordt verhoogd tot een bedrag van € 75.000, blijft het deposito gedekt
               				  tot een bedrag van € 60.000. Wordt het deposito na dag X verlaagd tot een
               				  bedrag van € 40.000, dan is het deposito gedekt tot een bedrag van € 40.000.
               				  Een deposito, geopend na dag X , is in het geheel niet gedekt.
            </text:p>
        <text:h text:outline-level="4" text:style-name="divisiekop2">Artikel II
            </text:h>
        <text:section text:name="alineagroep.d4035e1123" text:style-name="alineagroep">
          <text:p text:style-name="alineagroep">Artikel II regelt het overgangsrecht met betrekking tot
                  				  financiële ondernemingen die op het tijdstip van inwerkingtreding van het
                  				  onderhavige besluit aanvullend deelnamen aan het Nederlandse
                  				  depositogarantiestelsel, en ten aanzien waarvan op die datum geen
                  				  vangnetregeling van toepassing was verklaard. Op het tijdstip van het redigeren
                  				  van het onderhavige besluit was er slechts één financiële onderneming die
                  				  aanvullend deelneemt aan het Nederlandse depositogarantiestelsel: Landsbanki
                  				  Islands hf. Ten aanzien van deze financiële onderneming is de Nederlandse
                  				  vangnetregeling van toepassing verklaard. Nu artikel II slechts ziet op
                  				  financiële ondernemingen ten aanzien waarvan op de datum van inwerkingtreding
                  				  geen vangnetregeling van toepassing is verklaard, viel het op het tijdstip van
                  				  redigeren van dit besluit dus niet te verwachten dat artikel II tot toepassing
                  				  zou komen. Voor de volledigheid is het artikel opgenomen en wordt het als volgt
                  				  toegelicht:
               </text:p>
          <text:p text:style-name="alineagroep.end">Indien op de datum van inwerkingtreding van dit besluit een
                  				  financiële onderneming met zetel in een andere lidstaat deelnam aan de
                  				  Nederlandse vangnetregeling ingevolge artikel 3:266, tweede, derde of vierde
                  				  lid, van de Wft, zal DNB moeten beoordelen of voldaan is aan de voorwaarden,
                  				  gesteld in artikel 29b, derde lid of krachtens het vijfde lid van dat artikel.
                  				  Indien niet aan die voorwaarden is voldaan, vervalt op de datum waarop dit door
                  				  DNB wordt vastgesteld de aanvullende dekking door de Nederlandse
                  				  vangnetregeling. Een financiële onderneming die als gevolg van deze
                  				  overgangsbepaling niet langer deelneemt aan de Nederlandse vangnetregeling, kan
                  				  weer deelnemen aan de Nederlandse vangnetregeling indien voldaan is aan hetgeen
                  				  in artikel 29b is bepaald.
               </text:p>
        </text:section>
        <text:h text:outline-level="4" text:style-name="divisiekop2">Artikel III
            </text:h>
        <text:p text:style-name="nota-toelichting">Dit artikel regelt het overgangsrecht voor financiële
               				ondernemingen die aanvullend deelnemen aan het Nederlandse
               				depositogarantiestelsel en ten aanzien waarvan wèl besloten is een
               				vangnetregeling toe te passen. In de praktijk gaat het slechts om één
               				onderneming, Landsbanki Islands hf. Op dit geval blijft het oude recht van
               				toepassing.
            </text:p>
        <text:section text:name="ondertekening.d4035e1139"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