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4</text:p>
      <text:p text:style-name="publicatie-titel.end">15 juli 2009</text:p>
      <text:h text:outline-level="1" text:style-name="staatsblad_kop">Wet van 8 juli 2009 tot wijziging van enkele belastingwetten
            (reparatie in verband met arresten van de Hoge Raad inzake pensioen- en
            lijfrenteaanspraken)
         </text:h>
      <text:section text:name="aanhef.d2665e12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inkomstenbelasting 2001, de Invorderingswet 1990 en de
               Algemene wet inzake rijksbelastingen te wijzigen in verband met enige arresten
               van de Hoge Raad inzake pensioen- en lijfrenteaanspraken;
            </text:p>
        <text:p text:style-name="afkondiging">Zo is het, dat Wij, de Raad van State gehoord, en met gemeen
               overleg der Staten-Generaal, hebben goedgevonden en verstaan, gelijk Wij
               goedvinden en verstaan bij deze:
            </text:p>
      </text:section>
      <text:section text:name="wettekst.d2665e139" text:style-name="wettekst">
        <text:h text:outline-level="3" text:style-name="wijzig-artikel_kop">ARTIKEL I
            </text:h>
        <text:p text:style-name="wat">De Wet inkomstenbelasting 2001 wordt als volgt
               gewijzigd:
            </text:p>
        <text:section text:name="wijzig-lid.d2665e148" text:style-name="wijzig-lid">
          <text:p text:style-name="lid">
                  <text:span text:style-name="lidnr">A<text:tab/>
                  </text:span>
               </text:p>
          <text:p text:style-name="wat">In <text:span text:style-name="Strong_Emphasis">artikel 2.8</text:span>, tweede lid, wordt
                  «3.136, eerste lid» vervangen door: 3.136, eerste, tweede, derde, vierde of
                  vijfde lid.
               </text:p>
        </text:section>
        <text:section text:name="wijzig-lid.d2665e161" text:style-name="wijzig-lid">
          <text:p text:style-name="lid">
                  <text:span text:style-name="lidnr">B<text:tab/>
                  </text:span>
               </text:p>
          <text:p text:style-name="wat">
                  <text:span text:style-name="Strong_Emphasis">Artikel 3.136</text:span> wordt als volgt
                  gewijzigd: 
               </text:p>
          <text:section text:name="wijziging.d2665e173" text:style-name="wijziging">
            <text:p text:style-name="wat-labeled">1. Onder vernummering van het tweede lid tot zesde lid, worden na
                     het eerste lid vier leden ingevoegd, luidende:
                  </text:p>
            <text:section text:name="artikeltekst.d2665e180" text:style-name="wijziging.block">
              <text:list text:style-name="list-style-1">
                <text:list-item text:start-value="2">
                  <text:p text:style-name="list.start"> Indien het eerste lid als gevolg van een regeling ter
                              voorkoming van dubbele belasting niet kan worden toegepast, worden in afwijking
                              in zoverre van dat lid slechts de aldaar bedoelde premies als negatieve
                              uitgaven voor inkomensvoorzieningen in aanmerking genomen. De ingevolge de
                              vorige volzin in aanmerking te nemen premies voor aanspraken waarvan de
                              uitkeringen zijn ingegaan, worden in aanmerking genomen tot ten hoogste het
                              bedrag van de waarde in het economische verkeer van de aanspraak op het
                              tijdstip dat onmiddellijk voorafgaat aan de in het eerste lid bedoelde
                              omstandigheid.
                           </text:p>
                </text:list-item>
                <text:list-item text:start-value="3">
                  <text:p text:style-name="list.cont"> Bij de belastingplichtige die anders dan door overlijden
                              ophoudt binnenlands belastingplichtige te zijn en, in het kader van een
                              dienstbetrekking of vroegere dienstbetrekking van hemzelf of van een ander, een
                              aanspraak ingevolge een pensioenregeling heeft verkregen, worden, indien
                              artikel 3.83, eerste lid, als gevolg van een regeling ter voorkoming van
                              dubbele belasting niet kan worden toegepast, voorts als negatieve uitgaven voor
                              inkomensvoorzieningen in aanmerking genomen de aanspraken en bijdragen
                              ingevolge die pensioenregeling voor zover deze aanspraken en bijdragen
                              ingevolge artikel 3.81 niet tot het loon zijn gerekend. Het eerste lid, derde
                              volzin, en het tweede lid, tweede volzin, zijn van overeenkomstige
                              toepassing.
                           </text:p>
                </text:list-item>
                <text:list-item text:start-value="4">
                  <text:p text:style-name="list.cont"> Ingeval de belastingplichtige binnen tien jaar na
                              toepassing van het eerste lid onderscheidenlijk artikel 3.83, eerste lid,
                              inwoner wordt van een staat als bedoeld in het tweede of derde lid, wordt het
                              belastbare inkomen uit werk en woning van het kalenderjaar waarin de toepassing
                              van het eerste lid onderscheidenlijk artikel 3.83, eerste lid, heeft
                              plaatsgevonden verlaagd met het ingevolge de toepassing van het eerste lid
                              onderscheidenlijk artikel 3.83, eerste lid, in dat belastbare inkomen uit werk
                              en woning begrepen bedrag en verhoogd met het bedrag dat in aanmerking zou zijn
                              genomen bij toepassing van het tweede onderscheidenlijk derde lid.
                           </text:p>
                </text:list-item>
                <text:list-item text:start-value="5">
                  <text:p text:style-name="list.end"> Ingeval de belastingplichtige na toepassing van het tweede,
                              derde of vierde lid anders dan door overlijden ophoudt inwoner te zijn van een
                              staat als bedoeld in het tweede lid onderscheidenlijk derde lid en op dat
                              moment niet binnenlands belastingplichtige wordt, is het eerste lid
                              onderscheidenlijk artikel 3.83, eerste lid, van overeenkomstige toepassing,
                              mits niet meer dan tien jaar zijn verstreken sinds het tijdstip waarop de
                              belastingplichtige is opgehouden binnenlands belastingplichtige te zijn. Het
                              ingevolge de eerste volzin als negatieve uitgaven voor inkomensvoorzieningen
                              onderscheidenlijk als loon in aanmerking te nemen bedrag wordt verminderd met
                              het bedrag dat met toepassing van het tweede of vierde lid onderscheidenlijk
                              derde of vierde lid als negatieve uitgaven voor inkomensvoorzieningen in
                              aanmerking is genomen.
                           </text:p>
                </text:list-item>
              </text:list>
            </text:section>
          </text:section>
          <text:section text:name="wijziging.d2665e219" text:style-name="wijziging">
            <text:p text:style-name="wat-labeled">2. In het zesde lid (nieuw) wordt «volgens het eerste lid»
                     vervangen door «volgens het eerste of vijfde lid» en wordt «wordt het eerste
                     lid» vervangen door «worden het eerste en vijfde lid». Voorts wordt een volzin
                     toegevoegd, luidende: De eerste volzin is van overeenkomstige toepassing
                     met betrekking tot de premies, bedoeld in het tweede lid, en de aanspraken en
                     bijdragen, bedoeld in het derde lid.
                  </text:p>
          </text:section>
          <text:section text:name="wijziging.d2665e229" text:style-name="wijziging">
            <text:p text:style-name="wat-labeled">3. Na het zesde lid (nieuw) wordt een lid toegevoegd,
                     luidende:
                  </text:p>
            <text:section text:name="artikeltekst.d2665e236" text:style-name="wijziging.block">
              <text:list text:style-name="list-style-2">
                <text:list-item text:start-value="7">
                  <text:p text:style-name="list.single"> Bij ministeriële regeling kunnen nadere regels worden
                              gesteld met betrekking tot de bepaling van de omvang van de premies, bedoeld in
                              het tweede lid, en de aanspraken en bijdragen, bedoeld in het derde lid.
                           </text:p>
                </text:list-item>
              </text:list>
            </text:section>
          </text:section>
        </text:section>
        <text:section text:name="wijzig-lid.d2665e252" text:style-name="wijzig-lid">
          <text:p text:style-name="lid">
                  <text:span text:style-name="lidnr">C<text:tab/>
                  </text:span>
               </text:p>
          <text:p text:style-name="wat">In <text:span text:style-name="Strong_Emphasis">artikel 3.137</text:span>, eerste en tweede
                  lid, wordt «de artikelen 3.133, 3.135 en 3.136» vervangen door: de artikelen
                  3.133, 3.135 en 3.136, eerste, vijfde en zesde lid.
               </text:p>
        </text:section>
        <text:section text:name="wijzig-lid.d2665e266" text:style-name="wijzig-lid">
          <text:p text:style-name="lid">
                  <text:span text:style-name="lidnr">D<text:tab/>
                  </text:span>
               </text:p>
          <text:p text:style-name="wat"> 
                  <text:span text:style-name="Strong_Emphasis">Artikel 3.146</text:span> wordt als volgt
                  gewijzigd: 
               </text:p>
          <text:section text:name="wijziging.d2665e278" text:style-name="wijziging">
            <text:p text:style-name="wat-labeled">1. In het zesde lid wordt «de artikelen 3.133, 3.135 en 3.136»
                     vervangen door: de artikelen 3.133, 3.135 en 3.136, eerste, tweede en derde
                     lid.
                  </text:p>
          </text:section>
          <text:section text:name="wijziging.d2665e286" text:style-name="wijziging">
            <text:p text:style-name="wat-labeled">2. Er worden twee leden toegevoegd, luidende:
                  </text:p>
            <text:section text:name="artikeltekst.d2665e293" text:style-name="wijziging.block">
              <text:list text:style-name="list-style-3">
                <text:list-item text:start-value="7">
                  <text:p text:style-name="list.start"> De in artikel 3.136, vierde lid, bedoelde negatieve
                              uitgaven voor inkomensvoorzieningen worden geacht te zijn genoten op het
                              tijdstip dat onmiddellijk voorafgaat aan dat waarop de belastingplichtige is
                              opgehouden binnenlands belastingplichtige te zijn.
                           </text:p>
                </text:list-item>
                <text:list-item text:start-value="8">
                  <text:p text:style-name="list.end"> De in artikel 3.136, vijfde lid, eerste volzin, bedoelde
                              negatieve uitgaven voor inkomensvoorzieningen en de ingevolge artikel 3.136,
                              vijfde lid, eerste volzin, als loon aan te merken aanspraken uit een
                              pensioenregeling worden geacht te zijn genoten op het tijdstip dat onmiddellijk
                              volgt op dat waarop zich de omstandigheid voordoet, bedoeld in die volzin.
                           </text:p>
                </text:list-item>
              </text:list>
            </text:section>
          </text:section>
        </text:section>
        <text:section text:name="wijzig-lid.d2665e319" text:style-name="wijzig-lid">
          <text:p text:style-name="lid">
                  <text:span text:style-name="lidnr">E<text:tab/>
                  </text:span>
               </text:p>
          <text:p text:style-name="wat">Aan <text:span text:style-name="Strong_Emphasis">artikel 7.2</text:span> wordt een lid
                  toegevoegd, luidende:
               </text:p>
          <text:section text:name="wijziging.d2665e331" text:style-name="wijziging">
            <text:section text:name="artikeltekst.d2665e333" text:style-name="wijziging.block">
              <text:list text:style-name="list-style-4">
                <text:list-item text:start-value="16">
                  <text:p text:style-name="list.single"> De in het achtste lid, onderdelen b, c en e, bedoelde
                              verlaging vindt mede plaats met de aanspraken en bijdragen, bedoeld in artikel
                              3.136, derde en vierde lid.
                           </text:p>
                </text:list-item>
              </text:list>
            </text:section>
          </text:section>
        </text:section>
        <text:h text:outline-level="3" text:style-name="wijzig-artikel_kop">ARTIKEL II
            </text:h>
        <text:p text:style-name="wat">De Invorderingswet 1990 wordt als volgt
               gewijzigd:
            </text:p>
        <text:section text:name="wijzig-lid.d2665e356" text:style-name="wijzig-lid">
          <text:p text:style-name="lid">
                  <text:span text:style-name="lidnr">A<text:tab/>
                  </text:span>
               </text:p>
          <text:p text:style-name="wat">In <text:span text:style-name="Strong_Emphasis">artikel 25</text:span>, vijfde lid, wordt
                  «3.136, eerste lid» vervangen door: 3.136, eerste, tweede, derde, vierde of
                  vijfde lid.
               </text:p>
        </text:section>
        <text:section text:name="wijzig-lid.d2665e369" text:style-name="wijzig-lid">
          <text:p text:style-name="lid">
                  <text:span text:style-name="lidnr">B<text:tab/>
                  </text:span>
               </text:p>
          <text:p text:style-name="wat">Aan <text:span text:style-name="Strong_Emphasis">artikel 26</text:span>, derde lid, wordt een
                  volzin toegevoegd, luidende: De eerste volzin is van overeenkomstige toepassing
                  voorzover de waarde in het economische verkeer van de in die volzin bedoelde
                  aanspraak is gedaald in vergelijking met het ingevolge artikel 3.136, tweede,
                  derde of vierde lid, van de Wet inkomstenbelasting 2001 ter zake van die
                  aanspraak als negatieve uitgaven voor inkomensvoorzieningen in aanmerking
                  genomen bedrag.
               </text:p>
        </text:section>
        <text:h text:outline-level="3" text:style-name="wijzig-artikel_kop">ARTIKEL III
            </text:h>
        <text:p text:style-name="wat"> 
               <text:span text:style-name="Strong_Emphasis">Artikel 30i</text:span> van de
               Algemene wet inzake rijksbelastingen wordt als volgt gewijzigd:
            </text:p>
        <text:section text:name="wijziging.d2665e393" text:style-name="wijziging">
          <text:p text:style-name="wat-labeled">1. Aan het tweede lid wordt een volzin toegevoegd, luidende: In
                  afwijking van de eerste volzin bedraagt de revisierente, ingeval artikel 3.136,
                  tweede, derde of vierde lid, van de Wet inkomstenbelasting 2001 van toepassing
                  is, 20% van het bedrag dat ingevolge die leden als negatieve uitgaven voor
                  inkomensvoorzieningen in aanmerking wordt genomen.
               </text:p>
        </text:section>
        <text:section text:name="wijziging.d2665e401" text:style-name="wijziging">
          <text:p text:style-name="wat-labeled">2. In het vierde lid wordt «3.136, eerste lid» vervangen door:
                  3.136, eerste, tweede, derde, vierde of vijfde lid.
               </text:p>
        </text:section>
        <text:section text:name="artikel.d2665e409" text:style-name="artikel">
          <text:h text:outline-level="3" text:style-name="artikel_kop">ARTIKEL IV
               </text:h>
          <text:p text:style-name="artikel">Deze wet treedt in werking met ingang van de dag na de datum van
                  uitgifte van het Staatsblad waarin zij wordt geplaatst, met dien verstande dat
                  de artikelen I, II en III terugwerken tot en met 29 juni 2009 om 12.00
                  uur.
               </text:p>
        </text:section>
      </text:section>
      <text:section text:name="wetsluiting.d2665e420" text:style-name="wetsluiting">
        <text:section text:name="slotformulering.d2665e422" text:style-name="slotformulering">
          <text:p text:style-name="slotformulering">Lasten en bevelen dat deze in het Staatsblad zal worden geplaatst
                  en dat alle ministeries, autoriteiten, colleges en ambtenaren wie zulks
                  aangaat, aan de nauwkeurige uitvoering de hand zullen houden.<text:note text:id="d2635e403" text:note-class="endnote">
                     <text:note-citation text:label="histnoot">histnoot</text:note-citation>
                     <text:note-body>
                        <text:p>
                           <text:s/>Kamerstuk 31 990</text:p>
                     </text:note-body>
                  </text:note>
               </text:p>
        </text:section>
        <text:section text:name="gegeven.d2665e431" text:style-name="gegeven">
          <text:p text:style-name="dagtekening">Gegeven te Tavarnelle, 8
                  juli 2009
               </text:p>
          <text:p text:style-name="koning">Beatrix</text:p>
        </text:section>
        <text:section text:name="ondertekening.d2665e440" text:style-name="ondertekening">
          <text:p text:style-name="ondertekening">De Staatssecretaris van
                  Financiën,
               </text:p>
          <text:p text:style-name="ondertekening.end">J. C. de Jager </text:p>
        </text:section>
        <text:section text:name="uitgifte.d2665e449" text:style-name="uitgifte">
          <text:p text:style-name="uitgifte.end">Uitgegeven de <text:span text:style-name="cur">vijftiende</text:span> juli 2009
               </text:p>
          <text:section text:name="ondertekening.d2665e45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