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3</text:p>
      <text:p text:style-name="publicatie-titel.end">16 juli 2009</text:p>
      <text:h text:outline-level="1" text:style-name="staatsblad_kop">Wet van 2 juli 2009 tot wijziging van Boek 1 van het Burgerlijk
            	 Wetboek en van de Wet Landelijk Bureau Inning Onderhoudsbijdragen in verband
            	 met de inning van partneralimentatie
         </text:h>
      <text:section text:name="aanhef.d3914e1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het Landelijk Bureau Inning
               			 Onderhoudsbijdragen gemachtigd kan worden om tegen betaling van kosten de
               			 invordering van een bij rechterlijke uitspraak vastgestelde uitkering tot
               			 levensonderhoud ten behoeve van een echtgenoot of geregistreerd partner op zich
               			 te nemen en dat in verband daarmee Boek 1 van het Burgerlijk Wetboek en de Wet
               			 Landelijk Bureau Inning Onderhoudsbijdragen wijziging
               			 behoeven;
            </text:p>
        <text:p text:style-name="afkondiging">Zo is het, dat Wij, de Raad van State gehoord, en met gemeen
               			 overleg der Staten-Generaal, hebben goedgevonden en verstaan, gelijk Wij
               			 goedvinden en verstaan bij deze:
            </text:p>
      </text:section>
      <text:section text:name="wettekst.d3914e133" text:style-name="wettekst">
        <text:h text:outline-level="3" text:style-name="wijzig-artikel_kop">ARTIKEL I
            </text:h>
        <text:p text:style-name="wat">Artikel 408 van Boek 1 van het Burgerlijk Wetboek
               			 wordt als volgt gewijzigd:
            </text:p>
        <text:section text:name="wijzig-lid.d3914e142" text:style-name="wijzig-lid">
          <text:p text:style-name="lid">
                  <text:span text:style-name="lidnr">a<text:tab/>
                  </text:span>
               </text:p>
          <text:p text:style-name="wat">In lid 11 vervalt de tweede zin.</text:p>
        </text:section>
        <text:section text:name="wijzig-lid.d3914e152" text:style-name="wijzig-lid">
          <text:p text:style-name="lid">
                  <text:span text:style-name="lidnr">b<text:tab/>
                  </text:span>
               </text:p>
          <text:p text:style-name="wat">Aan het artikel wordt een lid toegevoegd, luidende:</text:p>
          <text:section text:name="wijziging.d3914e161" text:style-name="wijziging">
            <text:section text:name="artikeltekst.d3914e163" text:style-name="wijziging.block">
              <text:list text:style-name="list-style-1">
                <text:list-item text:start-value="13">
                  <text:p text:style-name="list.single"> Met uitzondering van de leden 1, 7 en 11, is dit artikel
                              						van overeenkomstige toepassing op de ten behoeve van een echtgenoot of
                              						geregistreerd partner bij rechterlijke uitspraak vastgestelde uitkering tot
                              						levensonderhoud, daaronder begrepen de beschikking inzake een voorlopige
                              						voorziening betreffende een uitkering tot levensonderhoud, met dien verstande
                              						dat invorderingen die tien jaar na de indiening van het verzoek om invordering
                              						nog niet zijn verwezenlijkt door het Landelijk Bureau Inning
                              						Onderhoudsbijdragen, mogen worden beëindigd.
                           </text:p>
                </text:list-item>
              </text:list>
            </text:section>
          </text:section>
        </text:section>
        <text:h text:outline-level="3" text:style-name="wijzig-artikel_kop">ARTIKEL II
            </text:h>
        <text:p text:style-name="wat">De Wet Landelijk Bureau Inning
               			 Onderhoudsbijdragen wordt als volgt gewijzigd:
            </text:p>
        <text:section text:name="wijzig-lid.d3914e187" text:style-name="wijzig-lid">
          <text:p text:style-name="lid">
                  <text:span text:style-name="lidnr">A<text:tab/>
                  </text:span>
               </text:p>
          <text:p text:style-name="wat">Artikel 2 wordt als volgt gewijzigd:</text:p>
        </text:section>
        <text:section text:name="wijzig-lid.d3914e197" text:style-name="wijzig-lid">
          <text:p text:style-name="lid">
                  <text:span text:style-name="lidnr">a<text:tab/>
                  </text:span>
               </text:p>
          <text:p text:style-name="wat">In het eerste lid wordt «Gouda» vervangen door: Rotterdam.</text:p>
        </text:section>
        <text:section text:name="wijzig-lid.d3914e207" text:style-name="wijzig-lid">
          <text:p text:style-name="lid">
                  <text:span text:style-name="lidnr">b<text:tab/>
                  </text:span>
               </text:p>
          <text:p text:style-name="wat">In het derde lid, onderdeel a wordt na «hebben bereikt»
                  				ingevoegd: en ter zake van de inning van uitkeringen tot levensonderhoud ten
                  				behoeve van een echtgenoot of geregistreerd partner.
               </text:p>
        </text:section>
        <text:section text:name="wijzig-lid.d3914e217" text:style-name="wijzig-lid">
          <text:p text:style-name="lid">
                  <text:span text:style-name="lidnr">B<text:tab/>
                  </text:span>
               </text:p>
          <text:p text:style-name="wat">In artikel 14, tweede lid, vervalt de laatste zin.</text:p>
        </text:section>
        <text:section text:name="artikel.d3914e227" text:style-name="artikel">
          <text:h text:outline-level="3" text:style-name="artikel_kop">ARTIKEL III
               </text:h>
          <text:p text:style-name="artikel">Deze wet treedt in werking op een bij koninklijk besluit te bepalen
                  			 tijdstip.
               </text:p>
        </text:section>
      </text:section>
      <text:section text:name="wetsluiting.d3914e238" text:style-name="wetsluiting">
        <text:section text:name="slotformulering.d3914e240" text:style-name="slotformulering">
          <text:p text:style-name="slotformulering">Lasten en bevelen dat deze wet in het Staatsblad zal worden
                  			 geplaatst en dat alle ministeries, autoriteiten, colleges en ambtenaren wie
                  			 zulks aangaat, aan de nauwkeurige uitvoering de hand zullen houden.<text:note text:id="d3888e214" text:note-class="endnote">
                     <text:note-citation text:label="histnoot">histnoot</text:note-citation>
                     <text:note-body>
                        <text:p>
                           <text:s/>Kamerstuk 31 575</text:p>
                     </text:note-body>
                  </text:note>
               </text:p>
        </text:section>
        <text:section text:name="gegeven.d3914e249" text:style-name="gegeven">
          <text:p text:style-name="dagtekening">Gegeven te ’s-Gravenhage, 2 juli 2009</text:p>
          <text:p text:style-name="koning">Beatrix</text:p>
        </text:section>
        <text:section text:name="ondertekening.d3914e258" text:style-name="ondertekening">
          <text:p text:style-name="ondertekening">De Minister van
                  		  Justitie,
               </text:p>
          <text:p text:style-name="ondertekening.end">E. M. H. Hirsch Ballin </text:p>
        </text:section>
        <text:section text:name="ondertekening.d3914e267" text:style-name="ondertekening">
          <text:p text:style-name="ondertekening">De Minister voor
                  		  Jeugd en Gezin,
               </text:p>
          <text:p text:style-name="ondertekening.end">A. Rouvoet </text:p>
        </text:section>
        <text:section text:name="uitgifte.d3914e276" text:style-name="uitgifte">
          <text:p text:style-name="uitgifte.end">Uitgegeven de <text:span text:style-name="cur">zestiende</text:span> juli 2009
               </text:p>
          <text:section text:name="ondertekening.d3914e28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