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2</text:p>
      <text:p text:style-name="publicatie-titel.end">21 juli 2009</text:p>
      <text:h text:outline-level="1" text:style-name="staatsblad_kop">Besluit van 3 juli 2009 tot wijziging van het
            	 Verplaatsingskostenbesluit 1989 en het Besluit reis-, verblijf- en
            	 verhuiskosten politie in verband met enkele wijzigingen in de tegemoetkoming
            	 voor woon-werkverkeer en enkele andere wijzigingen
         </text:h>
      <text:section text:name="aanhef.d1272e181" text:style-name="aanhef">
        <text:p text:style-name="wij">Wij Beatrix, bij de gratie Gods, Koningin der Nederlanden, Prinses
               		  van Oranje-Nassau, enz. enz. enz.
            </text:p>
        <text:p text:style-name="considerans.al">Op de voordracht van
               			 Onze Minister van Binnenlandse Zaken en Koninkrijksrelaties van 27 mei 2009,
               			 2009-0000280363, CZW/WVOB;
            </text:p>
        <text:p text:style-name="considerans.al">Gelet op artikel 125, eerste lid, van de Ambtenarenwet en
               			 artikel 50, eerste lid, van de Politiewet;
            </text:p>
        <text:p text:style-name="considerans.al">De Raad van State gehoord (advies van 17 juni
               			 2009, nr. W04.09.0182/I);
            </text:p>
        <text:p text:style-name="considerans.al">Gezien het nader rapport van Onze Minister van Binnenlandse
               			 Zaken en Koninkrijksrelaties van 30 juni 2009, nr.
               			 2009-0000339866;
            </text:p>
        <text:p text:style-name="afkondiging">Hebben goedgevonden en verstaan:</text:p>
      </text:section>
      <text:section text:name="wettekst.d1272e203" text:style-name="wettekst">
        <text:h text:outline-level="3" text:style-name="wijzig-artikel_kop">ARTIKEL I
            </text:h>
        <text:p text:style-name="wat">Het Verplaatsingskostenbesluit 1989 wordt als
               			 volgt gewijzigd:
            </text:p>
        <text:section text:name="wijzig-lid.d1272e212" text:style-name="wijzig-lid">
          <text:p text:style-name="lid">
                  <text:span text:style-name="lidnr">A<text:tab/>
                  </text:span>
               </text:p>
          <text:p text:style-name="wat">Artikel 3 wordt als volgt gewijzigd:</text:p>
          <text:section text:name="wijziging.d1272e221" text:style-name="wijziging">
            <text:p text:style-name="wat-labeled">1. Het vierde, zesde en achtste lid vervallen.
                  </text:p>
          </text:section>
          <text:section text:name="wijziging.d1272e229" text:style-name="wijziging">
            <text:p text:style-name="wat-labeled">2. Het vijfde, zevende en negende lid worden vernummerd tot
                     				  respectievelijk het vierde, vijfde en zesde lid.
                  </text:p>
          </text:section>
          <text:section text:name="wijziging.d1272e237" text:style-name="wijziging">
            <text:p text:style-name="wat-labeled">3. In het vijfde lid (nieuw) wordt «het vijfde lid» vervangen
                     				  door: het vierde lid.
                  </text:p>
          </text:section>
          <text:section text:name="wijziging.d1272e246" text:style-name="wijziging">
            <text:p text:style-name="wat-labeled">4. In het zesde lid (nieuw) wordt «Het vijfde en zevende lid»
                     				  vervangen door: Het vierde en vijfde lid.
                  </text:p>
          </text:section>
        </text:section>
        <text:section text:name="wijzig-lid.d1272e255" text:style-name="wijzig-lid">
          <text:p text:style-name="lid">
                  <text:span text:style-name="lidnr">B<text:tab/>
                  </text:span>
               </text:p>
          <text:p text:style-name="wat">Artikel 8a vervalt.</text:p>
        </text:section>
        <text:section text:name="wijzig-lid.d1272e265" text:style-name="wijzig-lid">
          <text:p text:style-name="lid">
                  <text:span text:style-name="lidnr">C<text:tab/>
                  </text:span>
               </text:p>
          <text:p text:style-name="wat">Aan artikel 12 wordt een lid toegevoegd, dat luidt:</text:p>
          <text:section text:name="wijziging.d1272e274" text:style-name="wijziging">
            <text:section text:name="artikeltekst.d1272e276" text:style-name="wijziging.block">
              <text:list text:style-name="list-style-1">
                <text:list-item text:start-value="3">
                  <text:p text:style-name="list.single"> Geen aanspraak op een vergoeding of verstrekking als
                              						bedoeld in het eerste of tweede lid bestaat, indien in de desbetreffende maand
                              						een tegemoetkoming wordt genoten als bedoeld in artikel 12a of
                              						12b.
                           </text:p>
                </text:list-item>
              </text:list>
            </text:section>
          </text:section>
        </text:section>
        <text:section text:name="wijzig-lid.d1272e295" text:style-name="wijzig-lid">
          <text:p text:style-name="lid">
                  <text:span text:style-name="lidnr">D<text:tab/>
                  </text:span>
               </text:p>
          <text:p text:style-name="wat">Artikel 12a wordt als volgt gewijzigd:</text:p>
          <text:section text:name="wijziging.d1272e304" text:style-name="wijziging">
            <text:p text:style-name="wat-labeled">1. Voor de tekst wordt de aanduiding «1.» geplaatst.
                  </text:p>
          </text:section>
          <text:section text:name="wijziging.d1272e312" text:style-name="wijziging">
            <text:p text:style-name="wat-labeled">2. Er wordt een lid toegevoegd, luidende:
                  </text:p>
            <text:section text:name="artikeltekst.d1272e319" text:style-name="wijziging.block">
              <text:list text:style-name="list-style-2">
                <text:list-item text:start-value="2">
                  <text:p text:style-name="list.start"> Voor de toepassing van het eerste lid wordt als niet of
                              						niet doelmatig bereikbaar per openbaar vervoer in ieder geval beschouwd de
                              						situatie dat een van de volgende omstandigheden zich voordoet op een of meer
                              						voor betrokkene geldende werkdagen in de desbetreffende maand:
                           </text:p>
                  <text:list>
                    <text:list-item text:start-value="1">
                      <text:p text:style-name="list.start">de afstand tussen de plaats van tewerkstelling en de
                                    							 dichtstbijzijnde halte van het openbaar vervoer bedraagt meer dan één
                                    							 kilometer;
                                 </text:p>
                    </text:list-item>
                    <text:list-item text:start-value="2">
                      <text:p text:style-name="list.cont">het openbaar vervoer komt volgens de dienstregeling
                                    							 niet ten minste twee maal per uur binnen de onder a genoemde afstand van de
                                    							 plaats van tewerkstelling op de tijdstippen waarop de ambtenaar overeenkomstig
                                    							 de voor hem geldende werktijdregeling zijn werkzaamheden begint of beëindigt;
                                 </text:p>
                    </text:list-item>
                    <text:list-item text:start-value="3">
                      <text:p text:style-name="list.cont">bij gebruik van het openbaar vervoer komt als gevolg
                                    							 van de ligging van de plaats van tewerkstelling de persoonlijke veiligheid van
                                    							 de ambtenaar in gevaar;
                                 </text:p>
                    </text:list-item>
                    <text:list-item text:start-value="4">
                      <text:p text:style-name="list.end">de bedrijfsarts is van oordeel dat om medische redenen
                                    							 geen gebruik kan worden gemaakt van het openbaar vervoer.
                                 </text:p>
                    </text:list-item>
                  </text:list>
                </text:list-item>
              </text:list>
            </text:section>
          </text:section>
        </text:section>
        <text:section text:name="wijzig-lid.d1272e374" text:style-name="wijzig-lid">
          <text:p text:style-name="lid">
                  <text:span text:style-name="lidnr">E<text:tab/>
                  </text:span>
               </text:p>
          <text:p text:style-name="wat">Aan artikel 12a, tweede lid, wordt onder vervanging van de punt
                  				aan het slot van onderdeel d door een puntkomma een onderdeel toegevoegd, dat
                  				luidt:
               </text:p>
          <text:section text:name="wijziging.d1272e383" text:style-name="wijziging">
            <text:section text:name="artikeltekst.d1272e385" text:style-name="wijziging.block">
              <text:list text:style-name="list-style-3">
                <text:list-item text:start-value="5">
                  <text:p text:style-name="list.single">de reistijd enkele reis van de woning naar de plaats van
                              						  tewerkstelling per openbaar vervoer bedraagt ten minste 2 uur en
                              						  wordt met ten minste 45 minuten bekort door met eigen vervoer te reizen.
                           </text:p>
                </text:list-item>
              </text:list>
            </text:section>
          </text:section>
        </text:section>
        <text:section text:name="wijzig-lid.d1272e403" text:style-name="wijzig-lid">
          <text:p text:style-name="lid">
                  <text:span text:style-name="lidnr">F<text:tab/>
                  </text:span>
               </text:p>
          <text:p text:style-name="wat">Artikel 12b komt te luiden:</text:p>
          <text:section text:name="wijziging.d1272e412" text:style-name="wijziging">
            <text:section text:name="artikel.d1272e414" text:style-name="wijziging.block">
              <text:h text:outline-level="4" text:style-name="artikel_kop">Artikel 12b
                     </text:h>
              <text:list text:style-name="list-style-4">
                <text:list-item text:start-value="1">
                  <text:p text:style-name="list.start"> De betrokkene die naar het oordeel van het bevoegd gezag de
                              						plaats van tewerkstelling met het openbaar vervoer kan bereiken, maar daarvan
                              						geen gebruik maakt, heeft aanspraak op een gedeelte van de tegemoetkoming,
                              						bedoeld in artikel 12a.
                           </text:p>
                </text:list-item>
                <text:list-item text:start-value="2">
                  <text:p text:style-name="list.cont"> In afwijking van het eerste lid heeft de betrokkene, die de
                              						gehele afstand tussen de woning en de plaats van tewerkstelling blijkens een
                              						schriftelijke verklaring op een of meer dagen per week per fiets aflegt, voor
                              						die dagen aanspraak op de volledige tegemoetkoming, bedoeld in artikel
                              						12a.
                           </text:p>
                </text:list-item>
                <text:list-item text:start-value="3">
                  <text:p text:style-name="list.cont"> De betrokkene, bedoeld in het tweede lid, legt op de dagen,
                              						genoemd in de verklaring, de afstand tussen zijn woning en de plaats van
                              						tewerkstelling per fiets af, of, bij wijze van uitzondering, per openbaar
                              						vervoer.
                           </text:p>
                </text:list-item>
                <text:list-item text:start-value="4">
                  <text:p text:style-name="list.end"> In afwijking van het tweede en derde lid kan tot
                              						1 september 2009 een aanspraak op de tegemoetkoming op grond van het tweede en
                              						derde lid slechts worden gemaakt, indien uit de schriftelijke verklaring blijkt
                              						dat de afstand van de woning naar de plaats van tewerkstelling op alle
                              						reisdagen met de fiets zal worden afgelegd.
                           </text:p>
                </text:list-item>
              </text:list>
            </text:section>
          </text:section>
        </text:section>
        <text:section text:name="wijzig-lid.d1272e458" text:style-name="wijzig-lid">
          <text:p text:style-name="lid">
                  <text:span text:style-name="lidnr">G<text:tab/>
                  </text:span>
               </text:p>
          <text:p text:style-name="wat">Artikel 12b, vierde lid, vervalt.</text:p>
        </text:section>
        <text:h text:outline-level="3" text:style-name="wijzig-artikel_kop">ARTIKEL II
            </text:h>
        <text:p text:style-name="wat">In artikel 38, tweede lid, van het Besluit reis,-
               			 verblijf-, en verhuiskosten politie wordt «Onze Minister past de bedragen,
               			 genoemd in bijlage I bij dit besluit,» vervangen door: Onze Minister past
               			 bijlage I, genoemd in artikel 22, tweede lid,.
            </text:p>
        <text:section text:name="artikel.d1272e476" text:style-name="artikel">
          <text:h text:outline-level="3" text:style-name="artikel_kop">ARTIKEL III
               </text:h>
          <text:list text:style-name="list-style-5">
            <text:list-item text:start-value="1">
              <text:p text:style-name="list.start"> Artikel I, onderdelen A en B, treedt in werking met ingang de dag
                        				na de datum van uitgifte van het Staatsblad waarin dit besluit wordt
                        				geplaatst.
                     </text:p>
            </text:list-item>
            <text:list-item text:start-value="2">
              <text:p text:style-name="list.cont"> Artikel I, onderdelen C, D en F, en artikel II treden in werking
                        				met ingang van de dag na de datum van uitgifte van het Staatsblad waarin dit
                        				besluit wordt geplaatst en werken terug tot en met 1 juli 2008.
                     </text:p>
            </text:list-item>
            <text:list-item text:start-value="3">
              <text:p text:style-name="list.cont"> Artikel I, onderdeel E, treedt in werking met ingang van de dag
                        				na de datum van uitgifte van het Staatsblad waarin dit besluit wordt geplaatst,
                        				werkt terug tot en met 1 oktober 2008 en vervalt met ingang van 1 januari
                        				2011.
                     </text:p>
            </text:list-item>
            <text:list-item text:start-value="4">
              <text:p text:style-name="list.end"> Artikel I, onderdeel G, treedt in werking met ingang van
                        				1 september 2009.
                     </text:p>
            </text:list-item>
          </text:list>
        </text:section>
      </text:section>
      <text:section text:name="wetsluiting.d1272e519" text:style-name="wetsluiting">
        <text:section text:name="slotformulering.d1272e521" text:style-name="slotformulering">
          <text:p text:style-name="slotformulering">Lasten en bevelen dat dit besluit met de daarbij behorende nota van
                  			 toelichting in het Staatsblad zal worden geplaatst.<text:note text:id="d1231e45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272e530" text:style-name="gegeven">
          <text:p text:style-name="dagtekening">’s-Gravenhage, 3 juli 2009</text:p>
          <text:p text:style-name="koning">Beatrix</text:p>
        </text:section>
        <text:section text:name="ondertekening.d1272e539" text:style-name="ondertekening">
          <text:p text:style-name="ondertekening">De Minister van
                  		  Binnenlandse Zaken en
                  		  Koninkrijksrelaties,
               </text:p>
          <text:p text:style-name="ondertekening.end">G. ter Horst </text:p>
        </text:section>
        <text:section text:name="uitgifte.d1272e548" text:style-name="uitgifte">
          <text:p text:style-name="uitgifte.end">Uitgegeven de <text:span text:style-name="cur">eenentwintigste</text:span> juli
                  			 2009
               </text:p>
          <text:section text:name="ondertekening.d1272e556" text:style-name="ondertekening">
            <text:p text:style-name="uitgifte">De Minister van
                     			 Justitie,
                  </text:p>
            <text:p text:style-name="uitgifte.end">E. M. H. Hirsch
                     				  Ballin 
                  </text:p>
          </text:section>
        </text:section>
      </text:section>
      <text:section text:name="nota-toelichting.d1272e567" text:style-name="nota-toelichting">
        <text:h text:outline-level="2" text:style-name="nota-toelichting_kop">NOTA VAN TOELICHTING
            </text:h>
        <text:h text:outline-level="3" text:style-name="divisiekop1">Algemeen
            </text:h>
        <text:section text:name="alineagroep.d1272e577" text:style-name="alineagroep">
          <text:p text:style-name="alineagroep">Met de Samenwerkende Centrales voor Overheidspersoneel is begin
                  				2008 overeenstemming bereikt over een aanpassing van de bestaande voorziening
                  				voor het woon-werkverkeer. In de afspraken met de centrales is bijzondere
                  				aandacht besteed aan ambtenaren, die voor het woon-werkverkeer
                  				gebruik (willen) maken van de fiets.<text:note text:id="n1" text:note-class="endnote">
                     <text:note-citation text:label="1">1</text:note-citation>
                     <text:note-body>
                        <text:p>Circulaire van 21 april 2008, kenmerk 2008-0000181427,
                  					 te vinden op
                  					 www.minbzk.nl/onderwerpen/overheidspersoneel/arbeidsvoorwaarden/arbeidsvoorwaarden/circulaires.
               </text:p>
                     </text:note-body>
                  </text:note>
                  
               </text:p>
          <text:p text:style-name="alineagroep">De overeenkomst, die geldt vanaf 1 juli 2008, bevat tevens een
                  				afspraak in welke situaties in ieder geval sprake is van «niet doelmatig
                  				openbaar vervoer». Daarbij is afgesproken nader te bezien of een aanvullende
                  				afspraak gewenst is voor werknemers die in een regio wonen met minder goede
                  				openbaar vervoervoorzieningen en zo’n afspraak te laten terugwerken tot en met
                  				1 oktober 2008. In januari 2009 is in een dergelijke aanvullende afspraak
                  				voorzien.
               </text:p>
          <text:p text:style-name="alineagroep.end">Op basis van de opgedane ervaringen met de nieuwe
                  				vervoersvoorzieningen sinds 1 juli 2008 zijn in januari 2009 daarnaast
                  				aanvullende afspraken gemaakt om te komen tot een
                  				kilometervergoeding voor het gebruik van eigen vervoer naar de opstapplaats van
                  				het openbaar vervoer en over de mogelijkheid om combinaties van het gebruik van
                  				de fiets en ander eigen vervoer mogelijk te maken.
               </text:p>
        </text:section>
        <text:section text:name="alineagroep.d1272e596" text:style-name="alineagroep">
          <text:p text:style-name="alineagroep">Uitgangspunt voor het woon-werkverkeer is en blijft het gebruik
                  				van het openbaar vervoer.
               </text:p>
          <text:p text:style-name="alineagroep">De bestaande voorziening voor het reizen met het openbaar vervoer
                  				wijzigt dan ook niet.
               </text:p>
          <text:p text:style-name="alineagroep.end">De ambtenaar die op eigen gelegenheid naar zijn vertrekpunt van
                  				het openbaar vervoer gaat of van zijn aankomstpunt naar de plaats van
                  				tewerkstelling, ontvangt op basis van de gemaakte afspraken vanaf 1 juli 2008
                  				een tegemoetkoming in gemaakte stallingkosten van de fiets en vanaf 1 september
                  				2009 een tegemoetkoming per kilometer, die in de plaats komt van de vaste
                  				tegemoetkoming van € 91 op jaarbasis.<text:note text:id="n2" text:note-class="endnote">
                     <text:note-citation text:label="2">2</text:note-citation>
                     <text:note-body>
                        <text:p>De vergoeding voor stallingkosten is voorzien in het
                  					 Besluit van de minister van BZK van 12 februari 2009 tot wijziging van de
                  					 Verplaatsingskostenregeling 1989 in verband met enkele wijzigingen in de
                  					 tegemoetkoming voor woon-werkverkeer, Stcrt. 16 maart 2009, nr. 51.
               </text:p>
                     </text:note-body>
                  </text:note>
                  
               </text:p>
        </text:section>
        <text:p text:style-name="nota-toelichting">De ambtenaar die met de fiets naar zijn werk komt, ontvangt een
               			 tegemoetkoming die gelijk is aan de tegemoetkoming die de ambtenaar ontvangt
               			 die zijn plaats van tewerkstelling niet of niet doelmatig met openbaar vervoer
               			 kan bereiken. De ambtenaar die wel van het openbaar vervoer gebruik kan maken,
               			 maar daarvan af ziet, en tevens de reisafstand niet per fiets aflegt, ontvangt
               			 (evenals thans) een lagere tegemoetkoming. In de aan te passen
               			 Verplaatsingskostenregeling 1989 zal tevens de berekening van de desbetreffende
               			 tegemoetkomingen worden aangepast.
            </text:p>
        <text:section text:name="alineagroep.d1272e615" text:style-name="alineagroep">
          <text:p text:style-name="alineagroep">De in het Verplaatsingskostenbesluit 1989 geregelde
                  				tegemoetkoming voor een vrijwillige verhuizing en de in de
                  				Verplaatsingskostenregeling 1989 opgenomen tegemoetkoming voor de ambtenaar die
                  				op eigen gelegenheid naar het NS station reist komen te vervallen. Voor beide
                  				tegemoetkomingen zijn de argumenten, die tot invoering leidden, thans niet meer
                  				van toepassing. De eerstgenoemde wijziging wordt uitgewerkt in artikel I,
                  				onderdelen A en B. De andere wijziging wordt uitgewerkt in een wijziging van de
                  				Verplaatsingskostenregeling 1989.
               </text:p>
          <text:p text:style-name="alineagroep.end">De financiële consequenties van de nieuwe woonwerkvoorzieningen
                  				zullen beperkt zijn en kunnen binnen de bestaande departementale
                  				personeelsbudgetten worden opgevangen.
               </text:p>
        </text:section>
        <text:h text:outline-level="3" text:style-name="divisiekop1">Artikelsgewijs
            </text:h>
        <text:h text:outline-level="4" text:style-name="divisiekop2">Artikel I
            </text:h>
        <text:h text:outline-level="5" text:style-name="divisiekop3">Onderdelen A en B
            </text:h>
        <text:section text:name="alineagroep.d1272e636" text:style-name="alineagroep">
          <text:p text:style-name="alineagroep">De tegemoetkoming in de verhuiskosten zonder dat voor de
                  					 verhuizing opdracht is gegeven, waarbij de betrokkene zich met de verhuizing
                  					 binnen een afstand van 10 kilometer van de plaats van tewerkstelling heeft
                  					 gevestigd, vervalt. Deze tegemoetkoming diende ter compensatie van
                  					 het verlies van de aanspraak op een tegemoetkoming in de dagelijkse kosten van
                  					 het reizen tussen de woning en de plaats van tewerkstelling voor afstanden tot
                  					 10 kilometer enkele reis. Bij de wijziging van het Verplaatsingskostenbesluit
                  					 1989 c.a. per 1 januari 2004 verviel de eigen bijdrage in de kosten van het
                  					 woon-werkverkeer en bestond met ingang van die datum ook aanspraak op een
                  					 tegemoetkoming in de reiskosten voor enkele reisafstanden tussen 0 en 10
                  					 kilometer. Het argument voor deze tegemoetkoming is sindsdien al niet meer van
                  					 toepassing.
               </text:p>
          <text:p text:style-name="alineagroep.end">Ten gevolge hiervan vervallen de artikelen 3, vierde, zesde
                  					 en achtste lid, en 8a. De ambtenaar die is verhuisd voordat deze artikelen zijn
                  					 vervallen, de feitelijke verhuisdatum is bepalend, kan nog een beroep doen op
                  					 de tegemoetkoming.
               </text:p>
        </text:section>
        <text:h text:outline-level="5" text:style-name="divisiekop3">Onderdelen C, D en F
            </text:h>
        <text:p text:style-name="nota-toelichting">In artikel 12a is geregeld, dat de betrokkene die naar het
               				  oordeel van het bevoegd gezag de plaats van tewerkstelling niet of niet
               				  doelmatig per openbaar vervoer kan bereiken, aanspraak heeft op een
               				  tegemoetkoming in de gemaakte reiskosten. In de Verplaatsingskostenregeling
               				  1989 is geregeld hoe de tegemoetkoming wordt berekend. Degene die naar het
               				  oordeel van het bevoegd gezag de plaats van tewerkstelling per openbaar vervoer
               				  kan bereiken, maar daarvan geen gebruik maakt, ontvangt op grond van artikel
               				  12b, eerste lid, een deel van de tegemoetkoming, genoemd in artikel 12a.
            </text:p>
        <text:section text:name="alineagroep.d1272e657" text:style-name="alineagroep">
          <text:p text:style-name="alineagroep">De aanspraak op een tegemoetkoming op grond van artikel 12a
                  					 is afhankelijk van het antwoord op de vraag of de plaats van tewerkstelling
                  					 (doelmatig) per openbaar vervoer te bereiken is. Die vraag wordt beantwoord
                  					 door het bevoegd gezag. In een nieuw tweede lid van artikel 12a wordt van een
                  					 aantal omstandigheden die zich kunnen voordoen op voorhand bepaald, dat daarmee
                  					 de plaats van tewerkstelling wordt aangemerkt als niet of niet doelmatig met
                  					 het openbaar vervoer bereikbaar. Het gaat hierbij om vijf specifiek
                  					 genoemde situaties. De afstand tussen het openbaar vervoer en de plaats van
                  					 tewerkstelling, de frequentie van het openbaar vervoer bij de
                  					 plaats van tewerkstelling, de ligging van de plaats van tewerkstelling in
                  					 relatie tot de veiligheid van de medewerker, te denken valt aan een
                  					 afgelegen industrie- of haventerrein als plaats van tewerkstelling voor een
                  					 douaneambtenaar, advies van de bedrijfsarts en de mogelijkheid om de reistijd
                  					 met eigen vervoer ten opzichte van het openbaar vervoer met een minimale tijd
                  					 te bekorten. Wat onder plaats van tewerkstelling moet worden verstaan is in
                  					 artikel 2, eerste lid, onder d, van het Verplaatsingskostenbesluit 1989
                  					 beschreven. Het bevoegd gezag kan ook in andere gevallen oordelen dat de plaats
                  					 van tewerkstelling niet of niet doelmatig bereikbaar is met het openbaar
                  					 vervoer.
               </text:p>
          <text:p text:style-name="alineagroep.end">In een aanpassing van de Verplaatsingskostenregeling 1989 zal
                  					 de bestaande (op een tabel gebaseerde) tegemoetkoming worden vervangen door een
                  					 tegemoetkoming per kilometer (per 1 juli 2008: € 0,15 per 1 januari 2009
                  					 gewijzigd in € 0,16).
               </text:p>
        </text:section>
        <text:p text:style-name="nota-toelichting">In artikel 12b van het Verplaatsingskostenbesluit 1989 is
               				  geregeld, dat de betrokkene die naar het oordeel van het bevoegd gezag de
               				  plaats van tewerkstelling met het openbaar vervoer kan bereiken maar daarvan
               				  geen gebruik maakt, aanspraak heeft op een gedeelte van de tegemoetkoming,
               				  bedoeld in artikel 12a. In een aanpassing van de Verplaatsingskostenregeling
               				  1989 zal de bestaande tegemoetkoming worden vervangen door een tegemoetkoming
               				  per kilometer (per 1 juli 2008: € 0,05).
            </text:p>
        <text:section text:name="alineagroep.d1272e677" text:style-name="alineagroep">
          <text:p text:style-name="alineagroep">De ambtenaar die op één of meer dagen per week de volledige
                  					 afstand van zijn woning naar zijn plaats van tewerkstelling met de fiets
                  					 aflegt, heeft op grond van het nieuwe artikel 12b, tweede lid, voor die dagen
                  					 recht op de volledige tegemoetkoming, bedoeld in artikel 12a. Die tegemoetkoming
                  					 komt overeen met de tegemoetkoming voor de ambtenaar die zijn plaats van
                  					 tewerkstelling niet of niet doelmatig met het openbaar vervoer kan bereiken op
                  					 grond van artikel 12a. Voor de overige dagen, waarop niet wordt gefietst, maar
                  					 met ander eigen vervoer wordt gereisd, ontvangt betrokkene de lage
                  					 tegemoetkoming. De ambtenaar verklaart schriftelijk op welke dagen de afstand
                  					 per fiets wordt afgelegd.
               </text:p>
          <text:p text:style-name="alineagroep.end">In artikel 12b, vierde lid, is aangegeven, dat de fietsende
                  					 ambtenaar vanaf 1 juli 2008 (tot 1 september 2009) slechts aanspraak kan maken
                  					 op de volledige tegemoetkoming als op alle reisdagen werd gefietst. Pas na
                  					 genoemde datum kan ook gekozen worden om op een deel van de reisdagen met ander
                  					 eigen vervoer dan de fiets te reizen, voor welke dagen dan aanspraak wordt
                  					 gemaakt op tegemoetkoming op grond van artikel 12b, eerste lid. Deze tijdelijke
                  					 beperking is noodzakelijk om een goede invoering van de nieuwe regeling
                  					 technisch mogelijk te maken. Het vierde lid vervalt per 1 september
                  					 2009.
               </text:p>
        </text:section>
        <text:p text:style-name="nota-toelichting">Onder een fiets kan tevens worden verstaan een fiets met
               				  elektrische trapondersteuning. Snorfietsen, bromfietsen en andere voertuigen
               				  kunnen daaronder niet worden begrepen, omdat deze niet door het trappen worden
               				  voortbewogen. De ambtenaar die gebruik wil maken van de fietsvoorziening
               				  verklaart schriftelijk, dat hij tot wederopzegging voor het dagelijkse
               				  woon-werkverkeer op de aangegeven dagen, voor de volledige afstand gebruik zal
               				  maken van de fiets en slechts bij uitzondering, zoals bij slecht weer, anders
               				  zal reizen. In die uitzonderlijke situaties verklaart de ambtenaar in beginsel
               				  van het openbaar vervoer gebruik te zullen maken. In die uitzonderlijke
               				  situaties behoudt hij zijn tegemoetkoming per kilometer. De kosten van het
               				  openbaar vervoer komen in dat geval niet voor vergoeding in aanmerking, maar
               				  dienen door de ambtenaar uit zijn tegemoetkoming per kilometer te worden
               				  bekostigd. Vanzelfsprekend behoudt de ambtenaar zijn vaste tegemoetkoming voor
               				  het gebruik van de fiets ook als incidenteel, bijvoorbeeld vanwege een
               				  dienstreis, gebruik gemaakt wordt van de eigen auto.
            </text:p>
        <text:section text:name="alineagroep.d1272e691" text:style-name="alineagroep">
          <text:p text:style-name="alineagroep">De ambtenaar kan desgewenst ook kiezen om bijvoorbeeld
                  					 gedurende de herfst- of wintermaanden te reizen met ander eigen vervoer, maar
                  					 dan tegen de lage tegemoetkoming.
               </text:p>
          <text:p text:style-name="alineagroep">Om te veel administratieve last te voorkomen kan het bevoegd
                  					 gezag van de ambtenaar verlangen dat hij zijn keuze (hoeveel dagen met de
                  					 fiets, hoeveel met ander eigen vervoer, welke perioden met openbaar vervoer en
                  					 dergelijke) één keer per jaar kenbaar maakt.
               </text:p>
          <text:p text:style-name="alineagroep.end">Uiteraard staat het ook de ambtenaar voor wie de plaats van
                  					 tewerkstelling niet of niet doelmatig met het openbaar vervoer bereikbaar is
                  					 vrij om van de fiets gebruik te maken. De tegemoetkoming is in dat geval niet
                  					 op artikel 12b, maar op artikel 12a gebaseerd.
               </text:p>
        </text:section>
        <text:p text:style-name="nota-toelichting">Om een samenloop van de vergoeding voor OV-kosten of
               				  verstrekking van OV-bewijzen op grond van artikel 12 en een tegemoetkoming op
               				  grond van artikel 12a of 12b uit te sluiten, is aan artikel 12 een derde lid
               				  toegevoegd, dat een dergelijke samenloop van vergoedingen of verstrekkingen
               				  uitsluit.
            </text:p>
        <text:h text:outline-level="5" text:style-name="divisiekop3">Artikel I, onderdeel E
            </text:h>
        <text:p text:style-name="nota-toelichting">Van 1 oktober 2008 tot 1 januari 2011 wordt er, indien de
               				  reistijd met het openbaar vervoer ten minste 2 uur (enkele reis) bedraagt en
               				  door het reizen met eigen vervoer de reistijd met ten minste 45 minuten wordt
               				  bekort, in ieder geval van uitgegaan dat de plaats van tewerkstelling niet
               				  doelmatig met het openbaar vervoer bereikbaar is. Artikel 12a, tweede lid,
               				  wordt daarom tijdelijk aangevuld met de genoemde situatie. De betrokken
               				  ambtenaar kan op grond daarvan aanspraak maken op de tegemoetkoming op grond
               				  van artikel 12a van het Verplaatsingskostenbesluit 1989.
            </text:p>
        <text:p text:style-name="nota-toelichting">Voor het vaststellen van de reistijd wordt vooralsnog gebruik
               				  gemaakt van de ANWB routeplanner. Deze routeplanner is via het internet
               				  (www.anwb.nl) te raadplegen en maakt voor het openbaar vervoer gebruik van de
               				  meest optimale route met de kortste reisduur, zoals ook te vinden is op
               				  www.9292ov.nl. Voor de reistijd met eigen vervoer kan de planner rekening
               				  houden met de snelste, de kortste of een alternatieve (een combinatie van
               				  snelste en kortste) route. Uitgangspunt voor de beoordeling van de te besparen
               				  reistijd is de route die de minste reistijd vergt.
            </text:p>
        <text:p text:style-name="nota-toelichting">Aangezien deze bepaling terugwerkend tot en met 1 oktober 2008
               				  in werking treedt, kunnen ambtenaren voor wie deze situatie zich sinds of na
               				  die datum voordoet en die sindsdien met eigen vervoer gereisd hebben, zich tot
               				  hun bevoegd gezag wenden met een verzoek om een nabetaling te laten
               				  plaatsvinden.
            </text:p>
        <text:h text:outline-level="4" text:style-name="divisiekop2">Artikel II
            </text:h>
        <text:p text:style-name="nota-toelichting">Deze wijziging van artikel 38, tweede lid, van het Besluit reis-,
               				verblijf- en verhuiskosten politie betreft een technische wijziging. Bij het
               				opstellen van het Besluit is bedoeld om mogelijk te maken om bij ministeriële
               				regeling de bijlage te wijzigen en niet alleen de bedragen, genoemd in de
               				bijlage. Door deze wijziging wordt deze omissie met terugwerkende kracht
               				hersteld, teneinde de lagere regelgeving hier adequaat op te stoelen.
            </text:p>
        <text:h text:outline-level="4" text:style-name="divisiekop2">Artikel III
            </text:h>
        <text:p text:style-name="nota-toelichting">De gewijzigde voorziening voor het woon-werkverkeer werkt terug
               				tot en met 1 juli 2008. De wijziging betreffende het vervallen van de tegemoetkoming
               				voor een vrijwillige verhuizing gaat in met ingang van de dag na plaatsing in
               				het Staatsblad van dit besluit. De tijdelijke aanvulling van de omstandigheden,
               				waarin sprake is van niet of niet doelmatig bereikbaar zijn van de plaats van
               				tewerkstelling, genoemd in artikel I, onderdeel E, geldt van 1 oktober 2008 tot
               				1 januari 2011. De tijdelijke beperking met betrekking tot de fietsvergoeding
               				voor een gedeelte van alle reisdagen, neergelegd in artikel 12b, vierde lid
               				vervalt met ingang van 1 september 2009.
            </text:p>
        <text:section text:name="ondertekening.d1272e737"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