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1 januari 2009 tot uitvoering van de Bekendmakingswet (Bekendmakingsbesluit)
         </text:h>
      <text:section text:name="aanhef.d7497e216" text:style-name="aanhef">
        <text:p text:style-name="wij">Wij Beatrix, bij de gratie Gods, Koningin der Nederlanden, Prinses van Oranje-Nassau, enz. enz. enz.</text:p>
        <text:p text:style-name="considerans.al">Op de voordracht van Onze Minister van Justitie van 15 oktober 2008, nr. 556829/08/6, gedaan mede namens de Staatssecretaris
               van Binnenlandse Zaken en Koninkrijksrelaties,
            </text:p>
        <text:p text:style-name="considerans.al">Gelet op de artikelen 1, vijfde lid, 8 en 10a, eerste en tweede lid, van de Bekendmakingswet;</text:p>
        <text:p text:style-name="considerans.al">De Raad van State gehoord (advies van 12 november 2008, nr. W03.08.0457/II);</text:p>
        <text:p text:style-name="considerans.al">Gezien het nader rapport van Onze Minister van Justitie van 15 december 2008, nr. 5577375/08/6, uitgebracht mede namens de
               Staatssecretaris van Binnenlandse Zaken en Koninkrijksrelaties;
            </text:p>
        <text:p text:style-name="afkondiging">Hebben goedgevonden en verstaan:</text:p>
      </text:section>
      <text:section text:name="wettekst.d7497e238" text:style-name="wettekst">
        <text:h text:outline-level="3" text:style-name="hoofdstuk_kop">Hoofdstuk 1. Algemene bepaling
            </text:h>
        <text:section text:name="artikel.d7497e244" text:style-name="artikel">
          <text:h text:outline-level="4" text:style-name="artikel_kop">Artikel 1
               </text:h>
          <text:p text:style-name="artikel">In dit besluit wordt verstaan onder Onze Minister:</text:p>
          <text:list text:style-name="list-style-1">
            <text:list-item text:start-value="1">
              <text:p text:style-name="list.start">in hoofdstuk 2: Onze Minister van Justitie;
                     </text:p>
            </text:list-item>
            <text:list-item text:start-value="2">
              <text:p text:style-name="list.end">in hoofdstuk 3: Onze Minister van Binnenlandse Zaken en Koninkrijksrelaties.
                     </text:p>
            </text:list-item>
          </text:list>
        </text:section>
        <text:h text:outline-level="3" text:style-name="hoofdstuk_kop">Hoofdstuk 2. Uitgifte van het Staatsblad
            </text:h>
        <text:section text:name="artikel.d7497e277" text:style-name="artikel">
          <text:h text:outline-level="4" text:style-name="artikel_kop">Artikel 2
               </text:h>
          <text:list text:style-name="list-style-2">
            <text:list-item text:start-value="1">
              <text:p text:style-name="list.start"> Het Staatsblad wordt uitgegeven op door Onze Minister te bepalen tijdstippen op een bij ministeriële regeling te bepalen
                        internetadres.
                     </text:p>
            </text:list-item>
            <text:list-item text:start-value="2">
              <text:p text:style-name="list.end"> Op het Staatsblad wordt vermeld wanneer het is uitgegeven.
                     </text:p>
            </text:list-item>
          </text:list>
        </text:section>
        <text:section text:name="artikel.d7497e303" text:style-name="artikel">
          <text:h text:outline-level="4" text:style-name="artikel_kop">Artikel 3
               </text:h>
          <text:p text:style-name="artikel">Onze Minister draagt er zorg voor dat het Staatsblad na de uitgifte elektronisch op een algemeen toegankelijke wijze beschikbaar
                  blijft.
               </text:p>
        </text:section>
        <text:section text:name="artikel.d7497e314" text:style-name="artikel">
          <text:h text:outline-level="4" text:style-name="artikel_kop">Artikel 4
               </text:h>
          <text:list text:style-name="list-style-3">
            <text:list-item text:start-value="1">
              <text:p text:style-name="list.start"> Onze Minister draagt er zorg voor dat de nodige maatregelen worden getroffen ter waarborging van de betrouwbaarheid en de
                        beveiliging van de uitgifte en de beschikbaarstelling van het Staatsblad.
                     </text:p>
            </text:list-item>
            <text:list-item text:start-value="2">
              <text:p text:style-name="list.end"> Bij ministeriële regeling kunnen nadere regels worden gesteld omtrent het eerste lid.
                     </text:p>
            </text:list-item>
          </text:list>
        </text:section>
        <text:section text:name="artikel.d7497e340" text:style-name="artikel">
          <text:h text:outline-level="4" text:style-name="artikel_kop">Artikel 5
               </text:h>
          <text:p text:style-name="artikel">In het Staatsblad wordt opgenomen al hetgeen waarvan een wet of koninklijk besluit bekendmaking in het Staatsblad voorschrijft,
                  alsmede datgene wat in verband hiermee naar het oordeel van Onze Minister moet worden vermeld.
               </text:p>
        </text:section>
        <text:section text:name="artikel.d7497e350" text:style-name="artikel">
          <text:h text:outline-level="4" text:style-name="artikel_kop">Artikel 6
               </text:h>
          <text:list text:style-name="list-style-4">
            <text:list-item text:start-value="1">
              <text:p text:style-name="list.start"> Wetten en koninklijke besluiten die in het Staatsblad moeten worden geplaatst, worden daartoe na de in artikel 47 van de
                        Grondwet bedoelde ondertekening aan Onze Minister toegezonden.
                     </text:p>
            </text:list-item>
            <text:list-item text:start-value="2">
              <text:p text:style-name="list.end"> De als eerste ondertekenende minister of staatssecretaris draagt er zorg voor dat de toezending op een zodanig tijdstip en
                        op zodanige wijze plaatsvindt dat plaatsing in het Staatsblad tijdig kan geschieden.
                     </text:p>
            </text:list-item>
          </text:list>
        </text:section>
        <text:section text:name="artikel.d7497e376" text:style-name="artikel">
          <text:h text:outline-level="4" text:style-name="artikel_kop">Artikel 7
               </text:h>
          <text:p text:style-name="artikel">Wetten en koninklijke besluiten worden na plaatsing in het Staatsblad door Onze Minister teruggezonden aan het Kabinet der
                  Koningin.
               </text:p>
        </text:section>
        <text:h text:outline-level="3" text:style-name="hoofdstuk_kop">Hoofdstuk 3. Uitgifte van de Staatscourant
            </text:h>
        <text:section text:name="artikel.d7497e390" text:style-name="artikel">
          <text:h text:outline-level="4" text:style-name="artikel_kop">Artikel 8
               </text:h>
          <text:list text:style-name="list-style-5">
            <text:list-item text:start-value="1">
              <text:p text:style-name="list.start"> De Staatscourant wordt uitgegeven op door Onze Minister te bepalen tijdstippen op een bij ministeriële regeling te bepalen
                        internetadres.
                     </text:p>
            </text:list-item>
            <text:list-item text:start-value="2">
              <text:p text:style-name="list.end"> Op de Staatscourant wordt vermeld wanneer zij is uitgegeven.
                     </text:p>
            </text:list-item>
          </text:list>
        </text:section>
        <text:section text:name="artikel.d7497e417" text:style-name="artikel">
          <text:h text:outline-level="4" text:style-name="artikel_kop">Artikel 9
               </text:h>
          <text:p text:style-name="artikel">Onze Minister draagt er zorg voor dat de Staatscourant na de uitgifte elektronisch op een algemeen toegankelijke wijze beschikbaar
                  blijft.
               </text:p>
        </text:section>
        <text:section text:name="artikel.d7497e427" text:style-name="artikel">
          <text:h text:outline-level="4" text:style-name="artikel_kop">Artikel 10
               </text:h>
          <text:list text:style-name="list-style-6">
            <text:list-item text:start-value="1">
              <text:p text:style-name="list.start"> Onze Minister draagt er zorg voor dat de nodige maatregelen worden getroffen ter waarborging van de betrouwbaarheid en de
                        beveiliging van de uitgifte en de beschikbaarstelling van de Staatscourant.
                     </text:p>
            </text:list-item>
            <text:list-item text:start-value="2">
              <text:p text:style-name="list.end"> Bij ministeriële regeling kunnen nadere regels worden gesteld omtrent het eerste lid.
                     </text:p>
            </text:list-item>
          </text:list>
        </text:section>
        <text:section text:name="artikel.d7497e453" text:style-name="artikel">
          <text:h text:outline-level="4" text:style-name="artikel_kop">Artikel 11
               </text:h>
          <text:list text:style-name="list-style-7">
            <text:list-item text:start-value="1">
              <text:p text:style-name="list.start"> In de Staatscourant worden opgenomen:
                     </text:p>
              <text:list>
                <text:list-item text:start-value="1">
                  <text:p text:style-name="list.start">al hetgeen waarvan een wet, koninklijk besluit of ministerieel besluit bekendmaking of mededeling in de Staatscourant voorschrijft;
                           </text:p>
                </text:list-item>
                <text:list-item text:start-value="2">
                  <text:p text:style-name="list.cont">publicaties, afkomstig van de centrale overheid.
                           </text:p>
                </text:list-item>
              </text:list>
            </text:list-item>
            <text:list-item text:start-value="2">
              <text:p text:style-name="list.end"> Bij ministeriële regeling kunnen nadere regels worden gesteld omtrent publicaties als bedoeld in het eerste lid, onderdeel
                        b.
                     </text:p>
            </text:list-item>
          </text:list>
        </text:section>
        <text:section text:name="artikel.d7497e498" text:style-name="artikel">
          <text:h text:outline-level="4" text:style-name="artikel_kop">Artikel 12
               </text:h>
          <text:p text:style-name="artikel">De eerste ondertekenaar van een publicatie als bedoeld in artikel 11, eerste lid, bepaalt het tijdstip van plaatsing van de
                  publicatie in de Staatscourant en draagt er zorg voor dat de toezending op een zodanig tijdstip en op zodanige wijze plaatsvindt
                  dat de plaatsing tijdig kan geschieden.
               </text:p>
        </text:section>
        <text:h text:outline-level="3" text:style-name="hoofdstuk_kop">Hoofdstuk 4. Beschikbaarstelling van teksten in geconsolideerde vorm
            </text:h>
        <text:section text:name="artikel.d7497e512" text:style-name="artikel">
          <text:h text:outline-level="4" text:style-name="artikel_kop">Artikel 13
               </text:h>
          <text:list text:style-name="list-style-8">
            <text:list-item text:start-value="1">
              <text:p text:style-name="list.start"> De teksten van wetten, algemene maatregelen van bestuur en vanwege het Rijk anders dan bij wet of algemene maatregel van
                        bestuur vastgestelde algemeen verbindende voorschriften zijn in geconsolideerde vorm voor een ieder beschikbaar door plaatsing
                        op internet.
                     </text:p>
            </text:list-item>
            <text:list-item text:start-value="2">
              <text:p text:style-name="list.cont"> Het eerste lid is niet van toepassing op:
                     </text:p>
              <text:list>
                <text:list-item text:start-value="1">
                  <text:p text:style-name="list.cont">regelingen die zijn vervallen of uitgewerkt vóór het tijdstip van inwerkingtreding van dit besluit;
                           </text:p>
                </text:list-item>
                <text:list-item text:start-value="2">
                  <text:p text:style-name="list.cont">regelingen voor zover deze strekken tot wijziging van een of meer regelingen;
                           </text:p>
                </text:list-item>
                <text:list-item text:start-value="3">
                  <text:p text:style-name="list.cont">wetten inzake de begroting, bedoeld in artikel 105, eerste lid, van de Grondwet;
                           </text:p>
                </text:list-item>
                <text:list-item text:start-value="4">
                  <text:p text:style-name="list.cont">wetten die uitsluitend strekken tot goedkeuring van verdragen;
                           </text:p>
                </text:list-item>
                <text:list-item text:start-value="5">
                  <text:p text:style-name="list.end">bijlagen als bedoeld in artikel 5, eerste lid, van de Bekendmakingswet.
                           </text:p>
                </text:list-item>
              </text:list>
            </text:list-item>
          </text:list>
        </text:section>
        <text:h text:outline-level="3" text:style-name="hoofdstuk_kop">Hoofdstuk 5. Slotbepalingen
            </text:h>
        <text:section text:name="artikel.d7497e586" text:style-name="artikel">
          <text:h text:outline-level="4" text:style-name="artikel_kop">Artikel 14
               </text:h>
          <text:p text:style-name="artikel">Het Besluit uitgifte Staatsblad en Staatscourant wordt ingetrokken.</text:p>
        </text:section>
        <text:section text:name="artikel.d7497e596" text:style-name="artikel">
          <text:h text:outline-level="4" text:style-name="artikel_kop">Artikel 15
               </text:h>
          <text:p text:style-name="artikel">Dit besluit treedt in werking op het tijdstip waarop artikel I van de Wet elektronische bekendmaking in werking treedt.</text:p>
        </text:section>
        <text:section text:name="artikel.d7497e606" text:style-name="artikel">
          <text:h text:outline-level="4" text:style-name="artikel_kop">Artikel 16
               </text:h>
          <text:p text:style-name="artikel">Dit besluit wordt aangehaald als: Bekendmakingsbesluit.</text:p>
        </text:section>
      </text:section>
      <text:section text:name="wetsluiting.d7497e617" text:style-name="wetsluiting">
        <text:section text:name="slotformulering.d7497e619" text:style-name="slotformulering">
          <text:p text:style-name="slotformulering">Lasten en bevelen dat dit besluit met de daarbij behorende nota van toelichting in het Staatsblad zal worden geplaatst.<text:note text:id="d7432e624"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7497e628" text:style-name="gegeven">
          <text:p text:style-name="dagtekening">’s-Gravenhage, 21 januari 2009</text:p>
          <text:p text:style-name="koning">Beatrix</text:p>
        </text:section>
        <text:section text:name="ondertekening.d7497e637" text:style-name="ondertekening">
          <text:p text:style-name="ondertekening">De Minister van Justitie,</text:p>
          <text:p text:style-name="ondertekening.end">E. M. H. Hirsch Ballin </text:p>
        </text:section>
        <text:section text:name="ondertekening.d7497e646" text:style-name="ondertekening">
          <text:p text:style-name="ondertekening">De Staatssecretaris van Binnenlandse Zaken en Koninkrijksrelaties,</text:p>
          <text:p text:style-name="ondertekening.end">A. Th. B. Bijleveld-Schouten </text:p>
        </text:section>
        <text:section text:name="uitgifte.d7497e655" text:style-name="uitgifte">
          <text:p text:style-name="uitgifte">Uitgegeven de <text:span text:style-name="cur">derde</text:span>
                  februari 2009
               </text:p>
          <text:section text:name="ondertekening.d7497e663" text:style-name="ondertekening">
            <text:p text:style-name="ondertekening">De Minister van
                     Justitie,
                  </text:p>
            <text:p text:style-name="ondertekening.end">E.
                     M. H. Hirsch 
                     Ballin 
                  </text:p>
          </text:section>
        </text:section>
      </text:section>
      <text:section text:name="nota-toelichting.d7497e674" text:style-name="nota-toelichting">
        <text:h text:outline-level="2" text:style-name="nota-toelichting_kop">NOTA VAN TOELICHTING
            </text:h>
        <text:h text:outline-level="3" text:style-name="divisiekop1">1. Algemeen
            </text:h>
        <text:p text:style-name="nota-toelichting">Dit besluit stelt nadere regels over de plaatsing van wetten en besluiten in het Staatsblad en de Staatscourant. Tevens bevat
               het nadere regels over de beschikbaarstelling van geconsolideerde teksten van algemeen verbindende voorschriften van het Rijk.
            </text:p>
        <text:p text:style-name="nota-toelichting">Het Bekendmakingsbesluit vervangt het Besluit uitgifte Staatsblad en Staatscourant. Vervanging van dat besluit is nodig nu
               Staatsblad en Staatscourant niet langer op papier, maar in elektronische vorm zullen worden uitgegeven. De Bekendmakingswet
               is daartoe gewijzigd (artikel I van de Wet elektronische bekendmaking). Dit besluit wijst internet aan als het elektronische
               medium waarop uitgifte van Staatsblad en Staatscourant in het vervolg zal plaatsvinden. Elektronische uitgifte van Staatsblad
               en Staatscourant leidt er ook toe dat de Staat deze bladen weer in eigen beheer zal uitgeven. De verzelfstandiging van de
               Sdu in 1988 leidde er destijds toe dat een publiekrechtelijk kader moest worden gesteld waarbinnen uitgifte van de zgn. officiële
               publicaties door een private uitgever kon plaatsvinden. Deze noodzaak vervalt nu de Staat de bladen opnieuw in eigen beheer
               uitgeeft. Met name artikel 2 van het Besluit uitgifte Staatsblad en Staatscourant, dat de Ministers van Justitie en van Binnenlandse
               Zaken en Koninkrijksrelaties verplichtte tot het sluiten van overeenkomsten met een gekwalificeerde uitgever, is hierdoor
               niet langer noodzakelijk. Voor dat artikel bestond geen wettelijke grondslag. Het Besluit uitgifte Staatsblad en Staatscourant
               was mede daarom een zelfstandige algemene maatregel van bestuur. Door het wegvallen van deze bepaling is daarvan nu geen sprake
               meer. Ook is in de nieuwe constellatie de grondslag komen te ontvallen aan het verplichte overleg tussen de Minister van Justitie
               en de uitgever over de tarieven voor het Staatsblad, dat was voorgeschreven in artikel 9, tweede lid, van het Besluit uitgifte
               Staatsblad en Staatscourant. In dit verband wijzen wij erop dat ingevolge artikel 1,  vierde lid, van de Bekendmakingswet
               voor het inzien van het Staatsblad (en de Staatscourant) geen kosten in rekening worden gebracht.
            </text:p>
        <text:p text:style-name="nota-toelichting">Ook aan artikel 8 van het Besluit uitgifte Staatsblad en Staatscourant («Voor publikatie in het Staatsblad worden geen kosten
               in rekening gebracht.») bestaat thans geen behoefte meer, omdat het evident is dat de Staat zichzelf geen kosten in rekening
               zal brengen voor publicatie in het Staatsblad. Eveneens is artikel 15 van het oude besluit geschrapt, waarin de mogelijkheid
               was opgenomen om voor andere publicaties in de Staatscourant, niet zijnde algemeen verbindende voorschriften van het Rijk,
               advertentiekosten in rekening te brengen. Deze schrapping vloeit voort uit het gewijzigde karakter van de Staatscourant (zie
               hierover nader de artikelsgewijze toelichting op artikel 11).
            </text:p>
        <text:p text:style-name="nota-toelichting">Evenmin keert in het nieuwe besluit de artikelen 9, eerste lid, en 16 van het Besluit uitgifte Staatsblad en Staatscourant
               terug. In die artikelen was de verkrijgbaarheid van het Staatsblad en de Staatscourant voor de burgers geregeld: bij abonnement
               en per afzonderlijk nummer. Tevens was bepaald dat afzonderlijke nummers van het Staatsblad op de dag van uitgifte en van
               de Staatscourant met ingang van de eerstvolgende verschijningsdag of in bijzondere gevallen op de verschijningsdag verkrijgbaar
               waren. Vanzelfsprekend blijft ook in de nieuwe constellatie van belang de uit de jurisprudentie voortvloeiende regel dat voor
               het tijdstip waarop een wettelijk voorschrift dat in het Staatsblad of de Staatsscourant is gepubliceerd in werking treedt,
               het tijdstip van verkrijgbaarheid van het desbetreffende publicatieblad bepalend is. Een regeling kan pas als bekendgemaakt
               worden beschouwd met ingang van het tijdstip waarop het betrokken publicatieblad verkrijgbaar is gesteld of feitelijk naar
               buiten is gebracht (HR 4 november 1975, NJ 1976, 173; CRvB 6 januari 1987, AB 1987, 300; ARRS 14 augustus 1987, AB 1988, 498).
               In dit verband zij ook gewezen op aanwijzing 175 van de Aanwijzingen voor de regelgeving. Door de publicatie op internet zal
               het tijdstip van verkrijgbaarheid samenvallen met het tijdstip van publicatie.
            </text:p>
        <text:p text:style-name="nota-toelichting">Het blijft overigens wel wenselijk een aantal andere regels te handhaven omtrent de uitgifte van Staatsblad en Staatscourant.
               Die regels zijn dan ook in dit nieuwe Bekendmakingsbesluit deels overgenomen uit het Besluit uitgifte Staatsblad en Staatscourant.
               Gelet op de veelheid aan wijzigingen is uit het oogpunt van overzichtelijkheid gekozen voor de vaststelling van een nieuw
               besluit in plaats van wijziging van het bestaande besluit.
            </text:p>
        <text:p text:style-name="nota-toelichting">De hierna opgenomen toelichting op de afzonderlijke artikelen is zo veel mogelijk gelijk aan de toelichting op de vergelijkbare
               artikelen uit het Besluit uitgifte Staatsblad en Staatscourant. 
            </text:p>
        <text:h text:outline-level="3" text:style-name="divisiekop1">2. Artikelsgewijze toelichting
            </text:h>
        <text:h text:outline-level="4" text:style-name="divisiekop2">Artikel 2
            </text:h>
        <text:section text:name="alineagroep.d7497e711" text:style-name="alineagroep">
          <text:p text:style-name="alineagroep">De bepaling in het eerste lid dat het Staatsblad wordt uitgegeven op door de Minister van Justitie te bepalen tijdstippen
                  komt overeen met artikel 6, eerste lid, van het Besluit uitgifte Staatsblad en Staatscourant. Nieuw is de toevoeging dat het
                  Staatsblad wordt uitgegeven op internet. Dit netwerk is op dit moment het meest toegankelijke elektronische medium en het
                  ligt dan ook voor de hand dat dit medium gebruikt wordt voor de elektronische publicatie van het Staatsblad. De internetlocatie
                  wordt door de Minister van Justitie aangewezen. Ook op andere internetsites van de rijksoverheid zal via een <text:span text:style-name="cur">hyperlink</text:span> naar het internetadres van het Staatsblad verwezen kunnen worden om de bereikbaarheid van het Staatsblad te vergroten.
               </text:p>
          <text:p text:style-name="alineagroep.end">Het tweede lid komt inhoudelijk overeen met artikel 6, tweede lid, van het Besluit uitgifte Staatsblad en Staatscourant. Daarin
                  was bepaald dat op het Staatsblad de datum van uitgifte wordt vermeld. De nieuwe formulering in biedt juridisch de mogelijkheid
                  om op het Staatsblad niet alleen de datum van uitgifte, maar zonodig ook het tijdstip te vermelden. Hoewel het Staatsblad
                  in het algemeen op een vast moment op de dag zal verschijnen, kan in bepaalde gevallen aan vermelding van het tijdstip van
                  uitgifte behoefte bestaan. In zeer spoedeisende gevallen kan worden afgeweken van de vaste uitgiftetijdstippen.
               </text:p>
        </text:section>
        <text:h text:outline-level="4" text:style-name="divisiekop2">Artikelen 3 en 4
            </text:h>
        <text:section text:name="alineagroep.d7497e728" text:style-name="alineagroep">
          <text:p text:style-name="alineagroep">Artikel 1, derde lid, van de Bekendmakingswet bepaalt dat het Staatsblad na uitgifte elektronisch op een algemeen toegankelijke
                  wijze beschikbaar blijft. Artikel 3 van dit besluit legt de Minister van Justitie de verplichting op, daarvoor zorg te dragen.
                  Eenzelfde verplichting geldt ingevolge artikel 4 ten aanzien van de continuïteit en de integriteit van het uitgifteproces.	Teneinde
                  de teksten ook na publicatie elektronisch beschikbaar te houden, zijn bijzondere maatregelen nodig. Zo moeten de publicaties
                  zodanig zijn beveiligd, dat zij niet door onbevoegden kunnen worden verwijderd of gewijzigd. Ook moeten maatregelen worden
                  getroffen om de informatievoorziening bij grote belasting en bij calamiteiten in stand te houden. Om de teksten op uiteenlopende
                  computersystemen en ook in de toekomst te kunnen (blijven) raadplegen, is de keuze van de juiste standaard van belang. Met
                  het oog op digitale duurzaamheid wordt overeenkomstig  het actieplan «Nederland open in Verbinding» (zie Kamerstukken II 2006/07,
                  <text:a office:name="link naar publicatie kst-26643-98" xlink:href="../kst-26643-98.odt" xlink:type="simple" xlink:actuate="onRequest" xlink:show="new">26 643, nr. 98</text:a>) gebruik gemaakt van open standaarden. De gekozen standaarden voldoen tevens aan de eisen die krachtens de Archiefwet 1995
                  op het gebied van de duurzaamheid aan digitale archiefbescheiden worden gesteld. Omdat de technische ontwikkelingen op dit
                  gebied zeer snel gaan, zijn gedetailleerde regels hieromtrent niet in dit besluit opgenomen.
               </text:p>
          <text:p text:style-name="alineagroep.end">De zorgplicht van de minister strekt zich mede uit tot personen en bedrijven waarvan hij zich bedient bij de bekendmaking.</text:p>
        </text:section>
        <text:h text:outline-level="4" text:style-name="divisiekop2">Artikel 5
            </text:h>
        <text:section text:name="alineagroep.d7497e744" text:style-name="alineagroep">
          <text:p text:style-name="alineagroep">Dit artikel is gelijk aan artikel 4 van het Besluit uitgifte Staatsblad en Staatscourant. Het artikel heeft een limitatieve
                  strekking. Voor opneming van enige publicatie in het Staatsblad zal altijd nodig zijn dat een wet of een koninklijk besluit
                  daartoe opdracht geeft. In de eerste plaats valt hier te denken aan de Bekendmakingswet (artikel 3), maar ook andere wetten,
                  algemene maatregelen van bestuur en zogenaamde kleine koninklijke besluiten zullen opdrachten tot publicatie in het Staatsblad
                  kunnen inhouden. Het Staatsblad zal echter in hoofdzaak gereserveerd moeten blijven voor de publicatie van wetten en algemene
                  maatregelen van bestuur. In de meeste gevallen zal voor andere besluiten de Staatscourant het aangewezen publicatiemiddel
                  zijn.
               </text:p>
          <text:p text:style-name="alineagroep.end">Met de zinsnede «alsmede datgene wat in verband hiermee naar het oordeel van Onze Minister moet  worden vermeld» is uitdrukkelijk
                  voorzien in de bevoegdheid van de Minister van Justitie om in het Staatsblad melding te maken van additionele gegevens, zoals
                  vindplaatsen van Kamerstukken die op de totstandkoming van een wet betrekking hebben en vindplaatsen van adviezen van de Raad
                  van State over een algemene maatregel van bestuur.
               </text:p>
        </text:section>
        <text:h text:outline-level="4" text:style-name="divisiekop2">Artikel 6
            </text:h>
        <text:p text:style-name="nota-toelichting">Aan deze bepaling is, in vergelijking met artikel 5 van het Besluit uitgifte Staatsblad en Staatscourant, toegevoegd dat de
               eerstverantwoordelijke minister de publicatie op zodanige wijze aanlevert dat tijdige plaatsing in het Staatsblad mogelijk
               is. Dit geeft de Minister van Justitie de mogelijkheid aanwijzingen te geven over de vorm waarin een publicatie wordt aangeleverd.
            </text:p>
        <text:h text:outline-level="4" text:style-name="divisiekop2">Artikel 7
            </text:h>
        <text:p text:style-name="nota-toelichting">Deze bepaling is identiek aan artikel 7 van het Besluit uitgifte Staatsblad en Staatscourant. De bewaring van originele exemplaren
               van wetten en koninklijke besluiten wordt overigens geregeld in de Archiefwet 1995.
            </text:p>
        <text:h text:outline-level="4" text:style-name="divisiekop2">Artikelen 8, 9 en 10
            </text:h>
        <text:p text:style-name="nota-toelichting">Deze artikelen betreffende de Staatscourant komen overeen met hetgeen in de artikelen 2, 3 en 4 is bepaald met betrekking
               tot het Staatsblad. Wat de Staatscourant betreft, zal de praktijk worden voortgezet waarbij de Staatscourant op werkdagen
               verschijnt, en in uitzonderlijke gevallen in het weekeinde. Aan een uitdrukkelijke bepaling dienaangaande, zoals opgenomen
               in artikel 10 van het Besluit uitgifte Staatsblad en Staatscourant, bestaat niet langer behoefte. Volstaan kan worden met
               een bepaling waarin aan de Minister van Binnenlandse Zaken en Koninkrijksrelaties de bevoegdheid wordt toegekend om te bepalen
               op welke tijdstippen de Staatscourant wordt uitgegeven (artikel 8, eerste lid).
            </text:p>
        <text:h text:outline-level="4" text:style-name="divisiekop2">Artikel 11
            </text:h>
        <text:section text:name="alineagroep.d7497e781" text:style-name="alineagroep">
          <text:p text:style-name="alineagroep">In vergelijking met het Besluit uitgifte Staatsblad en Staatscourant (artikelen 11 en 13) beperkt dit artikel de mogelijkheden
                  tot plaatsing in de Staatscourant. Voor redactionele artikelen met nieuws en achtergronden is in de nieuwe, elektronische
                  Staatscourant geen plaats meer. Ook de restcategorie «publicaties van anderen» vervalt. De Staatscourant is voorts geen kanaal
                  voor publicaties van decentrale overheden, voor zover geen wettelijke verplichting bestaat om deze in de Staatscourant op
                  te nemen. Hiervoor zullen de publicatiebladen van de desbetreffende overheden moeten worden benut. Hiermee wordt aangesloten
                  bij de tot nu toe gehanteerde praktijk.
               </text:p>
          <text:p text:style-name="alineagroep.end">De elektronische Staatscourant zal dus, meer dan voorheen, een zakelijk karakter als officieel publicatieblad van de Staat
                  hebben. De belangrijkste categorie (eerste lid, onderdeel a) van publicaties wordt gevormd door de vanwege het Rijk anders
                  dan bij wet of algemene maatregel van bestuur vastgestelde algemeen verbindende voorschriften, ten aanzien waarvan de Bekendmakingswet
                  plaatsing in de Staatscourant voorschrijft. Daarnaast vallen onder het eerste lid, onder a, ook de zeer vele opdrachten in
                  wetgeving tot bekendmaking of mededeling van allerlei (ontwerp)besluiten, mededelingen, voornemens, etc. in de Staatscourant.
                  Via het eerste lid, onderdeel b, blijft daarnaast de mogelijkheid bestaan andere publicaties van de centrale overheid in de
                  Staatscourant op te nemen. Evenals onder het Besluit uitgifte Staatsblad en Staatscourant het geval was (de aanwijzingsbevoegdheid
                  in artikel 13, tweede lid) is in het nieuwe aritkel 11, tweede lid, voorzien in een bevoegdheid van de Minister van BZK terzake.
                  Uit het oogpunt van eenduidigheid zullen zo nodig bij ministeriële regeling nadere regels kunnen worden gesteld.
               </text:p>
        </text:section>
        <text:h text:outline-level="4" text:style-name="divisiekop2">Artikel 12
            </text:h>
        <text:p text:style-name="nota-toelichting">In dit artikel is onder meer vastgelegd dat de verantwoordelijkheid voor het bepalen van het tijdstip van publicatie in de
               Staatscourant en voor de tijdige toezending ter plaatsing berust bij de eerste ondertekenaar van de publicatie. Aan deze bepaling
               is, in vergelijking met artikel 12 van het Besluit uitgifte Staatsblad en Staatscourant, toegevoegd dat de eerste ondertekenaar
               de publicatie op zodanige wijze aanlevert dat tijdige plaatsing in de Staatscourant mogelijk is. Dit geeft de Minister van
               Binnenlandse Zaken en Koninkrijksrelaties de mogelijkheid aanwijzingen te geven over de vorm waarin een publicatie wordt aangeleverd.
            </text:p>
        <text:h text:outline-level="4" text:style-name="divisiekop2">Artikel 13
            </text:h>
        <text:section text:name="alineagroep.d7497e802" text:style-name="alineagroep">
          <text:p text:style-name="alineagroep">De geconsolideerde teksten van wetten, algemene maatregelen van bestuur en vanwege het Rijk anders dan bij wet of algemene
                  maatregel van bestuur vastgestelde algemeen verbindende voorschriften zijn ingevolge het eerste lid te raadplegen op de overheidswebsite
                  www.wetten.nl. De verplichting tot publiceren van teksten in geconsolideerde vorm is neergelegd in artikel 10a (nieuw) van
                  de Bekendmakingswet. Zoals vermeld in de memorie van toelichting bij het wetsvoorstel Wet elektronische bekendmaking (Kamerstukken
                  II 2006/07, <text:a office:name="link naar publicatie kst-31084-3" xlink:href="../kst-31084-3.odt" xlink:type="simple" xlink:actuate="onRequest" xlink:show="new">31 084, nr. 3</text:a>, blz. 3), heeft de publicatie van geconsolideerde teksten niet het karakter van rechtsgeldige bekendmaking.
               </text:p>
          <text:p text:style-name="alineagroep">Voor regelingen die reeds waren vervallen of uitgewerkt vóór de datum van inwerkingtreding van dit besluit is in het tweede
                  lid een uitzondering gemaakt op de consolidatieverplichting. Deze uitzondering voorkomt dat een complete historische verzameling
                  van algemeen verbindende voorschriften zou moeten worden gepubliceerd, hetgeen een onevenredige inspanning zou vergen. Voorts
                  worden in het tweede lid uitzonderingen gemaakt voor regelingen waarbij het publiceren van eventuele geconsolideerde teksten
                  geen redelijk doel dient. Dit betreft in de eerste plaats wijzigingsregelingen. Daarbij zij voor de goede orde opgemerkt dat
                  het resultaat van de in die regelingen opgenomen wijzigingsopdrachten vanzelfsprekend wel zichtbaar wordt in de geconsolideerde
                  teksten van de daarmee gewijzigde regelingen. Door de formulering «voor zover» wordt bewerkstelligd dat «zelfstandige» bepalingen
                  in wijzigingsregelingen (bijvoorbeeld overgangsbepalingen) wel in  geconsolideerde vorm worden opgenomen. In de tweede plaats
                  gaat het om begrotingswetten en goedkeuringswetten van verdragen, die een «eenmalig» karakter hebben. Deze wetten vallen in
                  hun oorspronkelijke (en enige) vorm uiteraard wel onder het bereik van de bekendmakingsverplichting in artikel 3 van de Bekendmakingswet
                  en zijn daarmee dus traceerbaar in het (elektronische) Staatsblad. De laatste uitzondering heeft betrekking op bij een regeling
                  behorende bijlagen die in hun oorspronkelijke vorm op grond van artikel 5 van de Bekendmakingswet om technische redenenen
                  niet langs elektronische weg maar via terinzagelegging zijn bekendgemaakt. In deze gevallen zal elektronische publicatie van
                  geconsolideerde teksten evenmin mogelijk zijn.
               </text:p>
          <text:p text:style-name="alineagroep.end">Ter voorkoming van misverstand wordt nog opgemerkt dat algemeen verbindend verklaarde CAO-bepalingen niet onder het bereik
                  van de consolidatieverplichting vallen, aangezien dit geen algemeen verbindende voorschriften zijn die vanwege het Rijk zijn
                  vastgesteld.
               </text:p>
        </text:section>
        <text:section text:name="ondertekening.d7497e817" text:style-name="ondertekening">
          <text:p text:style-name="ondertekening">De Minister van Justitie,</text:p>
          <text:p text:style-name="ondertekening.end">E. M. H. Hirsch Ballin </text:p>
        </text:section>
        <text:section text:name="ondertekening.d7497e826" text:style-name="ondertekening">
          <text:p text:style-name="ondertekening">De Staatssecretaris van Binnenlandse Zaken en Koninkrijksrelaties,</text:p>
          <text:p text:style-name="ondertekening.end">A. Th. B. Bijleveld-Schoute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sbesluit</dc:title>
  </office:meta>
</office:document-meta>
</file>