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09, 299</text:p>
      <text:p text:style-name="publicatie-titel.end">16 juli 2009</text:p>
      <text:h text:outline-level="1" text:style-name="staatsblad_kop">Besluit van 3 juli 2009 tot vaststelling van het tijdstip van
            	 inwerkingtreding van artikel I, onderdeel G,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631) en het Besluit kerndoelen
            	 WEC
         </text:h>
      <text:section text:name="aanhef.d377e120" text:style-name="aanhef">
        <text:p text:style-name="wij">Wij Beatrix, bij de gratie Gods, Koningin der Nederlanden, Prinses
               		  van Oranje-Nassau, enz. enz. enz.
            </text:p>
        <text:p text:style-name="considerans.al">Op de voordracht van de
               			 Staatssecretaris van Onderwijs, Cultuur en Wetenschap van 2 juli 2009,
               			 nr. WJZ/137064 (6180), directie Wetgeving en Juridische Zaken;
            </text:p>
        <text:p text:style-name="considerans.al">Gelet op artikel XVI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631) en artikel 2
               			 van het Besluit kerndoelen WEC;
            </text:p>
        <text:p text:style-name="afkondiging">Hebben goedgevonden en verstaan:</text:p>
      </text:section>
      <text:section text:name="wettekst.d377e140" text:style-name="wettekst">
        <text:section text:name="artikel.d377e142" text:style-name="artikel">
          <text:h text:outline-level="3" text:style-name="artikel_kop">Artikel 1
               </text:h>
          <text:p text:style-name="artikel">Artikel I, onderdeel G, van de Wet van 28 november 2002 tot
                  			 wijziging van de Wet op de expertisecentra, de Wet op het primair onderwijs en
                  			 de Wet op het voortgezet onderwijs in verband met de invoering van een
                  			 leerlinggebonden financiering en de vorming van regionale expertisecentra
                  			 (regeling leerlinggebonden financiering) (Stb. 631) treedt in werking
                  			 met ingang van 1 augustus 2009.
               </text:p>
        </text:section>
        <text:section text:name="artikel.d377e157" text:style-name="artikel">
          <text:h text:outline-level="3" text:style-name="artikel_kop">Artikel 2
               </text:h>
          <text:p text:style-name="artikel">Het Besluit kerndoelen WEC treedt in werking met ingang van
                  			 1 augustus 2009.
               </text:p>
        </text:section>
      </text:section>
      <text:section text:name="wetsluiting.d377e168" text:style-name="wetsluiting">
        <text:section text:name="slotformulering.d377e170" text:style-name="slotformulering">
          <text:p text:style-name="slotformulering">Onze Minister van Onderwijs, Cultuur en Wetenschap is belast met de
                  			 uitvoering van dit besluit dat in het Staatsblad zal worden geplaatst.
               </text:p>
        </text:section>
        <text:section text:name="gegeven.d377e176" text:style-name="gegeven">
          <text:p text:style-name="dagtekening">’s-Gravenhage, 3 juli 2009</text:p>
          <text:p text:style-name="koning">Beatrix</text:p>
        </text:section>
        <text:section text:name="ondertekening.d377e185" text:style-name="ondertekening">
          <text:p text:style-name="ondertekening">De Staatssecretaris van
                  		  Onderwijs, Cultuur en Wetenschap,
               </text:p>
          <text:p text:style-name="ondertekening.end">S. A. M. Dijksma </text:p>
        </text:section>
        <text:section text:name="uitgifte.d377e194" text:style-name="uitgifte">
          <text:p text:style-name="uitgifte.end">Uitgegeven de <text:span text:style-name="cur">zestiende</text:span> juli 2009
               </text:p>
          <text:section text:name="ondertekening.d377e202"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