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7</text:p>
      <text:p text:style-name="publicatie-titel.end">14 juli 2009</text:p>
      <text:h text:outline-level="1" text:style-name="staatsblad_kop">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text:h>
      <text:section text:name="aanhef.d672e24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diverse wetten op het beleidsterrein
               			 van het Ministerie van Volkshuisvesting, Ruimtelijke Ordening en Milieubeheer
               			 enkele wijzigingen van wetgevingstechnische of ondergeschikte aard aan te
               			 brengen in verband met geconstateerde wetstechnische gebreken en
               			 leemten;
            </text:p>
        <text:p text:style-name="considerans.al">Zo is het, dat Wij,
               			 de Raad van State gehoord, en met gemeen overleg der Staten-Generaal, hebben
               			 goedgevonden en verstaan, gelijk Wij goedvinden en verstaan bij
               			 deze:
            </text:p>
      </text:section>
      <text:section text:name="wettekst.d672e261" text:style-name="wettekst">
        <text:h text:outline-level="3" text:style-name="wijzig-artikel_kop">ARTIKEL I
            </text:h>
        <text:p text:style-name="wat">In artikel IV, eerste en tweede lid, van de
               			 <text:span text:style-name="Strong_Emphasis">Implementatiewet EG-richtlijn ecologisch ontwerp
                  			 energieverbruikende producten</text:span> wordt «voorschakelapparaten en
               			 fluorescentielampen» vervangen door: voorschakelapparaten voor
               			 fluorescentielampen.
            </text:p>
        <text:h text:outline-level="3" text:style-name="wijzig-artikel_kop">ARTIKEL II
            </text:h>
        <text:p text:style-name="wat">Artikel I, onderdeel C, artikel 2.5, van de
               			 <text:span text:style-name="Strong_Emphasis">Implementatiewet EG-richtlijn handel in
                  			 broeikasgasemissierechten</text:span> komt te luiden:
            </text:p>
        <text:section text:name="wijziging.d672e283" text:style-name="wijziging">
          <text:section text:name="artikel.d672e285" text:style-name="wijziging.block">
            <text:h text:outline-level="4" text:style-name="artikel_kop">Artikel 2.5
                  </text:h>
            <text:p text:style-name="artikel">Leden van het bestuur van de emissieautoriteit en medewerkers
                     				  van de emissieautoriteit zijn direct noch indirect betrokken bij het overdragen
                     				  van broeikasgasemissierechten, emissiereductie-eenheden en gecertificeerde
                     				  emissiereducties, behoudens voor zover die betrokkenheid noodzakelijk is ter
                     				  uitvoering van het bepaalde bij of krachtens deze wet.
                  </text:p>
          </text:section>
        </text:section>
        <text:h text:outline-level="3" text:style-name="wijzig-artikel_kop">ARTIKEL III
            </text:h>
        <text:p text:style-name="wat">De <text:span text:style-name="Strong_Emphasis">Invoeringswet Wet
                  			 ruimtelijke ordening</text:span> wordt als volgt gewijzigd:
            </text:p>
        <text:section text:name="wijzig-lid.d672e307" text:style-name="wijzig-lid">
          <text:p text:style-name="lid">
                  <text:span text:style-name="lidnr">A<text:tab/>
                  </text:span>
               </text:p>
          <text:p text:style-name="wat">Artikel 9.1.4 wordt als volgt gewijzigd: </text:p>
          <text:section text:name="wijziging.d672e316" text:style-name="wijziging">
            <text:p text:style-name="wat-labeled">1. In het vierde lid, eerste volzin, wordt na «artikel 3.1,
                     				  eerste lid, van de Wet ruimtelijke ordening» ingevoegd: dan wel een
                     				  beheersverordening als bedoeld in artikel 3.38 van die wet. 
                  </text:p>
          </text:section>
          <text:section text:name="wijziging.d672e324" text:style-name="wijziging">
            <text:p text:style-name="wat-labeled">2. In het vierde lid wordt na de eerste volzin een volzin
                     				  ingevoegd, luidende: Voor een gebied waarvoor een bestemmingsplan geldt dat
                     				  minder dan vijf jaar voor genoemd tijdstip onherroepelijk is geworden, wordt
                     				  binnen tien jaar na de datum van het onherroepelijk worden van dat plan een
                     				  nieuw bestemmingsplan vastgesteld overeenkomstig artikel 3.1, eerste lid, van
                     				  de Wet ruimtelijke ordening dan wel een beheersverordening als bedoeld in
                     				  artikel 3.38 van die wet.
                  </text:p>
          </text:section>
          <text:section text:name="wijziging.d672e332" text:style-name="wijziging">
            <text:p text:style-name="wat-labeled">3. In het vierde lid, derde volzin (nieuw), wordt «deze
                     				  verplichting» vervangen door: de verplichting, bedoeld in de eerste of tweede
                     				  volzin,.
                  </text:p>
          </text:section>
          <text:section text:name="wijziging.d672e341" text:style-name="wijziging">
            <text:p text:style-name="wat-labeled">4. Het vijfde lid, komt te luiden:
                  </text:p>
            <text:section text:name="artikeltekst.d672e348" text:style-name="wijziging.block">
              <text:list text:style-name="list-style-1">
                <text:list-item text:start-value="5">
                  <text:p text:style-name="list.single"> Indien vóór het tijdstip van inwerkingtreding van dit
                              						artikellid ingevolge artikel 9, tweede lid, van de Woningwet stedenbouwkundige
                              						voorschriften krachtens artikel 8, vijfde lid, van die wet, zoals dat luidde
                              						vóór dat tijdstip, van toepassing zijn, blijven deze voorschriften van kracht
                              						totdat de termijn voor vaststelling van het bestemmingsplan overeenkomstig het
                              						tweede, derde of vierde lid, is verstreken.
                           </text:p>
                </text:list-item>
              </text:list>
            </text:section>
          </text:section>
        </text:section>
        <text:section text:name="wijzig-lid.d672e364" text:style-name="wijzig-lid">
          <text:p text:style-name="lid">
                  <text:span text:style-name="lidnr">B<text:tab/>
                  </text:span>
               </text:p>
          <text:p text:style-name="wat">Artikel 9.1.10 wordt als volgt gewijzigd: </text:p>
          <text:section text:name="wijziging.d672e373" text:style-name="wijziging">
            <text:p text:style-name="wat-labeled">1. Voor de tekst wordt de aanduiding «1.» geplaatst. 
                  </text:p>
          </text:section>
          <text:section text:name="wijziging.d672e381" text:style-name="wijziging">
            <text:p text:style-name="wat-labeled">2. Er wordt een lid toegevoegd, luidende:
                  </text:p>
            <text:section text:name="artikeltekst.d672e388" text:style-name="wijziging.block">
              <text:list text:style-name="list-style-2">
                <text:list-item text:start-value="2">
                  <text:p text:style-name="list.single"> Een besluit tot vrijstelling, waartoe het verzoek is
                              						ingediend voor 1 juli 2008, wordt voor de toepassing van afdeling 6.1 van de
                              						Wet ruimtelijke ordening gelijkgesteld met een besluit als bedoeld in artikel
                              						3.10 van die wet.
                           </text:p>
                </text:list-item>
              </text:list>
            </text:section>
          </text:section>
        </text:section>
        <text:section text:name="wijzig-lid.d672e404" text:style-name="wijzig-lid">
          <text:p text:style-name="lid">
                  <text:span text:style-name="lidnr">Ba<text:tab/>
                  </text:span>
               </text:p>
          <text:p text:style-name="wat">In artikel 9.1.14, derde lid, wordt «de artikelen 3.35. eerste
                  				lid, onder a of b, en vierde lid, en 3.36» vervangen door: de artikelen 3.35 en
                  				3.36.
               </text:p>
        </text:section>
        <text:section text:name="wijzig-lid.d672e414" text:style-name="wijzig-lid">
          <text:p text:style-name="lid">
                  <text:span text:style-name="lidnr">C<text:tab/>
                  </text:span>
               </text:p>
          <text:p text:style-name="wat">In artikel 9.1.17, onder b, vervalt «in ontwerp».</text:p>
        </text:section>
        <text:section text:name="wijzig-lid.d672e425" text:style-name="wijzig-lid">
          <text:p text:style-name="lid">
                  <text:span text:style-name="lidnr">Ca<text:tab/>
                  </text:span>
               </text:p>
          <text:p text:style-name="wat">Na artikel 9.1.19 wordt een artikel ingevoegd, luidende:</text:p>
          <text:section text:name="wijziging.d672e434" text:style-name="wijziging">
            <text:section text:name="artikel.d672e436" text:style-name="wijziging.block">
              <text:h text:outline-level="4" text:style-name="artikel_kop">Artikel 9.1.20
                     </text:h>
              <text:p text:style-name="artikel">Voor zover op grond van een bestemmingsplan als bedoeld in
                        					 artikel 10 of 11 van de Wet op de Ruimtelijke Ordening bouwvergunning had
                        					 kunnen worden verleend voor een bouwplan dat na 1 juli 2008 is aangewezen
                        					 krachtens artikel 6.12, eerste lid, van de Wet ruimtelijke ordening, en bij de
                        					 herziening van dat bestemmingsplan na dat tijdstip geen andere
                        					 bestemmingsregeling is vastgesteld, blijven de artikelen 6.12 tot en met 6.22
                        					 ten aanzien van een dergelijk bouwplan buiten toepassing.
                     </text:p>
            </text:section>
          </text:section>
        </text:section>
        <text:section text:name="wijzig-lid.d672e448" text:style-name="wijzig-lid">
          <text:p text:style-name="lid">
                  <text:span text:style-name="lidnr">D<text:tab/>
                  </text:span>
               </text:p>
          <text:p text:style-name="wat">In artikel 9.3.2, eerste lid, wordt « artikel 9.1.4, vijfde lid»
                  				vervangen door: artikel 9.1.4, vierde lid.
               </text:p>
        </text:section>
        <text:section text:name="wijzig-lid.d672e458" text:style-name="wijzig-lid">
          <text:p text:style-name="lid">
                  <text:span text:style-name="lidnr">E<text:tab/>
                  </text:span>
               </text:p>
          <text:p text:style-name="wat">In artikel 9.4.1, eerste lid, wordt na «artikel 2, eerste lid,»
                  				ingevoegd: in voorkomend geval na verlenging als bedoeld in artikel 2, vierde
                  				lid,. Tevens wordt na «met ten hoogste een jaar kan verlengen» ingevoegd: en
                  				voor een reeds verlengd besluit in zijn totaliteit drie jaar en vijf
                  				maanden.
               </text:p>
        </text:section>
        <text:section text:name="wijzig-lid.d672e468" text:style-name="wijzig-lid">
          <text:p text:style-name="lid">
                  <text:span text:style-name="lidnr">F<text:tab/>
                  </text:span>
               </text:p>
          <text:p text:style-name="wat">In artikel 9.4.2, eerste lid, wordt na «artikel 3, eerste lid,»
                  				ingevoegd: in voorkomend geval na verlenging als bedoeld in artikel 2, vierde
                  				lid,. Tevens wordt na «met ten hoogste een jaar kan verlengen» ingevoegd: en
                  				voor een reeds verlengd besluit in zijn totaliteit drie jaar en vijf
                  				maanden.
               </text:p>
        </text:section>
        <text:h text:outline-level="3" text:style-name="wijzig-artikel_kop">ARTIKEL IV
            </text:h>
        <text:p text:style-name="wat">De <text:span text:style-name="Strong_Emphasis">Kadasterwet</text:span> wordt
               			 als volgt gewijzigd:
            </text:p>
        <text:section text:name="wijzig-lid.d672e489" text:style-name="wijzig-lid">
          <text:p text:style-name="lid">
                  <text:span text:style-name="lidnr">A<text:tab/>
                  </text:span>
               </text:p>
          <text:p text:style-name="wat">In artikel 1, eerste lid, wordt na de omschrijving «perceel» een
                  				omschrijving ingevoegd, luidende: rechtspersoon: privaatrechtelijke of
                  				publiekrechtelijke rechtspersoon, met inbegrip van de openbare vennootschap met
                  				rechtspersoonlijkheid;.
               </text:p>
        </text:section>
        <text:section text:name="wijzig-lid.d672e499" text:style-name="wijzig-lid">
          <text:p text:style-name="lid">
                  <text:span text:style-name="lidnr">B<text:tab/>
                  </text:span>
               </text:p>
          <text:section text:name="wijziging.d672e505" text:style-name="wijziging">
            <text:p text:style-name="wat-labeled">1. Artikel 3, eerste lid, komt te luiden:
                  </text:p>
            <text:section text:name="artikeltekst.d672e512" text:style-name="wijziging.block">
              <text:list text:style-name="list-style-3">
                <text:list-item text:start-value="1">
                  <text:p text:style-name="list.start"> De Dienst heeft, onverminderd het bepaalde in andere
                              						wettelijke voorschriften, tot taak:
                           </text:p>
                  <text:list>
                    <text:list-item text:start-value="1">
                      <text:p text:style-name="list.start">het houden van de openbare registers;
                                 </text:p>
                    </text:list-item>
                    <text:list-item text:start-value="2">
                      <text:p text:style-name="list.cont">het houden en bijwerken van de basisregistratie
                                    							 kadaster;
                                 </text:p>
                    </text:list-item>
                    <text:list-item text:start-value="3">
                      <text:p text:style-name="list.cont">het instandhouden van een net van
                                    							 coördinaatpunten;
                                 </text:p>
                    </text:list-item>
                    <text:list-item text:start-value="4">
                      <text:p text:style-name="list.cont">het houden en bijwerken van een registratie voor
                                    							 schepen;
                                 </text:p>
                    </text:list-item>
                    <text:list-item text:start-value="5">
                      <text:p text:style-name="list.cont">het houden en bijwerken van een registratie voor
                                    							 luchtvaartuigen;
                                 </text:p>
                    </text:list-item>
                    <text:list-item text:start-value="6">
                      <text:p text:style-name="list.cont">het uniform, consistent en landsdekkend verzamelen,
                                    							 geometrisch vastleggen, beheren en cartografisch weergeven van geografische
                                    							 gegevens alsmede het houden en bijwerken van de basisregistratie
                                    							 topografie;
                                 </text:p>
                    </text:list-item>
                    <text:list-item text:start-value="7">
                      <text:p text:style-name="list.cont">het in opdracht van Onze Minister van Defensie
                                    							 vervaardigen, verzamelen en bijwerken van geografische gegevens ten behoeve van
                                    							 de krijgsmacht, het uniform en consistent overeenkomstig diens opdracht
                                    							 cartografisch weergeven van die gegevens en het aan Onze Minister van Defensie
                                    							 verstrekken van inlichtingen omtrent die gegevens;
                                 </text:p>
                    </text:list-item>
                    <text:list-item text:start-value="8">
                      <text:p text:style-name="list.cont">het bevorderen van de kenbaarheid van de ligging van
                                    							 ondergrondse kabels en leidingen;
                                 </text:p>
                    </text:list-item>
                    <text:list-item text:start-value="9">
                      <text:p text:style-name="list.cont">het beheren van de landelijke voorziening, bedoeld in
                                    							 artikel 10, eerste lid, van de Wet kenbaarheid publiekrechtelijke beperkingen
                                    							 onroerende zaken, en het verlenen van inzage in de gegevens uit die
                                    							 voorziening;
                                 </text:p>
                    </text:list-item>
                    <text:list-item text:start-value="10">
                      <text:p text:style-name="list.cont">het verstrekken van inlichtingen omtrent gegevens die
                                    							 de Dienst heeft gekregen in het kader van de uitvoering van de taken, bedoeld
                                    							 in de onderdelen a tot en met f;
                                 </text:p>
                    </text:list-item>
                    <text:list-item text:start-value="11">
                      <text:p text:style-name="list.cont">het bevorderen van de toegankelijkheid en de
                                    							 uitwisselbaarheid van gegevens als bedoeld in de onderdelen a tot en met
                                    							 f;
                                 </text:p>
                    </text:list-item>
                    <text:list-item text:start-value="12">
                      <text:p text:style-name="list.cont">het vervaardigen en verstrekken van informatie door
                                    							 verwerking van gegevens als bedoeld in de onderdelen a tot en met f, voor zover
                                    							 het vervaardigen en verstrekken van die informatie niet onverenigbaar zijn met
                                    							 de doeleinden, genoemd in artikel 2a, en
                                 </text:p>
                    </text:list-item>
                    <text:list-item text:start-value="13">
                      <text:p text:style-name="list.end">het in opdracht van een of meer van Onze Ministers
                                    							 verrichten van werkzaamheden of het aan een of meer van Onze Ministers
                                    							 verstrekken van informatie over gegevens als bedoeld in de onderdelen a tot en
                                    							 met f ter nakoming van op Nederland rustende internationale verplichtingen uit
                                    							 verdragen en overeenkomsten of daarop gebaseerde besluiten overeenkomstig die
                                    							 verdragen, overeenkomsten of besluiten.
                                 </text:p>
                    </text:list-item>
                  </text:list>
                </text:list-item>
              </text:list>
            </text:section>
          </text:section>
          <text:section text:name="wijziging.d672e636" text:style-name="wijziging">
            <text:p text:style-name="wat-labeled">2. Indien het bij koninklijke boodschap van 1 oktober 2008
                     				  ingediende voorstel van wet tot wijziging van de Wet basisregistraties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Kamerstukken II 2008/09,
                     				  31 726, nr. 2),
                     				  nadat het tot wet is verheven, eerder in werking treedt dan dit onderdeel
                     				  vervalt het eerste lid en komt artikel 3, eerste lid, van de Kadasterwet als
                     				  volgt te luiden:
                  </text:p>
            <text:section text:name="artikeltekst.d672e646" text:style-name="wijziging.block">
              <text:list text:style-name="list-style-4">
                <text:list-item text:start-value="1">
                  <text:p text:style-name="list.start"> De Dienst heeft, onverminderd het bepaalde in andere
                              						wettelijke voorschriften, tot taak:
                           </text:p>
                  <text:list>
                    <text:list-item text:start-value="1">
                      <text:p text:style-name="list.start">het houden van de openbare registers;
                                 </text:p>
                    </text:list-item>
                    <text:list-item text:start-value="2">
                      <text:p text:style-name="list.cont">het houden en bijwerken van de basisregistratie
                                    							 kadaster;
                                 </text:p>
                    </text:list-item>
                    <text:list-item text:start-value="3">
                      <text:p text:style-name="list.cont">het instandhouden van een net van
                                    							 coördinaatpunten;
                                 </text:p>
                    </text:list-item>
                    <text:list-item text:start-value="4">
                      <text:p text:style-name="list.cont">het houden en bijwerken van een registratie voor
                                    							 schepen;
                                 </text:p>
                    </text:list-item>
                    <text:list-item text:start-value="5">
                      <text:p text:style-name="list.cont">het houden en bijwerken van een registratie voor
                                    							 luchtvaartuigen;
                                 </text:p>
                    </text:list-item>
                    <text:list-item text:start-value="6">
                      <text:p text:style-name="list.cont">het uniform, consistent en landsdekkend verzamelen,
                                    							 geometrisch vastleggen, beheren en cartografisch weergeven van geografische
                                    							 gegevens alsmede het houden en bijwerken van de basisregistratie
                                    							 topografie;
                                 </text:p>
                    </text:list-item>
                    <text:list-item text:start-value="7">
                      <text:p text:style-name="list.cont">het in opdracht van Onze Minister van Defensie
                                    							 vervaardigen, verzamelen en bijwerken van geografische gegevens ten behoeve van
                                    							 de krijgsmacht, het uniform en consistent overeenkomstig diens opdracht
                                    							 cartografisch weergeven van die gegevens en het aan Onze Minister van Defensie
                                    							 verstrekken van inlichtingen omtrent die gegevens;
                                 </text:p>
                    </text:list-item>
                    <text:list-item text:start-value="8">
                      <text:p text:style-name="list.cont">het bevorderen van de kenbaarheid van de ligging van
                                    							 ondergrondse kabels en leidingen;
                                 </text:p>
                    </text:list-item>
                    <text:list-item text:start-value="9">
                      <text:p text:style-name="list.cont">het beheren van de landelijke voorziening, bedoeld in
                                    							 artikel 10, eerste lid, van de Wet kenbaarheid publiekrechtelijke beperkingen
                                    							 onroerende zaken, en het verlenen van inzage in de gegevens uit die
                                    							 voorziening;
                                 </text:p>
                    </text:list-item>
                    <text:list-item text:start-value="10">
                      <text:p text:style-name="list.cont">het verstrekken van inlichtingen omtrent gegevens die
                                    							 de Dienst heeft gekregen in het kader van de uitvoering van de taken, bedoeld
                                    							 in de onderdelen a tot en met f;
                                 </text:p>
                    </text:list-item>
                    <text:list-item text:start-value="11">
                      <text:p text:style-name="list.cont">het bevorderen van de toegankelijkheid en de
                                    							 uitwisselbaarheid van gegevens als bedoeld in de onderdelen a tot en met
                                    							 f;
                                 </text:p>
                    </text:list-item>
                    <text:list-item text:start-value="12">
                      <text:p text:style-name="list.cont">het vervaardigen en verstrekken van informatie door
                                    							 verwerking van gegevens als bedoeld in de onderdelen a tot en met f, voor zover
                                    							 het vervaardigen en verstrekken van die informatie niet onverenigbaar zijn met
                                    							 de doeleinden, genoemd in artikel 2a;
                                 </text:p>
                    </text:list-item>
                    <text:list-item text:start-value="13">
                      <text:p text:style-name="list.cont">het in opdracht van een of meer van Onze Ministers
                                    							 verrichten van werkzaamheden of het aan een of meer van Onze Ministers
                                    							 verstrekken van informatie over gegevens als bedoeld in de onderdelen a tot en
                                    							 met f ter nakoming van op Nederland rustende internationale verplichtingen uit
                                    							 verdragen en overeenkomsten of daarop gebaseerde besluiten overeenkomstig die
                                    							 verdragen, overeenkomsten of besluiten, en
                                 </text:p>
                    </text:list-item>
                    <text:list-item text:start-value="14">
                      <text:p text:style-name="list.end">het houden en beheren van de landelijke voorziening,
                                    							 bedoeld in artikel 26 van de Wet basisregistraties adressen en gebouwen,
                                    							 alsmede het verlenen van inzage in die voorziening en het verstrekken van de
                                    							 daarin opgenomen gegevens overeenkomstig artikel 32, eerste lid, onderdeel b,
                                    							 van die wet.
                                 </text:p>
                    </text:list-item>
                  </text:list>
                </text:list-item>
              </text:list>
            </text:section>
          </text:section>
        </text:section>
        <text:section text:name="wijzig-lid.d672e779" text:style-name="wijzig-lid">
          <text:p text:style-name="lid">
                  <text:span text:style-name="lidnr">C<text:tab/>
                  </text:span>
               </text:p>
          <text:p text:style-name="wat">Artikel 33 wordt als volgt gewijzigd: </text:p>
          <text:section text:name="wijziging.d672e788" text:style-name="wijziging">
            <text:p text:style-name="wat-labeled">1. In het derde lid, eerste zin, vervalt: , als bedoeld in
                     				  artikel 18 van Boek 2 van het Burgerlijk Wetboek,.
                  </text:p>
          </text:section>
          <text:section text:name="wijziging.d672e796" text:style-name="wijziging">
            <text:p text:style-name="wat-labeled">2. In het vierde lid vervalt: , als bedoeld in artikel 309 van
                     				  Boek 2 van het Burgerlijk Wetboek,.
                  </text:p>
          </text:section>
          <text:section text:name="wijziging.d672e804" text:style-name="wijziging">
            <text:p text:style-name="wat-labeled">3. In het vijfde lid vervalt: als bedoeld in artikel 334a van
                     				  Boek 2 van het Burgerlijk Wetboek,.
                  </text:p>
          </text:section>
        </text:section>
        <text:h text:outline-level="3" text:style-name="wijzig-artikel_kop">ARTIKEL V
            </text:h>
        <text:p text:style-name="wat">De <text:span text:style-name="Strong_Emphasis">Kernenergiewet</text:span>
               			 wordt als volgt gewijzigd:
            </text:p>
        <text:section text:name="wijzig-lid.d672e823" text:style-name="wijzig-lid">
          <text:p text:style-name="lid">
                  <text:span text:style-name="lidnr">A<text:tab/>
                  </text:span>
               </text:p>
          <text:p text:style-name="wat">In artikel 69d vervalt de zinsnede «, voor zover nodig in
                  				afwijking van deze wet,».
               </text:p>
        </text:section>
        <text:section text:name="wijzig-lid.d672e834" text:style-name="wijzig-lid">
          <text:p text:style-name="lid">
                  <text:span text:style-name="lidnr">B<text:tab/>
                  </text:span>
               </text:p>
          <text:p text:style-name="wat">In artikel 76, tweede lid, wordt «beide Kamers» vervangen door:
                  				beide kamers.
               </text:p>
        </text:section>
        <text:h text:outline-level="3" text:style-name="wijzig-artikel_kop">ARTIKEL VI
            </text:h>
        <text:p text:style-name="wat">De <text:span text:style-name="Strong_Emphasis">Remigratiewet</text:span>
               			 wordt als volgt gewijzigd:
            </text:p>
        <text:section text:name="wijzig-lid.d672e854" text:style-name="wijzig-lid">
          <text:p text:style-name="lid">
                  <text:span text:style-name="lidnr">A<text:tab/>
                  </text:span>
               </text:p>
          <text:p text:style-name="wat">In artikel 4, tweede lid, wordt «als bedoeld in artikel 39 van
                  				de Zorgverzekeringswet» vervangen door: , bedoeld in artikel 39 van de
                  				Zorgverzekeringswet,.
               </text:p>
        </text:section>
        <text:section text:name="wijzig-lid.d672e864" text:style-name="wijzig-lid">
          <text:p text:style-name="lid">
                  <text:span text:style-name="lidnr">B<text:tab/>
                  </text:span>
               </text:p>
          <text:p text:style-name="wat">In artikel 8i, eerste en derde lid, vervalt «, zo nodig in
                  				afwijking van deze wet,».
               </text:p>
        </text:section>
        <text:section text:name="wijzig-lid.d672e874" text:style-name="wijzig-lid">
          <text:p text:style-name="lid">
                  <text:span text:style-name="lidnr">C<text:tab/>
                  </text:span>
               </text:p>
          <text:p text:style-name="wat">In artikel 8j, eerste lid, wordt «55, derde tot en met vijfde
                  				lid» vervangen door: 55, derde lid. Tevens vervalt «58, 59, 60,».
               </text:p>
        </text:section>
        <text:h text:outline-level="3" text:style-name="wijzig-artikel_kop">ARTIKEL VII
            </text:h>
        <text:p text:style-name="wat">Artikel 39b van de <text:span text:style-name="Strong_Emphasis">Wet
                  			 bodembescherming</text:span> wordt als volgt gewijzigd: 
            </text:p>
        <text:section text:name="wijziging.d672e895" text:style-name="wijziging">
          <text:p text:style-name="wat-labeled">1. In het tweede lid, onder b, wordt «artikel 28» vervangen door:
                  				het derde lid. Tevens vervalt de zinsnede «waarbij van artikel 28, tweede lid,
                  				kan worden afgeweken».
               </text:p>
        </text:section>
        <text:section text:name="wijziging.d672e903" text:style-name="wijziging">
          <text:p text:style-name="wat-labeled">2. Het derde lid komt te luiden:
               </text:p>
          <text:section text:name="artikeltekst.d672e910" text:style-name="wijziging.block">
            <text:list text:style-name="list-style-5">
              <text:list-item text:start-value="3">
                <text:p text:style-name="list.single"> Degene die voornemens is te saneren dan wel handelingen te
                           					 verrichten ten gevolge waarvan de verontreiniging van de bodem wordt verminderd
                           					 of verplaatst overeenkomstig de regels gesteld krachtens het eerste lid, doet
                           					 van dat voornemen melding bij gedeputeerde staten van de betrokken provincie.
                           					 Gedeputeerde staten stellen, indien het niet hun voornemen betreft,
                           					 burgemeester en wethouders van de betrokken gemeente op de hoogte van de gedane
                           					 melding. Bij algemene maatregel van bestuur kunnen regels worden gesteld
                           					 omtrent de wijze en het tijdstip waarop de kennisgeving van de melding in één
                           					 of meer dag-, nieuws- of huis-aan-huis-bladen plaatsvindt en kan worden bepaald
                           					 in welke gevallen een dergelijke kennisgeving achterwege kan worden
                           					 gelaten.
                        </text:p>
              </text:list-item>
            </text:list>
          </text:section>
        </text:section>
        <text:section text:name="wijziging.d672e925" text:style-name="wijziging">
          <text:p text:style-name="wat-labeled">3. In het vierde lid wordt «artikel 28» vervangen door: het derde
                  				lid. 
               </text:p>
        </text:section>
        <text:section text:name="wijziging.d672e933" text:style-name="wijziging">
          <text:p text:style-name="wat-labeled">4. In het vijfde lid wordt de zinsnede «De artikelen 29, 37, 39,
                  				39a en 40» vervangen door: De artikelen 28, 29, 37, 39, 39a, 39c, 39d en 40.
                  				Tevens vervalt de zinsnede «Bij een algemene maatregel van bestuur als bedoeld
                  				in het eerste lid, kan van de artikelen 39c en 39d worden afgeweken».
               </text:p>
        </text:section>
        <text:section text:name="wijziging.d672e942" text:style-name="wijziging">
          <text:p text:style-name="wat-labeled">5. Er worden twee leden toegevoegd, luidende:
               </text:p>
          <text:section text:name="artikeltekst.d672e949" text:style-name="wijziging.block">
            <text:list text:style-name="list-style-6">
              <text:list-item text:start-value="6">
                <text:p text:style-name="list.start"> Na de uitvoering van de sanering doet degene die de bodem
                           					 heeft gesaneerd daarvan schriftelijk verslag aan gedeputeerde staten. Het
                           					 verslag behoeft de instemming van gedeputeerde staten die slechts met het
                           					 verslag instemmen indien is gesaneerd overeenkomstig de regels gesteld bij of
                           					 krachtens het eerste, derde en vierde lid. Bij of krachtens algemene maatregel
                           					 van bestuur kunnen regels worden gesteld omtrent de gegevens die bij het
                           					 verslag moeten worden verstrekt, de wijze waarop die gegevens worden verstrekt,
                           					 en het tijdstip waarop dat gebeurt en de termijn waarbinnen de instemming met
                           					 het verslag plaatsvindt.
                        </text:p>
              </text:list-item>
              <text:list-item text:start-value="7">
                <text:p text:style-name="list.end"> Dit artikel is niet van toepassing in gevallen als bedoeld in
                           					 de artikelen 27, 30, eerste lid, en 43.
                        </text:p>
              </text:list-item>
            </text:list>
          </text:section>
        </text:section>
        <text:h text:outline-level="3" text:style-name="wijzig-artikel_kop">ARTIKEL VIII
            </text:h>
        <text:p text:style-name="wat">In artikel 1 van de <text:span text:style-name="Strong_Emphasis">Wet
                  			 geluidhinder</text:span> wordt onder het begrip <text:span text:style-name="cur">andere
                  			 geluidsgevoelige gebouwen</text:span> «een gymnastieklokaal maakt» vervangen door:
               			 delen van het gebouw die niet zijn bestemd voor geluidsgevoelige
               			 onderwijsactiviteiten maken.
            </text:p>
        <text:h text:outline-level="3" text:style-name="wijzig-artikel_kop">ARTIKEL IX
            </text:h>
        <text:p text:style-name="wat">Artikel 7, vierde lid, derde volzin, van de
               			 <text:span text:style-name="Strong_Emphasis">Wet geurhinder en veehouderij</text:span> komt te luiden:
            </text:p>
        <text:section text:name="wijziging.d672e995" text:style-name="wijziging">
          <text:section text:name="artikeltekst.d672e997" text:style-name="wijziging.block">
            <text:p text:style-name="artikeltekst">Van het aanhoudingsbesluit wordt tevens mededeling gedaan langs
                     				  elektronische weg.
                  </text:p>
          </text:section>
        </text:section>
        <text:h text:outline-level="3" text:style-name="wijzig-artikel_kop">ARTIKEL X
            </text:h>
        <text:p text:style-name="wat">De <text:span text:style-name="Strong_Emphasis">Wet
                  			 gewasbeschermingsmiddelen en biociden</text:span> wordt als volgt gewijzigd:
            </text:p>
        <text:section text:name="wijzig-lid.d672e1015" text:style-name="wijzig-lid">
          <text:p text:style-name="lid">
                  <text:span text:style-name="lidnr">A<text:tab/>
                  </text:span>
               </text:p>
          <text:p text:style-name="wat">In de artikelen 43, vijfde lid, onder e, en 70, vijfde lid,
                  				onder e, wordt «de Wet milieugevaarlijke stoffen» vervangen door: titel 9.2 van
                  				de Wet milieubeheer.
               </text:p>
        </text:section>
        <text:section text:name="wijzig-lid.d672e1025" text:style-name="wijzig-lid">
          <text:p text:style-name="lid">
                  <text:span text:style-name="lidnr">B<text:tab/>
                  </text:span>
               </text:p>
          <text:p text:style-name="wat">In artikel 59, tweede lid, onder l, wordt «het bepaalde bij of
                  				krachtens artikel 24 van de Wet milieugevaarlijke stoffen» vervangen door:
                  				artikel 31 en bijlage II van de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text:p>
        </text:section>
        <text:h text:outline-level="3" text:style-name="wijzig-artikel_kop">ARTIKEL XA
            </text:h>
        <text:p text:style-name="wat">In artikel 1, onderdeel b, onder 2°, van de
               			 <text:span text:style-name="Strong_Emphasis">Wet kenbaarheid publiekrechtelijke beperkingen onroerende
                  			 zaken</text:span> wordt «artikel 28 juncto artikel 39b» vervangen door: artikel
               			 39b, derde lid,.
            </text:p>
        <text:h text:outline-level="3" text:style-name="wijzig-artikel_kop">ARTIKEL XI
            </text:h>
        <text:p text:style-name="wat">De <text:span text:style-name="Strong_Emphasis">Wet milieubeheer</text:span>
               			 wordt als volgt gewijzigd:
            </text:p>
        <text:section text:name="wijzig-lid.d672e1056" text:style-name="wijzig-lid">
          <text:p text:style-name="lid">
                  <text:span text:style-name="lidnr">A<text:tab/>
                  </text:span>
               </text:p>
          <text:p text:style-name="wat">In artikel 1.1, eerste lid, komt de omschrijving van de
                  				«EG-richtlijn inzake geïntegreerde preventie en bestrijding van
                  				verontreiniging» te luiden:
               </text:p>
          <text:section text:name="wijziging.d672e1065" text:style-name="wijziging">
            <text:section text:name="artikeltekst.d672e1067" text:style-name="wijziging.block">
              <text:p text:style-name="artikeltekst">EG-richtlijn inzake geïntegreerde preventie en bestrijding
                        					 van verontreiniging: richtlijn nr. 2008/1/EG van het Europees Parlement en de
                        					 Raad van de Europese Unie van 15 januari 2008 inzake geïntegreerde preventie en
                        					 bestrijding van verontreiniging (PbEU L 24).
                     </text:p>
            </text:section>
          </text:section>
        </text:section>
        <text:section text:name="wijzig-lid.d672e1075" text:style-name="wijzig-lid">
          <text:p text:style-name="lid">
                  <text:span text:style-name="lidnr">B<text:tab/>
                  </text:span>
               </text:p>
          <text:p text:style-name="wat">In artikel 8.9 vervalt: , bij of krachtens de Wet ruimtelijke
                  				ordening.
               </text:p>
        </text:section>
        <text:section text:name="wijzig-lid.d672e1085" text:style-name="wijzig-lid">
          <text:p text:style-name="lid">
                  <text:span text:style-name="lidnr">C<text:tab/>
                  </text:span>
               </text:p>
          <text:p text:style-name="wat">Artikel 8.10 wordt als volgt gewijzigd: </text:p>
          <text:section text:name="wijziging.d672e1094" text:style-name="wijziging">
            <text:p text:style-name="wat-labeled">1. In het derde lid wordt na «inpassingsplan,» ingevoegd: een
                     				  projectbesluit daaronder begrepen. Tevens wordt «artikel 4.3, derde lid, van de
                     				  de Wet ruimtelijke ordening» vervangen door: artikel 4.3, derde lid, van de Wet
                     				  ruimtelijke ordening. 
                  </text:p>
          </text:section>
          <text:section text:name="wijziging.d672e1102" text:style-name="wijziging">
            <text:p text:style-name="wat-labeled">2. In het vijfde lid wordt «derde lid» vervangen door: vierde
                     				  lid.
                  </text:p>
          </text:section>
        </text:section>
        <text:section text:name="wijzig-lid.d672e1111" text:style-name="wijzig-lid">
          <text:p text:style-name="lid">
                  <text:span text:style-name="lidnr">D<text:tab/>
                  </text:span>
               </text:p>
          <text:p text:style-name="wat">Artikel 8.12 wordt als volgt gewijzigd: </text:p>
          <text:section text:name="wijziging.d672e1120" text:style-name="wijziging">
            <text:p text:style-name="wat-labeled">1. In het vierde lid wordt na «Voor zover aan een vergunning»
                     				  ingevoegd:
                  </text:p>
            <text:section text:name="artikeltekst.d672e1127" text:style-name="wijziging.block">
              <text:p text:style-name="artikeltekst">voor een inrichting waartoe een gpbv-installatie behoort,
                        					 voor zover het die gpbv-installatie betreft,. 
                     </text:p>
            </text:section>
          </text:section>
          <text:section text:name="wijziging.d672e1134" text:style-name="wijziging">
            <text:p text:style-name="wat-labeled">2. Na het vijfde lid wordt een lid toegevoegd, luidende:
                  </text:p>
            <text:section text:name="artikeltekst.d672e1141" text:style-name="wijziging.block">
              <text:list text:style-name="list-style-7">
                <text:list-item text:start-value="6">
                  <text:p text:style-name="list.single"> Voor inrichtingen waartoe geen gpbv-installatie behoort en
                              						voor inrichtingen waartoe een gpbv-installatie behoort voor zover het andere
                              						activiteiten dan die gpbv-installatie betreft, kunnen voorschriften als bedoeld
                              						in het vierde lid, onder a en b, aan een vergunning worden verbonden.
                           </text:p>
                </text:list-item>
              </text:list>
            </text:section>
          </text:section>
        </text:section>
        <text:section text:name="wijzig-lid.d672e1158" text:style-name="wijzig-lid">
          <text:p text:style-name="lid">
                  <text:span text:style-name="lidnr">E<text:tab/>
                  </text:span>
               </text:p>
          <text:p text:style-name="wat">In artikel 8.19, eerste lid, onder b, wordt «zevende lid»
                  				vervangen door: zesde lid.
               </text:p>
        </text:section>
        <text:section text:name="wijzig-lid.d672e1168" text:style-name="wijzig-lid">
          <text:p text:style-name="lid">
                  <text:span text:style-name="lidnr">F<text:tab/>
                  </text:span>
               </text:p>
          <text:p text:style-name="wat">Artikel 10.32 wordt als volgt gewijzigd:</text:p>
          <text:section text:name="wijziging.d672e1177" text:style-name="wijziging">
            <text:p text:style-name="wat-labeled">1. Voor «algemene maatregel van bestuur» wordt ingevoegd: of
                     				  krachtens.
                  </text:p>
          </text:section>
          <text:section text:name="wijziging.d672e1185" text:style-name="wijziging">
            <text:p text:style-name="wat-labeled">2. Er wordt een volzin toegevoegd, luidende:
                  </text:p>
            <text:p text:style-name="wijziging">Artikel 8.42 is van overeenkomstige toepassing.</text:p>
          </text:section>
        </text:section>
        <text:section text:name="wijzig-lid.d672e1197" text:style-name="wijzig-lid">
          <text:p text:style-name="lid">
                  <text:span text:style-name="lidnr">G<text:tab/>
                  </text:span>
               </text:p>
          <text:p text:style-name="wat">In de artikelen 15.20, tweede lid, 18.10 en 18.14a wordt
                  				«artikel 17.6» vervangen door: artikel 17.19.
               </text:p>
        </text:section>
        <text:section text:name="wijzig-lid.d672e1207" text:style-name="wijzig-lid">
          <text:p text:style-name="lid">
                  <text:span text:style-name="lidnr">H<text:tab/>
                  </text:span>
               </text:p>
          <text:p text:style-name="wat">Aan artikel 16.2 worden na het derde lid vier leden toegevoegd,
                  				luidende:
               </text:p>
          <text:section text:name="wijziging.d672e1216" text:style-name="wijziging">
            <text:section text:name="artikeltekst.d672e1218" text:style-name="wijziging.block">
              <text:list text:style-name="list-style-8">
                <text:list-item text:start-value="4">
                  <text:p text:style-name="list.start"> Degene die een inrichting drijft, waarin zich een
                              						broeikasgasinstallatie bevindt:
                           </text:p>
                  <text:list>
                    <text:list-item text:start-value="1">
                      <text:p text:style-name="list.start">die tot een krachtens het tweede lid aangewezen
                                    							 categorie behoort, kan in bij algemene maatregel van bestuur aangegeven
                                    							 gevallen verzoeken met betrekking tot een planperiode buiten die aanwijzing te
                                    							 blijven;
                                 </text:p>
                    </text:list-item>
                    <text:list-item text:start-value="2">
                      <text:p text:style-name="list.cont">die niet tot een krachtens het tweede lid aangewezen
                                    							 categorie behoort, kan in bij algemene maatregel van bestuur aangegeven
                                    							 gevallen verzoeken met betrekking tot een planperiode binnen die aanwijzing te
                                    							 vallen.
                                 </text:p>
                    </text:list-item>
                  </text:list>
                </text:list-item>
                <text:list-item text:start-value="5">
                  <text:p text:style-name="list.cont"> Degene die een inrichting drijft, waarin zich een
                              						NO<text:span text:style-name="subscript">x</text:span>-installatie bevindt:
                           </text:p>
                  <text:list>
                    <text:list-item text:start-value="1">
                      <text:p text:style-name="list.cont">die tot een krachtens het derde lid aangewezen
                                    							 categorie behoort, kan in bij algemene maatregel van bestuur aangegeven
                                    							 gevallen verzoeken met ingang van een bepaald tijdstip buiten die aanwijzing te
                                    							 blijven;
                                 </text:p>
                    </text:list-item>
                    <text:list-item text:start-value="2">
                      <text:p text:style-name="list.cont">die niet tot een krachtens het derde lid aangewezen
                                    							 categorie behoort, kan in bij algemene maatregel van bestuur aangegeven
                                    							 gevallen verzoeken tot en met een bepaald tijdstip binnen die aanwijzing te
                                    							 vallen.
                                 </text:p>
                    </text:list-item>
                  </text:list>
                </text:list-item>
                <text:list-item text:start-value="6">
                  <text:p text:style-name="list.cont"> Het bestuur van de emissieautoriteit beslist op de
                              						verzoeken, bedoeld in het vierde en vijfde lid. De verzoeken worden beoordeeld
                              						op grond van bij algemene maatregel van bestuur gestelde criteria.
                           </text:p>
                </text:list-item>
                <text:list-item text:start-value="7">
                  <text:p text:style-name="list.end"> Bij of krachtens algemene maatregel van bestuur kunnen ter
                              						uitvoering van het vierde, vijfde en zesde lid regels worden gesteld.
                           </text:p>
                </text:list-item>
              </text:list>
            </text:section>
          </text:section>
        </text:section>
        <text:section text:name="wijzig-lid.d672e1299" text:style-name="wijzig-lid">
          <text:p text:style-name="lid">
                  <text:span text:style-name="lidnr">I<text:tab/>
                  </text:span>
               </text:p>
          <text:p text:style-name="wat">Het artikel 18.2g, luidende «Het bevoegd gezag, bedoeld in 17.9,
                  				eerste, tweede, derde en vierde lid, draagt zorg voor de bestuursrechtelijke
                  				handhaving van de bij of krachtens titel 17.2 gestelde verplichtingen.» wordt
                  				vernummerd tot artikel 18.2i.
               </text:p>
        </text:section>
        <text:section text:name="wijzig-lid.d672e1309" text:style-name="wijzig-lid">
          <text:p text:style-name="lid">
                  <text:span text:style-name="lidnr">Ia<text:tab/>
                  </text:span>
               </text:p>
          <text:p text:style-name="wat">In artikel 20.2, tweede lid, wordt het onderdeel l luidende
                  				«inhoudende een aanmaning als bedoeld in artikel 18.16m, derde lid, of»
                  				geletterd: k.
               </text:p>
        </text:section>
        <text:section text:name="wijzig-lid.d672e1320" text:style-name="wijzig-lid">
          <text:p text:style-name="lid">
                  <text:span text:style-name="lidnr">J<text:tab/>
                  </text:span>
               </text:p>
          <text:p text:style-name="wat">In artikel 21.2a wordt «artikel 16 van de richtlijn inzake
                  				geïntegreerde preventie en bestrijding van verontreiniging» vervangen door:
                  				artikel 17 van de richtlijn inzake geïntegreerde preventie en bestrijding van
                  				verontreiniging.
               </text:p>
        </text:section>
        <text:section text:name="wijzig-lid.d672e1330" text:style-name="wijzig-lid">
          <text:p text:style-name="lid">
                  <text:span text:style-name="lidnr">K<text:tab/>
                  </text:span>
               </text:p>
          <text:p text:style-name="wat">In artikel 22.1, achtste lid, wordt «de Bestrijdingsmiddelenwet
                  				1962» vervangen door: de Wet gewasbeschermingsmiddelen en biociden.
               </text:p>
        </text:section>
        <text:h text:outline-level="3" text:style-name="wijzig-artikel_kop">ARTIKEL XII
            </text:h>
        <text:p text:style-name="wat">Artikel 1a van de <text:span text:style-name="Strong_Emphasis">Wet op de
                  			 economische delicten</text:span> wordt als volgt gewijzigd: 
            </text:p>
        <text:section text:name="wijziging.d672e1350" text:style-name="wijziging">
          <text:p text:style-name="wat-labeled">1. Onder 1° vervalt in de zinsnede met betrekking tot de Wet
                  				milieubeheer «17.6, vijfde lid,» en wordt na «17.13, eerste lid,» ingevoegd:
                  				17.19, vijfde lid. 
               </text:p>
        </text:section>
        <text:section text:name="wijziging.d672e1358" text:style-name="wijziging">
          <text:p text:style-name="wat-labeled">2. Onder 2° wordt in de zinsnede met betrekking tot de Wet
                  				bodembescherming «39b, eerste en derde lid en vierde lid, tweede volzin»
                  				vervangen door: 39b, derde lid, vierde lid, eerste volzin, en vijfde lid,
                  				eerste volzin.
               </text:p>
        </text:section>
        <text:h text:outline-level="3" text:style-name="wijzig-artikel_kop">ARTIKEL XIII
            </text:h>
        <text:p text:style-name="wat">De <text:span text:style-name="Strong_Emphasis">Wet ruimtelijke
                  			 ordening</text:span> wordt als volgt gewijzigd:
            </text:p>
        <text:section text:name="wijzig-lid.d672e1377" text:style-name="wijzig-lid">
          <text:p text:style-name="lid">
                  <text:span text:style-name="lidnr">A<text:tab/>
                  </text:span>
               </text:p>
          <text:p text:style-name="wat">In artikel 3.1, derde lid, wordt «artikel 3.42 van de Algemene
                  				wet bestuursrecht» vervangen door: artikel 3:42 van de Algemene wet
                  				bestuursrecht.
               </text:p>
        </text:section>
        <text:section text:name="wijzig-lid.d672e1387" text:style-name="wijzig-lid">
          <text:p text:style-name="lid">
                  <text:span text:style-name="lidnr">B<text:tab/>
                  </text:span>
               </text:p>
          <text:p text:style-name="wat">Artikel 3.6, vijfde lid, tweede volzin, vervalt.</text:p>
        </text:section>
        <text:section text:name="wijzig-lid.d672e1397" text:style-name="wijzig-lid">
          <text:p text:style-name="lid">
                  <text:span text:style-name="lidnr">C<text:tab/>
                  </text:span>
               </text:p>
          <text:p text:style-name="wat">Artikel 3.8 wordt als volgt gewijzigd: </text:p>
          <text:section text:name="wijziging.d672e1406" text:style-name="wijziging">
            <text:p text:style-name="wat-labeled">1. In het derde lid, vierde volzin, wordt «artikel 3.1, eerste
                     				  lid, onder b, van de Algemene wet bestuursrecht» vervangen door: artikel 3:1,
                     				  eerste lid, onder b, van de Algemene wet bestuursrecht. Tevens wordt «de
                     				  artikelen 3:40, 3:42 en 3:45 » vervangen door: de artikelen 3:40, 3:42, 3:43,
                     				  3:44 en 3:45.
                  </text:p>
          </text:section>
          <text:section text:name="wijziging.d672e1414" text:style-name="wijziging">
            <text:p text:style-name="wat-labeled">2. In het vijfde lid wordt «tenzij» vervangen door: behoudens
                     				  voor zover.
                  </text:p>
          </text:section>
          <text:section text:name="wijziging.d672e1422" text:style-name="wijziging">
            <text:p text:style-name="wat-labeled">3. Het zesde lid wordt als volgt gewijzigd:
                  </text:p>
            <text:section text:name="artikeltekst.d672e1429" text:style-name="wijziging.block">
              <text:list text:style-name="list-style-9">
                <text:list-item text:start-value="1">
                  <text:p text:style-name="list.start">na de tweede volzin wordt een volzin ingevoegd, luidende:
                              						  De kennisgeving van het besluit tot aanwijzing geschiedt tevens langs
                              						  elektronische weg.
                           </text:p>
                </text:list-item>
                <text:list-item text:start-value="2">
                  <text:p text:style-name="list.cont">in de vijfde volzin (nieuw) wordt «samen met het
                              						  aanwijzingsbesluit» vervangen door: samen met het aanwijzingsbesluit en op
                              						  gelijke wijze door burgemeester en wethouders.
                           </text:p>
                </text:list-item>
                <text:list-item text:start-value="3">
                  <text:p text:style-name="list.end">na de zesde volzin (nieuw) wordt een volzin ingevoegd,
                              						  luidende: De termijn voor indiening van een beroepschrift tegen het
                              						  aanwijzingsbesluit vangt aan met ingang van de dag na die waarop dit besluit
                              						  ter inzage is gelegd.
                           </text:p>
                </text:list-item>
              </text:list>
            </text:section>
          </text:section>
          <text:section text:name="wijziging.d672e1461" text:style-name="wijziging">
            <text:p text:style-name="wat-labeled">4. Na het zesde lid wordt een lid toegevoegd, luidende:
                  </text:p>
            <text:section text:name="artikeltekst.d672e1468" text:style-name="wijziging.block">
              <text:list text:style-name="list-style-10">
                <text:list-item text:start-value="7">
                  <text:p text:style-name="list.single"> Van het aanwijzingsbesluit, bedoeld in het zesde lid, wordt
                              						mededeling gedaan aan diegenen die ten aanzien van het onderdeel van het
                              						bestemmingsplan dat bij dat aanwijzingsbesluit is betrokken een zienswijze naar
                              						voren hebben gebracht of een aanvraag tot vaststelling hebben ingediend.
                           </text:p>
                </text:list-item>
              </text:list>
            </text:section>
          </text:section>
        </text:section>
        <text:section text:name="wijzig-lid.d672e1484" text:style-name="wijzig-lid">
          <text:p text:style-name="lid">
                  <text:span text:style-name="lidnr">D<text:tab/>
                  </text:span>
               </text:p>
          <text:p text:style-name="wat">Na artikel 3.9 wordt een afdeling ingevoegd, luidende:</text:p>
          <text:section text:name="wijziging.d672e1493" text:style-name="wijziging">
            <text:section text:name="wijzig-divisie.d672e1495" text:style-name="wijzig-divisie">
              <text:h text:outline-level="4" text:style-name="wijzig-divisie_kop">AFDELING 3.2A BEPALINGEN OMTRENT DE PROCEDURE VAN WIJZIGING OF
                        						UITWERKING VAN EEN BESTEMMINGSPLAN
                     </text:h>
              <text:section text:name="artikel.d672e1501" text:style-name="artikel">
                <text:h text:outline-level="5" text:style-name="artikel_kop">Artikel 3.9a
                        </text:h>
                <text:list text:style-name="list-style-11">
                  <text:list-item text:start-value="1">
                    <text:p text:style-name="list.start"> Op de voorbereiding van een wijziging of uitwerking van
                                 						  een bestemmingsplan is afdeling 3.4 van de Algemene wet bestuursrecht van
                                 						  toepassing, met dien verstande dat de kennisgeving bedoeld in artikel 3:12 van
                                 						  die wet, tevens langs elektronische weg geschiedt, dat het ontwerpbesluit met
                                 						  de hierbij behorende stukken tevens langs elektronische weg beschikbaar wordt
                                 						  gesteld, dat burgemeester en wethouders binnen acht weken na afloop van de
                                 						  termijn van terinzageligging omtrent de uitwerking of wijziging besluiten. Op
                                 						  het besluit tot vaststelling van een wijziging of uitwerking van een
                                 						  bestemmingsplan is artikel 3.8, derde lid, van overeenkomstige toepassing.
                              </text:p>
                  </text:list-item>
                  <text:list-item text:start-value="2">
                    <text:p text:style-name="list.cont"> Het eerste lid is niet van toepassing op de afwijzing van
                                 						  een aanvraag om een wijziging of uitwerking van een bestemmingsplan vast te
                                 						  stellen.
                              </text:p>
                  </text:list-item>
                  <text:list-item text:start-value="3">
                    <text:p text:style-name="list.cont"> Tot een afwijzing als bedoeld in het tweede lid besluiten
                                 						  burgemeester en wethouders zo spoedig mogelijk, doch in elk geval binnen acht
                                 						  weken na ontvangst van de aanvraag.
                              </text:p>
                  </text:list-item>
                  <text:list-item text:start-value="4">
                    <text:p text:style-name="list.end"> Een besluit tot vaststelling van een wijziging of
                                 						  uitwerking van een bestemmingsplan treedt in werking met ingang van de dag na
                                 						  die waarop de beroepstermijn afloopt.
                              </text:p>
                  </text:list-item>
                </text:list>
              </text:section>
            </text:section>
          </text:section>
        </text:section>
        <text:section text:name="wijzig-lid.d672e1547" text:style-name="wijzig-lid">
          <text:p text:style-name="lid">
                  <text:span text:style-name="lidnr">E<text:tab/>
                  </text:span>
               </text:p>
          <text:p text:style-name="wat">In artikel 3.12, tweede lid, wordt na «gemeenteraad» ingevoegd:
                  				, of in voorkomend geval burgemeester en wethouders,.
               </text:p>
        </text:section>
        <text:section text:name="wijzig-lid.d672e1557" text:style-name="wijzig-lid">
          <text:p text:style-name="lid">
                  <text:span text:style-name="lidnr">F<text:tab/>
                  </text:span>
               </text:p>
          <text:p text:style-name="wat">Artikel 3.18 wordt als volgt gewijzigd: </text:p>
          <text:section text:name="wijziging.d672e1566" text:style-name="wijziging">
            <text:p text:style-name="wat-labeled">1. In het tweede lid worden, onder vervanging van de punt aan het
                     				  slot van onderdeel c door een puntkomma, twee onderdelen ingevoegd,
                     				  luidende:
                  </text:p>
            <text:section text:name="artikeltekst.d672e1573" text:style-name="wijziging.block">
              <text:list text:style-name="list-style-12">
                <text:list-item text:start-value="4">
                  <text:p text:style-name="list.start">een bestemmingsplan is vastgesteld;
                           </text:p>
                </text:list-item>
                <text:list-item text:start-value="5">
                  <text:p text:style-name="list.end">een bestemmingsplan na vaststelling is
                              						  bekendgemaakt.
                           </text:p>
                </text:list-item>
              </text:list>
            </text:section>
          </text:section>
          <text:section text:name="wijziging.d672e1596" text:style-name="wijziging">
            <text:p text:style-name="wat-labeled">2. Het derde lid, onder d, komt te luiden:
                  </text:p>
            <text:section text:name="artikeltekst.d672e1603" text:style-name="wijziging.block">
              <text:p text:style-name="artikeltekst">d. het bestemmingsplan in werking is getreden dan wel in
                        					 beroep is vernietigd;. 
                     </text:p>
            </text:section>
          </text:section>
          <text:section text:name="wijziging.d672e1610" text:style-name="wijziging">
            <text:p text:style-name="wat-labeled">3. Het vierde lid komt te luiden:
                  </text:p>
            <text:section text:name="artikeltekst.d672e1617" text:style-name="wijziging.block">
              <text:list text:style-name="list-style-13">
                <text:list-item text:start-value="4">
                  <text:p text:style-name="list.single"> In afwijking van het tweede lid kan de aanlegvergunning
                              						worden verleend, indien het werk of de werkzaamheid niet in strijd is met het
                              						in voorbereiding zijnde bestemmingsplan.
                           </text:p>
                </text:list-item>
              </text:list>
            </text:section>
          </text:section>
        </text:section>
        <text:section text:name="wijzig-lid.d672e1633" text:style-name="wijzig-lid">
          <text:p text:style-name="lid">
                  <text:span text:style-name="lidnr">G<text:tab/>
                  </text:span>
               </text:p>
          <text:p text:style-name="wat">Artikel 3.20 wordt als volgt gewijzigd: </text:p>
          <text:section text:name="wijziging.d672e1642" text:style-name="wijziging">
            <text:p text:style-name="wat-labeled">1. In het eerste lid, onder a, wordt «Hoofdstuk III, afdeling 2,
                     				  van de Woningwet» vervangen door: Hoofdstuk III van de Woningwet. 
                  </text:p>
          </text:section>
          <text:section text:name="wijziging.d672e1650" text:style-name="wijziging">
            <text:p text:style-name="wat-labeled">2. In het vierde lid wordt «van de aan beslissing» vervangen
                     				  door: van de beslissing.
                  </text:p>
          </text:section>
        </text:section>
        <text:section text:name="wijzig-lid.d672e1659" text:style-name="wijzig-lid">
          <text:p text:style-name="lid">
                  <text:span text:style-name="lidnr">H<text:tab/>
                  </text:span>
               </text:p>
          <text:p text:style-name="wat">In artikel 3.25, aanhef, wordt «bestemmingsplan» vervangen door:
                  				bestemmingsplan of inpassingsplan, een projectbesluit daaronder begrepen, een
                  				beheersverordening, een besluit als bedoeld in artikel 3.40, 3.41 of 3.42, een
                  				provinciale verordening als bedoeld in artikel 4.1, eerste lid, of een algemene
                  				maatregel van bestuur als bedoeld in artikel 4.3, eerste lid,.
               </text:p>
        </text:section>
        <text:section text:name="wijzig-lid.d672e1669" text:style-name="wijzig-lid">
          <text:p text:style-name="lid">
                  <text:span text:style-name="lidnr">Ha<text:tab/>
                  </text:span>
               </text:p>
          <text:p text:style-name="wat">In artikel 3.30, eerste lid, onder b, wordt na «een daaraan
                  				voorafgaand projectbesluit daaronder begrepen,» ingevoegd: dan wel een
                  				wijziging of uitwerking van een bestemmingsplan,.
               </text:p>
        </text:section>
        <text:section text:name="wijzig-lid.d672e1679" text:style-name="wijzig-lid">
          <text:p text:style-name="lid">
                  <text:span text:style-name="lidnr">Hb<text:tab/>
                  </text:span>
               </text:p>
          <text:p text:style-name="wat">In artikel 3.33, eerste lid, onder b, wordt na «een daaraan
                  				voorafgaand projectbesluit daaronder begrepen,» ingevoegd: dan wel een
                  				wijziging of uitwerking van een inpassingsplan,.
               </text:p>
        </text:section>
        <text:section text:name="wijzig-lid.d672e1690" text:style-name="wijzig-lid">
          <text:p text:style-name="lid">
                  <text:span text:style-name="lidnr">I<text:tab/>
                  </text:span>
               </text:p>
          <text:p text:style-name="wat">In artikel 3.34, tweede lid, wordt «leges» vervangen door:
                  				rechten.
               </text:p>
        </text:section>
        <text:section text:name="wijzig-lid.d672e1700" text:style-name="wijzig-lid">
          <text:p text:style-name="lid">
                  <text:span text:style-name="lidnr">J<text:tab/>
                  </text:span>
               </text:p>
          <text:p text:style-name="wat">Artikel 3.35 wordt als volgt gewijzigd: </text:p>
          <text:section text:name="wijziging.d672e1709" text:style-name="wijziging">
            <text:p text:style-name="wat-labeled">1. In het eerste lid, onder b, wordt na na «een daaraan
                     				  voorafgaand projectbesluit daaronder begrepen,» ingevoegd: dan wel een
                     				  wijziging of uitwerking van een inpassingsplan,. 
                  </text:p>
          </text:section>
          <text:section text:name="wijziging.d672e1717" text:style-name="wijziging">
            <text:p text:style-name="wat-labeled">2. De aanduiding «8.» voor het lid, beginnend met de zinsnede
                     				  «Een besluit als bedoeld in de aanhef van het eerste lid,» wordt vervangen
                     				  door: 9.
                  </text:p>
          </text:section>
        </text:section>
        <text:section text:name="wijzig-lid.d672e1726" text:style-name="wijzig-lid">
          <text:p text:style-name="lid">
                  <text:span text:style-name="lidnr">K<text:tab/>
                  </text:span>
               </text:p>
          <text:p text:style-name="wat">In artikel 3.36, tweede lid, wordt «leges» vervangen door:
                  				rechten.
               </text:p>
        </text:section>
        <text:section text:name="wijzig-lid.d672e1736" text:style-name="wijzig-lid">
          <text:p text:style-name="lid">
                  <text:span text:style-name="lidnr">Ka<text:tab/>
                  </text:span>
               </text:p>
          <text:p text:style-name="wat">Artikel 3.36b wordt als volgt gewijzigd: </text:p>
          <text:section text:name="wijziging.d672e1745" text:style-name="wijziging">
            <text:p text:style-name="wat-labeled">1. Onder vervanging van de komma in het eerste lid, onder b, na
                     				  de zinsnede «dan wel een projectbesluit gelijktijdig met een exploitatieplan is
                     				  vastgesteld» door een punt, vervalt in dat lid de laatste zinsnede. 
                  </text:p>
          </text:section>
          <text:section text:name="wijziging.d672e1753" text:style-name="wijziging">
            <text:p text:style-name="wat-labeled">2. Het tweede lid komt te luiden:
                  </text:p>
            <text:section text:name="artikeltekst.d672e1760" text:style-name="wijziging.block">
              <text:list text:style-name="list-style-14">
                <text:list-item text:start-value="2">
                  <text:p text:style-name="list.single"> Voor zover nodig in afwijking van artikel 37, tweede lid,
                              						of 54i, eerste lid, van de onteigeningswet, doet de rechtbank niet eerder
                              						uitspraak dan nadat het onderdeel van het bestemmingsplan, inpassingsplan of
                              						projectbesluit, ter uitvoering waarvan wordt onteigend, onherroepelijk is
                              						geworden blijkens een uitspraak van de Afdeling bestuursrechtspraak van de Raad
                              						van State dan wel een verklaring van de secretaris van de Raad van State of van
                              						de griffier van de betrokken rechtbank. 
                           </text:p>
                </text:list-item>
              </text:list>
            </text:section>
          </text:section>
          <text:section text:name="wijziging.d672e1775" text:style-name="wijziging">
            <text:p text:style-name="wat-labeled">3. Het derde lid vervalt.
                  </text:p>
          </text:section>
        </text:section>
        <text:section text:name="wijzig-lid.d672e1784" text:style-name="wijzig-lid">
          <text:p text:style-name="lid">
                  <text:span text:style-name="lidnr">L<text:tab/>
                  </text:span>
               </text:p>
          <text:p text:style-name="wat">In artikel 3.38, zesde lid, vervalt de zinsnede «en dat in
                  				artikel 3.18, vierde lid, in plaats van «of 3.29» wordt gelezen: , 3.29, 3.40,
                  				3.41 of 3.42».
               </text:p>
        </text:section>
        <text:section text:name="wijzig-lid.d672e1794" text:style-name="wijzig-lid">
          <text:p text:style-name="lid">
                  <text:span text:style-name="lidnr">M<text:tab/>
                  </text:span>
               </text:p>
          <text:p text:style-name="wat">Aan artikel 3.41, eerste lid, wordt een volzin toegevoegd,
                  				luidende: Artikel 3.40, eerste lid, tweede volzin, is van overeenkomstige
                  				toepassing.
               </text:p>
        </text:section>
        <text:section text:name="wijzig-lid.d672e1805" text:style-name="wijzig-lid">
          <text:p text:style-name="lid">
                  <text:span text:style-name="lidnr">N<text:tab/>
                  </text:span>
               </text:p>
          <text:p text:style-name="wat">Aan artikel 3.42, eerste lid, wordt een volzin toegevoegd,
                  				luidende: Artikel 3.40, eerste lid, tweede volzin, is van overeenkomstige
                  				toepassing.
               </text:p>
        </text:section>
        <text:section text:name="wijzig-lid.d672e1815" text:style-name="wijzig-lid">
          <text:p text:style-name="lid">
                  <text:span text:style-name="lidnr">O<text:tab/>
                  </text:span>
               </text:p>
          <text:p text:style-name="wat">Artikel 4.1 wordt als volgt gewijzigd: </text:p>
          <text:section text:name="wijziging.d672e1824" text:style-name="wijziging">
            <text:p text:style-name="wat-labeled">1. Aan het derde lid wordt een volzin toegevoegd, luidende: Bij
                     				  de verordening kan worden bepaald dat gedeputeerde staten met inachtneming van
                     				  de bij de verordening te geven regels ontheffing kunnen verlenen van bij die
                     				  verordening aan te geven regels. 
                  </text:p>
          </text:section>
          <text:section text:name="wijziging.d672e1832" text:style-name="wijziging">
            <text:p text:style-name="wat-labeled">2. In het zesde lid wordt «Het voorstel voor een ontwerp van een
                     				  krachtens dit artikel vast te stellen provinciale verordening wordt niet
                     				  gedaan» vervangen door: Een provinciale verordening als bedoeld in dit artikel
                     				  wordt niet vastgesteld.
                  </text:p>
          </text:section>
        </text:section>
        <text:section text:name="wijzig-lid.d672e1841" text:style-name="wijzig-lid">
          <text:p text:style-name="lid">
                  <text:span text:style-name="lidnr">Oa<text:tab/>
                  </text:span>
               </text:p>
          <text:p text:style-name="wat">Aan artikel 4.3, derde lid, wordt een volzin toegevoegd,
                  				luidende: Bij de algemene maatregel van bestuur kan worden bepaald dat Onze
                  				Minister in voorkomend geval in overeenstemming met Onze Minister wie het mede
                  				aangaat, met inachtneming van de bij de algemene maatregel van bestuur te geven
                  				regels ontheffing kan verlenen van bij die maatregel aan te geven regels.
               </text:p>
        </text:section>
        <text:section text:name="wijzig-lid.d672e1851" text:style-name="wijzig-lid">
          <text:p text:style-name="lid">
                  <text:span text:style-name="lidnr">P<text:tab/>
                  </text:span>
               </text:p>
          <text:p text:style-name="wat">In artikel 6.12, derde lid, wordt «bij een besluit bij een
                  				besluit» vervangen door: bij een besluit.
               </text:p>
        </text:section>
        <text:section text:name="wijzig-lid.d672e1861" text:style-name="wijzig-lid">
          <text:p text:style-name="lid">
                  <text:span text:style-name="lidnr">Pa<text:tab/>
                  </text:span>
               </text:p>
          <text:p text:style-name="wat">Aan artikel 6.13, tweede lid, wordt, onder vervanging van de
                  				punt aan het slot van onderdeel d, door een puntkomma, een onderdeel
                  				toegevoegd, luidende:
               </text:p>
          <text:section text:name="wijziging.d672e1870" text:style-name="wijziging">
            <text:section text:name="artikeltekst.d672e1872" text:style-name="wijziging.block">
              <text:list text:style-name="list-style-15">
                <text:list-item text:start-value="5">
                  <text:p text:style-name="list.single">regels met inachtneming waarvan burgemeester en
                              						  wethouders van bij het exploitatieplan aan te geven regels ontheffing kunnen
                              						  verlenen.
                           </text:p>
                </text:list-item>
              </text:list>
            </text:section>
          </text:section>
        </text:section>
        <text:section text:name="wijzig-lid.d672e1888" text:style-name="wijzig-lid">
          <text:p text:style-name="lid">
                  <text:span text:style-name="lidnr">Q<text:tab/>
                  </text:span>
               </text:p>
          <text:p text:style-name="wat">Artikel 6.14 wordt als volgt gewijzigd: </text:p>
          <text:section text:name="wijziging.d672e1897" text:style-name="wijziging">
            <text:p text:style-name="wat-labeled">1. In het eerste lid wordt «wordt verzonden» vervangen door:
                     				  geschiedt.
                  </text:p>
          </text:section>
          <text:section text:name="wijziging.d672e1905" text:style-name="wijziging">
            <text:p text:style-name="wat-labeled">2. In het tweede lid wordt «verzenden deze mededeling voorts
                     				  langs elektronische weg» vervangen door: voorts geschiedt de kennisgeving langs
                     				  elektronische weg.
                  </text:p>
          </text:section>
          <text:section text:name="wijziging.d672e1913" text:style-name="wijziging">
            <text:p text:style-name="wat-labeled">3. Aan het tweede lid wordt een volzin toegevoegd, luidende: In
                     				  afwijking van artikel 3:1, eerste lid, onder b, van de Algemene wet
                     				  bestuursrecht zijn op een besluit tot vaststelling van een exploitatieplan de
                     				  artikelen 3:40, 3:42, 3:43, 3:44 en 3:45 en afdeling 3.7 van die wet van
                     				  toepassing.
                  </text:p>
          </text:section>
        </text:section>
        <text:section text:name="wijzig-lid.d672e1923" text:style-name="wijzig-lid">
          <text:p text:style-name="lid">
                  <text:span text:style-name="lidnr">R<text:tab/>
                  </text:span>
               </text:p>
          <text:p text:style-name="wat">In artikel 6.17, eerste lid, wordt na «aangewezen,» ingevoegd:
                  				of een bouwvergunning voor een gedeelte daarvan,.
               </text:p>
        </text:section>
        <text:section text:name="wijzig-lid.d672e1933" text:style-name="wijzig-lid">
          <text:p text:style-name="lid">
                  <text:span text:style-name="lidnr">S<text:tab/>
                  </text:span>
               </text:p>
          <text:p text:style-name="wat">Artikel 6.25 wordt als volgt gewijzigd: </text:p>
          <text:section text:name="wijziging.d672e1942" text:style-name="wijziging">
            <text:p text:style-name="wat-labeled">1. In het eerste lid wordt na «treden» ingevoegd: , vanaf de
                     				  terinzagelegging in ontwerp van het plan of besluit. 
                  </text:p>
          </text:section>
          <text:section text:name="wijziging.d672e1950" text:style-name="wijziging">
            <text:p text:style-name="wat-labeled">2. In het tweede lid wordt na «treedt hij» ingevoegd: , vanaf de
                     				  terinzagelegging in ontwerp van het plan of besluit. 
                  </text:p>
          </text:section>
          <text:section text:name="wijziging.d672e1958" text:style-name="wijziging">
            <text:p text:style-name="wat-labeled">3. In het derde lid wordt na «treedt» ingevoegd: , vanaf de
                     				  terinzagelegging in ontwerp van het plan of besluit.
                  </text:p>
          </text:section>
        </text:section>
        <text:section text:name="wijzig-lid.d672e1967" text:style-name="wijzig-lid">
          <text:p text:style-name="lid">
                  <text:span text:style-name="lidnr">T<text:tab/>
                  </text:span>
               </text:p>
          <text:p text:style-name="wat">In artikel 7.10, eerste lid, wordt na «bestemmingsplan»
                  				ingevoegd «of een inpassingsplan» en wordt «aan het derde of vierde lid»
                  				vervangen door: aan artikel 3.7, derde of vierde lid.
               </text:p>
        </text:section>
        <text:section text:name="wijzig-lid.d672e1977" text:style-name="wijzig-lid">
          <text:p text:style-name="lid">
                  <text:span text:style-name="lidnr">U<text:tab/>
                  </text:span>
               </text:p>
          <text:p text:style-name="wat">In artikel 8.1, onder c, wordt «of artikel 3.11, tweede lid, in
                  				samenhang met artikel 3.8, zesde lid» vervangen door: of artikel 3.26, tweede
                  				lid, in samenhang met artikel 3.8, zesde lid, dan wel artikel 3.11, tweede lid,
                  				in samenhang met artikel 3.8, zesde lid, of artikel 3.27, tweede lid, in
                  				samenhang met de artikelen 3.11, tweede lid, en 3.8, zesde lid, of artikel
                  				3.40, eerste lid, in samenhang met de artikelen 3.11, tweede lid, en 3.8, zesde
                  				lid, of artikel 3.41, tweede lid, in samenhang met de artikelen 3.40, eerste
                  				lid, 3.11, tweede lid, en 3.8, zesde lid.
               </text:p>
        </text:section>
        <text:section text:name="wijzig-lid.d672e1987" text:style-name="wijzig-lid">
          <text:p text:style-name="lid">
                  <text:span text:style-name="lidnr">V<text:tab/>
                  </text:span>
               </text:p>
          <text:p text:style-name="wat">Artikel 8.2, eerste lid, wordt als volgt gewijzigd: </text:p>
          <text:section text:name="wijziging.d672e1996" text:style-name="wijziging">
            <text:p text:style-name="wat-labeled">1. Onder a wordt «of inpassingsplan» vervangen door: ,
                     				  inpassingsplan of een rijksbestemmingsplan als bedoeld in artikel 10.3, eerste
                     				  lid. 
                  </text:p>
          </text:section>
          <text:section text:name="wijziging.d672e2004" text:style-name="wijziging">
            <text:p text:style-name="wat-labeled">2. Onder d wordt «of artikel 3.11, tweede lid, in samenhang met
                     				  artikel 3.8, zesde lid» vervangen door: of artikel 3.26, tweede lid, in
                     				  samenhang met artikel 3.8, zesde lid, dan wel artikel 3.11, tweede lid, in
                     				  samenhang met artikel 3.8, zesde lid, of artikel 3.27, tweede lid, in samenhang
                     				  met de artikelen 3.11, tweede lid, en 3.8, zesde lid, of artikel 3.40, in
                     				  samenhang met de artikelen 3.11, tweede lid, en 3.8, zesde lid, artikel 3.41,
                     				  tweede lid, in samenhang met de artikelen 3.40, eerste lid, 3.11, tweede lid,
                     				  en 3.8, zesde lid. 
                  </text:p>
          </text:section>
          <text:section text:name="wijziging.d672e2012" text:style-name="wijziging">
            <text:p text:style-name="wat-labeled">3. Onder h wordt na «bestemmingsplan» ingevoegd: ,
                     				  inpassingsplan.
                  </text:p>
          </text:section>
        </text:section>
        <text:section text:name="wijzig-lid.d672e2021" text:style-name="wijzig-lid">
          <text:p text:style-name="lid">
                  <text:span text:style-name="lidnr">Va<text:tab/>
                  </text:span>
               </text:p>
          <text:p text:style-name="wat">In artikel 8.3, eerste lid, onder b, wordt na «bestemmingsplan»
                  				ingevoegd: of inpassingsplan, een projectbesluit daaronder begrepen,
                  				wijzigings- of uitwerkingsplan.
               </text:p>
        </text:section>
        <text:section text:name="wijzig-lid.d672e2032" text:style-name="wijzig-lid">
          <text:p text:style-name="lid">
                  <text:span text:style-name="lidnr">W<text:tab/>
                  </text:span>
               </text:p>
          <text:p text:style-name="wat">Artikel 8.4 wordt als volgt gewijzigd: </text:p>
          <text:section text:name="wijziging.d672e2041" text:style-name="wijziging">
            <text:p text:style-name="wat-labeled">1. In het eerste lid wordt na «of van een wijziging of uitwerking
                     				  hiervan» ingevoegd: dan wel van een rijksbestemmingsplan. 
                  </text:p>
          </text:section>
          <text:section text:name="wijziging.d672e2049" text:style-name="wijziging">
            <text:p text:style-name="wat-labeled">2. In het derde lid wordt «de beroepstermijn met betrekking tot
                     				  een besluit tot het verlenen van een aanleg- of sloopvergunning dan wel een
                     				  ontheffing» vervangen door: de bezwaar- of beroepstermijn met betrekking tot
                     				  een besluit tot het verlenen van een aanleg- of sloopvergunning dan wel de
                     				  beroepstermijn met betrekking tot een besluit tot het verlenen van een
                     				  ontheffing.
                  </text:p>
          </text:section>
        </text:section>
        <text:h text:outline-level="3" text:style-name="wijzig-artikel_kop">ARTIKEL XIV
            </text:h>
        <text:p text:style-name="wat">In de artikelen 2a, tweede lid, en 31c van de
               			 <text:span text:style-name="Strong_Emphasis">Wet verontreiniging oppervlaktewateren</text:span> wordt
               			 «richtlijn (EG) nr. 96/61 van de Raad van de Europese Unie van 24 september
               			 1996 inzake geïntegreerde preventie en bestrijding van verontreiniging (PbEG L
               			 257)» vervangen door: richtlijn nr. 2008/1/EG van het Europees Parlement en de
               			 Raad van de Europese Unie van 15 januari 2008 inzake geïntegreerde preventie en
               			 bestrijding van verontreiniging (PbEU L 24).
            </text:p>
        <text:h text:outline-level="3" text:style-name="wijzig-artikel_kop">ARTIKEL XV
            </text:h>
        <text:p text:style-name="wat">Artikel 12, eerste lid, derde volzin, van de
               			 <text:span text:style-name="Strong_Emphasis">Wet verzelfstandiging informatiseringsbank</text:span> komt te
               			 luiden:
            </text:p>
        <text:section text:name="wijziging.d672e2078" text:style-name="wijziging">
          <text:section text:name="artikeltekst.d672e2080" text:style-name="wijziging.block">
            <text:p text:style-name="artikeltekst">De jaarrekening behoeft de instemming van Onze Minister, welke
                     				  instemming niet wordt gegeven dan nadat Onze Minister voor Wonen, Wijken en
                     				  Integratie met de in het zesde lid bedoelde afrekening heeft ingestemd.
                  </text:p>
          </text:section>
        </text:section>
        <text:h text:outline-level="3" text:style-name="wijzig-artikel_kop">ARTIKEL XVI
            </text:h>
        <text:p text:style-name="wat">De <text:span text:style-name="Strong_Emphasis">Woningwet</text:span> wordt
               			 als volgt gewijzigd:
            </text:p>
        <text:section text:name="wijzig-lid.d672e2098" text:style-name="wijzig-lid">
          <text:p text:style-name="lid">
                  <text:span text:style-name="lidnr">A<text:tab/>
                  </text:span>
               </text:p>
          <text:p text:style-name="wat">Artikel 8, vijfde lid, vervalt.</text:p>
        </text:section>
        <text:section text:name="wijzig-lid.d672e2108" text:style-name="wijzig-lid">
          <text:p text:style-name="lid">
                  <text:span text:style-name="lidnr">B<text:tab/>
                  </text:span>
               </text:p>
          <text:p text:style-name="wat">In artikel 45, achtste lid, wordt «vierde» vervangen door:
                  				derde.
               </text:p>
        </text:section>
        <text:section text:name="wijzig-lid.d672e2118" text:style-name="wijzig-lid">
          <text:p text:style-name="lid">
                  <text:span text:style-name="lidnr">C<text:tab/>
                  </text:span>
               </text:p>
          <text:p text:style-name="wat">Artikel 46 wordt als volgt gewijzigd: </text:p>
          <text:section text:name="wijziging.d672e2127" text:style-name="wijziging">
            <text:p text:style-name="wat-labeled">1. In het vijfde lid wordt voor de bestaande tekst een volzin
                     				  ingevoegd, luidende:
                  </text:p>
            <text:section text:name="artikeltekst.d672e2134" text:style-name="wijziging.block">
              <text:p text:style-name="artikeltekst">Indien wordt beslist omtrent een aanvraag om bouwvergunning
                        					 op een moment dat ten behoeve daarvan een ontheffing, projectbesluit of een
                        					 besluit als bedoeld in artikel 3.40, 3.41 of 3.42 van de Wet ruimtelijke
                        					 ordening is genomen, maar nog niet in werking is getreden, mag slechts en moet
                        					 die bouwvergunning worden geweigerd, in afwijking van artikel 44, eerste lid,
                        					 aanhef en onderdeel c, indien het bouwen in strijd is met het bestemmingsplan
                        					 in samenhang met die ontheffing, dan wel in strijd is met dat projectbesluit of
                        					 dat besluit. 
                     </text:p>
            </text:section>
          </text:section>
          <text:section text:name="wijziging.d672e2141" text:style-name="wijziging">
            <text:p text:style-name="wat-labeled">2. Aan het zesde lid wordt na de bestaande tekst een volzin
                     				  toegevoegd, luidende:
                  </text:p>
            <text:section text:name="artikeltekst.d672e2148" text:style-name="wijziging.block">
              <text:p text:style-name="artikeltekst">De beslissing omtrent een aanvraag om bouwvergunning treedt
                        					 niet eerder in werking dan een op dat bouwen betrekking hebbende beslissing
                        					 krachtens de Wet ruimtelijke ordening als bedoeld in de eerste volzin.
                     </text:p>
            </text:section>
          </text:section>
        </text:section>
        <text:section text:name="wijzig-lid.d672e2156" text:style-name="wijzig-lid">
          <text:p text:style-name="lid">
                  <text:span text:style-name="lidnr">D<text:tab/>
                  </text:span>
               </text:p>
          <text:p text:style-name="wat">Artikel 50 wordt als volgt gewijzigd: </text:p>
          <text:section text:name="wijziging.d672e2165" text:style-name="wijziging">
            <text:p text:style-name="wat-labeled">1. Aan het eerste lid worden, onder vervanging van de punt aan
                     				  het slot van onderdeel c door een puntkomma, twee onderdelen toegevoegd,
                     				  luidende:
                  </text:p>
            <text:section text:name="artikeltekst.d672e2172" text:style-name="wijziging.block">
              <text:list text:style-name="list-style-16">
                <text:list-item text:start-value="4">
                  <text:p text:style-name="list.cont">een bestemmingsplan is vastgesteld;
                           </text:p>
                </text:list-item>
                <text:list-item text:start-value="5">
                  <text:p text:style-name="list.end">een bestemmingsplan na vaststelling is
                              						  bekendgemaakt.
                           </text:p>
                </text:list-item>
              </text:list>
            </text:section>
          </text:section>
          <text:section text:name="wijziging.d672e2195" text:style-name="wijziging">
            <text:p text:style-name="wat-labeled">2. Het tweede lid, onderdeel d, komt te luiden:
                  </text:p>
            <text:section text:name="artikeltekst.d672e2202" text:style-name="wijziging.block">
              <text:list text:style-name="list-style-17">
                <text:list-item text:start-value="4">
                  <text:p text:style-name="list.single">het bestemmingsplan in werking is getreden dan wel in
                              						  beroep is vernietigd;. 
                           </text:p>
                </text:list-item>
              </text:list>
            </text:section>
          </text:section>
          <text:section text:name="wijziging.d672e2217" text:style-name="wijziging">
            <text:p text:style-name="wat-labeled">3. Het derde lid komt te luiden:
                  </text:p>
            <text:section text:name="artikeltekst.d672e2224" text:style-name="wijziging.block">
              <text:list text:style-name="list-style-18">
                <text:list-item text:start-value="3">
                  <text:p text:style-name="list.single"> In afwijking van het eerste lid kan de bouwvergunning
                              						worden verleend indien het bouwwerk niet in strijd is met het in voorbereiding
                              						zijnde bestemmingsplan. 
                           </text:p>
                </text:list-item>
              </text:list>
            </text:section>
          </text:section>
          <text:section text:name="wijziging.d672e2240" text:style-name="wijziging">
            <text:p text:style-name="wat-labeled">4. Het vierde lid vervalt, onder vernummering van het vijfde tot
                     				  vierde lid. 
                  </text:p>
          </text:section>
          <text:section text:name="wijziging.d672e2248" text:style-name="wijziging">
            <text:p text:style-name="wat-labeled">5. In het vierde lid (nieuw) vervallen de zinsnedes «of in geval
                     				  van een bouwvergunning als bedoeld in het derde lid, onder b, na de
                     				  terinzageligging overeenkomstig afdeling 3.4 van de Algemene wet bestuursrecht
                     				  van de ontwerp-besluiten,» en «in afwijking van artikel 3:18 van de Algemene
                     				  wet bestuursrecht».
                  </text:p>
          </text:section>
        </text:section>
        <text:section text:name="wijzig-lid.d672e2258" text:style-name="wijzig-lid">
          <text:p text:style-name="lid">
                  <text:span text:style-name="lidnr">E<text:tab/>
                  </text:span>
               </text:p>
          <text:p text:style-name="wat">In artikel 51, derde lid, wordt «Onverminderd artikel 50, vierde
                  				en vijfde lid, kunnen burgemeester en wethouders» vervangen door «Burgemeester
                  				en wethouders kunnen» en vervalt: , een projectbesluit daaronder
                  				begrepen.
               </text:p>
        </text:section>
        <text:section text:name="wijzig-lid.d672e2268" text:style-name="wijzig-lid">
          <text:p text:style-name="lid">
                  <text:span text:style-name="lidnr">F<text:tab/>
                  </text:span>
               </text:p>
          <text:p text:style-name="wat">Artikel 56a wordt als volgt gewijzigd: </text:p>
          <text:section text:name="wijziging.d672e2277" text:style-name="wijziging">
            <text:p text:style-name="wat-labeled">1. In het tweede lid wordt na «onderdeel» ingevoegd: «b,» en
                     				  wordt met vervanging van de punt door een komma, toegevoegd: met dien verstande
                     				  dat onderdeel b van dat lid slechts van toepassing is voor zover de daar
                     				  bedoelde voorschriften van stedenbouwkundige aard zijn.
                  </text:p>
          </text:section>
          <text:section text:name="wijziging.d672e2285" text:style-name="wijziging">
            <text:p text:style-name="wat-labeled">2. In het derde lid wordt met vervanging van de punt door een
                     				  komma, toegevoegd: met dien verstande dat onderdeel b van dat lid niet van
                     				  toepassing is voor zover de daar bedoelde voorschriften van stedenbouwkundige
                     				  aard zijn.
                  </text:p>
          </text:section>
        </text:section>
        <text:section text:name="wijzig-lid.d672e2294" text:style-name="wijzig-lid">
          <text:p text:style-name="lid">
                  <text:span text:style-name="lidnr">G<text:tab/>
                  </text:span>
               </text:p>
          <text:p text:style-name="wat">In artikel 71a, eerste lid, onderdeel a, wordt «bij algemene
                  				maatregel van bestuur» vervangen door: bij of krachtens algemene maatregel van
                  				bestuur.
               </text:p>
        </text:section>
        <text:section text:name="wijzig-lid.d672e2304" text:style-name="wijzig-lid">
          <text:p text:style-name="lid">
                  <text:span text:style-name="lidnr">H<text:tab/>
                  </text:span>
               </text:p>
          <text:p text:style-name="wat">In artikel 71j komt het tweede lid alsmede de aanduiding «1.»
                  				voor het eerste lid te vervallen.
               </text:p>
        </text:section>
        <text:h text:outline-level="3" text:style-name="wijzig-artikel_kop">ARTIKEL XVII
            </text:h>
        <text:p text:style-name="wat">In artikel 13, tweede lid, van de
               			 <text:span text:style-name="Strong_Emphasis">Interimwet stad- en milieubenadering</text:span> wordt «het
               			 belang van het bereiken van het bereiken van optimale leefomgevingskwaliteit»
               			 vervangen door: het belang van het bereiken van optimale
               			 leefomgevingskwaliteit.
            </text:p>
        <text:h text:outline-level="3" text:style-name="wijzig-artikel_kop">ARTIKEL XVIII
            </text:h>
        <text:p text:style-name="wat">Artikel 19j van de <text:span text:style-name="Strong_Emphasis">Natuurbeschermingswet 1998</text:span> wordt als volgt gewijzigd:
               			 
            </text:p>
        <text:section text:name="wijziging.d672e2335" text:style-name="wijziging">
          <text:p text:style-name="wat-labeled">1. In het achtste lid, onder b, wordt na «Wet ruimtelijke ordening»
                  				ingevoegd: van. 
               </text:p>
        </text:section>
        <text:section text:name="wijziging.d672e2343" text:style-name="wijziging">
          <text:p text:style-name="wat-labeled">2. In het elfde lid wordt «Artikel 3.8, zesde lid, vierde, vijfde
                  				en zesde volzin» vervangen door: Artikel 3.8, zesde lid, vijfde tot en met
                  				achtste volzin.
               </text:p>
        </text:section>
        <text:h text:outline-level="3" text:style-name="wijzig-artikel_kop">ARTIKEL XIX
            </text:h>
        <text:p text:style-name="wat">In artikel 14, tweede lid, van de
               			 <text:span text:style-name="Strong_Emphasis">Reconstructiewet concentratiegebieden</text:span> wordt na «de
               			 vaststelling van bestemmingsplannen als bedoeld» ingevoegd: in.
            </text:p>
        <text:h text:outline-level="3" text:style-name="wijzig-artikel_kop">ARTIKEL XX
            </text:h>
        <text:p text:style-name="wat">In artikel 41, tweede lid, onder c, en in artikel
               			 42 van de <text:span text:style-name="Strong_Emphasis">Monumentenwet 1988</text:span> wordt na «een
               			 projectbesluit als bedoeld» telkens ingevoegd: in.
            </text:p>
        <text:h text:outline-level="3" text:style-name="wijzig-artikel_kop">ARTIKEL XXI
            </text:h>
        <text:p text:style-name="wat">In artikel 32, derde lid, tweede volzin, van de
               			 <text:span text:style-name="Strong_Emphasis">Wet bereikbaarheid en mobiliteit</text:span> wordt
               			 «burgemeester en wethouders van de gemeente aan de degenen» vervangen door:
               			 burgemeester en wethouders van de gemeente aan degenen.
            </text:p>
        <text:h text:outline-level="3" text:style-name="wijzig-artikel_kop">ARTIKEL XXII
            </text:h>
        <text:p text:style-name="wat">In artikel 1 van de <text:span text:style-name="Strong_Emphasis">Tracéwet</text:span> vervalt na «Wet ruimtelijke ordening»: (Stb. 1985, 626).
            </text:p>
        <text:h text:outline-level="3" text:style-name="wijzig-artikel_kop">ARTIKEL XXIII
            </text:h>
        <text:p text:style-name="wat">Indien artikel I, onderdeel N, van het bij
               			 koninklijke boodschap van 10 juni 2008 ingediende voorstel van wet, houdende
               			 wijziging van de Wet milieubeheer en diverse aanverwante wetten (Verdere
               			 invulling van hoofdstuk 9) (31 501), nadat dat voorstel van wet tot wet is
               			 verheven, in werking is getreden of in werking treedt voor of op het tijdstip
               			 waarop artikel XI, onderdeel K, van deze wet in werking treedt, wordt in dat
               			 onderdeel «artikel 22.1, achtste lid» vervangen door: artikel 22.1, negende
               			 lid.
            </text:p>
        <text:h text:outline-level="3" text:style-name="wijzig-artikel_kop">ARTIKEL XXIV
            </text:h>
        <text:p text:style-name="wat">Indien het bij koninklijke boodschap van
               			 24 augustus 2007 ingediende voorstel van wet tot aanpassing van bijzondere
               			 wetten aan de vierde tranche van de Algemene wet bestuursrecht (Aanpassingswet
               			 vierde tranche Awb) (Kamerstukken II 2006/07,
               			 31 124, nr. 2) op
               			 het tijdstip van inwerkingtreding van deze wet nog niet tot wet is verheven en
               			 in werking is getreden, komt artikel 95, eerste lid, onderdeel b, van de Wet
               			 gewasbeschermingsmiddelen en biociden als volgt te luiden:
            </text:p>
        <text:section text:name="wijziging.d672e2413" text:style-name="wijziging">
          <text:section text:name="artikeltekst.d672e2415" text:style-name="wijziging.block">
            <text:list text:style-name="list-style-19">
              <text:list-item text:start-value="2">
                <text:p text:style-name="list.single">na verloop van vijf jaren nadat de overtreding heeft
                           						plaatsgevonden, ingeval van overtreding van het bepaalde bij of krachtens de
                           						artikelen 18, 19, 20, 22, eerste lid, 22, vierde lid, in samenhang met 22,
                           						eerste lid, 40, derde lid, 64, achtste lid, 67, tweede lid, 74, tweede lid, 75,
                           						78 tot en met 81 en 118.
                        </text:p>
              </text:list-item>
            </text:list>
          </text:section>
        </text:section>
        <text:section text:name="artikel.d672e2430" text:style-name="artikel">
          <text:h text:outline-level="3" text:style-name="artikel_kop">ARTIKEL XXV
               </text:h>
          <text:list text:style-name="list-style-20">
            <text:list-item text:start-value="1">
              <text:p text:style-name="list.start"> Deze wet treedt in werking met ingang van de dag na de datum van
                        				uitgifte van het Staatsblad waarin zij wordt geplaatst, met uitzondering van de
                        				artikelen III, onderdeel A, onder 4, XI, onderdeel H, en XVI, onderdeel A, die
                        				in werking treden op een bij koninklijk besluit te bepalen tijdstip en terug
                        				kan werken tot en met een in dat besluit te bepalen tijdstip.
                     </text:p>
            </text:list-item>
            <text:list-item text:start-value="2">
              <text:p text:style-name="list.cont"> De artikelen III, onderdelen B tot en met F, XI, onderdeel B en
                        				C, XIII en XVII tot en met XXII werken terug tot en met 1 juli 2008.
                     </text:p>
            </text:list-item>
            <text:list-item text:start-value="3">
              <text:p text:style-name="list.end"> Artikel XI, onderdeel G, werkt terug tot en met 13 juni
                        				2008.
                     </text:p>
            </text:list-item>
          </text:list>
        </text:section>
      </text:section>
      <text:section text:name="wetsluiting.d672e2465" text:style-name="wetsluiting">
        <text:section text:name="slotformulering.d672e2467" text:style-name="slotformulering">
          <text:p text:style-name="slotformulering">Lasten en bevelen dat deze in het Staatsblad zal worden geplaatst
                  			 en dat alle ministeries, autoriteiten, colleges en ambtenaren wie zulks
                  			 aangaat, aan de nauwkeurige uitvoering de hand zullen houden.<text:note text:id="d596e2544" text:note-class="endnote">
                     <text:note-citation text:label="histnoot">histnoot</text:note-citation>
                     <text:note-body>
                        <text:p>
                           <text:s/>Kamerstuk 31 750</text:p>
                     </text:note-body>
                  </text:note>
               </text:p>
        </text:section>
        <text:section text:name="gegeven.d672e2476" text:style-name="gegeven">
          <text:p text:style-name="dagtekening">Gegeven te ’s-Gravenhage, 25 juni 2009</text:p>
          <text:p text:style-name="koning">Beatrix</text:p>
        </text:section>
        <text:section text:name="ondertekening.d672e2485" text:style-name="ondertekening">
          <text:p text:style-name="ondertekening">De Minister van
                  		  Volkshuisvesting, Ruimtelijke Ordening en
                  		  Milieubeheer,
               </text:p>
          <text:p text:style-name="ondertekening.end">J. M. Cramer </text:p>
        </text:section>
        <text:section text:name="ondertekening.d672e2494" text:style-name="ondertekening">
          <text:p text:style-name="ondertekening">De Minister voor
                  		  Wonen, Wijken en Integratie,
               </text:p>
          <text:p text:style-name="ondertekening.end">E. E. van der Laan </text:p>
        </text:section>
        <text:section text:name="uitgifte.d672e2503" text:style-name="uitgifte">
          <text:p text:style-name="uitgifte.end">Uitgegeven de <text:span text:style-name="cur">veertiende</text:span> juli 2009
               </text:p>
          <text:section text:name="ondertekening.d672e251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