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6</text:p>
      <text:p text:style-name="publicatie-titel.end">14 juli 2009</text:p>
      <text:h text:outline-level="1" text:style-name="staatsblad_kop">Besluit van 19 juni 2009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text:h>
      <text:section text:name="aanhef.d451e253" text:style-name="aanhef">
        <text:p text:style-name="wij">Wij Beatrix, bij de gratie Gods, Koningin der Nederlanden, Prinses
               		  van Oranje-Nassau, enz. enz. enz.
            </text:p>
        <text:p text:style-name="considerans.al"> Op de voordracht van
               			 Onze Minister van Volkshuisvesting, Ruimtelijke Ordening en Milieubeheer van 20
               			 maart 2009, nr. BJZ2009019664, Directie Bestuurlijke en Juridische Zaken,
               			 gedaan mede namens Onze Ministers van Sociale Zaken en Werkgelegenheid en van
               			 Economische Zaken;
            </text:p>
        <text:p text:style-name="considerans.al">Gelet op
               			 de artikelen 21, eerste lid, 32, eerste lid, en 68, eerste lid, van de
               			 Kernenergiewet;
            </text:p>
        <text:p text:style-name="considerans.al">De Raad van
               			 State gehoord (advies van 2 april 2009, nr.
               			 W08.09.0091/IV);
            </text:p>
        <text:p text:style-name="considerans.al"> Gezien het
               			 nader rapport van Onze Minister van Volkshuisvesting, Ruimtelijke Ordening en
               			 Milieubeheer van 16 juni 2009, nr. BJZ2009037175, uitgebracht
               			 mede namens Onze Ministers van Sociale Zaken en Werkgelegenheid en van
               			 Economische Zaken;
            </text:p>
        <text:p text:style-name="afkondiging">Hebben goedgevonden en verstaan:</text:p>
      </text:section>
      <text:section text:name="wettekst.d451e279" text:style-name="wettekst">
        <text:h text:outline-level="3" text:style-name="wijzig-artikel_kop">ARTIKEL I
            </text:h>
        <text:p text:style-name="wat">Het <text:span text:style-name="Strong_Emphasis">Besluit kerninstallaties,
                  			 splijtstoffen en ertsen</text:span> wordt als volgt gewijzigd:
            </text:p>
        <text:section text:name="wijzig-lid.d451e291" text:style-name="wijzig-lid">
          <text:p text:style-name="lid">
                  <text:span text:style-name="lidnr">A<text:tab/>
                  </text:span>
               </text:p>
          <text:p text:style-name="wat">In artikel 19 wordt «112 tot en met 121» vervangen door: 112 tot
                  				en met 122, eerste lid.
               </text:p>
        </text:section>
        <text:section text:name="wijzig-lid.d451e301" text:style-name="wijzig-lid">
          <text:p text:style-name="lid">
                  <text:span text:style-name="lidnr">B<text:tab/>
                  </text:span>
               </text:p>
          <text:p text:style-name="wat">In hoofdstuk IIIa wordt na artikel 21 een artikel ingevoegd,
                  				luidende:
               </text:p>
          <text:section text:name="wijziging.d451e310" text:style-name="wijziging">
            <text:section text:name="artikel.d451e312" text:style-name="wijziging.block">
              <text:h text:outline-level="4" text:style-name="artikel_kop">Artikel 22
                     </text:h>
              <text:p text:style-name="artikel">Onze Minister kan regels stellen ten aanzien van de
                        					 beveiliging van het voorhanden hebben en het zich ontdoen van de in de bijlage
                        					 bij dit besluit genoemde splijtstoffen en ertsen en ten aanzien van de
                        					 beveiliging van inrichtingen als bedoeld in artikel 15, onder b, van de
                        					 wet.
                     </text:p>
            </text:section>
          </text:section>
        </text:section>
        <text:section text:name="wijzig-lid.d451e324" text:style-name="wijzig-lid">
          <text:p text:style-name="lid">
                  <text:span text:style-name="lidnr">C<text:tab/>
                  </text:span>
               </text:p>
          <text:p text:style-name="wat">In het opschrift van hoofdstuk IV, paragraaf 3, vervalt «en
                  				bewaking».
               </text:p>
        </text:section>
        <text:section text:name="wijzig-lid.d451e335" text:style-name="wijzig-lid">
          <text:p text:style-name="lid">
                  <text:span text:style-name="lidnr">D<text:tab/>
                  </text:span>
               </text:p>
          <text:p text:style-name="wat">Artikel 36 wordt als volgt gewijzigd:</text:p>
          <text:section text:name="wijziging.d451e344" text:style-name="wijziging">
            <text:p text:style-name="wat-labeled">1. In het eerste lid vervalt «en bewaking».
                  </text:p>
          </text:section>
          <text:section text:name="wijziging.d451e352" text:style-name="wijziging">
            <text:p text:style-name="wat-labeled">2. Het tweede lid wordt als volgt gewijzigd:
                  </text:p>
            <text:section text:name="artikeltekst.d451e359" text:style-name="wijziging.block">
              <text:list text:style-name="list-style-1">
                <text:list-item text:start-value="1">
                  <text:p text:style-name="list.start">In onderdeel b wordt «brand, diefstal of het op andere
                              						  wijze verloren gaan» vervangen door: brand of het op andere wijze verloren
                              						  gaan.
                           </text:p>
                </text:list-item>
                <text:list-item text:start-value="2">
                  <text:p text:style-name="list.cont">Onderdeel c vervalt.
                           </text:p>
                </text:list-item>
                <text:list-item text:start-value="3">
                  <text:p text:style-name="list.cont">Onderdeel d wordt geletterd c.
                           </text:p>
                </text:list-item>
                <text:list-item text:start-value="4">
                  <text:p text:style-name="list.end">In onderdeel c (nieuw) vervalt «en bewaking».
                           </text:p>
                </text:list-item>
              </text:list>
            </text:section>
          </text:section>
        </text:section>
        <text:section text:name="wijzig-lid.d451e399" text:style-name="wijzig-lid">
          <text:p text:style-name="lid">
                  <text:span text:style-name="lidnr">E<text:tab/>
                  </text:span>
               </text:p>
          <text:p text:style-name="wat">Er wordt een bijlage toegevoegd, luidende:</text:p>
          <text:section text:name="wijziging.d451e408" text:style-name="wijziging">
            <text:section text:name="wijzig-divisie.d451e410" text:style-name="wijzig-divisie">
              <text:h text:outline-level="4" text:style-name="wijzig-divisie_kop">Bijlage behorende bij artikel 22 van het Besluit
                        						kerninstallaties, splijtstoffen en ertsen
                     </text:h>
              <text:p text:style-name="wijzig-divisie">Splijtstoffen en ertsen als bedoeld in artikel 22 zijn:</text:p>
              <text:list text:style-name="list-style-2">
                <text:list-item text:start-value="1">
                  <text:p text:style-name="list.start">Onbestraald plutonium in hoeveelheden van meer dan 15
                              						  gram, tenzij het isotoopgehalte aan plutonium-238 meer bedraagt dan 80%
                           </text:p>
                </text:list-item>
                <text:list-item text:start-value="2">
                  <text:p text:style-name="list.cont">Onbestraald uranium, verrijkt tot 20% uranium-235 of
                              						  meer, in hoeveelheden van meer dan 15 gram
                           </text:p>
                </text:list-item>
                <text:list-item text:start-value="3">
                  <text:p text:style-name="list.cont">Onbestraald uranium, verrijkt tot 10% uranium-235 of
                              						  meer, maar tot minder dan 20% uranium-235, in hoeveelheden van meer dan 1
                              						  kilogram
                           </text:p>
                </text:list-item>
                <text:list-item text:start-value="4">
                  <text:p text:style-name="list.cont">Onbestraald uranium, verrijkt tot boven het natuurlijk
                              						  gehalte, maar tot minder dan 10% uranium-235, in hoeveelheden van 10 kilogram
                              						  of meer
                           </text:p>
                </text:list-item>
                <text:list-item text:start-value="5">
                  <text:p text:style-name="list.cont">Onbestraald uranium-233 in hoeveelheden van meer dan 15
                              						  gram
                           </text:p>
                </text:list-item>
                <text:list-item text:start-value="6">
                  <text:p text:style-name="list.end">Bestraalde splijtstoffen
                           </text:p>
                </text:list-item>
              </text:list>
            </text:section>
          </text:section>
        </text:section>
        <text:h text:outline-level="3" text:style-name="wijzig-artikel_kop">ARTIKEL II
            </text:h>
        <text:p text:style-name="wat">Aan paragraaf 3.3 van het <text:span text:style-name="Strong_Emphasis">Besluit stralingsbescherming</text:span> wordt na artikel 20c een
               			 artikel toegevoegd, luidende:
            </text:p>
        <text:section text:name="wijziging.d451e484" text:style-name="wijziging">
          <text:section text:name="artikel.d451e486" text:style-name="wijziging.block">
            <text:h text:outline-level="4" text:style-name="artikel_kop">Artikel 20ca
                  </text:h>
            <text:p text:style-name="artikel">Onze Minister van Volkshuisvesting, Ruimtelijke Ordening en
                     				  Milieubeheer kan regels stellen ten aanzien van de beveiliging van het
                     				  voorhanden hebben van radioactieve stoffen, bestemd voor handelingen waarvoor
                     				  ingevolge artikel 24 of artikel 25 een vergunning is vereist.
                  </text:p>
          </text:section>
        </text:section>
        <text:h text:outline-level="3" text:style-name="wijzig-artikel_kop">ARTIKEL III
            </text:h>
        <text:p text:style-name="wat">Het <text:span text:style-name="Strong_Emphasis">Besluit vervoer
                  			 splijtstoffen, ertsen en radioactieve stoffen</text:span> wordt als volgt
               			 gewijzigd:
            </text:p>
        <text:section text:name="wijzig-lid.d451e508" text:style-name="wijzig-lid">
          <text:p text:style-name="lid">
                  <text:span text:style-name="lidnr">A<text:tab/>
                  </text:span>
               </text:p>
          <text:p text:style-name="wat">Aan hoofdstuk I wordt na artikel 1c een artikel toegevoegd,
                  				luidende:
               </text:p>
          <text:section text:name="wijziging.d451e517" text:style-name="wijziging">
            <text:section text:name="artikel.d451e519" text:style-name="wijziging.block">
              <text:h text:outline-level="4" text:style-name="artikel_kop">Artikel 1d
                     </text:h>
              <text:p text:style-name="artikel">Onze Minister van Volkshuisvesting, Ruimtelijke Ordening en
                        					 Milieubeheer kan regels stellen ten aanzien van de beveiliging van het vervoer,
                        					 de opslag in verband met het vervoer en het binnen of buiten Nederlands
                        					 grondgebied brengen of doen brengen van de in artikel 22 van het Besluit
                        					 kerninstallaties, splijtstoffen en ertsen bedoelde splijtstoffen en ertsen en
                        					 de in artikel 20ca van het Besluit stralingsbescherming bedoelde radioactieve
                        					 stoffen.
                     </text:p>
            </text:section>
          </text:section>
        </text:section>
        <text:section text:name="wijzig-lid.d451e531" text:style-name="wijzig-lid">
          <text:p text:style-name="lid">
                  <text:span text:style-name="lidnr">B<text:tab/>
                  </text:span>
               </text:p>
          <text:p text:style-name="wat">De artikelen 4a en 25, derde lid, vervallen.</text:p>
        </text:section>
        <text:h text:outline-level="3" text:style-name="wijzig-artikel_kop">ARTIKEL IV
            </text:h>
        <text:p text:style-name="wat">Artikel 1, eerste lid, onder a, van het
               			 <text:span text:style-name="Strong_Emphasis">Geheimhoudingsbesluit Kernenergiewet</text:span> komt te
               			 luiden:
            </text:p>
        <text:section text:name="wijziging.d451e551" text:style-name="wijziging">
          <text:section text:name="artikeltekst.d451e553" text:style-name="wijziging.block">
            <text:list text:style-name="list-style-3">
              <text:list-item text:start-value="1">
                <text:p text:style-name="list.start">gegevens, hulpmiddelen en materialen voor:
                        </text:p>
                <text:list>
                  <text:list-item text:start-value="1">
                    <text:p text:style-name="list.start">de vrijmaking van kernenergie,
                              </text:p>
                  </text:list-item>
                  <text:list-item text:start-value="2">
                    <text:p text:style-name="list.cont">de opslag, vervaardiging, bewerking of verwerking van
                                 							 splijtstoffen en
                              </text:p>
                  </text:list-item>
                  <text:list-item text:start-value="3">
                    <text:p text:style-name="list.end">de beveiliging van de in artikel 22 van het Besluit
                                 							 kerninstallaties, splijtstoffen en ertsen bedoelde splijtstoffen en ertsen, de
                                 							 in artikel 20ca van het Besluit stralingsbescherming bedoelde radioactieve
                                 							 stoffen en inrichtingen als bedoeld in artikel 15, onder b, van de
                                 							 Kernenergiewet,
                              </text:p>
                  </text:list-item>
                </text:list>
              </text:list-item>
            </text:list>
            <text:p text:style-name="artikeltekst">zover deze gegevens, hulpmiddelen en materialen hetzij
                     				  rechtstreeks van Onze in het tweede lid genoemde Ministers, hetzij met
                     				  instemming van deze Ministers, onder verplichting tot geheimhouding zijn
                     				  verkregen, dan wel door Onze in het tweede lid genoemde Ministers zijn
                     				  aangewezen;.
                  </text:p>
          </text:section>
        </text:section>
        <text:section text:name="artikel.d451e599" text:style-name="artikel">
          <text:h text:outline-level="3" text:style-name="artikel_kop">ARTIKEL V
               </text:h>
          <text:p text:style-name="artikel">Dit besluit treedt in werking op een bij koninklijk besluit te
                  			 bepalen tijdstip.
               </text:p>
        </text:section>
      </text:section>
      <text:section text:name="wetsluiting.d451e610" text:style-name="wetsluiting">
        <text:section text:name="slotformulering.d451e612" text:style-name="slotformulering">
          <text:p text:style-name="slotformulering">Lasten en bevelen dat dit besluit met de daarbij behorende nota van
                  			 toelichting in het Staatsblad zal worden geplaatst.<text:note text:id="d395e502"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51e621" text:style-name="gegeven">
          <text:p text:style-name="dagtekening">’s-Gravenhage, 19 juni 2009</text:p>
          <text:p text:style-name="koning">Beatrix</text:p>
        </text:section>
        <text:section text:name="ondertekening.d451e630" text:style-name="ondertekening">
          <text:p text:style-name="ondertekening">De Minister van
                  		  Volkshuisvesting, Ruimtelijke Ordening en
                  		  Milieubeheer,
               </text:p>
          <text:p text:style-name="ondertekening.end">J. M. Cramer </text:p>
        </text:section>
        <text:section text:name="ondertekening.d451e639" text:style-name="ondertekening">
          <text:p text:style-name="ondertekening">De Minister van
                  		  Sociale Zaken en Werkgelegenheid,
               </text:p>
          <text:p text:style-name="ondertekening.end">J. P. H. Donner </text:p>
        </text:section>
        <text:section text:name="ondertekening.d451e648" text:style-name="ondertekening">
          <text:p text:style-name="ondertekening">De Minister van
                  		  Economische Zaken,
               </text:p>
          <text:p text:style-name="ondertekening.end">M. J. A. van der Hoeven </text:p>
        </text:section>
        <text:section text:name="uitgifte.d451e658" text:style-name="uitgifte">
          <text:p text:style-name="uitgifte.end">Uitgegeven de <text:span text:style-name="cur">veertiende</text:span> juli 2009
               </text:p>
          <text:section text:name="ondertekening.d451e666" text:style-name="ondertekening">
            <text:p text:style-name="uitgifte">De Minister van
                     			 Justitie,
                  </text:p>
            <text:p text:style-name="uitgifte.end">E. M. H. Hirsch
                     				  Ballin 
                  </text:p>
          </text:section>
        </text:section>
      </text:section>
      <text:section text:name="nota-toelichting.d451e677" text:style-name="nota-toelichting">
        <text:h text:outline-level="2" text:style-name="nota-toelichting_kop">NOTA VAN TOELICHTING
            </text:h>
        <text:h text:outline-level="3" text:style-name="divisiekop1">Algemeen
            </text:h>
        <text:h text:outline-level="4" text:style-name="divisiekop2">1. Inleiding
            </text:h>
        <text:p text:style-name="nota-toelichting">Onderhavig wijzigingsbesluit strekt tot uitvoering van de op 8
               				juli 2005 te Wenen tot stand gekomen Wijziging (Trb. 2006, 81) van het op
               				3 maart 1980 te Wenen/New York tot stand gekomen Verdrag inzake de fysieke
               				beveiliging van kernmateriaal (Trb. 1980, 166 en
               				1981, 7; hierna ook
               				genoemd: het verdrag). Door deze wijziging is de reikwijdte van het verdrag
               				uitgebreid. Door de wijziging is het verdrag niet meer alleen van toepassing op
               				de beveiliging van kernmateriaal, maar eveneens op de beveiliging van
               				kerninstallaties. De titel van het verdrag is om die reden gewijzigd in:
               				Verdrag inzake de fysieke beveiliging van kernmateriaal <text:span text:style-name="cur">en
                  				kerninstallaties</text:span>.
            </text:p>
        <text:p text:style-name="nota-toelichting">Ter uitvoering van het gewijzigde verdrag is de Kernenergiewet
               				(hierna: wet) aangepast (Stb. 2009, 62). Naast de aanpassing van de Kernenergiewet
               				is het noodzakelijk gebleken om tevens de onderliggende regelgeving te wijzigen
               				in verband met de verplichtingen die uit de verdragswijziging voortvloeien. Dit
               				wijzigingsbesluit bevat de noodzakelijke aanpassingen van enkele op de wet
               				gebaseerde algemene maatregelen van bestuur.
            </text:p>
        <text:p text:style-name="nota-toelichting">In het algemeen deel van deze nota van toelichting zet ik eerst,
               				mede namens de Minister van Sociale Zaken en Werkgelegenheid en de Minister van
               				Economische Zaken, de belangrijkste wijzigingen van het verdrag uiteen en
               				daarna de gevolgen hiervan voor de op de wet gebaseerde regelgeving.
            </text:p>
        <text:h text:outline-level="4" text:style-name="divisiekop2">2. Het Verdrag inzake de fysieke beveiliging van kernmateriaal
               				  en kerninstallaties
            </text:h>
        <text:p text:style-name="nota-toelichting">Het voorkomen van misbruik van splijtstoffen en ertsen (in het
               				verdrag aangeduid als «kernmateriaal») en inrichtingen als bedoeld in artikel
               				15, onder b, van de wet (in het gewijzigde verdrag aangeduid als «kerninstallaties»)
               				blijft nationaal en internationaal een aangelegenheid van het grootste belang.
               				Om verdere proliferatie van kernwapens door staten tegen te gaan, bestaat het
               				waarborgenstelsel van het Internationale Agentschap voor Atoomenergie (IAEA) te
               				Wenen. Behalve tegen staten moet ook opgetreden kunnen worden tegen mogelijk
               				misbruik door groepen of individuele personen. De term <text:span text:style-name="cur">fysieke beveiliging</text:span> verwijst naar het geheel van
               				maatregelen, dat bedoeld is om te voorkomen dat inrichtingen en/of
               				splijtstoffen en ertsen in onbevoegde handen geraken, dat daarmee geweld wordt
               				gepleegd of schade wordt veroorzaakt of dat daaraan schade wordt toegebracht
               				waardoor direct of indirect de gezondheid of de veiligheid van mensen, dieren,
               				planten en goederen in gevaar zou kunnen gebracht door blootstelling aan
               				straling of het vrijkomen van radioactieve stoffen (sabotage), dan wel dat
               				daarmee wordt gedreigd (chantage). Vooral vanwege de risico’s van
               				terroristische acties is de zorg over de kwetsbaarheid van kernmateriaal en
               				kerninstallaties toegenomen. Kwetsbaarheid voor aanslagen en diefstal bestaat
               				bij transport van kernmateriaal, dat meestal grensoverschrijdend is, en bij
               				kerninstallaties. Dit gegeven verklaarde de behoefte aan een internationale
               				aanpak van de beveiligingsproblematiek en van de bestrijding van criminaliteit
               				op dit gebied.
            </text:p>
        <text:p text:style-name="nota-toelichting">Tijdens de conferentie te Wenen van 5 tot en met 8 juli 2005 is
               				een aantal ingrijpende wijzigingen van het verdrag overeengekomen. Een van de
               				belangrijkste wijzigingen is dat het verdrag niet alleen meer van toepassing is
               				op de beveiliging van kernmateriaal, maar eveneens op de beveiliging van
               				kerninstallaties. De verdragspartijen zijn verplicht om een passend stelsel
               				voor de fysieke beveiliging van kernmateriaal en kerninstallaties
               				die onder hun rechtsmacht vallen, in te stellen, uit te voeren en te handhaven,
               				met het oog op onder meer de beveiliging tegen wederrechtelijke toe-eigening
               				van kernmateriaal bij het gebruik, de opslag en het vervoer ervan en met het
               				oog op de beveiliging tegen sabotage van kernmateriaal en kerninstallaties
               				(artikel 2A, eerste lid). Elke verdragsluitende partij moet een wet- en
               				regelgevend kader instellen en handhaven dat op fysieke beveiliging van
               				toepassing is (artikel 2A, tweede lid).
            </text:p>
        <text:p text:style-name="nota-toelichting">Voor de invulling van de hierboven genoemde verplichtingen heeft
               				het IAEA een aantal aanbevelingen opgesteld, te weten de INFCIRC/225/Rev.4 The
               				Physical Protection of Nuclear Material and Nuclear Facilities (hierna:
               				aanbevelingen).<text:note text:id="n1" text:note-class="endnote">
                  <text:note-citation text:label="1">1</text:note-citation>
                  <text:note-body>
                     <text:p>Vindplaats:
                  					 http://www.iaea.org/Publications/Documents/Infcircs/1999/infcirc225r4c//rev4_content.html
               </text:p>
                  </text:note-body>
               </text:note> In de aanbevelingen zijn voorwaarden opgenomen waaraan de
               				beveiliging van kernmateriaal en kerninstallaties zou moeten voldoen.
            </text:p>
        <text:p text:style-name="nota-toelichting">Ten einde te voldoen aan de verplichtingen uit het gewijzigde
               				verdrag, zullen de algemene uitgangspunten uit de aanbevelingen worden
               				opgenomen in een ministeriële regeling. De regels uit die ministeriële regeling
               				zullen tevens (deels) van toepassing zijn op bepaalde radioactieve stoffen.
               				Voor deze uitbreiding van de werkingssfeer is gekozen omdat ook voor deze
               				stoffen risico’s van terroristische acties bestaan en omdat ook met deze
               				stoffen geweld kan worden gepleegd of schade kan worden veroorzaakt (zie de
               				memorie van toelichting bij het voorstel van wet tot wijziging van de
               				Kernenergiewet, de Uitleveringswet en het Wetboek van Strafvordering ter
               				uitvoering van de op 8 juli 2005 te Wenen tot stand gekomen Wijziging van het
               				Verdrag inzake de fysieke beveiliging van kernmateriaal (Trb. 2006, 81), Kamerstukken II
               				2007/08, 31 450, nr.
                  				3, blz. 3).
            </text:p>
        <text:p text:style-name="nota-toelichting">In de aanbevelingen wordt het benodigde niveau van beveiliging
               				bepaald aan de hand van een categorisering van verschillende kernmaterialen in
               				daarbij aangegeven categorieën van gevallen. Voorts worden in de aanbevelingen
               				regels gesteld met betrekking tot de vertrouwelijkheid van de gegevens die
               				betrekking hebben op de beveiliging.
            </text:p>
        <text:h text:outline-level="4" text:style-name="divisiekop2">3. Wijzigingen onderliggende regelgeving Kernenergiewet
            </text:h>
        <text:p text:style-name="nota-toelichting">Op grond van artikel 21 van de wet kunnen bij of krachtens
               				algemene maatregel van bestuur regels worden gesteld ter bescherming van de bij
               				of krachtens artikel 15b van de wet aangewezen belangen. Meer in het bijzonder
               				gaat het hier om het belang van de beveiliging van splijtstoffen, ertsen en
               				inrichtingen als bedoeld in artikel 15, onder b, van de wet en het belang van
               				nakoming van internationale verplichtingen (artikel 15b, eerste lid, onder c en
               				f).
            </text:p>
        <text:p text:style-name="nota-toelichting">De aanbevelingen worden zodanig geïmplementeerd dat deze, althans
               				deels, ook van toepassing zullen zijn op de beveiliging van bepaalde
               				radioactieve stoffen. De grondslag voor deze regels is opgenomen in artikel 32,
               				eerste lid, van de wet.
            </text:p>
        <text:p text:style-name="nota-toelichting">In artikel 68 van de wet is bepaald dat bij of krachtens algemene
               				maatregel van bestuur regels kunnen worden gesteld met betrekking tot de
               				geheimhouding van gegevens, voor zover deze gegevens onder verplichting tot
               				geheimhouding zijn verkregen, dan wel door de betrokken ministers zijn
               				aangewezen.
            </text:p>
        <text:p text:style-name="nota-toelichting">Om alle aanbevelingen ten aanzien van de beveiliging op te kunnen
               				nemen in een ministeriële regeling, worden het Besluit kerninstallaties,
               				splijtstoffen en ertsen, het Besluit stralingsbescherming, het Besluit vervoer
               				splijtstoffen, ertsen en radioactieve stoffen en het Geheimhoudingsbesluit
               				Kernenergiewet aangepast.
            </text:p>
        <text:p text:style-name="nota-toelichting">Zowel in het Besluit kerninstallaties, splijtstoffen en ertsen en
               				het Besluit vervoer splijtstoffen, ertsen en radioactieve stoffen als in het
               				Besluit stralingsbescherming is een grondslag voor een ministeriële regeling
               				opgenomen. De splijtstoffen, ertsen en radioactieve stoffen waarop deze
               				ministeriële regeling betrekking zal hebben, worden in bijlagen bij genoemde
               				besluiten aangewezen.
            </text:p>
        <text:p text:style-name="nota-toelichting">Op grond van artikel 68 van de wet is het Geheimhoudingsbesluit
               				Kernenergiewet vastgesteld. Indien gegevens zijn verkregen onder een
               				verplichting tot geheimhouding, dan wel door de in het besluit genoemde
               				ministers zijn aangewezen, neemt diegene die deze informatie heeft, maatregelen
               				om de geheimhouding van deze informatie te verzekeren. Het
               				Geheimhoudingsbesluit Kernenergiewet is zodanig aangepast dat de daarin
               				opgenomen regels ter verzekering van de geheimhouding van gegevens ook van
               				toepassing zijn op de gegevens ten aanzien van de beveiliging van de in artikel
               				22 van het Besluit kerninstallaties, splijtstoffen en ertsen bedoelde
               				splijtstoffen en ertsen, de in artikel 20ca van het Besluit
               				stralingsbescherming bedoelde radioactieve stoffen en inrichtingen als bedoeld
               				in artikel 15, onder b, van de wet. Schending van de geheimhoudingsplicht is
               				strafbaar op grond van de artikelen 98 en 88quater van het Wetboek van
               				Strafrecht.
            </text:p>
        <text:h text:outline-level="4" text:style-name="divisiekop2">4. Bedrijfs- en milieueffecten en administratieve
               				  lasten
            </text:h>
        <text:section text:name="alineagroep.d451e785" text:style-name="alineagroep">
          <text:p text:style-name="alineagroep">Ten einde invulling te geven aan de verplichtingen uit het
                  				  gewijzigde verdrag om een wet- en regelgevend kader in te stellen, dat op de
                  				  beveiliging van kernmateriaal en kerninstallaties van toepassing is, zullen
                  				  regels ten aanzien van de beveiliging worden opgenomen in een ministeriële
                  				  regeling. De regels die in de ministeriële regeling zullen worden opgenomen,
                  				  komen op hoofdlijnen overeen met de eisen die voorheen in voorschriften,
                  				  verbonden aan individuele vergunningen op grond van de wet, waren opgenomen. Er
                  				  zal dan ook geen sprake zijn van noemenswaardige bedrijfseffecten.
               </text:p>
          <text:p text:style-name="alineagroep">De wijzigingen in de regelgeving hebben geen nadelige
                  				  milieueffecten. Het is daarentegen de bedoeling om diefstal en sabotage bij
                  				  vervoer en bij kerninstallaties te voorkomen, waardoor ongewenste, nadelige
                  				  milieueffecten juist kunnen worden voorkomen.
               </text:p>
          <text:p text:style-name="alineagroep.end"> De in dit besluit opgenomen wijzigingen zullen geen verhoging
                  				  van de administratieve lasten met zich mee brengen. De wijzigingen zullen
                  				  evenmin wezenlijke veranderingen brengen op het gebied van de uitvoerbaarheid
                  				  en de handhaafbaarheid. Dit houdt vooral verband met het feit dat dit besluit
                  				  is beperkt tot het aanpassen van delegatiegrondslagen. Bij de uitwerking van
                  				  dit besluit in eerdergenoemde ministeriële regeling zal er meer zicht zijn op
                  				  eventuele concrete gevolgen voor de administratieve lasten, de uitvoering en de
                  				  handhaafbaarheid van de wijzigingen. Deze gevolgen zullen dan in de toelichting
                  				  bij de regeling worden behandeld.
               </text:p>
        </text:section>
        <text:h text:outline-level="4" text:style-name="divisiekop2">5. Voorhang en voorpublicatie
            </text:h>
        <text:p text:style-name="nota-toelichting">Het ontwerp van het besluit is op 26 november 2008 voorgehangen
               				bij de Eerste en Tweede Kamer. De schriftelijke vragen die de Tweede Kamer
               				vervolgens gesteld heeft, zijn bij brief van 13 februari 2009 beantwoord. De
               				lijst van vragen en antwoorden is opgenomen in Kamerstukken II, 2008/09,
               				31 450, nr.
                  				7.
            </text:p>
        <text:p text:style-name="nota-toelichting">Het ontwerp is tevens op 13 november 2008 voorgepubliceerd in de
               				Staatscourant, nr. 221. Dit heeft niet geleid tot het indienen van
               				zienswijzen.
            </text:p>
        <text:h text:outline-level="3" text:style-name="divisiekop1">Artikelsgewijze toelichting
            </text:h>
        <text:h text:outline-level="4" text:style-name="divisiekop2">Artikel I
            </text:h>
        <text:h text:outline-level="5" text:style-name="divisiekop3">A
            </text:h>
        <text:p text:style-name="nota-toelichting">In artikel 19 van het Besluit kerninstallaties, splijtstoffen
               				  en ertsen was abusievelijk geen verwijzing opgenomen naar artikel 122, eerste
               				  lid, van het Besluit stralingsbescherming. In artikel 122, eerste lid, van het
               				  Besluit stralingsbescherming is een grondslag opgenomen voor het stellen van
               				  nadere eisen. Het bevoegd gezag heeft dit instrument nodig om in een concreet
               				  geval bepaalde (beveiligings)maatregelen te kunnen voorschrijven.
            </text:p>
        <text:h text:outline-level="5" text:style-name="divisiekop3">B
            </text:h>
        <text:p text:style-name="nota-toelichting">In het nieuwe artikel 22 van het Besluit kerninstallaties,
               				  splijtstoffen en ertsen is een grondslag opgenomen voor de implementatie in een
               				  ministeriële regeling van de aanbevelingen, voor zover deze betrekking hebben
               				  op de beveiliging van het voorhanden hebben en het zich ontdoen van bepaalde
               				  splijtstoffen en ertsen als bedoeld in artikel 1 van de wet en voor zover deze
               				  betrekking hebben op de beveiliging van inrichtingen waarin kernenergie kan
               				  worden vrijgemaakt, splijtstoffen kunnen worden vervaardigd, bewerkt of
               				  verwerkt, dan wel splijtstoffen worden opgeslagen (artikel 15, onder b, van de
               				  wet).
            </text:p>
        <text:h text:outline-level="5" text:style-name="divisiekop3">D
            </text:h>
        <text:p text:style-name="nota-toelichting">Bepaalde voorschriften die op grond van artikel 36 van het
               				  Besluit kerninstallaties, splijtstoffen en ertsen aan vergunningen konden
               				  worden verbonden, zijn niet meer relevant nu daarover algemene bepalingen
               				  zullen worden opgenomen in een ministeriële regeling. Het betreft voorschriften
               				  ten aanzien van de beveiliging tegen diefstal van opgeslagen splijtstoffen en
               				  ertsen en ten aanzien van de bewaking van de inrichting waar deze stoffen
               				  worden bewaard. De onderdelen van artikel 36 die op deze onderwerpen betrekking
               				  hadden, zijn derhalve geschrapt.
            </text:p>
        <text:h text:outline-level="5" text:style-name="divisiekop3">E
            </text:h>
        <text:p text:style-name="nota-toelichting">In de bijlage die ingevolge dit onderdeel aan het Besluit
               				  kerninstallaties, splijtstoffen en ertsen wordt toegevoegd, worden de
               				  splijtstoffen en ertsen aangegeven waarop de ministeriële regeling inzake
               				  beveiliging betrekking kan hebben.
            </text:p>
        <text:h text:outline-level="4" text:style-name="divisiekop2">Artikel II
            </text:h>
        <text:p text:style-name="nota-toelichting">In het nieuwe artikel 20ca van het Besluit stralingsbescherming
               				is de grondslag opgenomen om bij ministeriële regeling regels te kunnen stellen
               				met betrekking tot de beveiliging van het voorhanden hebben van radioactieve
               				stoffen die bestemd zijn voor handelingen waarvoor ingevolge artikel 24 of 25
               				van dat besluit een vergunning is vereist.
            </text:p>
        <text:h text:outline-level="4" text:style-name="divisiekop2">Artikel III
            </text:h>
        <text:h text:outline-level="5" text:style-name="divisiekop3">A
            </text:h>
        <text:p text:style-name="nota-toelichting">In het nieuwe artikel 1d van het Besluit vervoer splijtstoffen,
               				  ertsen en radioactieve stoffen is de grondslag opgenomen voor de implementatie
               				  in een ministeriële regeling van de aanbevelingen, voor zover deze betrekking
               				  hebben op de beveiliging tijdens het vervoer, de opslag in verband met het
               				  vervoer en het binnen of buiten Nederlands grondgebied brengen of doen brengen
               				  van splijtstoffen, ertsen en radioactieve stoffen. Op grond van artikel 22 van
               				  het Besluit kerninstallaties, splijtstoffen en ertsen en artikel 20ca van het
               				  Besluit stralingsbescherming zijn de categorieën van splijtstoffen en ertsen
               				  respectievelijk radioactieve stoffen aangewezen waarop de regeling betrekking
               				  kan hebben.
            </text:p>
        <text:h text:outline-level="5" text:style-name="divisiekop3">B
            </text:h>
        <text:p text:style-name="nota-toelichting">In de artikelen 4a en 25, derde lid, van het Besluit vervoer
               				  splijtstoffen, ertsen en radioactieve stoffen werd bepaald dat aan de
               				  vergunning voorschriften worden verbonden die betrekking hebben op de
               				  beveiliging van splijtstoffen tijdens het vervoer ervan. Deze voorschriften
               				  zijn niet meer relevant nu over die onderwerpen algemene bepalingen zullen
               				  worden opgenomen in een ministeriële regeling. Derhalve kunnen de artikelen 4a
               				  en 25, derde lid, van genoemd besluit vervallen.
            </text:p>
        <text:h text:outline-level="4" text:style-name="divisiekop2">Artikel IV
            </text:h>
        <text:section text:name="alineagroep.d451e879" text:style-name="alineagroep">
          <text:p text:style-name="alineagroep">In de aanbevelingen worden eisen gesteld met betrekking tot de
                  				  vertrouwelijkheid van gegevens die betrekking hebben op de beveiliging van
                  				  splijtstoffen, ertsen en inrichtingen als bedoeld in artikel 15, onder b, van
                  				  de wet. Deze gegevens moeten onder meer worden beveiligd en de kennisname van
                  				  deze gegevens moet worden beperkt tot diegene die deze gegevens voor een goede
                  				  uitvoering van zijn werkzaamheden nodig heeft.
               </text:p>
          <text:p text:style-name="alineagroep.end">Het Geheimhoudingsbesluit Kernenergiewet is zodanig aangepast
                  				  dat de daarin opgenomen regels ook van toepassing zijn op gegevens over de
                  				  beveiliging van bepaalde splijtstoffen en ertsen, bepaalde radioactieve stoffen
                  				  en inrichtingen als bedoeld in artikel 15, onder b, van de wet.
               </text:p>
        </text:section>
        <text:section text:name="ondertekening.d451e888" text:style-name="ondertekening">
          <text:p text:style-name="ondertekening">De Minister van
                  			 Volkshuisvesting, Ruimtelijke Ordening en
                  			 Milieubeheer,
               </text:p>
          <text:p text:style-name="ondertekening.end">J. M. Cramer </text:p>
        </text:section>
      </text:section>
      <text:h text:outline-level="2" text:style-name="bijlage_kop">BIJLAGE
         </text:h>
      <text:h text:outline-level="3" text:style-name="divisiekop1">Transponeringstabel met betrekking tot de op 8 juli 2005 te
            				Wenen tot stand gekomen Wijziging van het Verdrag inzake de fysieke beveiliging
            				van kernmateriaal (Trb. 2006, 81)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Verdrag</text:p>
            </table:table-cell>
            <table:table-cell office:value-type="string">
              <text:p text:style-name="Table_20_Heading">Wijzigings-verdrag (Trb. 2006, 81)
                     </text:p>
            </table:table-cell>
            <table:table-cell office:value-type="string">
              <text:p text:style-name="Table_20_Heading">Reeds voorzien in Kernenergiewet of andere
                        						  regelgeving
                     </text:p>
            </table:table-cell>
            <table:table-cell office:value-type="string">
              <text:p text:style-name="Table_20_Heading">Aanpassingen</text:p>
            </table:table-cell>
          </table:table-row>
        </table:table-header-rows>
        <table:table-row>
          <table:table-cell office:value-type="string">
            <text:p text:style-name="Table_20_Contents">Titel</text:p>
          </table:table-cell>
          <table:table-cell office:value-type="string">
            <text:p text:style-name="Table_20_Contents">Onderdeel 1</text:p>
          </table:table-cell>
          <table:table-cell office:value-type="string">
            <text:p text:style-name="Table_20_Contents">Verwijzingen in artt. 80 en 80a Kernenergiewet, 552hh WvS
                        						  en artt.11, derde lid, en 51a, tweede lid, Uitleveringswet
                     </text:p>
          </table:table-cell>
          <table:table-cell office:value-type="string">
            <text:p text:style-name="Table_20_Contents">Artt. 80 en 80a Kernenergiewet, 552hh WvS en artt. 11,
                        						  derde lid, en 51a, tweede lid, Uitleveringswet
                     </text:p>
          </table:table-cell>
        </table:table-row>
        <table:table-row>
          <table:table-cell office:value-type="string">
            <text:p text:style-name="Table_20_Contents">Preambule</text:p>
          </table:table-cell>
          <table:table-cell office:value-type="string">
            <text:p text:style-name="Table_20_Contents">Onderdeel 2</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Art. 1 </text:p>
          </table:table-cell>
          <table:table-cell office:value-type="string">
            <text:p text:style-name="Table_20_Contents">Onderdeel 3</text:p>
          </table:table-cell>
          <table:table-cell office:value-type="string">
            <text:p text:style-name="Table_20_Contents">Artt. 15, onder b, en 79 Kernenergiewet</text:p>
          </table:table-cell>
          <table:table-cell office:value-type="string">
            <text:p text:style-name="Table_20_Contents">Geen aanpassing nodig</text:p>
          </table:table-cell>
        </table:table-row>
        <table:table-row>
          <table:table-cell office:value-type="string">
            <text:p text:style-name="Table_20_Contents">Art.1A</text:p>
          </table:table-cell>
          <table:table-cell office:value-type="string">
            <text:p text:style-name="Table_20_Contents">Onderdeel 4</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Art. 2</text:p>
          </table:table-cell>
          <table:table-cell office:value-type="string">
            <text:p text:style-name="Table_20_Contents">Onderdeel 5, onder 1</text:p>
          </table:table-cell>
          <table:table-cell office:value-type="string">
            <text:p text:style-name="Table_20_Contents">Artt. 15, onder a en b, 15c, derde lid, en 21, eerste
                        						  lid, jo. 15b Kernenergiewet 
                     </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5, onder 2</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able:table-cell office:value-type="string">
            <text:p text:style-name="Table_20_Contents">Onderdeel 5, onder 3</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able:table-cell office:value-type="string">
            <text:p text:style-name="Table_20_Contents">Onderdeel 5, onder 4</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able:table-cell office:value-type="string">
            <text:p text:style-name="Table_20_Contents">Onderdeel 5, onder 5</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Art. 2A</text:p>
          </table:table-cell>
          <table:table-cell office:value-type="string">
            <text:p text:style-name="Table_20_Contents">Onderdeel 6, onder 1a t/m 1d</text:p>
          </table:table-cell>
          <table:table-cell office:value-type="string">
            <text:p text:style-name="Table_20_Contents">Art. 21 Kernenergiewet</text:p>
          </table:table-cell>
          <table:table-cell office:value-type="string">
            <text:p text:style-name="Table_20_Contents">Ministeriële regeling op basis van art. 21 Kernenergiewet
                        						  en Bvser, Bkse 
                     </text:p>
          </table:table-cell>
        </table:table-row>
        <table:table-row>
          <table:table-cell office:value-type="string"/>
          <table:table-cell office:value-type="string">
            <text:p text:style-name="Table_20_Contents">Onderdeel 6, onder 2a</text:p>
          </table:table-cell>
          <table:table-cell office:value-type="string">
            <text:p text:style-name="Table_20_Contents">Artt. 21 en 58 Kernenergiewet</text:p>
          </table:table-cell>
          <table:table-cell office:value-type="string">
            <text:p text:style-name="Table_20_Contents">Ministeriële regeling op basis van art. 21
                        							 Kernenergiewet en Bvser, Bkse
                     </text:p>
          </table:table-cell>
        </table:table-row>
        <table:table-row>
          <table:table-cell office:value-type="string"/>
          <table:table-cell office:value-type="string">
            <text:p text:style-name="Table_20_Contents">Onderdeel 6, onder 2b</text:p>
          </table:table-cell>
          <table:table-cell office:value-type="string">
            <text:p text:style-name="Table_20_Contents">Art. 15a Kernenergiewet</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6, onder 2c</text:p>
          </table:table-cell>
          <table:table-cell office:value-type="string">
            <text:p text:style-name="Table_20_Contents">Art. 21 Kernenergiewet</text:p>
          </table:table-cell>
          <table:table-cell office:value-type="string">
            <text:p text:style-name="Table_20_Contents">Ministeriële regeling op basis van art. 21
                        							 Kernenergiewet en Bvser, Bkse
                     </text:p>
          </table:table-cell>
        </table:table-row>
        <table:table-row>
          <table:table-cell office:value-type="string"/>
          <table:table-cell office:value-type="string">
            <text:p text:style-name="Table_20_Contents">Onderdeel 6, onder 3</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able:table-cell office:value-type="string">
            <text:p text:style-name="Table_20_Contents">Onderdeel 6, onder 4a</text:p>
          </table:table-cell>
          <table:table-cell office:value-type="string">
            <text:p text:style-name="Table_20_Contents">Art. 21 Kernenergiewet</text:p>
            <text:p text:style-name="Table_20_Contents">jo artt. 41, 42, 34 Bkse en jo 2, eerste lid, 13, 17,
                        							 23, eerste lid, Bvser
                     </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6, onder 4b</text:p>
          </table:table-cell>
          <table:table-cell office:value-type="string">
            <text:p text:style-name="Table_20_Contents">Art. 21, tweede lid, Kernenergiewet</text:p>
            <text:p text:style-name="Table_20_Contents">jo artt. 42, vierde lid, Bske en 2, tweede lid, en 23,
                        							 vierde lid, Bvser
                     </text:p>
          </table:table-cell>
          <table:table-cell office:value-type="string">
            <text:p text:style-name="Table_20_Contents">Geen aanpassing nodig</text:p>
          </table:table-cell>
        </table:table-row>
        <table:table-row>
          <table:table-cell office:value-type="string">
            <text:p text:style-name="Table_20_Contents">Art. 5</text:p>
          </table:table-cell>
          <table:table-cell office:value-type="string">
            <text:p text:style-name="Table_20_Contents">Onderdeel 7, onder 1 t/m 5</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Art. 6</text:p>
          </table:table-cell>
          <table:table-cell office:value-type="string">
            <text:p text:style-name="Table_20_Contents">Onderdeel 8, onder 1</text:p>
          </table:table-cell>
          <table:table-cell office:value-type="string">
            <text:p text:style-name="Table_20_Contents">Art. 272 WvS en art. 68 Kernenergiewet en art.10 Wob</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8, onder 2</text:p>
          </table:table-cell>
          <table:table-cell office:value-type="string">
            <text:p text:style-name="Table_20_Contents">Art. 10 Wob</text:p>
          </table:table-cell>
          <table:table-cell office:value-type="string">
            <text:p text:style-name="Table_20_Contents">Geen aanpassing nodig</text:p>
          </table:table-cell>
        </table:table-row>
        <table:table-row>
          <table:table-cell office:value-type="string">
            <text:p text:style-name="Table_20_Contents">Art. 7, eerste lid</text:p>
          </table:table-cell>
          <table:table-cell office:value-type="string">
            <text:p text:style-name="Table_20_Contents">Onderdeel 9, onder 1a</text:p>
          </table:table-cell>
          <table:table-cell office:value-type="string">
            <text:p text:style-name="Table_20_Contents">Artt. 80 jo 15 Kernenergiewet en artt. 161quater en 173a
                        						  WvS
                     </text:p>
          </table:table-cell>
          <table:table-cell office:value-type="string">
            <text:p text:style-name="Table_20_Contents">Art. 80 Kernenergiewet</text:p>
          </table:table-cell>
        </table:table-row>
        <table:table-row>
          <table:table-cell office:value-type="string"/>
          <table:table-cell office:value-type="string">
            <text:p text:style-name="Table_20_Contents">Onderdeel 9, onder 1b</text:p>
          </table:table-cell>
          <table:table-cell office:value-type="string">
            <text:p text:style-name="Table_20_Contents">Artt. 310 t/m 312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c</text:p>
          </table:table-cell>
          <table:table-cell office:value-type="string">
            <text:p text:style-name="Table_20_Contents">Artt. 321, 322, 326 en 225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d,</text:p>
          </table:table-cell>
          <table:table-cell office:value-type="string">
            <text:p text:style-name="Table_20_Contents">Artt. 1a jo 6 Wed jo art. 15 Kernenergiewet en art. 80
                        							 Kernenergiewet
                     </text:p>
          </table:table-cell>
          <table:table-cell office:value-type="string">
            <text:p text:style-name="Table_20_Contents">Artt. 80 en 80a Kernenergiewet</text:p>
          </table:table-cell>
        </table:table-row>
        <table:table-row>
          <table:table-cell office:value-type="string"/>
          <table:table-cell office:value-type="string">
            <text:p text:style-name="Table_20_Contents">Onderdeel 9, onder 1e</text:p>
          </table:table-cell>
          <table:table-cell office:value-type="string">
            <text:p text:style-name="Table_20_Contents">Art. 161quater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f</text:p>
          </table:table-cell>
          <table:table-cell office:value-type="string">
            <text:p text:style-name="Table_20_Contents">Artt. 317 en 318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g</text:p>
          </table:table-cell>
          <table:table-cell office:value-type="string">
            <text:p text:style-name="Table_20_Contents">Artt. 285, 284a en 285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h</text:p>
          </table:table-cell>
          <table:table-cell office:value-type="string">
            <text:p text:style-name="Table_20_Contents">Art. 45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i</text:p>
          </table:table-cell>
          <table:table-cell office:value-type="string">
            <text:p text:style-name="Table_20_Contents">Artt. 47 en 48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j </text:p>
          </table:table-cell>
          <table:table-cell office:value-type="string">
            <text:p text:style-name="Table_20_Contents">Art 47 WvS</text:p>
          </table:table-cell>
          <table:table-cell office:value-type="string">
            <text:p text:style-name="Table_20_Contents">Geen aanpassing nodig</text:p>
          </table:table-cell>
        </table:table-row>
        <table:table-row>
          <table:table-cell office:value-type="string"/>
          <table:table-cell office:value-type="string">
            <text:p text:style-name="Table_20_Contents">Onderdeel 9, onder 1k</text:p>
          </table:table-cell>
          <table:table-cell office:value-type="string">
            <text:p text:style-name="Table_20_Contents">Artt. 140 en140a WvS</text:p>
          </table:table-cell>
          <table:table-cell office:value-type="string">
            <text:p text:style-name="Table_20_Contents">Geen aanpassing nodig</text:p>
          </table:table-cell>
        </table:table-row>
        <table:table-row>
          <table:table-cell office:value-type="string">
            <text:p text:style-name="Table_20_Contents">Art. 11A en 11B</text:p>
          </table:table-cell>
          <table:table-cell office:value-type="string">
            <text:p text:style-name="Table_20_Contents">Onderdeel 10</text:p>
          </table:table-cell>
          <table:table-cell office:value-type="string">
            <text:p text:style-name="Table_20_Contents">Artt. 552m WvS en 11, derde lid, Uitleveringswet</text:p>
          </table:table-cell>
          <table:table-cell office:value-type="string">
            <text:p text:style-name="Table_20_Contents">Geen aanpassing nodig</text:p>
          </table:table-cell>
        </table:table-row>
        <table:table-row>
          <table:table-cell office:value-type="string">
            <text:p text:style-name="Table_20_Contents">Art. 13A</text:p>
          </table:table-cell>
          <table:table-cell office:value-type="string">
            <text:p text:style-name="Table_20_Contents">Onderdeel 11</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Art. 14, derde lid</text:p>
          </table:table-cell>
          <table:table-cell office:value-type="string">
            <text:p text:style-name="Table_20_Contents">Onderdeel12</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Art. 16</text:p>
          </table:table-cell>
          <table:table-cell office:value-type="string">
            <text:p text:style-name="Table_20_Contents">Onderdeel 13</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Voetnoot b) van Bijlage II</text:p>
          </table:table-cell>
          <table:table-cell office:value-type="string">
            <text:p text:style-name="Table_20_Contents">Onderdeel 14</text:p>
          </table:table-cell>
          <table:table-cell office:value-type="string">
            <text:p text:style-name="Table_20_Contents">Geen implementatie</text:p>
          </table:table-cell>
          <table:table-cell office:value-type="string">
            <text:p text:style-name="Table_20_Contents">Geen implementatie</text:p>
          </table:table-cell>
        </table:table-row>
        <table:table-row>
          <table:table-cell office:value-type="string">
            <text:p text:style-name="Table_20_Contents">Voetnoot e) van Bijlage II</text:p>
          </table:table-cell>
          <table:table-cell office:value-type="string">
            <text:p text:style-name="Table_20_Contents">Onderdeel 15</text:p>
          </table:table-cell>
          <table:table-cell office:value-type="string">
            <text:p text:style-name="Table_20_Contents">Geen implementatie</text:p>
          </table:table-cell>
          <table:table-cell office:value-type="string">
            <text:p text:style-name="Table_20_Contents">Geen implementatie</text:p>
          </table:table-cell>
        </table:table-row>
      </table:table>
      <text:p/>
      <text:section text:name="bron.d451e1879" text:style-name="bron">
        <text:p text:style-name="bron">Afkortingen:</text:p>
        <text:p text:style-name="bron">Bkse: Besluit kerninstallaties, splijtstoffen en ertsen;</text:p>
        <text:p text:style-name="bron">Bvser: Besluit vervoer splijtstoffen, ertsen en radioactieve
               				  stoffen;
            </text:p>
        <text:p text:style-name="bron">Wed: Wet op de economische delicten;</text:p>
        <text:p text:style-name="bron">Wob: Wet openbaarheid van bestuur;</text:p>
        <text:p text:style-name="bron">WvS: Wetboek van Strafrecht.</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300*"/>
    </style:style>
    <style:style style:family="table-column" style:name="table.1.col3">
      <style:table-column-properties style:rel-column-width="3200*"/>
    </style:style>
    <style:style style:family="table-column" style:name="table.1.col4">
      <style:table-column-properties style:rel-column-width="2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