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5</text:p>
      <text:p text:style-name="publicatie-titel.end">14 juli 2009</text:p>
      <text:h text:outline-level="1" text:style-name="staatsblad_kop">Besluit van 3 juli 2009 tot vaststelling van het tijdstip van
            	 inwerkingtreding van het Besluit van 4 mei 2009, houdende wijziging van het
            	 Besluit van 5 november 2007, houdende aanwijzing van de voorwerpen, bedoeld in
            	 artikel 16c van de Auteurswet 1912, en tot vaststelling van nadere regels over
            	 de hoogte en de verschuldigdheid van de vergoeding, bedoeld in artikel 16c van
            	 de Auteurswet 1912
         </text:h>
      <text:section text:name="aanhef.d980e110" text:style-name="aanhef">
        <text:p text:style-name="wij">Wij Beatrix, bij de gratie Gods, Koningin der Nederlanden, Prinses
               		  van Oranje-Nassau, enz. enz. enz.
            </text:p>
        <text:p text:style-name="considerans.al">Op de voordracht van
               			 Onze Minister van Justitie van 30 juni 2009, nr. 5608282/09/6;
            </text:p>
        <text:p text:style-name="considerans.al">Gelet op artikel 2 van het Besluit van 4 mei
               			 2009 houdende wijziging van het Besluit van 5 november 2007, houdende
               			 aanwijzing van de voorwerpen, bedoeld in artikel 16c van de Auteurswet 1912, en
               			 tot vaststelling van nadere regels over de hoogte en de verschuldigdheid van de
               			 vergoeding, bedoeld in artikel 16c van de Auteurswet 1912 (Stb. 2009, 206);
            </text:p>
        <text:p text:style-name="afkondiging">Hebben goedgevonden en verstaan:</text:p>
      </text:section>
      <text:section text:name="wettekst.d980e128" text:style-name="wettekst">
        <text:section text:name="artikel.d980e130" text:style-name="artikel">
          <text:h text:outline-level="3" text:style-name="artikel_kop">Enig artikel
               </text:h>
          <text:p text:style-name="artikel">Het Besluit van 4 mei 2009, houdende wijziging van het Besluit van
                  			 5 november 2007, houdende aanwijzing van de voorwerpen, bedoeld in artikel 16c
                  			 van de Auteurswet 1912, en tot vaststelling van nadere regels over de hoogte en
                  			 de verschuldigdheid van de vergoeding, bedoeld in artikel 16c van de Auteurswet
                  			 1912 (Stb. 2009,
                     			 206) treedt in werking met ingang van de dag na de datum van uitgifte
                  			 van het Staatsblad waarin dit besluit wordt geplaatst en werkt terug tot en met
                  			 1 januari 2009.
               </text:p>
        </text:section>
      </text:section>
      <text:section text:name="wetsluiting.d980e144" text:style-name="wetsluiting">
        <text:section text:name="slotformulering.d980e146" text:style-name="slotformulering">
          <text:p text:style-name="slotformulering">Onze Minister van Justitie is belast met de uitvoering van dit
                  			 besluit dat in het Staatsblad zal worden geplaatst.
               </text:p>
        </text:section>
        <text:section text:name="gegeven.d980e152" text:style-name="gegeven">
          <text:p text:style-name="dagtekening">’s-Gravenhage, 3 juli
                  				2009
               </text:p>
          <text:p text:style-name="koning">Beatrix</text:p>
        </text:section>
        <text:section text:name="ondertekening.d980e161" text:style-name="ondertekening">
          <text:p text:style-name="ondertekening">De Minister van
                  		  Justitie,
               </text:p>
          <text:p text:style-name="ondertekening.end">E. M. H. Hirsch Ballin </text:p>
        </text:section>
        <text:section text:name="uitgifte.d980e170" text:style-name="uitgifte">
          <text:p text:style-name="uitgifte.end">Uitgegeven de <text:span text:style-name="cur">veertiende</text:span> juli 2009
               </text:p>
          <text:section text:name="ondertekening.d980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