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94</text:p>
      <text:p text:style-name="publicatie-titel.end">14 juli 2009</text:p>
      <text:h text:outline-level="1" text:style-name="staatsblad_kop">Besluit van 3 juli 2009, houdende vaststelling van het tijdstip van
            	 inwerkingtreding van de artikelen I en II van de wet tot wijziging van de Wet
            	 op het voortgezet onderwijs en de Wet educatie en beroepsonderwijs in hoofdzaak
            	 ten behoeve van het volgen van assistentopleidingen in het voorbereidend
            	 middelbaar beroepsonderwijs
         </text:h>
      <text:section text:name="aanhef.d946e112" text:style-name="aanhef">
        <text:p text:style-name="wij">Wij Beatrix, bij de gratie Gods, Koningin der Nederlanden, Prinses
               		  van Oranje-Nassau, enz. enz. enz.
            </text:p>
        <text:p text:style-name="considerans.al">Op de voordracht van de
               			 Staatssecretaris van Onderwijs, Cultuur en Wetenschap, Marja van
               			 Bijsterveldt-Vliegenthart, van 30 juni 2009, nr.
               			 WJZ/131827(6253), directie Wetgeving en Juridische Zaken, gedaan mede namens
               			 Onze Minister van Landbouw, Natuur en Voedselkwaliteit;
            </text:p>
        <text:p text:style-name="considerans.al">Gelet op artikel III van de Wet van 25 juni
               			 2009 (Stb. 2009,
                  			 289) tot wijziging van de Wet op het voortgezet onderwijs en de Wet
               			 educatie en beroepsonderwijs in hoofdzaak ten behoeve van het volgen van
               			 assistentopleidingen in het voorbereidend middelbaar
               			 beroepsonderwijs;
            </text:p>
        <text:p text:style-name="afkondiging">Hebben goedgevonden en verstaan:</text:p>
      </text:section>
      <text:section text:name="wettekst.d946e132" text:style-name="wettekst">
        <text:section text:name="artikel.d946e134" text:style-name="artikel">
          <text:h text:outline-level="3" text:style-name="artikel_kop">Enig artikel
               </text:h>
          <text:p text:style-name="artikel">De artikelen I en II van de Wet van 25 juni 2009 (Stb. 2009, 289) tot
                  			 wijziging van de Wet op het voortgezet onderwijs en de Wet educatie en
                  			 beroepsonderwijs in hoofdzaak ten behoeve van het volgen van
                  			 assistentopleidingen in het voorbereidend middelbaar beroepsonderwijs treden in
                  			 werking met ingang van 1 augustus 2009.
               </text:p>
        </text:section>
      </text:section>
      <text:section text:name="wetsluiting.d946e148" text:style-name="wetsluiting">
        <text:section text:name="slotformulering.d946e150" text:style-name="slotformulering">
          <text:p text:style-name="slotformulering">Onze Minister van Onderwijs, Cultuur en Wetenschap is belast met de
                  			 uitvoering van dit besluit dat in het Staatsblad zal worden geplaatst.
               </text:p>
        </text:section>
        <text:section text:name="gegeven.d946e156" text:style-name="gegeven">
          <text:p text:style-name="dagtekening">’s-Gravenhage, 3 juli 2009</text:p>
          <text:p text:style-name="koning">Beatrix</text:p>
        </text:section>
        <text:section text:name="ondertekening.d946e165" text:style-name="ondertekening">
          <text:p text:style-name="ondertekening">De Staatssecretaris van
                  		  Onderwijs, Cultuur en Wetenschap,
               </text:p>
          <text:p text:style-name="ondertekening.end">J. M. van Bijsterveldt-Vliegenthart </text:p>
        </text:section>
        <text:section text:name="uitgifte.d946e174" text:style-name="uitgifte">
          <text:p text:style-name="uitgifte.end">Uitgegeven de <text:span text:style-name="cur">veertiende</text:span> juli 2009
               </text:p>
          <text:section text:name="ondertekening.d946e182"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