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93</text:p>
      <text:p text:style-name="publicatie-titel.end">14 juli 2009</text:p>
      <text:h text:outline-level="1" text:style-name="staatsblad_kop">Besluit van 23 juni 2009 tot wijziging van het Inkomstenbesluit
            	 militairen in het kader van de arbeidsvoorwaardenovereenkomst voor de sector
            	 Defensie over de periode 1 maart 2007 tot en met 28 februari 2009
         </text:h>
      <text:section text:name="aanhef.d898e163" text:style-name="aanhef">
        <text:p text:style-name="wij">Wij Beatrix, bij de gratie Gods, Koningin der Nederlanden, Prinses
               		  van Oranje-Nassau, enz. enz. enz.
            </text:p>
        <text:p text:style-name="considerans.al">Op de voordracht van de
               			 Staatssecretaris van Defensie van 21 april 2009, nr.
               			 P/2009005453;
            </text:p>
        <text:p text:style-name="considerans.al">Gelet op
               			 artikel 12 van de Militaire ambtenarenwet 1931;
            </text:p>
        <text:p text:style-name="considerans.al">De Raad van State gehoord (advies van 8 mei
               			 2009, nr. W07.0090139/II);
            </text:p>
        <text:p text:style-name="considerans.al">Gezien het nader rapport van de Staatssecretaris van Defensie
               			 van 17 juni 2009, nr. P/2009008034;
            </text:p>
        <text:p text:style-name="afkondiging">Hebben goedgevonden en verstaan:</text:p>
      </text:section>
      <text:section text:name="wettekst.d898e185" text:style-name="wettekst">
        <text:h text:outline-level="3" text:style-name="wijzig-artikel_kop">ARTIKEL I
            </text:h>
        <text:p text:style-name="wat">Het Inkomstenbesluit militairen wordt als volgt
               			 gewijzigd:
            </text:p>
        <text:section text:name="wijziging.d898e194" text:style-name="wijziging">
          <text:p text:style-name="wat-labeled">A. Artikel 1 wordt als volgt gewijzigd:
               </text:p>
        </text:section>
        <text:section text:name="wijziging.d898e202" text:style-name="wijziging">
          <text:p text:style-name="wat-labeled">1. Onderdeel f vervalt.
               </text:p>
        </text:section>
        <text:section text:name="wijziging.d898e210" text:style-name="wijziging">
          <text:p text:style-name="wat-labeled">2. De onderdelen g tot en met r worden geletterd f tot en met
                  				q.
               </text:p>
        </text:section>
        <text:section text:name="wijziging.d898e219" text:style-name="wijziging">
          <text:p text:style-name="wat-labeled">B. Aan artikel 3 worden, onder vernummering van het vierde in het
                  				zesde lid, twee leden ingevoegd, luidende:
               </text:p>
          <text:section text:name="artikeltekst.d898e226" text:style-name="wijziging.block">
            <text:list text:style-name="list-style-1">
              <text:list-item text:start-value="4">
                <text:p text:style-name="list.start"> De militair aangesteld bij het reservepersoneel, die in
                           					 werkelijke dienst is op grond van artikel 12l, derde lid, van de Militaire
                           					 ambtenarenwet 1931 heeft geen aanspraak op inkomsten.
                        </text:p>
              </text:list-item>
              <text:list-item text:start-value="5">
                <text:p text:style-name="list.end"> De bezoldiging van de militair aangesteld bij het
                           					 reservepersoneel in werkelijke dienst bedraagt per feitelijk gewerkt uur 1/165e
                           					 van de maandbezoldiging, met een maximum van 165 uren per maand.
                        </text:p>
              </text:list-item>
            </text:list>
          </text:section>
        </text:section>
        <text:section text:name="wijziging.d898e249" text:style-name="wijziging">
          <text:p text:style-name="wat-labeled">C. In artikel 5 vervallen het tweede lid alsmede de aanduiding «1.»
                  				voor het eerste lid.
               </text:p>
        </text:section>
        <text:section text:name="wijziging.d898e257" text:style-name="wijziging">
          <text:p text:style-name="wat-labeled">D. Artikel 5a wordt als volgt gewijzigd:
               </text:p>
        </text:section>
        <text:section text:name="wijziging.d898e265" text:style-name="wijziging">
          <text:p text:style-name="wat-labeled">1. Het eerste lid komt te luiden:
               </text:p>
          <text:section text:name="artikeltekst.d898e272" text:style-name="wijziging.block">
            <text:list text:style-name="list-style-2">
              <text:list-item text:start-value="1">
                <text:p text:style-name="list.single"> Ter zake van extra beslaglegging ontvangt de militair een
                           					 maandelijkse toelage, bestaande uit een percentage van de voor hem geldende
                           					 bezoldiging.
                        </text:p>
              </text:list-item>
            </text:list>
          </text:section>
        </text:section>
        <text:section text:name="wijziging.d898e287" text:style-name="wijziging">
          <text:p text:style-name="wat-labeled">2. De aanhef van het derde lid komt te luiden:
               </text:p>
          <text:section text:name="artikeltekst.d898e294" text:style-name="wijziging.block">
            <text:list text:style-name="list-style-3">
              <text:list-item text:start-value="3">
                <text:p text:style-name="list.single"> Het percentage bedoeld in het eerste lid, wordt bepaald aan
                           					 de hand van het maandbedrag van de bezoldiging, volgens onderstaande
                           					 tabel:
                        </text:p>
              </text:list-item>
            </text:list>
          </text:section>
        </text:section>
        <text:section text:name="wijziging.d898e309" text:style-name="wijziging">
          <text:p text:style-name="wat-labeled">3. Het vijfde lid vervalt.
               </text:p>
        </text:section>
        <text:section text:name="wijziging.d898e318" text:style-name="wijziging">
          <text:p text:style-name="wat-labeled">E. Artikel 16 wordt als volgt gewijzigd:
               </text:p>
        </text:section>
        <text:section text:name="wijziging.d898e326" text:style-name="wijziging">
          <text:p text:style-name="wat-labeled">1. Het tweede lid alsmede de aanduiding «1.» voor het eerste lid
                  				vervallen.
               </text:p>
        </text:section>
        <text:section text:name="wijziging.d898e334" text:style-name="wijziging">
          <text:p text:style-name="wat-labeled">2. In onderdeel f vervalt de zinsnede «beschikbaarheid en». 
               </text:p>
        </text:section>
        <text:section text:name="artikel.d898e342" text:style-name="artikel">
          <text:h text:outline-level="3" text:style-name="artikel_kop">ARTIKEL II
               </text:h>
          <text:p text:style-name="artikel">Dit besluit treedt in werking met ingang van de dag na de datum van
                  			 uitgifte van het Staatsblad waarin het wordt geplaatst en werkt terug tot en
                  			 met 1 januari 2008.
               </text:p>
        </text:section>
      </text:section>
      <text:section text:name="wetsluiting.d898e353" text:style-name="wetsluiting">
        <text:section text:name="slotformulering.d898e355" text:style-name="slotformulering">
          <text:p text:style-name="slotformulering">Lasten en bevelen dat dit besluit met de daarbij behorende nota van
                  			 toelichting in het Staatsblad zal worden geplaatst.<text:note text:id="d861e290"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898e364" text:style-name="gegeven">
          <text:p text:style-name="dagtekening">’s-Gravenhage, 23 juni 2009</text:p>
          <text:p text:style-name="koning">Beatrix</text:p>
        </text:section>
        <text:section text:name="ondertekening.d898e373" text:style-name="ondertekening">
          <text:p text:style-name="ondertekening">De Staatssecretaris van
                  		  Defensie,
               </text:p>
          <text:p text:style-name="ondertekening.end">J. G. de Vries </text:p>
        </text:section>
        <text:section text:name="uitgifte.d898e382" text:style-name="uitgifte">
          <text:p text:style-name="uitgifte.end">Uitgegeven de <text:span text:style-name="cur">veertiende</text:span> juli 2009
               </text:p>
          <text:section text:name="ondertekening.d898e390" text:style-name="ondertekening">
            <text:p text:style-name="uitgifte">De Minister van
                     			 Justitie,
                  </text:p>
            <text:p text:style-name="uitgifte.end">E. M. H. Hirsch
                     				  Ballin 
                  </text:p>
          </text:section>
        </text:section>
      </text:section>
      <text:section text:name="nota-toelichting.d898e401" text:style-name="nota-toelichting">
        <text:h text:outline-level="2" text:style-name="nota-toelichting_kop">NOTA VAN TOELICHTING
            </text:h>
        <text:h text:outline-level="3" text:style-name="divisiekop1">1. Algemeen
            </text:h>
        <text:section text:name="alineagroep.d898e411" text:style-name="alineagroep">
          <text:p text:style-name="alineagroep">De Staatssecretaris van Defensie heeft op 3 augustus 2007 met de
                  				centrales van overheidspersoneel in de Sectorcommissie Defensie overeenstemming
                  				bereikt over een pakket maatregelen betreffende het arbeidsvoorwaardenbeleid
                  				voor de sector Defensie voor de periode 1 maart 2007 tot en met 28 februari
                  				2009. Een van de afspraken in het akkoord luidt dat de bezoldiging voor
                  				reservisten voortaan ook gebaseerd zal zijn op de 1/165-norm. Dit houdt in dat
                  				het salaris voor reservisten, dat tot op heden werd berekend op 1/30e van het
                  				maandsalaris per opkomstdag, voortaan zal worden berekend op 165e
                  				van het maandsalaris per feitelijk gewerkt uur. Hiermee worden de uitkomsten
                  				van de berekening voor reservisten in lijn gebracht met die voor
                  				beroepsmilitairen.
               </text:p>
          <text:p text:style-name="alineagroep">De discussie met de centrales van overheidspersoneel over de
                  				wijze van uitwerking van de wijzigingen in regelgeving en personeels- en
                  				salarissystemen heeft er toe geleid dat het voorstel pas nu kan worden
                  				ingediend.
               </text:p>
          <text:p text:style-name="alineagroep.end">Voor zover de afspraak leidt tot wijzigingen van regelingen op
                  				het niveau van algemene maatregel van bestuur, zijn deze in dit besluit
                  				opgenomen. Daarnaast zijn enige technische wijzigingen
                  				opgenomen.
               </text:p>
        </text:section>
        <text:h text:outline-level="3" text:style-name="divisiekop1">2. Artikelsgewijs
            </text:h>
        <text:h text:outline-level="4" text:style-name="divisiekop2">Artikel I
            </text:h>
        <text:h text:outline-level="5" text:style-name="divisiekop3">Onderdeel A
            </text:h>
        <text:p text:style-name="nota-toelichting">De begripsbepaling «werkelijke dienst» is sinds 1 januari 2008
               				  geregeld in artikel 1, eerste lid, onder b van de Militaire ambtenarenwet 1931
               				  en is derhalve hier verwijderd.
            </text:p>
        <text:h text:outline-level="5" text:style-name="divisiekop3">Onderdeel B
            </text:h>
        <text:p text:style-name="nota-toelichting">In het genoemde artikel van de Militaire ambtenarenwet 1931 is
               				  geregeld dat de militair aangesteld bij het reservepersoneel aan wie zonder dat
               				  hij verplicht is tot werkelijke dienst , vergund wordt in werkelijke dienst te
               				  komen (zonder dat hij daartoe is opgeroepen), geen aanspraak heeft op
               				  bezoldiging. Met het nieuwe vierde lid wordt bepaald dat de genoemde militair
               				  ook geen aanspraak heeft op overige inkomsten (diverse toelagen).
            </text:p>
        <text:p text:style-name="nota-toelichting">Met het vijfde lid wordt de in het arbeidsvoorwaardenakkoord
               				  opgenomen afspraak dat de bezoldiging voor reservisten voortaan ook gebaseerd
               				  zal zijn op de 1/165-norm uitgewerkt. Het gestelde maximum leidt ertoe dat voor
               				  een maand onafgebroken werkelijke dienst maximaal aanspraak ontstaat op het
               				  bedrag van de bezoldiging per maand.
            </text:p>
        <text:h text:outline-level="5" text:style-name="divisiekop3">Onderdeel C
            </text:h>
        <text:p text:style-name="nota-toelichting">Nu het salaris wordt berekend op uurbasis is er geen noodzaak
               				  meer om voor de hoogte van het salaris onderscheid te maken in de soort
               				  activiteiten. 
            </text:p>
        <text:h text:outline-level="5" text:style-name="divisiekop3">Onderdeel D
            </text:h>
        <text:p text:style-name="nota-toelichting">Met de overheveling van de vaste vergoeding extra beslaglegging
               				  uit de Regeling vergoeding voor overwerk, onregelmatigheid, beschikbaarheid en
               				  bereikbaarheid (VROB) naar het Inkomstenbesluit militairen hebben de
               				  verwijzingen naar artikel 1 en artikel 3 hun belang verloren.
            </text:p>
        <text:h text:outline-level="5" text:style-name="divisiekop3">Onderdeel E
            </text:h>
        <text:p text:style-name="nota-toelichting">In het verleden bestond er een categorie afroepreservisten
               				  waarvoor in de Inkomstenregeling militairen een beschikbaarheidstoelage
               				  afroepreservisten in het leven was geroepen, gebaseerd op artikel 16, eerste
               				  lid onder f van het Inkomstenbesluit militairen. Reeds enige jaren worden geen
               				  afroepreservisten meer aangesteld, zodat geen behoefte meer bestaat aan de
               				  genoemde toelage.
            </text:p>
        <text:h text:outline-level="4" text:style-name="divisiekop2">Artikel II
            </text:h>
        <text:p text:style-name="nota-toelichting">De terugwerkende kracht tot en met 1 januari 2008 is vastgesteld
               				in overleg met de centrales van overheidspersoneel. Op basis van het oude
               				vierde lid van artikel 3 is de nadere uitwerking van de bezoldiging voor het
               				reservepersoneel geregeld in de Inkomstenregeling militairen. Deze regeling is
               				met ingang van dezelfde datum aangepast waarna de herberekening heeft
               				plaatsgevonden. De onderhavige wijziging van het besluit geeft hiervoor een
               				verbeterde grondslag.
            </text:p>
        <text:section text:name="ondertekening.d898e481" text:style-name="ondertekening">
          <text:p text:style-name="ondertekening">De Staatssecretaris van
                  			 Defensie,
               </text:p>
          <text:p text:style-name="ondertekening.end">J. G. de Vrie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