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2</text:p>
      <text:p text:style-name="publicatie-titel.end">9 juli 2009</text:p>
      <text:h text:outline-level="1" text:style-name="staatsblad_kop">Besluit van 26 juni 2009 tot vaststelling van het tijdstip van
            	 inwerkingtreding van de artikelen 2, eerste tot en met derde lid, en 8,
            	 onderdeel B, van het Besluit verplichte afkoop woninggebonden
            	 subsidies
         </text:h>
      <text:section text:name="aanhef.d2937e110" text:style-name="aanhef">
        <text:p text:style-name="wij">Wij Beatrix, bij de gratie Gods, Koningin der Nederlanden, Prinses
               		  van Oranje-Nassau, enz. enz. enz.
            </text:p>
        <text:p text:style-name="considerans.al">Op de voordracht van
               			 Onze Minister voor Wonen, Wijken en Integratie van 22 juni 2009, nr.
               			 BJZ2009039903, Directie Bestuurlijke en Juridische Zaken;
            </text:p>
        <text:p text:style-name="considerans.al">Gelet op artikel 9 van het Besluit verplichte
               			 afkoop woninggebonden subsidies;
            </text:p>
        <text:p text:style-name="afkondiging">Hebben goedgevonden en verstaan:</text:p>
      </text:section>
      <text:section text:name="wettekst.d2937e125" text:style-name="wettekst">
        <text:section text:name="artikel.d2937e127" text:style-name="artikel">
          <text:h text:outline-level="3" text:style-name="artikel_kop">Enig artikel
               </text:h>
          <text:p text:style-name="artikel">De artikelen 2, eerste tot en met derde lid, en 8, onderdeel B, van
                  			 het Besluit verplichte afkoop woninggebonden subsidies treden in werking met
                  			 ingang van 1 september 2009.
               </text:p>
        </text:section>
      </text:section>
      <text:section text:name="wetsluiting.d2937e138" text:style-name="wetsluiting">
        <text:section text:name="slotformulering.d2937e140" text:style-name="slotformulering">
          <text:p text:style-name="slotformulering">Onze Minister voor Wonen, Wijken en Integratie is belast met de
                  			 uitvoering van dit besluit dat in het Staatsblad zal worden geplaatst.
               </text:p>
        </text:section>
        <text:section text:name="gegeven.d2937e146" text:style-name="gegeven">
          <text:p text:style-name="dagtekening">’s-Gravenhage, 26 juni 2009</text:p>
          <text:p text:style-name="koning">Beatrix</text:p>
        </text:section>
        <text:section text:name="ondertekening.d2937e155" text:style-name="ondertekening">
          <text:p text:style-name="ondertekening">De Minister voor
                  		  Wonen, Wijken en Integratie,
               </text:p>
          <text:p text:style-name="ondertekening.end">E. E. van der Laan </text:p>
        </text:section>
        <text:section text:name="uitgifte.d2937e164" text:style-name="uitgifte">
          <text:p text:style-name="uitgifte.end">Uitgegeven de <text:span text:style-name="cur">negende</text:span> juli 2009
               </text:p>
          <text:section text:name="ondertekening.d2937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