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1</text:p>
      <text:p text:style-name="publicatie-titel.end">9 juli 2009</text:p>
      <text:h text:outline-level="1" text:style-name="staatsblad_kop">Besluit van 26 juni 2009, houdende vaststelling van het tijdstip
            van inwerkingtreding van de wet van 12 maart 2009 tot wijziging van de Wet
            milieubeheer (implementatie en derogatie luchtkwaliteitseisen)
         </text:h>
      <text:section text:name="aanhef.d2842e114" text:style-name="aanhef">
        <text:p text:style-name="wij">Wij Beatrix, bij de gratie Gods, Koningin der Nederlanden, Prinses
               van Oranje-Nassau, enz. enz. enz.
            </text:p>
        <text:p text:style-name="considerans.al">Op de voordracht van Onze Minister
               van Volkshuisvesting, Ruimtelijke Ordening en Milieubeheer van 23 juni 2009,
               nr. BJZ2009041407, Directie Bestuurlijke en Juridische Zaken;
            </text:p>
        <text:p text:style-name="considerans.al">Gelet op artikel V van de wet van 12
               maart 2009 tot wijziging van de Wet Milieubeheer (implementatie en derogatie
               luchtkwaliteitseisen) (Stb. 158);
            </text:p>
        <text:p text:style-name="afkondiging">Hebben goedgevonden en verstaan:</text:p>
      </text:section>
      <text:section text:name="wettekst.d2842e132" text:style-name="wettekst">
        <text:section text:name="artikel.d2842e134" text:style-name="artikel">
          <text:h text:outline-level="3" text:style-name="artikel_kop">Enig artikel
               </text:h>
          <text:p text:style-name="artikel">De wet van 12 maart 2009 tot wijziging van de Wet milieubeheer
                  (implementatie en derogatie luchtkwaliteitseisen) treedt met ingang van
                  1 augustus 2009 in werking.
               </text:p>
        </text:section>
      </text:section>
      <text:section text:name="wetsluiting.d2842e145" text:style-name="wetsluiting">
        <text:section text:name="slotformulering.d2842e147"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2842e153" text:style-name="gegeven">
          <text:p text:style-name="dagtekening">’s-Gravenhage, 26 juni 2009</text:p>
          <text:p text:style-name="koning">Beatrix</text:p>
        </text:section>
        <text:section text:name="ondertekening.d2842e162" text:style-name="ondertekening">
          <text:p text:style-name="ondertekening">De Minister van
                  Volkshuisvesting, Ruimtelijke Ordening en
                  Milieubeheer,
               </text:p>
          <text:p text:style-name="ondertekening.end">J. M. Cramer </text:p>
        </text:section>
        <text:section text:name="uitgifte.d2842e171" text:style-name="uitgifte">
          <text:p text:style-name="uitgifte.end">Uitgegeven de <text:span text:style-name="cur">negende</text:span> juli 2009
               </text:p>
          <text:section text:name="ondertekening.d2842e179" text:style-name="ondertekening">
            <text:p text:style-name="uitgifte">De Minister van
                     Justitie,
                  </text:p>
            <text:p text:style-name="uitgifte.end">E. M. H. Hirsch
                     Ballin 
                  </text:p>
          </text:section>
        </text:section>
      </text:section>
      <text:section text:name="nota-toelichting.d2842e190" text:style-name="nota-toelichting">
        <text:h text:outline-level="2" text:style-name="nota-toelichting_kop">NOTA VAN TOELICHTING
            </text:h>
        <text:p text:style-name="nota-toelichting">Krachtens dit besluit treedt de wet van 12 maart 2009 tot wijziging
               van de Wet milieubeheer (implementatie en derogatie luchtkwaliteitseisen) in
               werking met ingang van 1 augustus 2009.
            </text:p>
        <text:p text:style-name="nota-toelichting">Gelet op de urgentie van de aanpak van de
               luchtkwaliteitsproblematiek, noodzakelijk om de gezondheidsrisico’s te beperken
               en ruimtelijke ontwikkelingen vlot te trekken, en, in verband daarmee, het op 1
               augustus 2009 voorziene van kracht worden van het Nationaal
               Samenwerkingsprogramma Luchtkwaliteit, wordt met de inwerkingtreding niet
               gewacht tot het eerstvolgende tijdstip in het kader van de zogenoemde vaste
               verandermomenten voor de regelgeving, te weten 1 januari 2010.
            </text:p>
        <text:section text:name="ondertekening.d2842e202"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