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9</text:p>
      <text:p text:style-name="publicatie-titel.end">9 juli 2009</text:p>
      <text:h text:outline-level="1" text:style-name="staatsblad_kop">Wet van 25 juni 2009 tot wijziging van de Wet op het voortgezet
            	 onderwijs en de Wet educatie en beroepsonderwijs in hoofdzaak ten behoeve van
            	 het volgen van assistentopleidingen in het voorbereidend middelbaar
            	 beroepsonderwijs
         </text:h>
      <text:section text:name="aanhef.d2766e14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een kwetsbare groep leerlingen in het
               			 voorbereidend middelbaar beroepsonderwijs als bedoeld in de Wet op het
               			 voortgezet onderwijs geheel of gedeeltelijk in de plaats van de
               			 basisberoepsgerichte leerweg een assistentopleiding kan volgen als bedoeld in
               			 de Wet educatie en beroepsonderwijs;
            </text:p>
        <text:p text:style-name="considerans.al">dat
               			 daarmee kan worden bijgedragen aan het voorkomen van voortijdig
               			 schoolverlaten;
            </text:p>
        <text:p text:style-name="considerans.al">dat het wenselijk is de
               			 periode te verlengen waarin in het beroepsonderwijs kan worden geëxperimenteerd
               			 met de competentiegerichte kwalificatiestructuur;
            </text:p>
        <text:p text:style-name="considerans.al">dat daartoe de Wet op het voortgezet onderwijs en de Wet
               			 educatie en beroepsonderwijs wijziging behoeven;
            </text:p>
        <text:p text:style-name="afkondiging">Zo is het, dat Wij, de Raad van State gehoord, en met gemeen
               			 overleg der Staten-Generaal, hebben goedgevonden en verstaan, gelijk Wij
               			 goedvinden en verstaan bij deze:
            </text:p>
      </text:section>
      <text:section text:name="wettekst.d2766e171" text:style-name="wettekst">
        <text:h text:outline-level="3" text:style-name="wijzig-artikel_kop">ARTIKEL I. WIJZIGING WET OP HET VOORTGEZET ONDERWIJS
            </text:h>
        <text:section text:name="wijzig-lid.d2766e177" text:style-name="wijzig-lid">
          <text:p text:style-name="lid">
                  <text:span text:style-name="lidnr">A<text:tab/>
                  </text:span>
               </text:p>
          <text:p text:style-name="wat">Na artikel 10b7 van de Wet op het voortgezet
                  				onderwijs worden twee nieuwe artikelen ingevoegd, luidende:
               </text:p>
          <text:section text:name="wijziging.d2766e186" text:style-name="wijziging">
            <text:section text:name="artikel.d2766e188" text:style-name="wijziging.block">
              <text:h text:outline-level="4" text:style-name="artikel_kop">Artikel 10b8. Assistentopleiding in het vmbo
                     </text:h>
              <text:list text:style-name="list-style-1">
                <text:list-item text:start-value="1">
                  <text:p text:style-name="list.start"> Het bevoegd gezag kan bij de school ingeschreven leerlingen
                              						die daarbij naar zijn oordeel gebaat zijn, in de gelegenheid stellen om geheel
                              						of gedeeltelijk in plaats van de basisberoepsgerichte leerweg, bedoeld in
                              						artikel 10b, eerste lid, een assistentopleiding te volgen als bedoeld in
                              						artikel 7.2.2, eerste lid, onder a, van de Wet educatie en beroepsonderwijs,
                              						met inachtneming van de artikelen 7.2.7 en 8.1.1, vierde lid, van
                              						laatstgenoemde wet. Artikel 10b, tweede lid, tweede volzin, is van
                              						overeenkomstige toepassing.
                           </text:p>
                </text:list-item>
                <text:list-item text:start-value="2">
                  <text:p text:style-name="list.cont"> De assistentopleiding stemt overeen met het
                              						programma-aanbod van de beroepsgerichte programma’s van de basisberoepsgerichte
                              						leerweg die aan de school wordt verzorgd.
                           </text:p>
                </text:list-item>
                <text:list-item text:start-value="3">
                  <text:p text:style-name="list.cont"> Het bevoegd gezag is niet gehouden, leerlingen die een
                              						assistentopleiding volgen als bedoeld in het eerste lid, gelegenheid te geven
                              						om aan de school een eindexamen in de basisberoepsgerichte leerweg af te leggen
                              						als bedoeld in artikel 29, eerste lid.
                           </text:p>
                </text:list-item>
                <text:list-item text:start-value="4">
                  <text:p text:style-name="list.cont"> Leerlingen die een assistentopleiding volgen als bedoeld in
                              						het eerste lid, worden aangemerkt als leerlingen van de basisberoepsgerichte
                              						leerweg waarvoor de assistentopleiding geheel of gedeeltelijk in de plaats
                              						treedt.
                           </text:p>
                </text:list-item>
                <text:list-item text:start-value="5">
                  <text:p text:style-name="list.cont"> Ten aanzien van bij de school ingeschreven leerlingen
                              						jonger dan 16 jaar wordt de assistentopleiding verzorgd met inachtneming van de
                              						volgende vereisten:
                           </text:p>
                  <text:list>
                    <text:list-item text:start-value="1">
                      <text:p text:style-name="list.cont">de beroepspraktijkvorming, bedoeld in de artikelen
                                    							 7.2.8 en 7.2.9 van de Wet educatie en beroepsonderwijs, omvat uitsluitend het
                                    							 verrichten van lichte arbeid van geschikte aard,
                                 </text:p>
                    </text:list-item>
                    <text:list-item text:start-value="2">
                      <text:p text:style-name="list.cont">in plaats van de basisberoepsgerichte leerweg wordt
                                    							 geheel of gedeeltelijk zowel binnenschools als buitenschools onderricht in de
                                    							 praktijk van het beroep verzorgd,
                                 </text:p>
                    </text:list-item>
                    <text:list-item text:start-value="3">
                      <text:p text:style-name="list.cont">een gekwalificeerde mentor of docentbegeleider bewaakt
                                    							 de voortgang van het onderricht in de praktijk van het beroep, en
                                 </text:p>
                    </text:list-item>
                    <text:list-item text:start-value="4">
                      <text:p text:style-name="list.end">het binnenschools en buitenschools onderricht in de
                                    							 praktijk van het beroep worden geïntegreerd verzorgd.
                                 </text:p>
                    </text:list-item>
                  </text:list>
                </text:list-item>
              </text:list>
            </text:section>
            <text:section text:name="artikel.d2766e273" text:style-name="wijziging.block">
              <text:h text:outline-level="4" text:style-name="artikel_kop">Artikel 10b9. Samenwerkingsovereenkomst assistentopleiding in het
                        						vmbo
                     </text:h>
              <text:list text:style-name="list-style-2">
                <text:list-item text:start-value="1">
                  <text:p text:style-name="list.start"> De assistentopleiding, bedoeld in artikel 10b8, wordt onder
                              						verantwoordelijkheid van het bevoegd gezag verzorgd op grond van een
                              						samenwerkingsovereenkomst tussen het bevoegd gezag van de school en het bevoegd
                              						gezag van een instelling als bedoeld in artikel 1.1.1, onderdeel b, van de Wet
                              						educatie en beroepsonderwijs waarvan het onderwijsaanbod mede deze
                              						assistentopleiding omvat.
                           </text:p>
                </text:list-item>
                <text:list-item text:start-value="2">
                  <text:p text:style-name="list.cont"> Een samenwerkingsovereenkomst als bedoeld in het eerste lid
                              						voorziet in elk geval in afspraken over:
                           </text:p>
                  <text:list>
                    <text:list-item text:start-value="1">
                      <text:p text:style-name="list.cont">de assistentopleiding die geheel of gedeeltelijk in
                                    							 plaats van de basisberoepsgerichte leerweg zal worden verzorgd,
                                 </text:p>
                    </text:list-item>
                    <text:list-item text:start-value="2">
                      <text:p text:style-name="list.cont">de inschrijving van leerlingen als examendeelnemer bij
                                    							 de instelling,
                                 </text:p>
                    </text:list-item>
                    <text:list-item text:start-value="3">
                      <text:p text:style-name="list.cont">de examinering en diplomering door de instelling,
                                 </text:p>
                    </text:list-item>
                    <text:list-item text:start-value="4">
                      <text:p text:style-name="list.cont">de invulling van de betrokkenheid van het bevoegd gezag
                                    							 bij de beroepspraktijkvorming, bedoeld in de artikelen 7.2.8 en 7.2.9 van de
                                    							 Wet educatie en beroepsonderwijs, met dien verstande dat het bevoegd gezag de
                                    							 in dat artikel 7.2.9 bedoelde overeenkomst mede ondertekent,
                                 </text:p>
                    </text:list-item>
                    <text:list-item text:start-value="5">
                      <text:p text:style-name="list.cont">de toepassing van artikel 10b8, tweede lid,
                                 </text:p>
                    </text:list-item>
                    <text:list-item text:start-value="6">
                      <text:p text:style-name="list.cont">de rechtsbescherming van de leerling, en
                                 </text:p>
                    </text:list-item>
                    <text:list-item text:start-value="7">
                      <text:p text:style-name="list.cont">de doorstroom van de leerlingen na het met goed gevolg
                                    							 afsluiten van de assistentopleiding.
                                 </text:p>
                    </text:list-item>
                  </text:list>
                </text:list-item>
                <text:list-item text:start-value="3">
                  <text:p text:style-name="list.cont"> In geval van toepassing van artikel 7.4.4a, derde lid, van
                              						de Wet educatie en beroepsonderwijs, is het bevoegd gezag belast met de
                              						uitvoering van de daar bedoelde examinering.
                           </text:p>
                </text:list-item>
                <text:list-item text:start-value="4">
                  <text:p text:style-name="list.end"> Indien het bevoegd gezag tevens het bevoegd gezag is van
                              						een instelling als bedoeld in artikel 1.1.1, onderdeel b, van de Wet educatie
                              						en beroepsonderwijs, regelt het bevoegd gezag op overeenkomstige wijze de
                              						onderwerpen, genoemd in het tweede lid.
                           </text:p>
                </text:list-item>
              </text:list>
            </text:section>
          </text:section>
        </text:section>
        <text:section text:name="wijzig-lid.d2766e377" text:style-name="wijzig-lid">
          <text:p text:style-name="lid">
                  <text:span text:style-name="lidnr">B<text:tab/>
                  </text:span>
               </text:p>
          <text:p text:style-name="wat">Na artikel 33a wordt een nieuw artikel ingevoegd, luidend:</text:p>
          <text:section text:name="wijziging.d2766e386" text:style-name="wijziging">
            <text:section text:name="artikel.d2766e388" text:style-name="wijziging.block">
              <text:h text:outline-level="4" text:style-name="artikel_kop">Artikel 33b. Verzorgen onderwijs met geschiktheidsverklaring op grond
                        						van Wet educatie en beroepsonderwijs
                     </text:h>
              <text:p text:style-name="artikel">In afwijking van artikel 33, eerste lid, onderdeel b, kan met
                        					 het verzorgen van onderwijs in de assistentopleiding, bedoeld in artikel 10b8,
                        					 ook worden belast degene die in het bezit is van een geschiktheidsverklaring
                        					 als bedoeld in artikel 4.2.4, eerste lid, van de Wet educatie en
                        					 beroepsonderwijs voor tot die assistentopleiding behorend onderwijs, met dien
                        					 verstande dat betrokkene tevens in het bezit is van een getuigschrift als
                        					 bedoeld in artikel 7a.4 van de Wet op het hoger onderwijs en wetenschappelijk
                        					 onderzoek.
                     </text:p>
            </text:section>
          </text:section>
        </text:section>
        <text:h text:outline-level="3" text:style-name="wijzig-artikel_kop">ARTIKEL II. WIJZIGING WET EDUCATIE EN BEROEPSONDERWIJS
            </text:h>
        <text:p text:style-name="wat">De Wet educatie en beroepsonderwijs wordt als
               			 volgt gewijzigd:
            </text:p>
        <text:section text:name="wijzig-lid.d2766e408" text:style-name="wijzig-lid">
          <text:p text:style-name="lid">
                  <text:span text:style-name="lidnr">Ao<text:tab/>
                  </text:span>
               </text:p>
          <text:p text:style-name="wat">Artikel 1.1.3 wordt als volgt gewijzigd: </text:p>
          <text:section text:name="wijziging.d2766e417" text:style-name="wijziging">
            <text:p text:style-name="wat-labeled">1. In het eerste lid wordt na «8.1.4 tot en met 8.2.1» ingevoegd:
                     				  8.4.1, 8.4.2. 
                  </text:p>
          </text:section>
          <text:section text:name="wijziging.d2766e425" text:style-name="wijziging">
            <text:p text:style-name="wat-labeled">2. In het tweede lid wordt na «8.1.3 tot en met 8.2.1» ingevoegd:
                     				  8.4.1, 8.4.2.
                  </text:p>
          </text:section>
        </text:section>
        <text:section text:name="wijzig-lid.d2766e434" text:style-name="wijzig-lid">
          <text:p text:style-name="lid">
                  <text:span text:style-name="lidnr">A<text:tab/>
                  </text:span>
               </text:p>
          <text:p text:style-name="wat">Aan artikel 7.4.4a wordt een nieuw lid toegevoegd,
                  				luidend:
               </text:p>
          <text:section text:name="wijziging.d2766e443" text:style-name="wijziging">
            <text:section text:name="artikeltekst.d2766e445" text:style-name="wijziging.block">
              <text:list text:style-name="list-style-3">
                <text:list-item text:start-value="3">
                  <text:p text:style-name="list.single"> Het bevoegd gezag kan de examinering van examendeelnemers
                              						die op grond van een samenwerkingsovereenkomst als bedoeld in artikel 8.4.2 een
                              						assistentopleiding volgen, onder zijn verantwoordelijkheid laten uitvoeren door
                              						het bevoegd gezag van een school voor voortgezet onderwijs.
                           </text:p>
                </text:list-item>
              </text:list>
            </text:section>
          </text:section>
        </text:section>
        <text:section text:name="wijzig-lid.d2766e461" text:style-name="wijzig-lid">
          <text:p text:style-name="lid">
                  <text:span text:style-name="lidnr">B<text:tab/>
                  </text:span>
               </text:p>
          <text:p text:style-name="wat">In hoofdstuk 8 komt het opschrift van titel 4 te luiden:</text:p>
          <text:section text:name="wijziging.d2766e470" text:style-name="wijziging">
            <text:section text:name="wijzig-divisie.d2766e472" text:style-name="wijzig-divisie">
              <text:h text:outline-level="4" text:style-name="wijzig-divisie_kop.kopopmaak_vet">TITEL 4. SAMENWERKING IN VERBAND MET LEER-WERKTRAJECTEN VMBO EN
                        						ASSISTENTOPLEIDING IN HET VMBO
                     </text:h>
            </text:section>
          </text:section>
        </text:section>
        <text:section text:name="wijzig-lid.d2766e481" text:style-name="wijzig-lid">
          <text:p text:style-name="lid">
                  <text:span text:style-name="lidnr">C<text:tab/>
                  </text:span>
               </text:p>
          <text:p text:style-name="wat">Na artikel 8.4.1 wordt een nieuw artikel ingevoegd,
                  				luidend:
               </text:p>
          <text:section text:name="wijziging.d2766e490" text:style-name="wijziging">
            <text:section text:name="artikel.d2766e492" text:style-name="wijziging.block">
              <text:h text:outline-level="4" text:style-name="artikel_kop">Artikel 8.4.2. Samenwerkingsovereenkomst assistentopleiding in het
                        						vmbo
                     </text:h>
              <text:list text:style-name="list-style-4">
                <text:list-item text:start-value="1">
                  <text:p text:style-name="list.start"> De assistentopleiding, bedoeld in artikel 10b8 van de Wet
                              						op het voortgezet onderwijs, wordt verzorgd op grondslag van een
                              						samenwerkingsovereenkomst tussen het bevoegd gezag van een instelling en het
                              						bevoegd gezag van een school voor voortgezet onderwijs als bedoeld in de Wet op
                              						het voortgezet onderwijs.
                           </text:p>
                </text:list-item>
                <text:list-item text:start-value="2">
                  <text:p text:style-name="list.end"> Een samenwerkingsovereenkomst als bedoeld in het eerste
                              						lid, voldoet aan artikel 10b9 van de Wet op het voorgezet onderwijs.
                           </text:p>
                </text:list-item>
              </text:list>
            </text:section>
          </text:section>
        </text:section>
        <text:section text:name="wijzig-lid.d2766e520" text:style-name="wijzig-lid">
          <text:p text:style-name="lid">
                  <text:span text:style-name="lidnr">D<text:tab/>
                  </text:span>
               </text:p>
          <text:p text:style-name="wat">In artikel 12.1a.5 wordt in de aanhef «1 augustus 2010»
                  				vervangen door: 1 augustus 2012.
               </text:p>
        </text:section>
        <text:section text:name="artikel.d2766e530" text:style-name="artikel">
          <text:h text:outline-level="3" text:style-name="artikel_kop">ARTIKEL III.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text:p>
        </text:section>
      </text:section>
      <text:section text:name="wetsluiting.d2766e541" text:style-name="wetsluiting">
        <text:section text:name="slotformulering.d2766e543" text:style-name="slotformulering">
          <text:p text:style-name="slotformulering">Lasten en bevelen dat deze in het Staatsblad zal worden geplaatst
                  			 en dat alle ministeries, autoriteiten, colleges en ambtenaren wie zulks
                  			 aangaat, aan de nauwkeurige uitvoering de hand zullen houden.<text:note text:id="d2730e557" text:note-class="endnote">
                     <text:note-citation text:label="histnoot">histnoot</text:note-citation>
                     <text:note-body>
                        <text:p>
                           <text:s/>Kamerstuk 31 868</text:p>
                     </text:note-body>
                  </text:note>
               </text:p>
        </text:section>
        <text:section text:name="gegeven.d2766e552" text:style-name="gegeven">
          <text:p text:style-name="dagtekening">Gegeven te ’s-Gravenhage, 25 juni 2009</text:p>
          <text:p text:style-name="koning">Beatrix</text:p>
        </text:section>
        <text:section text:name="ondertekening.d2766e561" text:style-name="ondertekening">
          <text:p text:style-name="ondertekening">De Staatssecretaris van
                  		  Onderwijs, Cultuur en Wetenschap,
               </text:p>
          <text:p text:style-name="ondertekening.end">J. M. van Bijsterveldt-Vliegenthart </text:p>
        </text:section>
        <text:section text:name="ondertekening.d2766e570" text:style-name="ondertekening">
          <text:p text:style-name="ondertekening">De Minister van
                  		  Landbouw, Natuur en
                  		  Voedselkwaliteit,
               </text:p>
          <text:p text:style-name="ondertekening.end">G. Verburg </text:p>
        </text:section>
        <text:section text:name="uitgifte.d2766e579" text:style-name="uitgifte">
          <text:p text:style-name="uitgifte.end">Uitgegeven de <text:span text:style-name="cur">negende</text:span> juli 2009
               </text:p>
          <text:section text:name="ondertekening.d2766e58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