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88</text:p>
      <text:p text:style-name="publicatie-titel.end">7 juli 2009</text:p>
      <text:h text:outline-level="1" text:style-name="staatsblad_kop">Besluit van 2 juli 2009 tot vaststelling van het tijdstip van
            	 inwerkingtreding van de Wet van 2 juli 2009 tot wijziging van de Ziektewet om
            	 in geval van ziekte in de vijf jaren na aanvang van de dienstbetrekking
            	 ziekengeld uit te keren aan langdurig zieke oudere werknemers indien
            	 voorafgaand aan de dienstbetrekking sprake was van werkloosheid van ten minste
            	 52 weken (Tijdelijke wet compensatieregeling loonkosten bij ziekte van
            	 oudere en voormalig langdurig werklozen)
         </text:h>
      <text:section text:name="aanhef.d15603e117" text:style-name="aanhef">
        <text:p text:style-name="wij">Wij Beatrix, bij de gratie Gods, Koningin der Nederlanden, Prinses
               		  van Oranje-Nassau, enz. enz. enz.
            </text:p>
        <text:p text:style-name="considerans.al">Op de voordracht van
               			 Onze Minister van Sociale Zaken en Werkgelegenheid van 26 juni 2009, nr.
               			 R&amp;P/RA/2009/14818;
            </text:p>
        <text:p text:style-name="considerans.al">Gelet
               			 op artikel VI van de Wet van 2 juli 2009 tot wijziging van de Ziektewet om in
               			 geval van ziekte in de vijf jaren na aanvang van de dienstbetrekking ziekengeld
               			 uit te keren aan langdurig zieke oudere werknemers indien voorafgaand aan de
               			 dienstbetrekking sprake was van werkloosheid van ten minste 52 weken
               			 (Tijdelijke wet compensatieregeling loonkosten bij ziekte van oudere en
               			 voormalig langdurig werklozen);
            </text:p>
        <text:p text:style-name="afkondiging">Hebben goedgevonden en verstaan:</text:p>
      </text:section>
      <text:section text:name="wettekst.d15603e132" text:style-name="wettekst">
        <text:section text:name="artikel.d15603e134" text:style-name="artikel">
          <text:h text:outline-level="3" text:style-name="artikel_kop">Enig artikel
               </text:h>
          <text:list text:style-name="list-style-1">
            <text:list-item text:start-value="1">
              <text:p text:style-name="list.start"> De Wet van 2 juli 2009 tot wijziging van de Ziektewet om in geval
                        				van ziekte in de vijf jaren na aanvang van de dienstbetrekking ziekengeld uit
                        				te keren aan langdurig zieke oudere werknemers indien voorafgaand aan de
                        				dienstbetrekking sprake was van werkloosheid van ten minste 52 weken
                        				(Tijdelijke wet compensatieregeling loonkosten bij ziekte van oudere en
                        				voormalig langdurig werklozen) treedt in werking met ingang van de dag na de
                        				datum van uitgifte van het Staatsblad waarin zij wordt geplaatst, met
                        				uitzondering van artikel III.
                     </text:p>
            </text:list-item>
            <text:list-item text:start-value="2">
              <text:p text:style-name="list.end"> Artikel III van de Wet van 2 juli 2009 tot wijziging van de
                        				Ziektewet om in geval van ziekte in de vijf jaren na aanvang van de
                        				dienstbetrekking ziekengeld uit te keren aan langdurig zieke oudere werknemers
                        				indien voorafgaand aan de dienstbetrekking sprake was van werkloosheid van ten
                        				minste 52 weken (Tijdelijke wet compensatieregeling loonkosten bij ziekte van
                        				oudere en voormalig langdurig werklozen) treedt in werking met ingang van
                        				1 januari 2010.
                     </text:p>
            </text:list-item>
          </text:list>
        </text:section>
      </text:section>
      <text:section text:name="wetsluiting.d15603e161" text:style-name="wetsluiting">
        <text:section text:name="slotformulering.d15603e163" text:style-name="slotformulering">
          <text:p text:style-name="slotformulering">Onze Minister van Sociale Zaken en Werkgelegenheid is belast met de
                  			 uitvoering van dit besluit dat in het Staatsblad zal worden geplaatst.
               </text:p>
        </text:section>
        <text:section text:name="gegeven.d15603e169" text:style-name="gegeven">
          <text:p text:style-name="dagtekening">’s-Gravenhage, 2 juli 2009</text:p>
          <text:p text:style-name="koning">Beatrix</text:p>
        </text:section>
        <text:section text:name="ondertekening.d15603e178" text:style-name="ondertekening">
          <text:p text:style-name="ondertekening">De Minister van
                  		  Sociale Zaken en Werkgelegenheid,
               </text:p>
          <text:p text:style-name="ondertekening.end">J. P. H. Donner </text:p>
        </text:section>
        <text:section text:name="uitgifte.d15603e187" text:style-name="uitgifte">
          <text:p text:style-name="uitgifte.end">Uitgegeven de <text:span text:style-name="cur">zevende</text:span> juli 2009
               </text:p>
          <text:section text:name="ondertekening.d15603e195" text:style-name="ondertekening">
            <text:p text:style-name="uitgifte">De Minister van
                     			 Justitie,
                  </text:p>
            <text:p text:style-name="uitgifte.end">E. M. H. Hirsch
                     				  Ballin 
                  </text:p>
          </text:section>
        </text:section>
      </text:section>
      <text:section text:name="nota-toelichting.d15603e206" text:style-name="nota-toelichting">
        <text:h text:outline-level="2" text:style-name="nota-toelichting_kop">NOTA VAN TOELICHTING
            </text:h>
        <text:p text:style-name="nota-toelichting">De Wet van 2 juli 2009 tot wijziging van de Ziektewet om in geval van
               		  ziekte in de vijf jaren na aanvang van de dienstbetrekking ziekengeld uit te
               		  keren aan langdurig zieke oudere werknemers indien voorafgaand aan de
               		  dienstbetrekking sprake was van werkloosheid van ten minste 52 weken
               		  (Tijdelijke wet compensatieregeling loonkosten bij ziekte van oudere en
               		  voormalig langdurig werklozen) treedt in werking met ingang van de dag na de
               		  datum van uitgifte van het Staatsblad waarin zij wordt geplaatst, met
               		  uitzondering van artikel III. Zoals reeds aangekondigd in de Memorie van
               		  Toelichting bij het wetsvoorstel (Kamerstukken II 2008/09,
               		  31 869, nr.
                  		  3, pag. 12) treedt artikel III van de genoemde wet in werking met
               		  ingang van 1 januari 2010. Reden hiervoor is dat het UWV de financiering van de
               		  compensatieregeling en de no-riskpolis voor overheidspersoneel uit het Ufo en
               		  het realiseren van de daarvoor noodzakelijk systeemtechnische aanpassingen
               		  eerst met ingang van die datum kan uitvoeren.
            </text:p>
        <text:section text:name="ondertekening.d15603e220"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wet compensatieregeling loonkosten bij ziekte van oudere en voormalig langdurig werklozen</dc:title>
  </office:meta>
</office:document-meta>
</file>