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87</text:p>
      <text:p text:style-name="publicatie-titel.end">7 juli 2009</text:p>
      <text:h text:outline-level="1" text:style-name="staatsblad_kop">Wet van 2 juli 2009 tot wijziging van de Ziektewet om in geval van
            	 ziekte in de vijf jaren na aanvang van de dienstbetrekking ziekengeld uit te
            	 keren aan langdurig zieke oudere werknemers indien voorafgaand aan de
            	 dienstbetrekking sprake was van werkloosheid van ten minste 52 weken (Tijdelijke wet compensatieregeling loonkosten bij
            ziekte van
            	 oudere en voormalig langdurig werklozen)
         </text:h>
      <text:section text:name="aanhef.d15702e15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het mogelijk te maken om aan de werknemer,
               			 bedoeld in de Ziektewet, die op het tijdstip van inwerkingtreding van deze wet
               			 ouder is dan 55 jaar, in geval van ziekte in de vijf jaren na aanvang van de
               			 dienstbetrekking recht te geven op ziekengeld, indien er direct voorafgaand aan
               			 de dienstbetrekking sprake is geweest van werkloosheid van ten minste 52 weken
               			 en nadat dertien weken van ziekte zijn verstreken;
            </text:p>
        <text:p text:style-name="afkondiging">Zo is het dat Wij, de Raad van State gehoord, en met gemeen overleg
               			 der Staten-Generaal, hebben goedgevonden en verstaan, gelijk Wij goedvinden en
               			 verstaan bij deze:
            </text:p>
      </text:section>
      <text:section text:name="wettekst.d15702e171" text:style-name="wettekst">
        <text:h text:outline-level="3" text:style-name="wijzig-artikel_kop">ARTIKEL I WIJZIGING VAN DE ZIEKTEWET
            </text:h>
        <text:p text:style-name="wat">De Ziektewet wordt als volgt gewijzigd:</text:p>
        <text:section text:name="wijzig-lid.d15702e180" text:style-name="wijzig-lid">
          <text:p text:style-name="lid">
                  <text:span text:style-name="lidnr">A<text:tab/>
                  </text:span>
               </text:p>
          <text:p text:style-name="wat">Artikel 29 wordt als volgt gewijzigd:</text:p>
          <text:section text:name="wijziging.d15702e189" text:style-name="wijziging">
            <text:p text:style-name="wat-labeled">1. In het eerste lid, aanhef, wordt «en 29b» vervangen door: ,
                     				  29b en 29d.
                  </text:p>
          </text:section>
          <text:section text:name="wijziging.d15702e197" text:style-name="wijziging">
            <text:p text:style-name="wat-labeled">2. In het tweede lid, onderdeel g, wordt «artikel 29b» vervangen
                     				  door: de artikelen 29b en 29d.
                  </text:p>
          </text:section>
          <text:section text:name="wijziging.d15702e205" text:style-name="wijziging">
            <text:p text:style-name="wat-labeled">3. In het zesde lid wordt «artikel 29a of artikel 29b» vervangen
                     				  door: artikel 29a, artikel 29b of artikel 29d.
                  </text:p>
          </text:section>
        </text:section>
        <text:section text:name="wijzig-lid.d15702e214" text:style-name="wijzig-lid">
          <text:p text:style-name="lid">
                  <text:span text:style-name="lidnr">B<text:tab/>
                  </text:span>
               </text:p>
          <text:p text:style-name="wat">Na artikel 29c wordt een artikel ingevoegd, luidende:</text:p>
          <text:section text:name="wijziging.d15702e223" text:style-name="wijziging">
            <text:section text:name="artikel.d15702e225" text:style-name="wijziging.block">
              <text:h text:outline-level="4" text:style-name="artikel_kop">Artikel 29d
                     </text:h>
              <text:list text:style-name="list-style-1">
                <text:list-item text:start-value="1">
                  <text:p text:style-name="list.start"> De werknemer die is geboren voor 1 juli 1954 en die
                              						onmiddellijk voorafgaand aan een dienstbetrekking als bedoeld in artikel 3, 4
                              						of 5 gedurende ten minste 52 weken recht had op een uitkering op grond van
                              						hoofdstuk II van de Werkloosheidswet, heeft vanaf de eerste dag van zijn
                              						ongeschiktheid tot werken wegens ziekte recht op ziekengeld over perioden van
                              						ongeschiktheid tot werken wegens ziekte die zijn aangevangen in de vijf jaren
                              						na aanvang van zijn dienstbetrekking. Voor het bepalen van de perioden van
                              						ongeschiktheid tot werken wegens ziekte is artikel 29, vijfde lid, tweede en
                              						derde zin, van overeenkomstige toepassing. De uitbetaling van het
                              						ziekengeld, bedoeld in de eerste zin, vindt niet eerder plaats dan de eerste
                              						dag van de veertiende week van de ongeschiktheid tot werken.
                           </text:p>
                </text:list-item>
                <text:list-item text:start-value="2">
                  <text:p text:style-name="list.cont"> Het ziekengeld, bedoeld in het eerste lid, bedraagt 70% van
                              						het dagloon van de werknemer.
                           </text:p>
                </text:list-item>
                <text:list-item text:start-value="3">
                  <text:p text:style-name="list.cont"> In afwijking van het tweede lid wordt het ziekengeld in het
                              						tijdvak van 52 weken vanaf de eerste dag van ongeschiktheid tot werken wegens
                              						ziekte van de werknemer, bedoeld in artikel 3, op verzoek van de werkgever
                              						gesteld op het dagloon, met dien verstande dat het ziekengeld niet meer kan
                              						bedragen dan de aanspraak van de werknemer op het loon dat de werkgever
                              						verschuldigd zou zijn, indien daarop geen ziekengeld in mindering zou zijn
                              						gebracht.
                           </text:p>
                </text:list-item>
                <text:list-item text:start-value="4">
                  <text:p text:style-name="list.cont"> Dit artikel is niet van toepassing indien de werknemer
                              						werkzaam is in een dienstbetrekking in de zin van artikel 2 of 7 van de Wet
                              						sociale werkvoorziening.
                           </text:p>
                </text:list-item>
                <text:list-item text:start-value="5">
                  <text:p text:style-name="list.end"> Voor het bepalen van het tijdvak van 52 weken, bedoeld in
                              						het eerste lid, worden onderbrekingen van het recht op uitkering op grond van
                              						de Werkloosheidswet van minder dan vier weken gelijkgesteld met perioden waarin
                              						de werknemer recht had op een uitkering op grond van de Werkloosheidswet.
                           </text:p>
                </text:list-item>
              </text:list>
            </text:section>
          </text:section>
        </text:section>
        <text:section text:name="wijzig-lid.d15702e285" text:style-name="wijzig-lid">
          <text:p text:style-name="lid">
                  <text:span text:style-name="lidnr">C<text:tab/>
                  </text:span>
               </text:p>
          <text:p text:style-name="wat">Artikel 38b wordt als volgt gewijzigd:</text:p>
          <text:section text:name="wijziging.d15702e294" text:style-name="wijziging">
            <text:p text:style-name="wat-labeled">1. In het eerste lid wordt «artikel 29b» vervangen door: artikel
                     				  29b of 29d.
                  </text:p>
          </text:section>
          <text:section text:name="wijziging.d15702e302" text:style-name="wijziging">
            <text:p text:style-name="wat-labeled">2. De laatste zin van het tweede lid vervalt.
                  </text:p>
          </text:section>
          <text:section text:name="wijziging.d15702e310" text:style-name="wijziging">
            <text:p text:style-name="wat-labeled">3. Na het tweede lid worden twee leden toegevoegd,
                     				  luidende:
                  </text:p>
            <text:section text:name="artikeltekst.d15702e317" text:style-name="wijziging.block">
              <text:list text:style-name="list-style-2">
                <text:list-item text:start-value="3">
                  <text:p text:style-name="list.start"> In afwijking van artikel 38a, tweede lid, meldt de
                              						werkgever, indien een mogelijke aanspraak op grond van artikel 29d bestaat,
                              						uiterlijk op de vierde dag nadat dertien weken van ongeschiktheid tot het
                              						verrichten van arbeid wegens ziekte van de werknemer zijn verstreken, aan het
                              						Uitvoeringsinstituut werknemersverzekeringen de eerste werkdag
                              						waarop die werknemer wegens ziekte ongeschikt is tot het verrichten van zijn
                              						arbeid.
                           </text:p>
                </text:list-item>
                <text:list-item text:start-value="4">
                  <text:p text:style-name="list.end"> Artikel 38a, derde lid, is van overeenkomstige toepassing
                              						op de melding, bedoeld in het tweede en derde lid.
                           </text:p>
                </text:list-item>
              </text:list>
            </text:section>
          </text:section>
        </text:section>
        <text:section text:name="wijzig-lid.d15702e344" text:style-name="wijzig-lid">
          <text:p text:style-name="lid">
                  <text:span text:style-name="lidnr">D<text:tab/>
                  </text:span>
               </text:p>
          <text:p text:style-name="wat">Na artikel 94 worden twee artikelen toegevoegd, luidende:</text:p>
          <text:section text:name="wijziging.d15702e353" text:style-name="wijziging">
            <text:section text:name="artikel.d15702e355" text:style-name="wijziging.block">
              <text:h text:outline-level="4" text:style-name="artikel_kop">Artikel 95
                     </text:h>
              <text:p text:style-name="artikel">De artikelen van deze wet zoals deze luidden voor de datum
                        					 van inwerkingtreding van de Tijdelijke wet compensatieregeling loonkosten bij
                        					 ziekte van oudere en voormalig langdurig werklozen, blijven van toepassing op
                        					 dienstbetrekkingen, bedoeld in artikel 3, 4, of 5, die zijn aangegaan voor die
                        					 datum.
                     </text:p>
            </text:section>
            <text:section text:name="artikel.d15702e365" text:style-name="wijziging.block">
              <text:h text:outline-level="4" text:style-name="artikel_kop">Artikel 96
                     </text:h>
              <text:list text:style-name="list-style-3">
                <text:list-item text:start-value="1">
                  <text:p text:style-name="list.start"> De artikelen 29d, 38b, derde lid, en 95 vervallen tien jaar
                              						na het tijdstip van inwerkingtreding van de Tijdelijke wet compensatieregeling
                              						loonkosten bij ziekte van oudere en voormalig langdurig werklozen.
                           </text:p>
                </text:list-item>
                <text:list-item text:start-value="2">
                  <text:p text:style-name="list.cont"> Op het tijdstip waarop artikel 29d vervalt wordt artikel 29
                              						als volgt gewijzigd:
                           </text:p>
                  <text:list>
                    <text:list-item text:start-value="1">
                      <text:p text:style-name="list.cont">In het eerste lid, aanhef, wordt «, 29b en 29d»
                                    							 vervangen door: en 29b.
                                 </text:p>
                    </text:list-item>
                    <text:list-item text:start-value="2">
                      <text:p text:style-name="list.cont">In het tweede lid, onderdeel g, wordt «de artikelen 29b
                                    							 en 29d» vervangen door: artikel 29b.
                                 </text:p>
                    </text:list-item>
                    <text:list-item text:start-value="3">
                      <text:p text:style-name="list.end">Op het tijdstip waarop artikel 38b, derde lid, vervalt,
                                    							 wordt in artikel 38b, eerste lid, «artikel 29b of 29d» vervangen door «artikel
                                    							 29b», wordt artikel 38b, vierde lid, vernummerd tot derde lid, en wordt in dat
                                    							 lid «het tweede en het derde lid» vervangen door: het tweede lid.
                                 </text:p>
                    </text:list-item>
                  </text:list>
                </text:list-item>
              </text:list>
            </text:section>
          </text:section>
        </text:section>
        <text:h text:outline-level="3" text:style-name="wijzig-artikel_kop">ARTIKEL II WIJZIGING VAN DE WET STRUCTUUR UITVOERINGSORGANISATIE WERK EN
               				INKOMEN
            </text:h>
        <text:p text:style-name="wat">De Wet structuur uitvoeringsorganisatie werk en
               			 inkomen wordt als volgt gewijzigd:
            </text:p>
        <text:section text:name="wijzig-lid.d15702e427" text:style-name="wijzig-lid">
          <text:p text:style-name="lid">
                  <text:span text:style-name="lidnr">A<text:tab/>
                  </text:span>
               </text:p>
          <text:p text:style-name="wat">In artikel 30a, derde lid, onderdeel e, wordt na «artikel 29b»
                  				ingevoegd: en artikel 29d.
               </text:p>
        </text:section>
        <text:section text:name="wijzig-lid.d15702e437" text:style-name="wijzig-lid">
          <text:p text:style-name="lid">
                  <text:span text:style-name="lidnr">B<text:tab/>
                  </text:span>
               </text:p>
          <text:p text:style-name="wat">Na artikel 83la wordt een artikel ingevoegd, luidende:</text:p>
          <text:section text:name="wijziging.d15702e446" text:style-name="wijziging">
            <text:section text:name="artikel.d15702e448" text:style-name="wijziging.block">
              <text:h text:outline-level="4" text:style-name="artikel_kop">Artikel 83lb Overgangsrecht Tijdelijke wet compensatieregeling
                        						loonkosten bij ziekte van oudere en voormalig langdurig werklozen.
                     </text:h>
              <text:p text:style-name="artikel">Op het tijdstip waarop artikel 29d van de Ziektewet vervalt,
                        					 vervalt in artikel 30a, derde lid, onderdeel e: en artikel 29d.
                     </text:p>
            </text:section>
          </text:section>
        </text:section>
        <text:h text:outline-level="3" text:style-name="wijzig-artikel_kop">ARTIKEL III WIJZIGING VAN DE WET FINANCIERING SOCIALE
               				VERZEKERINGEN
            </text:h>
        <text:p text:style-name="wat">In artikel 108, eerste lid, onderdeel b, van de
               			 Wet financiering sociale verzekeringen wordt «artikel 29, tweede lid, onderdeel
               			 a tot en met f, van de Ziektewet» vervangen door: artikel 29, tweede lid, van
               			 de Ziektewet.
            </text:p>
        <text:h text:outline-level="3" text:style-name="wijzig-artikel_kop">ARTIKEL IV SLOTBEPALING BETREFFENDE ARTIKEL 29D VAN DE ZIEKTEWET
            </text:h>
        <text:p text:style-name="wat">Indien artikel I, onderdeel B van deze wet in
               			 werking treedt na 1 juli 2009 wordt in artikel 29d, eerste lid, van de
               			 Ziektewet «1 juli 1954» vervangen door de datum die is gelegen 55 jaar voor de
               			 datum van inwerkingtreding van artikel I, onderdeel B van deze wet.
            </text:p>
        <text:section text:name="artikel.d15702e475" text:style-name="artikel">
          <text:h text:outline-level="3" text:style-name="artikel_kop">ARTIKEL V CITEERTITEL
               </text:h>
          <text:p text:style-name="artikel">Deze wet wordt aangehaald als: Tijdelijke wet compensatieregeling
                  			 loonkosten bij ziekte van oudere en voormalig langdurig werklozen.
               </text:p>
        </text:section>
        <text:section text:name="artikel.d15702e485" text:style-name="artikel">
          <text:h text:outline-level="3" text:style-name="artikel_kop">ARTIKEL VI INWERKINGTREDING
               </text:h>
          <text:p text:style-name="artikel">De artikelen van deze wet treden in werking op een bij koninklijk
                  			 besluit te bepalen tijdstip dat voor de verschillende artikelen of onderdelen
                  			 daarvan verschillend kan worden vastgesteld.
               </text:p>
        </text:section>
      </text:section>
      <text:section text:name="wetsluiting.d15702e496" text:style-name="wetsluiting">
        <text:section text:name="slotformulering.d15702e498" text:style-name="slotformulering">
          <text:p text:style-name="slotformulering">Lasten en bevelen dat deze in het Staatsblad zal worden geplaatst
                  			 en dat alle ministeries, autoriteiten, colleges en ambtenaren wie zulks
                  			 aangaat, aan de nauwkeurige uitvoering de hand zullen houden.<text:note text:id="d15666e510" text:note-class="endnote">
                     <text:note-citation text:label="histnoot">histnoot</text:note-citation>
                     <text:note-body>
                        <text:p>
                           <text:s/>Kamerstuk 31 869</text:p>
                     </text:note-body>
                  </text:note>
               </text:p>
        </text:section>
        <text:section text:name="gegeven.d15702e507" text:style-name="gegeven">
          <text:p text:style-name="dagtekening">Gegeven te ’s-Gravenhage, 2 juli 2009</text:p>
          <text:p text:style-name="koning">Beatrix</text:p>
        </text:section>
        <text:section text:name="ondertekening.d15702e516" text:style-name="ondertekening">
          <text:p text:style-name="ondertekening">De Minister van
                  		  Sociale Zaken en Werkgelegenheid,
               </text:p>
          <text:p text:style-name="ondertekening.end">J. P. H. Donner </text:p>
        </text:section>
        <text:section text:name="uitgifte.d15702e525" text:style-name="uitgifte">
          <text:p text:style-name="uitgifte.end">Uitgegeven de <text:span text:style-name="cur">zevende</text:span> juli 2009
               </text:p>
          <text:section text:name="ondertekening.d15702e533"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ijdelijke wet compensatieregeling loonkosten bij ziekte van oudere en voormalig langdurig werklozen</dc:title>
  </office:meta>
</office:document-meta>
</file>