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6</text:p>
      <text:p text:style-name="publicatie-titel.end">7 juli 2009</text:p>
      <text:h text:outline-level="1" text:style-name="staatsblad_kop">Besluit van 15 juni 2009 tot vaststelling van het tijdstip van
            	 inwerkingtreding van de Wet van 2 april 2009 tot wijziging van de Wet
            	 maatschappelijke ondersteuning en de Wet werk en bijstand in verband met het
            	 verstrekken van een uitkering aan mantelzorgers (Stb. 229)
         </text:h>
      <text:section text:name="aanhef.d596e110" text:style-name="aanhef">
        <text:p text:style-name="wij">Wij Beatrix, bij de gratie Gods, Koningin der Nederlanden, Prinses
               		  van Oranje-Nassau, enz. enz. enz.
            </text:p>
        <text:p text:style-name="considerans.al">Op de voordracht van de
               			 Staatssecretaris van Volksgezondheid, Welzijn en Sport van 10 juni 2009,
               			 kenmerk DWJZ/SWW-2926009;
            </text:p>
        <text:p text:style-name="considerans.al">Gelet op artikel IV van de Wet van 2 april 2009 tot wijziging
               			 van de Wet maatschappelijke ondersteuning en de Wet werk en bijstand in verband
               			 met het verstrekken van een uitkering aan mantelzorgers;
            </text:p>
        <text:p text:style-name="afkondiging">Hebben goedgevonden en verstaan:</text:p>
      </text:section>
      <text:section text:name="wettekst.d596e125" text:style-name="wettekst">
        <text:section text:name="artikel.d596e127" text:style-name="artikel">
          <text:h text:outline-level="3" text:style-name="artikel_kop">Enig artikel
               </text:h>
          <text:p text:style-name="artikel">De Wet van 2 april 2009 tot wijziging van de Wet maatschappelijke
                  			 ondersteuning en de Wet werk en bijstand in verband met het verstrekken van een
                  			 uitkering aan mantelzorgers treedt in werking met ingang van de dag na de datum
                  			 van uitgifte van het Staatsblad waarin dit besluit wordt geplaatst en werkt
                  			 terug tot en met 1 april 2007.
               </text:p>
        </text:section>
      </text:section>
      <text:section text:name="wetsluiting.d596e138" text:style-name="wetsluiting">
        <text:section text:name="slotformulering.d596e140" text:style-name="slotformulering">
          <text:p text:style-name="slotformulering">Onze Minister van Volksgezondheid, Welzijn en Sport is belast met
                  			 de uitvoering van dit besluit, dat in het Staatsblad zal worden geplaatst.
               </text:p>
        </text:section>
        <text:section text:name="gegeven.d596e146" text:style-name="gegeven">
          <text:p text:style-name="dagtekening">’s-Gravenhage, 15 juni 2009</text:p>
          <text:p text:style-name="koning">Beatrix</text:p>
        </text:section>
        <text:section text:name="ondertekening.d596e155" text:style-name="ondertekening">
          <text:p text:style-name="ondertekening">De Staatssecretaris van
                  		  Volksgezondheid, Welzijn en Sport,
               </text:p>
          <text:p text:style-name="ondertekening.end">M. Bussemaker </text:p>
        </text:section>
        <text:section text:name="uitgifte.d596e164" text:style-name="uitgifte">
          <text:p text:style-name="uitgifte.end">Uitgegeven de <text:span text:style-name="cur">zevende</text:span> juli 2009
               </text:p>
          <text:section text:name="ondertekening.d596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