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4</text:p>
      <text:p text:style-name="publicatie-titel.end">2 juli 2009</text:p>
      <text:h text:outline-level="1" text:style-name="staatsblad_kop">Besluit van 1 juli 2009 tot wijziging van enige algemene
            maatregelen van bestuur in verband met de Wet investeren in jongeren en in
            verband met herstel van enkele technische omissies
         </text:h>
      <text:section text:name="aanhef.d1507e290" text:style-name="aanhef">
        <text:p text:style-name="wij">Wij Beatrix, bij de gratie Gods, Koningin der Nederlanden, Prinses
               van Oranje-Nassau, enz. enz. enz.
            </text:p>
        <text:p text:style-name="considerans.al">Op de voordracht van de
               Staatssecretaris van Sociale Zaken en Werkgelegenheid van 30 maart 2009,
               nr. IVV/LZW/09/7370, gedaan in overeenstemming met de Staatssecretaris van
               Volksgezondheid, Welzijn en Sport, Onze Minister voor Jeugd en Gezin, en de
               Staatssecretaris van Justitie;
            </text:p>
        <text:p text:style-name="considerans.al">Gelet op de artikelen 2, derde lid,
               3, vijfde lid, 11, vijfde lid, 13, derde lid, 23, derde lid, 42, tweede lid,
               46, eerste lid, 49, negende lid, en 50, vierde lid, van de Wet investeren in
               jongeren, 11, zevende lid, van de Wet sociale werkvoorziening, 24, vierde lid,
               van de Werkloosheidswet, 30a, negende lid, 30d, tweede lid, van de Wet
               structuur uitvoeringsorganisatie werk en inkomen, 69, tweede en derde lid, 73,
               derde lid, 74, derde lid, en 78f van de Wet werk en bijstand, 16, eerste lid,
               onderdeel c, en tweede lid, van de Vreemdelingenwet 2000, 6, vierde lid, van de
               Algemene Wet Bijzondere Ziektekosten, 33 en 34 van de Wet op de loonbelasting
               1964 en 71, eerste lid, onderdeel e, van de Wet op de
               jeugdzorg;
            </text:p>
        <text:p text:style-name="considerans.al">De Raad van State gehoord (advies van
               22 april 2009, no. W12.09.0106/III);
            </text:p>
        <text:p text:style-name="considerans.al">Gezien het nader rapport van de
               Staatssecretaris van Sociale Zaken en Werkgelegenheid van 18 juni 2009, nr.
               IVV/LZW/09/9974 uitgebracht in overeenstemming met de Staatssecretaris van
               Volksgezondheid, Welzijn en Sport, Onze Minister voor Jeugd en Gezin, de
               Staatssecretaris van Financiën en de Staatssecretaris van
               Justitie;
            </text:p>
        <text:p text:style-name="afkondiging">Hebben goedgevonden en verstaan:</text:p>
      </text:section>
      <text:section text:name="wettekst.d1507e314" text:style-name="wettekst">
        <text:h text:outline-level="3" text:style-name="wijzig-artikel_kop">ARTIKEL I. WIJZIGING VAN HET BESLUIT GELIJKSTELLING VREEMDELINGEN WWB,
               IOAW, IOAZ EN WWIK
            </text:h>
        <text:p text:style-name="wat">Het Besluit gelijkstelling vreemdelingen WWB,
               IOAW, IOAZ en WWIK wordt als volgt gewijzigd:
            </text:p>
        <text:section text:name="wijzig-lid.d1507e323" text:style-name="wijzig-lid">
          <text:p text:style-name="lid">
                  <text:span text:style-name="lidnr">A<text:tab/>
                  </text:span>
               </text:p>
          <text:p text:style-name="wat">In artikel 1, eerste lid, aanhef, wordt na «de Wet werk en
                  bijstand,» ingevoegd: de Wet investeren in jongeren,.
               </text:p>
        </text:section>
        <text:section text:name="wijzig-lid.d1507e333" text:style-name="wijzig-lid">
          <text:p text:style-name="lid">
                  <text:span text:style-name="lidnr">B<text:tab/>
                  </text:span>
               </text:p>
          <text:p text:style-name="wat">In artikel 1a wordt na «de Wet werk en bijstand» ingevoegd: ,
                  artikel 2, derde lid, van de Wet investeren in jongeren.
               </text:p>
        </text:section>
        <text:section text:name="wijzig-lid.d1507e343" text:style-name="wijzig-lid">
          <text:p text:style-name="lid">
                  <text:span text:style-name="lidnr">C<text:tab/>
                  </text:span>
               </text:p>
          <text:p text:style-name="wat">In artikel 3 wordt na «WWB,» ingevoegd: WIJ,.</text:p>
        </text:section>
        <text:h text:outline-level="3" text:style-name="wijzig-artikel_kop">ARTIKEL II. WIJZIGING VAN HET BESLUIT AANWIJZING REGISTRATIES
               GEZAMENLIJKE HUISHOUDING 1998
            </text:h>
        <text:p text:style-name="wat">Het Besluit aanwijzing registraties gezamenlijke
               huishouding 1998 wordt als volgt gewijzigd:
            </text:p>
        <text:section text:name="wijzig-lid.d1507e363" text:style-name="wijzig-lid">
          <text:p text:style-name="lid">
                  <text:span text:style-name="lidnr">A<text:tab/>
                  </text:span>
               </text:p>
          <text:p text:style-name="wat">Aan artikel 1 wordt, onder vervanging van de punt aan het slot
                  van onderdeel m door een puntkomma, een onderdeel toegevoegd, luidende:
               </text:p>
          <text:section text:name="wijziging.d1507e372" text:style-name="wijziging">
            <text:section text:name="artikeltekst.d1507e374" text:style-name="wijziging.block">
              <text:p text:style-name="definition.term">n. WIJ:
                        </text:p>
              <text:p text:style-name="definition.description">Wet investeren in jongeren.</text:p>
            </text:section>
          </text:section>
        </text:section>
        <text:section text:name="wijzig-lid.d1507e395" text:style-name="wijzig-lid">
          <text:p text:style-name="lid">
                  <text:span text:style-name="lidnr">B<text:tab/>
                  </text:span>
               </text:p>
          <text:p text:style-name="wat">Artikel 2 wordt als volgt gewijzigd:</text:p>
          <text:section text:name="wijziging.d1507e404" text:style-name="wijziging">
            <text:p text:style-name="wat-labeled">1. In onderdeel l vervalt: en.
                  </text:p>
          </text:section>
          <text:section text:name="wijziging.d1507e412" text:style-name="wijziging">
            <text:p text:style-name="wat-labeled">2. In onderdeel m wordt «WWIK.» vervangen door: WWIK; en.
                  </text:p>
          </text:section>
          <text:section text:name="wijziging.d1507e420" text:style-name="wijziging">
            <text:p text:style-name="wat-labeled">3. Er wordt een onderdeel toegevoegd, luidende:
                  </text:p>
            <text:section text:name="artikeltekst.d1507e427" text:style-name="wijziging.block">
              <text:list text:style-name="list-style-1">
                <text:list-item text:start-value="14">
                  <text:p text:style-name="list.single">artikel 3, vierde lid, onderdeel d, van de WIJ.
                           </text:p>
                </text:list-item>
              </text:list>
            </text:section>
          </text:section>
        </text:section>
        <text:section text:name="wijzig-lid.d1507e443" text:style-name="wijzig-lid">
          <text:p text:style-name="lid">
                  <text:span text:style-name="lidnr">C<text:tab/>
                  </text:span>
               </text:p>
          <text:p text:style-name="wat">Aan artikel 3, eerste lid, onderdeel b, wordt, onder vervanging
                  van de punt aan het slot van subonderdeel 13 door een puntkomma, een subonderdeel
                  toegevoegd, luidende:
               </text:p>
          <text:section text:name="wijziging.d1507e454" text:style-name="wijziging">
            <text:section text:name="artikeltekst.d1507e456" text:style-name="wijziging.block">
              <text:list text:style-name="list-style-2">
                <text:list-item text:start-value="14">
                  <text:p text:style-name="list.single">de WIJ.
                           </text:p>
                </text:list-item>
              </text:list>
            </text:section>
          </text:section>
        </text:section>
        <text:section text:name="wijzig-lid.d1507e472" text:style-name="wijzig-lid">
          <text:p text:style-name="lid">
                  <text:span text:style-name="lidnr">D<text:tab/>
                  </text:span>
               </text:p>
          <text:p text:style-name="wat">Artikel 4 wordt als volgt gewijzigd:</text:p>
          <text:section text:name="wijziging.d1507e481" text:style-name="wijziging">
            <text:p text:style-name="wat-labeled">1. In het opschrift wordt na «de WWB,» ingevoegd: WIJ,.
                  </text:p>
          </text:section>
          <text:section text:name="wijziging.d1507e489" text:style-name="wijziging">
            <text:p text:style-name="wat-labeled">2. In de aanhef wordt na «WWB,» ingevoegd: artikel 3, tweede tot
                     en met vijfde lid, van de WIJ,.
                  </text:p>
          </text:section>
        </text:section>
        <text:section text:name="wijzig-lid.d1507e499" text:style-name="wijzig-lid">
          <text:p text:style-name="lid">
                  <text:span text:style-name="lidnr">E<text:tab/>
                  </text:span>
               </text:p>
          <text:p text:style-name="wat">In artikel 5a wordt na «WWB» ingevoegd: , artikel 3, vijfde lid,
                  van de WIJ.
               </text:p>
        </text:section>
        <text:h text:outline-level="3" text:style-name="wijzig-artikel_kop">ARTIKEL III. BESLUIT EXTRAMURALE VRIJHEIDSBENEMING EN SOCIALE
               ZEKERHEID
            </text:h>
        <text:p text:style-name="wat">Het Besluit extramurale vrijheidsbeneming en
               sociale zekerheid wordt als volgt gewijzigd:
            </text:p>
        <text:section text:name="wijzig-lid.d1507e516" text:style-name="wijzig-lid">
          <text:p text:style-name="lid">
                  <text:span text:style-name="lidnr">A<text:tab/>
                  </text:span>
               </text:p>
          <text:p text:style-name="wat">In artikel 1, aanhef, wordt na «de Wet werk en bijstand,»
                  ingevoegd: 23, derde lid, en 42, tweede lid, van de Wet investeren in
                  jongeren,.
               </text:p>
        </text:section>
        <text:section text:name="wijzig-lid.d1507e526" text:style-name="wijzig-lid">
          <text:p text:style-name="lid">
                  <text:span text:style-name="lidnr">B<text:tab/>
                  </text:span>
               </text:p>
          <text:p text:style-name="wat">In artikel 1a wordt na «de Wet werk en bijstand» ingevoegd: ,
                  23, derde lid, en 42, tweede lid, van de Wet investeren in jongeren. 
               </text:p>
        </text:section>
        <text:h text:outline-level="3" text:style-name="wijzig-artikel_kop">ARTIKEL IV. WIJZIGING VAN HET BESLUIT UITVOERING SOCIALE WERKVOORZIENING
               EN BEGELEID WERKEN
            </text:h>
        <text:p text:style-name="wat">Het Besluit uitvoering sociale werkvoorziening en
               begeleid werken wordt als volgt gewijzigd:
            </text:p>
        <text:section text:name="wijzig-lid.d1507e544" text:style-name="wijzig-lid">
          <text:p text:style-name="lid">
                  <text:span text:style-name="lidnr">A<text:tab/>
                  </text:span>
               </text:p>
          <text:p text:style-name="wat">In artikel 5, derde lid, wordt «de Centrale organisatie werk en
                  inkomen» vervangen door: het Uitvoeringsinstituut
                  werknemersverzekeringen.
               </text:p>
        </text:section>
        <text:section text:name="wijzig-lid.d1507e554" text:style-name="wijzig-lid">
          <text:p text:style-name="lid">
                  <text:span text:style-name="lidnr">B<text:tab/>
                  </text:span>
               </text:p>
          <text:p text:style-name="wat">In de bijlage wordt in ad 4 na «op basis van de
                  arbeidsongeschiktheidswetten» ingevoegd: , de Wet investeren in jongeren.
                  
               </text:p>
        </text:section>
        <text:h text:outline-level="3" text:style-name="wijzig-artikel_kop">ARTIKEL V. WIJZIGING VAN HET BESLUIT PASSENDE ARBEID SCHOOLVERLATERS EN
               ACADEMICI WW EN ZW
            </text:h>
        <text:p text:style-name="wat">Artikel 1 van het Besluit passende arbeid
               schoolverlaters en academici WW en ZW komt te luiden:
            </text:p>
        <text:section text:name="wijziging.d1507e571" text:style-name="wijziging">
          <text:section text:name="artikel.d1507e573" text:style-name="wijziging.block">
            <text:h text:outline-level="4" text:style-name="artikel_kop">Artikel 1
                  </text:h>
            <text:list text:style-name="list-style-3">
              <text:list-item text:start-value="1">
                <text:p text:style-name="list.start"> In dit besluit wordt verstaan onder:
                        </text:p>
                <text:p text:style-name="definition.term">a. academicus:
                           </text:p>
                <text:p text:style-name="definition.description">de persoon die met goed gevolg een doctoraal examen of
                                 een afsluitend examen van een masteropleiding aan een instelling van
                                 wetenschappelijk onderwijs heeft afgelegd;
                              </text:p>
                <text:p text:style-name="definition.term">b. schoolverlater:
                           </text:p>
                <text:p text:style-name="definition.description">de persoon die de deelname heeft beëindigd aan
                                 onderwijs of beroepsopleiding op grond waarvan aanspraak bestond op
                                 studiefinanciering op grond van de Wet studiefinanciering 2000 dan wel op
                                 kinderbijslag ingevolge de Algemene Kinderbijslagwet, zolang een periode van
                                 drie jaar niet is verstreken, te rekenen vanaf:
                              </text:p>
                <text:list text:style-name="list-style-4">
                  <text:list-item text:start-value="1">
                    <text:p text:style-name="list.start">de eerste dag van de maand waarin geen aanspraak
                                       meer bestaat op bedoelde studiefinanciering; onderscheidenlijk
                                    </text:p>
                  </text:list-item>
                  <text:list-item text:start-value="2">
                    <text:p text:style-name="list.cont">de eerste dag van de maand volgend op die waarin
                                       het onderwijs of de beroepsopleiding daadwerkelijk is beëindigd.
                                    </text:p>
                  </text:list-item>
                </text:list>
              </text:list-item>
              <text:list-item text:start-value="2">
                <text:p text:style-name="list.end"> Niet als schoolverlater als bedoeld in het eerste lid,
                           onderdeel b, wordt aangemerkt de persoon die na het beëindigen van onderwijs of
                           beroepsopleiding ter zake van arbeid verricht als werknemer, voldoet aan de
                           voorwaarde bedoeld in artikel 17 van de Werkloosheidswet, of gedurende
                           een aaneengesloten periode van ten minste 26 weken zelfstandig in zijn bestaan
                           heeft voorzien. De eerste zin is niet van toepassing indien die arbeid is
                           verricht in het kader van artikel 7, eerste lid, onderdeel a, van de Wet werk
                           en bijstand of in het kader van een voorziening gericht op arbeidsinschakeling
                           als bedoeld in artikel 5, eerste lid, van de Wet investeren in jongeren.
                        </text:p>
              </text:list-item>
            </text:list>
          </text:section>
        </text:section>
        <text:h text:outline-level="3" text:style-name="wijzig-artikel_kop">ARTIKEL VI. WIJZIGING VAN HET BESLUIT SUWI
            </text:h>
        <text:p text:style-name="wat">Het Besluit SUWI wordt als volgt gewijzigd:</text:p>
        <text:section text:name="wijzig-lid.d1507e654" text:style-name="wijzig-lid">
          <text:p text:style-name="lid">
                  <text:span text:style-name="lidnr">A<text:tab/>
                  </text:span>
               </text:p>
          <text:p text:style-name="wat">Aan artikel 1.1 wordt, onder vervanging van de punt aan het slot
                  van onderdeel v door een puntkomma, een onderdeel toegevoegd, luidende:
               </text:p>
          <text:section text:name="wijziging.d1507e663" text:style-name="wijziging">
            <text:section text:name="artikeltekst.d1507e665" text:style-name="wijziging.block">
              <text:p text:style-name="definition.term">w. WIJ:
                        </text:p>
              <text:p text:style-name="definition.description">Wet investeren in jongeren. </text:p>
            </text:section>
          </text:section>
        </text:section>
        <text:section text:name="wijzig-lid.d1507e686" text:style-name="wijzig-lid">
          <text:p text:style-name="lid">
                  <text:span text:style-name="lidnr">B<text:tab/>
                  </text:span>
               </text:p>
          <text:p text:style-name="wat">In artikel 4.1, derde lid, wordt na «WWB,» ingevoegd: 5, eerste
                  lid, tweede gedachtestreepje, van de WIJ,.
               </text:p>
        </text:section>
        <text:section text:name="wijzig-lid.d1507e696" text:style-name="wijzig-lid">
          <text:p text:style-name="lid">
                  <text:span text:style-name="lidnr">C<text:tab/>
                  </text:span>
               </text:p>
          <text:p text:style-name="wat">In artikel 5.2a, eerste lid, wordt na «IOAZ, » ingevoegd: 46,
                  eerste lid, van de WIJ.
               </text:p>
        </text:section>
        <text:section text:name="wijzig-lid.d1507e706" text:style-name="wijzig-lid">
          <text:p text:style-name="lid">
                  <text:span text:style-name="lidnr">D<text:tab/>
                  </text:span>
               </text:p>
          <text:p text:style-name="wat">In artikel 5.5a wordt na «WWB» toegevoegd: en voor de uitvoering
                  van de WIJ.
               </text:p>
        </text:section>
        <text:section text:name="wijzig-lid.d1507e717" text:style-name="wijzig-lid">
          <text:p text:style-name="lid">
                  <text:span text:style-name="lidnr">E<text:tab/>
                  </text:span>
               </text:p>
          <text:p text:style-name="wat">Artikel 5.16 wordt als volgt gewijzigd:</text:p>
          <text:section text:name="wijziging.d1507e726" text:style-name="wijziging">
            <text:p text:style-name="wat-labeled">1. Na «op grond van artikel 7, eerste lid, onderdeel a, van de
                     WWB» wordt ingevoegd: of op grond van artikel 11, eerste lid, van de WIJ.
                  </text:p>
          </text:section>
          <text:section text:name="wijziging.d1507e734" text:style-name="wijziging">
            <text:p text:style-name="wat-labeled">2. Na «voor de uitvoering van artikel 7, eerste lid, onderdeel a,
                     van de WWB» wordt ingevoegd: of voor de uitvoering van artikel 11, eerste lid,
                     van de WIJ.
                  </text:p>
          </text:section>
        </text:section>
        <text:section text:name="wijzig-lid.d1507e743" text:style-name="wijzig-lid">
          <text:p text:style-name="lid">
                  <text:span text:style-name="lidnr">F<text:tab/>
                  </text:span>
               </text:p>
          <text:p text:style-name="wat">In Bijlage I als bedoeld in artikel 5.2, eerste lid, wordt na
                  «WWB-uitkering» ingevoegd: of WIJ-uitkering.
               </text:p>
        </text:section>
        <text:section text:name="wijzig-lid.d1507e755" text:style-name="wijzig-lid">
          <text:p text:style-name="lid">
                  <text:span text:style-name="lidnr">G<text:tab/>
                  </text:span>
               </text:p>
          <text:p text:style-name="wat">In Bijlage II als bedoeld in artikel 5.2a, eerste lid, wordt
                  «WWB:» vervangen door «WWB, WIJ:» en «de beëindiging van de bijstand» wordt
                  vervangen door: de beëindiging van de uitkering.
               </text:p>
        </text:section>
        <text:h text:outline-level="3" text:style-name="wijzig-artikel_kop">ARTIKEL VII. WIJZIGING VAN HET BESLUIT BIJSTANDVERLENING ZELFSTANDIGEN
               2004
            </text:h>
        <text:p text:style-name="wat">Het Besluit bijstandverlening zelfstandigen 2004
               wordt als volgt gewijzigd:
            </text:p>
        <text:section text:name="wijzig-lid.d1507e772" text:style-name="wijzig-lid">
          <text:p text:style-name="lid">
                  <text:span text:style-name="lidnr">A<text:tab/>
                  </text:span>
               </text:p>
          <text:p text:style-name="wat">Artikel 1 wordt als volgt gewijzigd:</text:p>
          <text:section text:name="wijziging.d1507e781" text:style-name="wijziging">
            <text:p text:style-name="wat-labeled">1. In onderdeel g wordt na «de wet,» ingevoegd: of de normen,
                     bedoeld in de artikelen 26 tot en met 35, van de WIJ.
                  </text:p>
          </text:section>
          <text:section text:name="wijziging.d1507e789" text:style-name="wijziging">
            <text:p text:style-name="wat-labeled">2. Er wordt, onder vervanging van de punt aan het slot van
                     onderdeel k door een puntkomma, een onderdeel toegevoegd, luidende:
                  </text:p>
            <text:section text:name="artikeltekst.d1507e796" text:style-name="wijziging.block">
              <text:p text:style-name="definition.term">l. WIJ:
                        </text:p>
              <text:p text:style-name="definition.description">Wet investeren in jongeren.</text:p>
            </text:section>
          </text:section>
        </text:section>
        <text:section text:name="wijzig-lid.d1507e816" text:style-name="wijzig-lid">
          <text:p text:style-name="lid">
                  <text:span text:style-name="lidnr">B<text:tab/>
                  </text:span>
               </text:p>
          <text:p text:style-name="wat">Artikel 2, eerste lid, onderdeel b, komt te luiden:</text:p>
          <text:section text:name="wijziging.d1507e825" text:style-name="wijziging">
            <text:section text:name="artikeltekst.d1507e827" text:style-name="wijziging.block">
              <text:list text:style-name="list-style-5">
                <text:list-item text:start-value="2">
                  <text:p text:style-name="list.single">de persoon of de echtgenoot van de persoon die uit hoofde
                              van werkloosheid een uitkering ontvangt of een inkomensvoorziening op grond van
                              de WIJ ontvangt en die een bedrijf of zelfstandig beroep begint dat
                              levensvatbaar is;
                           </text:p>
                </text:list-item>
              </text:list>
            </text:section>
          </text:section>
        </text:section>
        <text:section text:name="wijzig-lid.d1507e843" text:style-name="wijzig-lid">
          <text:p text:style-name="lid">
                  <text:span text:style-name="lidnr">C<text:tab/>
                  </text:span>
               </text:p>
          <text:p text:style-name="wat">In artikel 23, eerste lid, wordt na «werkloosheid» ingevoegd: of
                  de inkomensvoorziening op grond van de WIJ.
               </text:p>
        </text:section>
        <text:section text:name="wijzig-lid.d1507e853" text:style-name="wijzig-lid">
          <text:p text:style-name="lid">
                  <text:span text:style-name="lidnr">D<text:tab/>
                  </text:span>
               </text:p>
          <text:p text:style-name="wat">Artikel 29, eerste lid, komt te luiden:</text:p>
          <text:section text:name="wijziging.d1507e862" text:style-name="wijziging">
            <text:section text:name="artikeltekst.d1507e864" text:style-name="wijziging.block">
              <text:list text:style-name="list-style-6">
                <text:list-item text:start-value="1">
                  <text:p text:style-name="list.start"> Bijstand in de met de voorbereiding samenhangende kosten,
                              bedoeld in artikel 2, derde lid, onderscheidenlijk artikel 17, zesde lid, van
                              de WIJ kan tot een bedrag van ten hoogste € 2.708,00 worden verleend aan:
                           </text:p>
                  <text:list>
                    <text:list-item text:start-value="1">
                      <text:p text:style-name="list.start">een persoon als bedoeld in artikel 2, derde lid;
                                 </text:p>
                    </text:list-item>
                    <text:list-item text:start-value="2">
                      <text:p text:style-name="list.end">een persoon die uitvoering geeft aan een werkleeraanbod
                                    als bedoeld in artikel 17, zesde lid, van de WIJ.
                                 </text:p>
                    </text:list-item>
                  </text:list>
                </text:list-item>
              </text:list>
            </text:section>
          </text:section>
        </text:section>
        <text:section text:name="wijzig-lid.d1507e899" text:style-name="wijzig-lid">
          <text:p text:style-name="lid">
                  <text:span text:style-name="lidnr">E<text:tab/>
                  </text:span>
               </text:p>
          <text:p text:style-name="wat">In artikel 48, derde lid, vervalt: , waaronder begrepen de
                  bedragen die de gemeente ontvangt door toepassing van artikel 14a van de
                  Algemene bijstandswet.
               </text:p>
        </text:section>
        <text:section text:name="wijzig-lid.d1507e909" text:style-name="wijzig-lid">
          <text:p text:style-name="lid">
                  <text:span text:style-name="lidnr">F<text:tab/>
                  </text:span>
               </text:p>
          <text:p text:style-name="wat">In artikel 55, eerste lid, onderdeel b, vervalt: artikel 14a tot
                  en met 14f van de Algemene bijstandswet of.
               </text:p>
        </text:section>
        <text:section text:name="wijzig-lid.d1507e919" text:style-name="wijzig-lid">
          <text:p text:style-name="lid">
                  <text:span text:style-name="lidnr">G<text:tab/>
                  </text:span>
               </text:p>
          <text:p text:style-name="wat">Artikel 56 wordt als volgt gewijzigd:</text:p>
          <text:section text:name="wijziging.d1507e928" text:style-name="wijziging">
            <text:p text:style-name="wat-labeled">1. Het eerste lid, onderdeel c, komt te luiden:
                  </text:p>
            <text:section text:name="artikeltekst.d1507e935" text:style-name="wijziging.block">
              <text:list text:style-name="list-style-7">
                <text:list-item text:start-value="3">
                  <text:p text:style-name="list.single">90% van de kosten van aan derden opgedragen begeleiding
                              van personen aan wie algemene bijstand of inkomensvoorziening op grond van de
                              WIJ wordt verstrekt als bedoeld in de artikelen 2, derde lid, 23 en 29, eerste
                              lid, onderdeel b, voor zover de kosten een bij ministeriële regeling te bepalen
                              bedrag niet overschrijden.
                           </text:p>
                </text:list-item>
              </text:list>
            </text:section>
          </text:section>
          <text:section text:name="wijziging.d1507e950" text:style-name="wijziging">
            <text:p text:style-name="wat-labeled">2. In het vierde lid wordt «en in artikel 2, derde lid,»
                     vervangen door: in artikel 2, derde lid, en in artikel 29, eerste lid,
                     onderdeel b,.
                  </text:p>
          </text:section>
        </text:section>
        <text:h text:outline-level="3" text:style-name="wijzig-artikel_kop">ARTIKEL VIII. WIJZIGING VAN HET BESLUIT WWB 2007
            </text:h>
        <text:p text:style-name="wat">Het Besluit WWB 2007 wordt als volgt
               gewijzigd:
            </text:p>
        <text:section text:name="wijzig-lid.d1507e967" text:style-name="wijzig-lid">
          <text:p text:style-name="lid">
                  <text:span text:style-name="lidnr">A<text:tab/>
                  </text:span>
               </text:p>
          <text:p text:style-name="wat">In artikel 6, onderdeel b, wordt «gemeentelijke bijstandskosten»
                  vervangen door: kosten, bedoeld in artikel 69, eerste lid, van de wet.
               </text:p>
        </text:section>
        <text:section text:name="wijzig-lid.d1507e977" text:style-name="wijzig-lid">
          <text:p text:style-name="lid">
                  <text:span text:style-name="lidnr">B<text:tab/>
                  </text:span>
               </text:p>
          <text:p text:style-name="wat">In artikel 7 wordt «bijstandskosten» vervangen door: kosten,
                  bedoeld in artikel 69, eerste lid, van de wet.
               </text:p>
        </text:section>
        <text:section text:name="wijzig-lid.d1507e987" text:style-name="wijzig-lid">
          <text:p text:style-name="lid">
                  <text:span text:style-name="lidnr">C<text:tab/>
                  </text:span>
               </text:p>
          <text:p text:style-name="wat">In artikel 8, eerste lid, wordt «gemeentelijke bijstandskosten»
                  vervangen door: kosten, bedoeld in artikel 69, eerste lid, van de wet.
               </text:p>
        </text:section>
        <text:section text:name="wijzig-lid.d1507e997" text:style-name="wijzig-lid">
          <text:p text:style-name="lid">
                  <text:span text:style-name="lidnr">D<text:tab/>
                  </text:span>
               </text:p>
          <text:p text:style-name="wat">In artikel 10, tweede lid, wordt «werkelijke netto
                  bijstandsuitkeringslasten» vervangen door: werkelijk gemaakte
                  kosten als bedoeld in artikel 69, eerste lid, van de wet.
               </text:p>
        </text:section>
        <text:section text:name="wijzig-lid.d1507e1010" text:style-name="wijzig-lid">
          <text:p text:style-name="lid">
                  <text:span text:style-name="lidnr">E<text:tab/>
                  </text:span>
               </text:p>
          <text:p text:style-name="wat">Artikel 11 wordt als volgt gewijzigd:</text:p>
          <text:section text:name="wijziging.d1507e1019" text:style-name="wijziging">
            <text:p text:style-name="wat-labeled">1. In het eerste lid, aanhef, wordt na «verlening van bijstand»
                     ingevoegd: op grond van de wet of inkomensvoorziening op grond van
                     de Wet investeren in jongeren.
                  </text:p>
          </text:section>
          <text:section text:name="wijziging.d1507e1029" text:style-name="wijziging">
            <text:p text:style-name="wat-labeled">2. In het tweede lid wordt «De bijstand, bedoeld in het eerste
                     lid, wordt verleend» vervangen door: De bijstand en de inkomensvoorziening,
                     bedoeld in het eerste lid, worden verleend.
                  </text:p>
          </text:section>
        </text:section>
        <text:h text:outline-level="3" text:style-name="wijzig-artikel_kop">ARTIKEL IX. WIJZIGING VAN HET BIJDRAGEBESLUIT ZORG
            </text:h>
        <text:p text:style-name="wat">In artikel 15, derde lid, van het Bijdragebesluit
               zorg, wordt na «ingevolge de Wet werk en bijstand» ingevoegd: of een
               inkomensvoorziening op grond van de Wet investeren in jongeren.
            </text:p>
        <text:h text:outline-level="3" text:style-name="wijzig-artikel_kop">ARTIKEL X. WIJZIGING VAN HET UITVOERINGSBESLUIT WET OP DE
               JEUGDZORG
            </text:h>
        <text:p text:style-name="wat">Artikel 71b, onderdeel a, van het
               Uitvoeringsbesluit Wet op de jeugdzorg wordt als volgt
               gewijzigd:
            </text:p>
        <text:section text:name="wijziging.d1507e1054" text:style-name="wijziging">
          <text:p text:style-name="wat-labeled">1. «artikel 20, eerste lid, onder a,» vervalt.
               </text:p>
        </text:section>
        <text:section text:name="wijziging.d1507e1063" text:style-name="wijziging">
          <text:p text:style-name="wat-labeled">2. Na «Wet werk en bijstand» wordt ingevoegd: of een
                  inkomensvoorziening ontvangt op grond van artikel 26 of artikel 29, eerste lid,
                  onderdeel a, van de Wet investeren in jongeren.
               </text:p>
        </text:section>
        <text:h text:outline-level="3" text:style-name="wijzig-artikel_kop">ARTIKEL XI. WIJZIGING VAN HET VREEMDELINGENBESLUIT 2000
            </text:h>
        <text:p text:style-name="wat">Het Vreemdelingenbesluit 2000 wordt als volgt
               gewijzigd:
            </text:p>
        <text:section text:name="wijzig-lid.d1507e1078" text:style-name="wijzig-lid">
          <text:p text:style-name="lid">
                  <text:span text:style-name="lidnr">A<text:tab/>
                  </text:span>
               </text:p>
          <text:p text:style-name="wat">In artikel 3.29, derde lid, vervalt: van 21 jaar of ouder.</text:p>
        </text:section>
        <text:section text:name="wijzig-lid.d1507e1088" text:style-name="wijzig-lid">
          <text:p text:style-name="lid">
                  <text:span text:style-name="lidnr">B<text:tab/>
                  </text:span>
               </text:p>
          <text:p text:style-name="wat">In artikel 3.43, tweede lid, vervalt: van eenentwintig jaar en
                  ouder.
               </text:p>
        </text:section>
        <text:section text:name="wijzig-lid.d1507e1098" text:style-name="wijzig-lid">
          <text:p text:style-name="lid">
                  <text:span text:style-name="lidnr">C<text:tab/>
                  </text:span>
               </text:p>
          <text:p text:style-name="wat">In artikel 8.12, derde lid, wordt na «ingevolge de Wet werk en
                  bijstand» ingevoegd: , of de Wet investeren in jongeren.
               </text:p>
        </text:section>
        <text:section text:name="wijzig-lid.d1507e1109" text:style-name="wijzig-lid">
          <text:p text:style-name="lid">
                  <text:span text:style-name="lidnr">D<text:tab/>
                  </text:span>
               </text:p>
          <text:p text:style-name="wat">In artikel 8.15, zesde lid, wordt na «ingevolge de Wet werk en
                  bijstand» ingevoegd: , of de Wet investeren in jongeren.
               </text:p>
        </text:section>
        <text:h text:outline-level="3" text:style-name="wijzig-artikel_kop">ARTIKEL XII. WIJZIGING VAN HET UITVOERINGSBESLUIT LOONBELASTING
               1965
            </text:h>
        <text:p text:style-name="wat">Het Uitvoeringsbesluit loonbelasting 1965 wordt
               als volgt gewijzigd:
            </text:p>
        <text:section text:name="wijzig-lid.d1507e1126" text:style-name="wijzig-lid">
          <text:p text:style-name="lid">
                  <text:span text:style-name="lidnr">A<text:tab/>
                  </text:span>
               </text:p>
          <text:p text:style-name="wat">In artikel 3a wordt «ingevolge de Wet werk en bijstand» telkens
                  vervangen door: ingevolge de Wet werk en bijstand of de Wet investeren in
                  jongeren.
               </text:p>
        </text:section>
        <text:section text:name="wijzig-lid.d1507e1136" text:style-name="wijzig-lid">
          <text:p text:style-name="lid">
                  <text:span text:style-name="lidnr">B<text:tab/>
                  </text:span>
               </text:p>
          <text:p text:style-name="wat">In artikel 7, eerste lid, onderdeel b, wordt «ingevolge de Wet
                  werk en bijstand» vervangen door: ingevolge de Wet werk en bijstand of de Wet
                  investeren in jongeren.
               </text:p>
        </text:section>
        <text:section text:name="wijzig-lid.d1507e1146" text:style-name="wijzig-lid">
          <text:p text:style-name="lid">
                  <text:span text:style-name="lidnr">C<text:tab/>
                  </text:span>
               </text:p>
          <text:p text:style-name="wat">In artikel 11, eerste lid, onderdeel g, wordt «ingevolge de Wet
                  werk en bijstand» vervangen door: ingevolge de Wet werk en bijstand en de Wet
                  investeren in jongeren.
               </text:p>
        </text:section>
        <text:section text:name="wijzig-lid.d1507e1157" text:style-name="wijzig-lid">
          <text:p text:style-name="lid">
                  <text:span text:style-name="lidnr">D<text:tab/>
                  </text:span>
               </text:p>
          <text:p text:style-name="wat">In artikel 12 wordt «ingevolge de Wet werk en bijstand»
                  vervangen door: ingevolge de Wet werk en bijstand of de Wet investeren in
                  jongeren.
               </text:p>
        </text:section>
        <text:section text:name="artikel.d1507e1167" text:style-name="artikel">
          <text:h text:outline-level="3" text:style-name="artikel_kop">ARTIKEL XIII. INWERKINGTREDING
               </text:h>
          <text:list text:style-name="list-style-8">
            <text:list-item text:start-value="1">
              <text:p text:style-name="list.start"> Indien artikel 13 van het bij koninklijke boodschap van 18
                        november 2008 ingediende voorstel van wet tot bevordering duurzame
                        arbeidsinschakeling jongeren tot 27 jaar (Wet investeren in jongeren)
                        (Kamerstukken 31 775) nadat het tot wet is verheven, in werking treedt, treden
                        de artikelen van dit besluit op hetzelfde tijdstip in werking, met uitzondering
                        van artikel X, onder 1.
                     </text:p>
            </text:list-item>
            <text:list-item text:start-value="2">
              <text:p text:style-name="list.end"> Artikel X, onder 1, treedt in werking met ingang van 1 januari
                        2011.
                     </text:p>
            </text:list-item>
          </text:list>
        </text:section>
      </text:section>
      <text:section text:name="wetsluiting.d1507e1194" text:style-name="wetsluiting">
        <text:section text:name="slotformulering.d1507e1196" text:style-name="slotformulering">
          <text:p text:style-name="slotformulering">Lasten en bevelen dat dit besluit met de daarbij behorende nota van
                  toelichting in het Staatsblad zal worden geplaatst.<text:note text:id="d1437e115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507e1205" text:style-name="gegeven">
          <text:p text:style-name="dagtekening">’s-Gravenhage, 1 juli 2009</text:p>
          <text:p text:style-name="koning">Beatrix</text:p>
        </text:section>
        <text:section text:name="ondertekening.d1507e1214" text:style-name="ondertekening">
          <text:p text:style-name="ondertekening">De Staatssecretaris van
                  Sociale Zaken en Werkgelegenheid,
               </text:p>
          <text:p text:style-name="ondertekening.end">J. Klijnsma </text:p>
        </text:section>
        <text:section text:name="uitgifte.d1507e1223" text:style-name="uitgifte">
          <text:p text:style-name="uitgifte.end">Uitgegeven de <text:span text:style-name="cur">tweede</text:span> juli 2009
               </text:p>
          <text:section text:name="ondertekening.d1507e1231" text:style-name="ondertekening">
            <text:p text:style-name="uitgifte">De Minister van
                     Justitie,
                  </text:p>
            <text:p text:style-name="uitgifte.end">E. M. H. Hirsch
                     Ballin 
                  </text:p>
          </text:section>
        </text:section>
      </text:section>
      <text:section text:name="nota-toelichting.d1507e1242" text:style-name="nota-toelichting">
        <text:h text:outline-level="2" text:style-name="nota-toelichting_kop">NOTA VAN TOELICHTING
            </text:h>
        <text:h text:outline-level="3" text:style-name="divisiekop1">Algemeen
            </text:h>
        <text:section text:name="alineagroep.d1507e1252" text:style-name="alineagroep">
          <text:p text:style-name="alineagroep">Dit besluit strekt tot aanpassing van algemene maatregelen van
                  bestuur aan de Wet investeren in jongeren (hierna: WIJ). Daarnaast worden
                  enkele omissies hersteld.
               </text:p>
          <text:p text:style-name="alineagroep">De wijzigingen in dit besluit zijn technisch van aard en dienen
                  er hoofdzakelijk toe:
               </text:p>
          <text:list text:style-name="list-style-9">
            <text:list-item>
              <text:p text:style-name="list.start">een verwijzing naar (artikelen van) de WIJ aan artikelen van
                        de algemene maatregelen van bestuur toe te voegen.
                     </text:p>
            </text:list-item>
            <text:list-item>
              <text:p text:style-name="list.end">te bepalen dat een aantal van de algemene maatregelen van
                        bestuur mede hun grondslag vinden in de WIJ.
                     </text:p>
            </text:list-item>
          </text:list>
          <text:p text:style-name="alineagroep.end">In het artikelsgewijze deel van de nota van toelichting worden
                  slechts die technische wijzigingen behandeld die, in aanvulling op het
                  bovenstaande, nog enige nadere toelichting behoeven. 
               </text:p>
        </text:section>
        <text:h text:outline-level="3" text:style-name="divisiekop1">Artikelsgewijs
            </text:h>
        <text:h text:outline-level="4" text:style-name="divisiekop2">Artikel I (wijziging van het Besluit gelijkstelling
               vreemdelingen WWB, IOAW, IOAZ en WWIK)
            </text:h>
        <text:h text:outline-level="5" text:style-name="divisiekop3">Onderdeel C
            </text:h>
        <text:p text:style-name="nota-toelichting">In de citeertitel van het Besluit gelijkstelling vreemdelingen
               wordt nu ook de WIJ opgenomen.
            </text:p>
        <text:h text:outline-level="4" text:style-name="divisiekop2">Artikel IV (Besluit uitvoering sociale werkvoorziening en
               begeleid werken)
            </text:h>
        <text:h text:outline-level="5" text:style-name="divisiekop3">Onderdeel A
            </text:h>
        <text:p text:style-name="nota-toelichting">Deze wijziging betreft het herstel van een technische omissie.
               Met ingang van 1 januari 2009 dient niet meer naar de Centrale organisatie werk
               en inkomen verwezen te worden maar naar het Uitvoeringsinstituut
               werknemersverzekeringen. Om deze reden wordt artikel 5 alsnog gewijzigd.
            </text:p>
        <text:h text:outline-level="4" text:style-name="divisiekop2">Artikel V (Besluit passende arbeid schoolverlaters en
               academici WW en ZW)
            </text:h>
        <text:p text:style-name="nota-toelichting">In artikel 1 van het Besluit passende arbeid schoolverlaters en
               academici WW en ZW wordt geregeld wat onder schoolverlater en
               academicus wordt verstaan. In de definitie van schoolverlater was een
               uitzondering op die definitie opgenomen. Om een en ander meer overzichtelijk te
               maken is besloten deze uitzondering in een apart lid op te nemen. Daarnaast is
               in die uitzondering een verwijzing naar een voorziening gericht op
               arbeidsinschakeling op grond van de WIJ opgenomen.
            </text:p>
        <text:h text:outline-level="4" text:style-name="divisiekop2">Artikel VII (Wijziging van het Besluit bijstandverlening
               zelfstandigen 2004)
            </text:h>
        <text:section text:name="alineagroep.d1507e1330" text:style-name="alineagroep">
          <text:p text:style-name="alineagroep">Het Besluit bijstandverlening zelfstandigen 2004 (hierna: Bbz
                  2004) stelt regels voor (verschillende groepen) zelfstandigen en voor personen
                  die algemene bijstand ontvangen en zich willen voorbereiden op het bestaan als
                  zelfstandige.
               </text:p>
          <text:p text:style-name="alineagroep.end">Aan de zelfstandigen kan algemene bijstand verleend worden en
                  bijstand ter voorziening in de behoefte aan bedrijfskapitaal. Voor de personen
                  die zich willen voorbereiden op het bestaan als zelfstandige is geregeld dat de
                  verlening van algemene bijstand op grond van de Wet werk en bijstand (hierna:
                  WWB) gedurende een bepaalde tijd wordt voortgezet. Daarnaast kan aan hen
                  bijstand in de met die voorbereiding samenhangende kosten worden
                  verleend.
               </text:p>
        </text:section>
        <text:p text:style-name="nota-toelichting">Met ingang van de datum van inwerkingtreding van de WIJ, wordt
               geen algemene bijstand meer verleend aan mensen jonger dan 27 jaar. Om toch
               mogelijk te maken dat mensen onder de 27 jaar die zelfstandige zijn of die zich
               willen voorbereiden op het bestaan als zelfstandige, gebruik kunnen maken van
               de voorzieningen die het Bbz 2004 biedt, is een aantal dingen geregeld.
            </text:p>
        <text:section text:name="alineagroep.d1507e1342" text:style-name="alineagroep">
          <text:p text:style-name="alineagroep">Ten eerste zijn met de WIJ twee wijzigingen doorgevoerd in het
                  artikel dat de grondslag vormt voor het Bbz 2004 (artikel 78f van de WWB). In
                  dit artikel is geregeld dat in het Bbz 2004 afgeweken kan worden van artikel 13
                  van de WWB. In artikel 13 is bepaald dat geen algemene bijstand wordt verleend
                  aan personen jonger dan 27 jaar. De afwijkingsmogelijkheid zorgt ervoor dat aan
                  zelfstandigen jonger dan 27 jaar in het kader van het Bbz 2004 algemene
                  bijstand kan worden verleend. Daarnaast is in artikel 78f van de WWB bepaald
                  dat ook aan mensen die een inkomensvoorziening op grond van de WIJ
                  ontvangen, bijstand (in de met de voorbereiding op het bestaan als zelfstandige
                  samenhangende kosten) kan worden verleend.
               </text:p>
          <text:p text:style-name="alineagroep.end">Verder is in artikel 17, zesde lid, van de WIJ geregeld dat het
                  college aan jongeren die als zelfstandige wil beginnen een werkleeraanbod kan
                  doen dat bestaat uit een voorbereidingsperiode op het bestaan als zelfstandige.
                  Gedurende die periode hebben deze jongeren ook recht op een inkomensvoorziening
                  (mits geen uitsluitingsgrond van toepassing is).
               </text:p>
        </text:section>
        <text:p text:style-name="nota-toelichting">Naast bovenstaande aanpassingen zijn ook aanpassingen in het Bbz
               2004 zelf nodig. Deze worden hierna toegelicht. 
            </text:p>
        <text:h text:outline-level="5" text:style-name="divisiekop3">Onderdeel A
            </text:h>
        <text:section text:name="alineagroep.d1507e1361" text:style-name="alineagroep">
          <text:p text:style-name="alineagroep">Ten eerste wordt in artikel 1, onderdeel g, van het Bbz 2004
                  een verwijzing naar de normen van de WIJ toegevoegd.
               </text:p>
          <text:p text:style-name="alineagroep.end">Daarnaast wordt in een nieuw onderdeel de definitie van de
                  WIJ toegevoegd.
               </text:p>
        </text:section>
        <text:h text:outline-level="5" text:style-name="divisiekop3">Onderdeel B
            </text:h>
        <text:p text:style-name="nota-toelichting">Zoals hiervoor beschreven kan aan verschillende groepen
               zelfstandigen algemene bijstand verleend worden. Een van deze groepen betreft
               de «beginnende zelfstandigen». Deze groep wordt beschreven in artikel 2, eerste
               lid, onderdeel b, van het Bbz 2004. Dit zijn mensen die bijvoorbeeld een
               uitkering op grond van de WWB of op grond van de Werkloosheidswet
               ontvangen en die een bedrijf of zelfstandig beroep willen beginnen. Hieraan is
               nu toegevoegd dat het daarbij ook kan gaan om mensen die een
               inkomensvoorziening op grond van de WIJ ontvangen en als zelfstandige
               willen beginnen. Dat kunnen mensen zijn die uitvoering geven aan een
               werkleeraanbod in de vorm van een voorbereidingsperiode (en die daarnaast dus
               een inkomensvoorziening ontvangen) en die klaar zijn om als zelfstandige aan de
               slag te gaan. Daarnaast valt daar ook de groep mensen onder die niet uitvoering
               geven aan een zodanig werkleeraanbod, maar die wel inkomensvoorziening op grond
               van de WIJ ontvangen en meteen (zonder voorbereidingsperiode) aan de slag gaan
               als zelfstandige.
            </text:p>
        <text:h text:outline-level="5" text:style-name="divisiekop3">Onderdeel C
            </text:h>
        <text:p text:style-name="nota-toelichting">Met onderdeel B is geregeld dat ook mensen die een
               inkomensvoorziening op grond van de WIJ ontvangen «beginnend zelfstandige»
               kunnen zijn aan wie algemene bijstand verleend kan worden. Om deze reden wordt
               in artikel 23 – waar regels staan met betrekking tot de «beginnend
               zelfstandige» – ook een verwijzing naar de inkomensvoorziening opgenomen.
            </text:p>
        <text:h text:outline-level="5" text:style-name="divisiekop3">Onderdeel D
            </text:h>
        <text:p text:style-name="nota-toelichting">Op grond van artikel 29 van het Bbz 2004 kan aan een persoon
               die algemene bijstand ontvangt en voornemens is een bedrijf of zelfstandig
               beroep te beginnen tijdens de voorbereidingsperiode bijstand in de met de
               voorbereiding samenhangende kosten worden verleend. Nu vanaf inwerkingtreding
               van de WIJ het college de mogelijkheid heeft om aan de jongere die als
               zelfstandige wil beginnen een werkleeraanbod te doen dat bestaat uit een
               voorbereidingsperiode op het bestaan als zelfstandige, dient deze verlening van
               bijstand voor de voorbereidingskosten ook op deze jongeren van toepassing te
               zijn. Dit wordt geregeld door de wijziging van artikel 29.
            </text:p>
        <text:h text:outline-level="5" text:style-name="divisiekop3">Onderdelen E en F
            </text:h>
        <text:p text:style-name="nota-toelichting">In de artikelen 48 en 55 van het Bbz 2004 zijn de verwijzingen
               naar artikelen van de Algemene bijstandswet geschrapt. Dit omdat deze artikelen
               per 1 januari 2009 geheel vervallen zijn.
            </text:p>
        <text:h text:outline-level="5" text:style-name="divisiekop3">Onderdeel G
            </text:h>
        <text:p text:style-name="nota-toelichting">Aan het eerste lid, onderdeel c, en aan het vierde lid van
               artikel 56 van het Bbz 2004 is een verwijzing naar personen toegevoegd die
               uitvoering geven aan een werkleeraanbod dat bestaat uit een
               voorbereidingsperiode op het bestaan als zelfstandige (zie ook de toelichting
               op onderdeel D). Aan deze personen kan, net zoals aan de personen als bedoeld
               in artikel 2, derde lid, bijstand worden verleend voor de voorbereidingskosten
               in verband met het bestaan als zelfstandige. Om deze reden dient de Minister
               van Sociale Zaken en Werkgelegenheid ook de kosten van aan derden opgedragen
               begeleiding van deze personen te vergoeden en worden deze personen genoemd in
               het vierde lid waarin deze begeleiding door derden is gedefinieerd.
            </text:p>
        <text:h text:outline-level="4" text:style-name="divisiekop2">Artikel X (Wijziging van het Uitvoeringsbesluit Wet op de
               jeugdzorg)
            </text:h>
        <text:section text:name="alineagroep.d1507e1415" text:style-name="alineagroep">
          <text:p text:style-name="alineagroep">In artikel 71b van het Uitvoeringsbesluit Wet op de jeugdzorg
                  is de verwijzing naar artikel 20, eerste lid, onder a, van de WWB vervallen.
                  Dit omdat artikel 20 van de WWB in zijn geheel is vervallen door de
                  inwerkingtreding van de WIJ.
               </text:p>
          <text:p text:style-name="alineagroep.end">Daarnaast wordt aan artikel 71b een verwijzing naar de
                  artikelen uit de WIJ die normen bevatten voor de inkomensvoorziening,
                  toegevoegd. 
               </text:p>
        </text:section>
        <text:h text:outline-level="4" text:style-name="divisiekop2">Artikel XI (Wijziging van het Vreemdelingenbesluit
               2000)
            </text:h>
        <text:h text:outline-level="5" text:style-name="divisiekop3">Onderdelen A en B
            </text:h>
        <text:p text:style-name="nota-toelichting">Vreemdelingen die in het bezit willen worden gesteld van een
               verblijfsvergunning moeten op grond van de Vreemdelingenwet 2000 over voldoende
               bestaansmiddelen beschikken. Deze eis is nader ingevuld in het
               Vreemdelingenbesluit 2000. Iemand beschikt over voldoende bestaansmiddelen als
               de hoogte van deze middelen ten minste gelijk is aan de normen van artikel 21
               van de WWB voor de desbetreffende categorie (alleenstaande, alleenstaande ouder
               of gehuwden). Het middelenvereiste geldt ongeacht de leeftijd van de
               vreemdeling. In artikelen 3.29 en 3.43 van het Vreemdelingenbesluit 2000 is een
               leeftijd opgenomen van 21 jaar. Aangezien deze leeftijdsgrens uit de WWB door
               de invoering van de WIJ verschuift, behoeft het Vreemdelingenbesluit 2000 op
               dit punt aanpassing.
            </text:p>
        <text:h text:outline-level="5" text:style-name="divisiekop3">Onderdelen C en D
            </text:h>
        <text:p text:style-name="nota-toelichting">Ten aanzien van Gemeenschapsonderdanen geldt dat zij recht
               hebben op verblijf als zij over voldoende middelen van bestaan beschikken voor
               henzelf en hun familieleden. Dat is in ieder geval zo als zij meer dan de
               bijstandsnorm van artikel 21 van de WWB verdienen. Gemeenschapsonderdanen
               dienen op dit punt gelijk te worden behandeld aan nationalen. Nu door de
               invoering van de WIJ de WWB-norm voor personen van jonger dan 27 jaar mogelijk
               lager kan uitvallen, dient, om zeker te stellen dat zij in toekomstige gevallen
               gelijk worden behandeld aan hun Nederlandse leeftijdgenoten, de WIJ toegevoegd
               te worden aan de artikelen 8.12 en 8.15 van het Vreemdelingenbesluit 2000. Op
               deze wijze wordt veiliggesteld dat het Vreemdelingenbesluit 2000 binnen de
               grenzen blijft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text:p>
        <text:h text:outline-level="4" text:style-name="divisiekop2">Artikel XIII (Inwerkingtreding)
            </text:h>
        <text:section text:name="alineagroep.d1507e1449" text:style-name="alineagroep">
          <text:p text:style-name="alineagroep.end">Voor de datum van inwerkingtreding is aangesloten bij de
                  inwerkingtreding van artikel 13 van de WIJ. Hierop is echter een uitzondering
                  gemaakt voor artikel X (wijziging van het Uitvoeringsbesluit Wet op de
                  jeugdzorg), onder 1, dat pas met ingang van 1 januari 2011 in werking treedt.
                  Dit onderdeel regelt dat de verwijzing naar artikel 20 van de WWB vervalt.
                  Echter, artikel 20 van de WWB vervalt pas met ingang van 1 januari 2011. Om die
                  reden dient de verwijzing naar dat artikel ook tot die datum te blijven
                  bestaan.
               </text:p>
        </text:section>
        <text:section text:name="ondertekening.d1507e1455"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