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282</text:p>
      <text:p text:style-name="publicatie-titel.end">2 juli 2009</text:p>
      <text:h text:outline-level="1" text:style-name="staatsblad_kop">Wet van 1 juli 2009, houdende bevordering duurzame
            arbeidsinschakeling jongeren tot 27 jaar (Wet investeren in jongeren)
         </text:h>
      <text:section text:name="aanhef.d1745e562"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de duurzame arbeidsinschakeling voor jongeren tot 27 jaar te
               vergroten door hen te stimuleren tot deelname aan het arbeidsproces en
               maatschappelijke activiteiten en te investeren in hun kennis en vaardigheden en
               daartoe een nieuwe wet vast te stellen;
            </text:p>
        <text:p text:style-name="afkondiging">Zo is het, dat Wij, de Raad van State gehoord, en met gemeen
               overleg der Staten-Generaal, hebben goedgevonden en verstaan, gelijk Wij
               goedvinden en verstaan bij deze:
            </text:p>
      </text:section>
      <text:section text:name="wettekst.d1745e577" text:style-name="wettekst">
        <text:h text:outline-level="3" text:style-name="hoofdstuk_kop">HOOFDSTUK 1 DEFINITIES EN ALGEMENE BEPALINGEN
            </text:h>
        <text:section text:name="artikel.d1745e583" text:style-name="artikel">
          <text:h text:outline-level="4" text:style-name="artikel_kop">Artikel 1 Organen
               </text:h>
          <text:p text:style-name="artikel">In deze wet en de daarop berustende bepalingen wordt verstaan
                  onder:
               </text:p>
          <text:p text:style-name="definition.term">– college:
                  </text:p>
          <text:p text:style-name="definition.description">het college van burgemeester en wethouders;</text:p>
          <text:p text:style-name="definition.term">– Inlichtingenbureau:
                  </text:p>
          <text:p text:style-name="definition.description">het Inlichtingenbureau, bedoeld in artikel 63 van de Wet
                        structuur uitvoeringsorganisatie werk en inkomen;
                     </text:p>
          <text:p text:style-name="definition.term">– inrichting:
                  </text:p>
          <text:list text:style-name="list-style-1">
            <text:list-item text:start-value="1">
              <text:p text:style-name="list.start">een instelling die zich blijkens haar doelstelling en
                              feitelijke werkzaamheden richt op het bieden van verpleging of verzorging aan
                              aldaar verblijvende hulpbehoevenden;
                           </text:p>
            </text:list-item>
            <text:list-item text:start-value="2">
              <text:p text:style-name="list.end">een instelling die zich blijkens haar doelstelling en
                              feitelijke werkzaamheden richt op het bieden van slaapgelegenheid, waarbij de
                              mogelijkheid van hulpverlening of begeleiding gedurende meer dan de helft van
                              ieder etmaal aanwezig is;
                           </text:p>
            </text:list-item>
          </text:list>
          <text:p text:style-name="definition.term">– Onze Minister:
                  </text:p>
          <text:p text:style-name="definition.description">Onze Minister van Sociale Zaken en Werkgelegenheid;</text:p>
          <text:p text:style-name="definition.term">– Sociale verzekeringsbank:
                  </text:p>
          <text:p text:style-name="definition.description">de Sociale verzekeringsbank, genoemd in hoofdstuk 6 van de
                        Wet structuur uitvoeringsorganisatie werk en inkomen;
                     </text:p>
          <text:p text:style-name="definition.term">– Uitvoeringsinstituut werknemersverzekeringen:
                  </text:p>
          <text:p text:style-name="definition.description">het Uitvoeringsinstituut werknemersverzekeringen, genoemd
                        in hoofdstuk 5 van de Wet structuur uitvoeringsorganisatie werk en
                        inkomen.
                     </text:p>
        </text:section>
        <text:section text:name="artikel.d1745e682" text:style-name="artikel">
          <text:h text:outline-level="4" text:style-name="artikel_kop">Artikel 2 Jongere
               </text:h>
          <text:list text:style-name="list-style-2">
            <text:list-item text:start-value="1">
              <text:p text:style-name="list.start"> In deze wet en de daarop berustende bepalingen wordt verstaan
                        onder jongere: een hier te lande woonachtige Nederlander van 16 jaar of ouder
                        doch jonger dan 27 jaar.
                     </text:p>
            </text:list-item>
            <text:list-item text:start-value="2">
              <text:p text:style-name="list.cont"> Met de Nederlander, bedoeld in het eerste lid, wordt
                        gelijkgesteld de hier te lande woonachtige vreemdeling die rechtmatig in
                        Nederland verblijf houdt in de zin van artikel 8, onderdelen <text:span text:style-name="cur">a</text:span> tot en met <text:span text:style-name="cur">e</text:span> en
                        <text:span text:style-name="cur">l</text:span>, van de Vreemdelingenwet 2000, met uitzondering
                        van de gevallen, bedoeld in artikel 24, tweede lid, van Richtlijn 2004/38/EG
                        van het Europees Parlement en de Raad van 29 april 2004 betreffende het recht
                        van vrij verkeer en verblijf op het grondgebied van de lidstaten voor de
                        burgers van de Unie en hun familieleden, tot wijziging van Verordening (EEG)
                        1612/68 en tot intrekking van Richtlijnen 64/221/EEG, 68/360/EEG, 72/194/EEG,
                        73/148/EEG, 75/34/EEG, 75/35/EEG, 90/364/EEG, 90/365/EEG en 93/96/EEG (<text:span text:style-name="cur">PbEU</text:span> L 158).
                     </text:p>
            </text:list-item>
            <text:list-item text:start-value="3">
              <text:p text:style-name="list.cont"> Bij algemene maatregel van bestuur kunnen andere hier te lande
                        woonachtige vreemdelingen dan de in het tweede lid bedoelde voor de toepassing
                        van deze wet en de daarop berustende bepalingen met de Nederlander, bedoeld in
                        het eerste lid, worden gelijkgesteld:
                     </text:p>
              <text:list>
                <text:list-item text:start-value="1">
                  <text:p text:style-name="list.cont">ter uitvoering van een verdrag, dan wel van een besluit van
                              een volkenrechtelijke organisatie, of
                           </text:p>
                </text:list-item>
                <text:list-item text:start-value="2">
                  <text:p text:style-name="list.end">indien zij, na rechtmatig verblijf te hebben gehouden in de
                              zin van artikel 8, onderdelen a tot en met e en l, van de Vreemdelingenwet
                              2000, rechtmatig in Nederland verblijf hebben als bedoeld in artikel 8,
                              onderdeel <text:span text:style-name="cur">g</text:span> of <text:span text:style-name="cur">h</text:span>, van
                              die wet en zij aan de in die algemene maatregel van bestuur gestelde
                              voorwaarden voldoen.
                           </text:p>
                </text:list-item>
              </text:list>
            </text:list-item>
          </text:list>
        </text:section>
        <text:section text:name="artikel.d1745e753" text:style-name="artikel">
          <text:h text:outline-level="4" text:style-name="artikel_kop">Artikel 3 Gelijkstelling niet-gehuwden met gehuwden
               </text:h>
          <text:list text:style-name="list-style-3">
            <text:list-item text:start-value="1">
              <text:p text:style-name="list.start"> Voor de toepassing van deze wet en de daarop berustende
                        bepalingen wordt gelijkgesteld met:
                     </text:p>
              <text:list>
                <text:list-item text:start-value="1">
                  <text:p text:style-name="list.start">echtgenoot: geregistreerde partner;
                           </text:p>
                </text:list-item>
                <text:list-item text:start-value="2">
                  <text:p text:style-name="list.cont">gehuwd: als partner geregistreerd.
                           </text:p>
                </text:list-item>
              </text:list>
            </text:list-item>
            <text:list-item text:start-value="2">
              <text:p text:style-name="list.cont"> Voor de toepassing van deze wet en de daarop berustende
                        bepalingen wordt:
                     </text:p>
              <text:list>
                <text:list-item text:start-value="1">
                  <text:p text:style-name="list.cont">als gehuwd of als echtgenoot mede aangemerkt de ongehuwde
                              die met een ander een gezamenlijke huishouding voert, tenzij het betreft een
                              bloedverwant in de eerste graad of een bloedverwant in de tweede graad indien
                              er bij één van de bloedverwanten in de tweede graad sprake is van
                              zorgbehoefte;
                           </text:p>
                </text:list-item>
                <text:list-item text:start-value="2">
                  <text:p text:style-name="list.cont">als ongehuwd mede aangemerkt de persoon die duurzaam
                              gescheiden leeft van de persoon met wie hij gehuwd is.
                           </text:p>
                </text:list-item>
              </text:list>
            </text:list-item>
            <text:list-item text:start-value="3">
              <text:p text:style-name="list.cont"> Van een gezamenlijke huishouding is sprake indien twee personen
                        hun hoofdverblijf in dezelfde woning hebben en zij blijk geven zorg te dragen
                        voor elkaar door middel van het leveren van een bijdrage in de kosten van de
                        huishouding, dan wel anderszins.
                     </text:p>
            </text:list-item>
            <text:list-item text:start-value="4">
              <text:p text:style-name="list.cont"> Een gezamenlijke huishouding wordt in ieder geval aanwezig
                        geacht indien de betrokkenen hun hoofdverblijf hebben in dezelfde woning
                        en:
                     </text:p>
              <text:list>
                <text:list-item text:start-value="1">
                  <text:p text:style-name="list.cont">zij met elkaar gehuwd zijn geweest of in de periode van
                              twee jaar voorafgaande aan de aanvraag, bedoeld in artikel 14, in het kader van
                              de uitvoering van deze wet als gehuwden zijn aangemerkt;
                           </text:p>
                </text:list-item>
                <text:list-item text:start-value="2">
                  <text:p text:style-name="list.cont">uit hun relatie een kind is geboren of erkenning heeft
                              plaatsgevonden van een kind van de een door de ander;
                           </text:p>
                </text:list-item>
                <text:list-item text:start-value="3">
                  <text:p text:style-name="list.cont">zij zich wederzijds verplicht hebben tot een bijdrage aan
                              de huishouding krachtens een geldend samenlevingscontract; of
                           </text:p>
                </text:list-item>
                <text:list-item text:start-value="4">
                  <text:p text:style-name="list.cont">zij op grond van een registratie worden aangemerkt als een
                              gezamenlijke huishouding die naar aard en strekking overeenkomt met de
                              gezamenlijke huishouding, bedoeld in het derde lid.
                           </text:p>
                </text:list-item>
              </text:list>
            </text:list-item>
            <text:list-item text:start-value="5">
              <text:p text:style-name="list.end"> Bij algemene maatregel van bestuur wordt vastgesteld welke
                        registraties, en gedurende welk tijdvak, in aanmerking worden genomen voor de
                        toepassing van het vierde lid, onderdeel d.
                     </text:p>
            </text:list-item>
          </text:list>
        </text:section>
        <text:section text:name="artikel.d1745e876" text:style-name="artikel">
          <text:h text:outline-level="4" text:style-name="artikel_kop">Artikel 4 Alleenstaande, alleenstaande ouder, gezin, kind en
                  zelfstandige
               </text:h>
          <text:p text:style-name="artikel">In deze wet en de daarop berustende bepalingen wordt verstaan
                  onder:
               </text:p>
          <text:p text:style-name="definition.term">– alleenstaande:
                  </text:p>
          <text:p text:style-name="definition.description">de ongehuwde die geen tot zijn last komende kinderen heeft
                        en geen gezamenlijke huishouding voert met een ander, tenzij het betreft een
                        bloedverwant in de eerste graad of een bloedverwant in de tweede graad indien
                        er bij één van de bloedverwanten in de tweede graad sprake is van
                        zorgbehoefte;
                     </text:p>
          <text:p text:style-name="definition.term">– alleenstaande ouder:
                  </text:p>
          <text:p text:style-name="definition.description">de ongehuwde die de volledige zorg heeft voor een of meer
                        tot zijn last komende kinderen en geen gezamenlijke huishouding voert met een
                        ander, tenzij het betreft een bloedverwant in de eerste graad of een
                        bloedverwant in de tweede graad indien er bij één van de bloedverwanten in de
                        tweede graad sprake is van zorgbehoefte;
                     </text:p>
          <text:p text:style-name="definition.term">– gezin:
                  </text:p>
          <text:list text:style-name="list-style-4">
            <text:list-item text:start-value="1">
              <text:p text:style-name="list.start">de gehuwden tezamen;
                           </text:p>
            </text:list-item>
            <text:list-item text:start-value="2">
              <text:p text:style-name="list.cont">de gehuwden met de tot hun last komende kinderen;
                           </text:p>
            </text:list-item>
            <text:list-item text:start-value="3">
              <text:p text:style-name="list.end">de alleenstaande ouder met de tot zijn last komende
                              kinderen;
                           </text:p>
            </text:list-item>
          </text:list>
          <text:p text:style-name="definition.term">– kind:
                  </text:p>
          <text:p text:style-name="definition.description">het in Nederland woonachtige eigen kind of stiefkind;</text:p>
          <text:p text:style-name="definition.term">– ten laste komend kind:
                  </text:p>
          <text:p text:style-name="definition.description">het kind voor wie de alleenstaande ouder of de gehuwde
                        aanspraak op kinderbijslag kan maken;
                     </text:p>
          <text:p text:style-name="definition.term">– zelfstandige:
                  </text:p>
          <text:p text:style-name="definition.description">de persoon die voor de voorziening in het bestaan is
                        aangewezen op arbeid in eigen bedrijf of zelfstandig beroep hier te lande en
                        die:
                     </text:p>
          <text:list text:style-name="list-style-5">
            <text:list-item text:start-value="1">
              <text:p text:style-name="list.start">voldoet aan de wettelijke vereisten voor de uitoefening
                              daarvan;
                           </text:p>
            </text:list-item>
            <text:list-item text:start-value="2">
              <text:p text:style-name="list.cont">voldoet aan het urencriterium, bedoeld in artikel 3.6
                              van de Wet inkomstenbelasting 2001, en
                           </text:p>
            </text:list-item>
            <text:list-item text:start-value="3">
              <text:p text:style-name="list.end">alleen of samen met degenen met wie hij het bedrijf of
                              zelfstandig beroep uitoefent de volledige zeggenschap in dat bedrijf of
                              zelfstandig beroep heeft en de financiële risico’s daarvan draagt.
                           </text:p>
            </text:list-item>
          </text:list>
        </text:section>
        <text:section text:name="artikel.d1745e1011" text:style-name="artikel">
          <text:h text:outline-level="4" text:style-name="artikel_kop">Artikel 5 Inkomensvoorziening en werkleeraanbod
               </text:h>
          <text:list text:style-name="list-style-6">
            <text:list-item text:start-value="1">
              <text:p text:style-name="list.start"> In deze wet en de daarop berustende bepalingen wordt verstaan
                        onder:
                     </text:p>
              <text:p text:style-name="definition.term">– inkomensvoorziening:
                        </text:p>
              <text:p text:style-name="definition.description">de inkomensvoorziening, bedoeld in artikel 24;</text:p>
              <text:p text:style-name="definition.term">– werkleeraanbod:
                        </text:p>
              <text:p text:style-name="definition.description">het aanbieden van algemeen geaccepteerde arbeid, een
                              voorziening gericht op arbeidsinschakeling, waaronder begrepen scholing,
                              opleiding of sociale activering alsmede ondersteuning bij
                              arbeidsinschakeling.
                           </text:p>
            </text:list-item>
            <text:list-item text:start-value="2">
              <text:p text:style-name="list.end"> Onder scholing of opleiding als bedoeld in het eerste lid wordt
                        niet verstaan uit ’s Rijks kas bekostigd onderwijs.
                     </text:p>
            </text:list-item>
          </text:list>
        </text:section>
        <text:section text:name="artikel.d1745e1062" text:style-name="artikel">
          <text:h text:outline-level="4" text:style-name="artikel_kop">Artikel 6 Arbeidsinschakeling en sociale activering
               </text:h>
          <text:list text:style-name="list-style-7">
            <text:list-item text:start-value="1">
              <text:p text:style-name="list.start"> In deze wet en de daarop berustende bepalingen wordt verstaan
                        onder:
                     </text:p>
              <text:p text:style-name="definition.term">– arbeidsinschakeling:
                        </text:p>
              <text:p text:style-name="definition.description">het verkrijgen van algemeen geaccepteerde arbeid, waarbij
                              geen gebruik wordt gemaakt van een voorziening als bedoeld in artikel 7, eerste
                              lid, onderdeel a, van de Wet werk en bijstand;
                           </text:p>
              <text:p text:style-name="definition.term">– sociale activering:
                        </text:p>
              <text:p text:style-name="definition.description">het verrichten van onbeloonde maatschappelijk zinvolle
                              activiteiten gericht op arbeidsinschakeling of, als arbeidsinschakeling nog
                              niet mogelijk is, op zelfstandige maatschappelijke participatie.
                           </text:p>
            </text:list-item>
            <text:list-item text:start-value="2">
              <text:p text:style-name="list.end"> Voor de toepassing van deze wet wordt niet als algemeen
                        geaccepteerde arbeid beschouwd arbeid op grond van een dienstbetrekking als
                        bedoeld in hoofdstuk 2 of 3 van de Wet sociale werkvoorziening. Voor personen
                        die blijkens een indicatiebeschikking of herindicatiebeschikking tot de
                        doelgroep behoren van de Wet sociale werkvoorziening wordt onder een
                        voorziening gericht op arbeidsinschakeling mede verstaan een voorziening
                        gericht op het verkrijgen van arbeid in een dienstbetrekking als bedoeld in de
                        artikelen 2 en 7 van die wet.
                     </text:p>
            </text:list-item>
          </text:list>
        </text:section>
        <text:section text:name="artikel.d1745e1113" text:style-name="artikel">
          <text:h text:outline-level="4" text:style-name="artikel_kop">Artikel 7 Inkomen, middelen en vermogen
               </text:h>
          <text:p text:style-name="artikel">In deze wet en de daarop berustende bepalingen wordt verstaan
                  onder:
               </text:p>
          <text:p text:style-name="definition.term">– inkomen:
                  </text:p>
          <text:p text:style-name="definition.description">inkomen als bedoeld in artikel 32, eerste en tweede lid,
                        van de Wet werk en bijstand;
                     </text:p>
          <text:p text:style-name="definition.term">– middelen:
                  </text:p>
          <text:p text:style-name="definition.description">middelen als bedoeld in artikel 31 van de Wet werk en
                        bijstand, met dien verstande dat de onderdelen c, j, k en n, van het tweede lid
                        van dat artikel niet van toepassing zijn.
                     </text:p>
          <text:p text:style-name="definition.term">– vermogen:
                  </text:p>
          <text:p text:style-name="definition.description">vermogen als bedoeld in artikel 34, eerste tot en met derde
                        lid, van de Wet werk en bijstand.
                     </text:p>
        </text:section>
        <text:section text:name="artikel.d1745e1160" text:style-name="artikel">
          <text:h text:outline-level="4" text:style-name="artikel_kop">Artikel 8 Kinderbijslag en premies
               </text:h>
          <text:p text:style-name="artikel">In deze wet en de daarop berustende bepalingen wordt verstaan
                  onder:
               </text:p>
          <text:p text:style-name="definition.term">– kinderbijslag:
                  </text:p>
          <text:p text:style-name="definition.description">kinderbijslag op grond van de Algemene
                        Kinderbijslagwet;
                     </text:p>
          <text:p text:style-name="definition.term">– premies volksverzekeringen:
                  </text:p>
          <text:p text:style-name="definition.description">premies volksverzekeringen als bedoeld in de Wet
                        financiering sociale verzekeringen;
                     </text:p>
          <text:p text:style-name="definition.term">– premie werknemersverzekeringen:
                  </text:p>
          <text:p text:style-name="definition.description">werknemersaandeel in de premie, bedoeld in afdeling 2 van
                        hoofdstuk 3 van de Wet financiering sociale verzekeringen.
                     </text:p>
        </text:section>
        <text:section text:name="artikel.d1745e1207" text:style-name="artikel">
          <text:h text:outline-level="4" text:style-name="artikel_kop">Artikel 9 Netto minimumloon
               </text:h>
          <text:list text:style-name="list-style-8">
            <text:list-item text:start-value="1">
              <text:p text:style-name="list.start"> In deze wet en de daarop berustende bepalingen wordt verstaan
                        onder netto minimumloon: het minimumloon per maand, genoemd in artikel 8,
                        eerste lid, onderdeel <text:span text:style-name="cur">a</text:span>, van de Wet minimumloon en
                        minimumvakantiebijslag, verhoogd met de aanspraak op vakantiebijslag waarop een
                        werknemer op grond van artikel 15 van die wet over dat minimumloon
                        ten minste aanspraak kan maken, na aftrek van de daarvan in te houden
                        loonbelasting, premies volksverzekeringen, premies werknemersverzekeringen en
                        de inkomensafhankelijke bijdrage, bedoeld in artikel 41 van de
                        Zorgverzekeringswet, en vermeerderd met de vergoeding, bedoeld in artikel 46
                        van de Zorgverzekeringswet.
                     </text:p>
            </text:list-item>
            <text:list-item text:start-value="2">
              <text:p text:style-name="list.cont"> De in het eerste lid bedoelde loonbelasting en premies
                        volksverzekeringen worden berekend voor een werknemer, jonger dan 65 jaar,
                        rekening houdend met uitsluitend tweemaal de algemene heffingskorting, bedoeld
                        in artikel 22 van de Wet op de loonbelasting 1964, over het minimumloon en de
                        aanspraak op vakantiebijslag daarover, vermeerderd met de vergoeding, bedoeld
                        in artikel 46 van de Zorgverzekeringswet, en verminderd met de premies
                        werknemersverzekeringen.
                     </text:p>
            </text:list-item>
            <text:list-item text:start-value="3">
              <text:p text:style-name="list.end"> Indien op grond van de Wet financiering sociale verzekeringen
                        een premie wordt ingehouden waarvan het percentage per bedrijfstak verschilt,
                        wordt met inachtneming van bij algemene maatregel van bestuur te stellen regels
                        bij ministeriële regeling voor de toepassing van het eerste lid een gemiddeld
                        percentage vastgesteld.
                     </text:p>
            </text:list-item>
          </text:list>
        </text:section>
        <text:section text:name="artikel.d1745e1246" text:style-name="artikel">
          <text:h text:outline-level="4" text:style-name="artikel_kop">Artikel 10 Gemeenschappelijke regelingen
               </text:h>
          <text:p text:style-name="artikel">Indien bij een gemeenschappelijke regeling als bedoeld in de Wet
                  gemeenschappelijke regelingen de uitvoering van deze wet volledig is
                  overgedragen aan het bestuur van een openbaar lichaam als bedoeld in artikel 8
                  van die wet, treedt dat bestuur voor de toepassing van deze wet in de plaats
                  van de betrokken colleges.
               </text:p>
        </text:section>
        <text:h text:outline-level="3" text:style-name="hoofdstuk_kop">HOOFDSTUK 2 OPDRACHT GEMEENTEBESTUUR
            </text:h>
        <text:section text:name="artikel.d1745e1261" text:style-name="artikel">
          <text:h text:outline-level="4" text:style-name="artikel_kop">Artikel 11 Opdracht college
               </text:h>
          <text:list text:style-name="list-style-9">
            <text:list-item text:start-value="1">
              <text:p text:style-name="list.start"> Het college is verantwoordelijk voor het doen van een
                        werkleeraanbod.
                     </text:p>
            </text:list-item>
            <text:list-item text:start-value="2">
              <text:p text:style-name="list.cont"> Het college is verantwoordelijk voor het verstrekken van een
                        inkomensvoorziening.
                     </text:p>
            </text:list-item>
            <text:list-item text:start-value="3">
              <text:p text:style-name="list.cont"> Het college werkt bij de uitvoering van het eerste lid samen
                        met het Uitvoeringsinstituut werknemersverzekeringen.
                     </text:p>
            </text:list-item>
            <text:list-item text:start-value="4">
              <text:p text:style-name="list.cont"> Het college kan de uitvoering van deze wet, behoudens de
                        vaststelling van de rechten en plichten van de jongere en de daarvoor
                        noodzakelijke beoordeling van zijn omstandigheden, door derden laten
                        verrichten. Het college kan de in de eerste zin bedoelde vaststelling en
                        beoordeling mandateren aan bestuursorganen.
                     </text:p>
            </text:list-item>
            <text:list-item text:start-value="5">
              <text:p text:style-name="list.end"> Bij of krachtens algemene maatregel van bestuur kunnen regels
                        worden gesteld met betrekking tot het vierde lid.
                     </text:p>
            </text:list-item>
          </text:list>
        </text:section>
        <text:section text:name="artikel.d1745e1311" text:style-name="artikel">
          <text:h text:outline-level="4" text:style-name="artikel_kop">Artikel 12 Opdracht gemeenteraad
               </text:h>
          <text:list text:style-name="list-style-10">
            <text:list-item text:start-value="1">
              <text:p text:style-name="list.start"> De gemeenteraad stelt bij verordening regels met betrekking
                        tot:
                     </text:p>
              <text:list>
                <text:list-item text:start-value="1">
                  <text:p text:style-name="list.start">de inhoud van een werkleeraanbod;
                           </text:p>
                </text:list-item>
                <text:list-item text:start-value="2">
                  <text:p text:style-name="list.cont">het verlagen van het bedrag van de inkomensvoorziening,
                              bedoeld in artikel 41, eerste lid;
                           </text:p>
                </text:list-item>
                <text:list-item text:start-value="3">
                  <text:p text:style-name="list.cont">het bestrijden van misbruik en oneigenlijk gebruik van deze
                              wet;
                           </text:p>
                </text:list-item>
                <text:list-item text:start-value="4">
                  <text:p text:style-name="list.cont">de wijze waarop jongeren, of hun vertegenwoordigers worden
                              betrokken bij de uitvoering van deze wet;
                           </text:p>
                </text:list-item>
                <text:list-item text:start-value="5">
                  <text:p text:style-name="list.cont">het verhogen en verlagen van de norm, bedoeld in artikel
                              35.
                           </text:p>
                </text:list-item>
              </text:list>
            </text:list-item>
            <text:list-item text:start-value="2">
              <text:p text:style-name="list.cont"> De regels bedoeld in het eerste lid, onderdeel d, hebben in
                        ieder geval betrekking op de wijze waarop:
                     </text:p>
              <text:list>
                <text:list-item text:start-value="1">
                  <text:p text:style-name="list.cont">periodiek overleg wordt gevoerd met de jongeren of hun
                              vertegenwoordigers;
                           </text:p>
                </text:list-item>
                <text:list-item text:start-value="2">
                  <text:p text:style-name="list.cont">de jongeren of vertegenwoordigers onderwerpen voor de
                              agenda van dit overleg kunnen aanmelden;
                           </text:p>
                </text:list-item>
                <text:list-item text:start-value="3">
                  <text:p text:style-name="list.end">de jongeren of vertegenwoordigers worden voorzien van de
                              voor een adequate deelname aan het overleg benodigde informatie.
                           </text:p>
                </text:list-item>
              </text:list>
            </text:list-item>
          </text:list>
        </text:section>
        <text:h text:outline-level="3" text:style-name="hoofdstuk_kop">HOOFDSTUK 3 RECHT OP WERKLEERAANBOD
            </text:h>
        <text:section text:name="artikel.d1745e1411" text:style-name="artikel">
          <text:h text:outline-level="4" text:style-name="artikel_kop">Artikel 13 Recht op werkleeraanbod
               </text:h>
          <text:list text:style-name="list-style-11">
            <text:list-item text:start-value="1">
              <text:p text:style-name="list.start"> Recht op een werkleeraanbod heeft desgevraagd:
                     </text:p>
              <text:list>
                <text:list-item text:start-value="1">
                  <text:p text:style-name="list.start">de jongere die zich in de leeftijdscategorie van 16 tot en
                              met 17 jaar bevindt, geen scholing of opleiding volgt, minder dan 16 uur per
                              week arbeid verricht en die heeft voldaan aan de kwalificatieplicht, bedoeld in
                              paragraaf 2a van de Leerplichtwet 1969, dan wel aan wie een vrijstelling van
                              die kwalificatieplicht is verleend;
                           </text:p>
                </text:list-item>
                <text:list-item text:start-value="2">
                  <text:p text:style-name="list.cont">de jongere die zich in de leeftijdscategorie van 18 tot en
                              met 26 jaar bevindt en wiens in aanmerking te nemen inkomen lager is dan de op
                              hem van toepassing zijnde norm, bedoeld in de artikelen 26 tot en met 29,
                              waarbij voor het in aanmerking te nemen inkomen het inkomen van de echtgenoot
                              buiten beschouwing wordt gelaten.
                           </text:p>
                </text:list-item>
              </text:list>
            </text:list-item>
            <text:list-item text:start-value="2">
              <text:p text:style-name="list.cont"> Het recht, bedoeld in het eerste lid, bestaat jegens het
                        college van de gemeente waar de jongere woonplaats heeft als bedoeld in de
                        artikelen 10, eerste lid, en 11 van Boek 1 van het Burgerlijk Wetboek.
                     </text:p>
            </text:list-item>
            <text:list-item text:start-value="3">
              <text:p text:style-name="list.cont"> Bij algemene maatregel van bestuur kan worden bepaald dat het
                        recht op een werkleeraanbod van een jongere zonder adres als bedoeld in artikel
                        1 van de Wet gemeentelijke basisadministratie persoonsgegevens bestaat jegens
                        het college van een bij die maatregel aan te wijzen gemeente.
                     </text:p>
            </text:list-item>
            <text:list-item text:start-value="4">
              <text:p text:style-name="list.end"> Het college, bedoeld in het derde lid, verbindt aan het
                        werkleeraanbod aan een jongere zonder adres als bedoeld in artikel 1 van de Wet
                        gemeentelijke basisadministratie persoonsgegevens de verplichting dat hij
                        aangifte doet van een door het college ter beschikking gesteld briefadres als
                        bedoeld in artikel 1 van die wet.
                     </text:p>
            </text:list-item>
          </text:list>
        </text:section>
        <text:section text:name="artikel.d1745e1472" text:style-name="artikel">
          <text:h text:outline-level="4" text:style-name="artikel_kop">Artikel 14 Vaststellen recht op werkleeraanbod
               </text:h>
          <text:list text:style-name="list-style-12">
            <text:list-item text:start-value="1">
              <text:p text:style-name="list.start"> Het college stelt het recht op een werkleeraanbod op aanvraag
                        vast.
                     </text:p>
            </text:list-item>
            <text:list-item text:start-value="2">
              <text:p text:style-name="list.end"> Het college legt in een rapportage de wensen van de jongere ten
                        aanzien van het werkleeraanbod vast alsmede de wijze waarop deze wensen bij de
                        vaststelling van aard, omvang en plaats van het werkleeraanbod zijn
                        betrokken.
                     </text:p>
            </text:list-item>
          </text:list>
        </text:section>
        <text:section text:name="artikel.d1745e1499" text:style-name="artikel">
          <text:h text:outline-level="4" text:style-name="artikel_kop">Artikel 15 Aanvraag bij het Uitvoeringsinstituut
                  werknemersverzekeringen
               </text:h>
          <text:list text:style-name="list-style-13">
            <text:list-item text:start-value="1">
              <text:p text:style-name="list.start"> De aanvraag voor een werkleeraanbod is gericht tot het college
                        jegens wie het recht op een werkleeraanbod bestaat en wordt overeenkomstig
                        artikel 30c van de Wet structuur uitvoeringsorganisatie werk en inkomen
                        ingediend bij het Uitvoeringsinstituut werknemersverzekeringen. Na de
                        overdracht van de aanvraag door het Uitvoeringsinstituut
                        werknemersverzekeringen aan het college op grond van artikel 30c, vijfde lid,
                        van de Wet structuur uitvoeringsorganisatie werk en inkomen wordt de aanvraag
                        verder behandeld door het college.
                     </text:p>
            </text:list-item>
            <text:list-item text:start-value="2">
              <text:p text:style-name="list.cont"> Indien het een aanvraag betreft van een jongere die in een
                        inrichting verblijft, dan wel van een jongere zonder adres als bedoeld in
                        artikel 1 van de Wet gemeentelijke basisadministratie persoonsgegevens wordt,
                        in afwijking van het eerste lid, de aanvraag ingediend bij het college.
                     </text:p>
            </text:list-item>
            <text:list-item text:start-value="3">
              <text:p text:style-name="list.end"> De gemeenteraad kan, in overeenstemming met het
                        Uitvoeringsinstituut werknemersverzekeringen, bij verordening categorieën van
                        aanvragen vaststellen die, in afwijking van het tweede lid, bij het
                        Uitvoeringsinstituut werknemersverzekeringen worden ingediend.
                     </text:p>
            </text:list-item>
          </text:list>
        </text:section>
        <text:section text:name="artikel.d1745e1533" text:style-name="artikel">
          <text:h text:outline-level="4" text:style-name="artikel_kop">Artikel 16 Doorzending van aanvraag
               </text:h>
          <text:list text:style-name="list-style-14">
            <text:list-item text:start-value="1">
              <text:p text:style-name="list.start"> Indien doorzending van de aanvraag naar het college van een
                        andere gemeente heeft plaatsgevonden en dat college van oordeel is dat het
                        evenmin de aanvraag dient te behandelen, terwijl geen zekerheid kan worden
                        verkregen over het college van de gemeente jegens wie het recht op een
                        werkleeraanbod bestaat, draagt het college dat de doorgezonden aanvraag heeft
                        ontvangen er zorg voor dat het geschil aanhangig wordt gemaakt.
                     </text:p>
            </text:list-item>
            <text:list-item text:start-value="2">
              <text:p text:style-name="list.cont"> In afwachting van een beslissing inzake een geschil over
                        toepassing van het eerste lid bestaat het recht op een werkleeraanbod, of het
                        recht op een inkomensvoorziening jegens het college van de gemeente waar de
                        jongere werkelijk verblijft.
                     </text:p>
            </text:list-item>
            <text:list-item text:start-value="3">
              <text:p text:style-name="list.end"> Kosten verbonden aan het werkleeraanbod, of de
                        inkomensvoorziening, gemaakt door het college van de gemeente, bedoeld in het
                        tweede lid, worden vergoed door het college van de gemeente waarvan de taak is
                        waargenomen.
                     </text:p>
            </text:list-item>
          </text:list>
        </text:section>
        <text:section text:name="artikel.d1745e1567" text:style-name="artikel">
          <text:h text:outline-level="4" text:style-name="artikel_kop">Artikel 17 Afstemmen werkleeraanbod
               </text:h>
          <text:list text:style-name="list-style-15">
            <text:list-item text:start-value="1">
              <text:p text:style-name="list.start"> Het college stemt het werkleeraanbod af op de omstandigheden,
                        krachten en bekwaamheden van de jongere, wiens recht op een werkleeraanbod is
                        vastgesteld en stelt hierbij de jongere in de gelegenheid om schriftelijk of
                        mondeling zijn wensen omtrent het werkleeraanbod kenbaar te maken.
                     </text:p>
            </text:list-item>
            <text:list-item text:start-value="2">
              <text:p text:style-name="list.cont"> Indien het college van oordeel is dat om redenen van
                        lichamelijke, geestelijke of sociale aard van een jongere niet kan worden
                        gevergd dat hij uitvoering geeft aan een werkleeraanbod, doet het college aan
                        die jongere geen werkleeraanbod. Wanneer het college vaststelt dat de redenen,
                        bedoeld in de eerste zin, niet langer aanwezig zijn, wordt aan de jongere
                        alsnog een werkleeraanbod gedaan.
                     </text:p>
            </text:list-item>
            <text:list-item text:start-value="3">
              <text:p text:style-name="list.cont"> Zorgtaken, voor zover daarmee geen rekening kan worden gehouden
                        door middel van een voorziening gericht op arbeidsinschakeling, kunnen worden
                        aangemerkt als een reden van sociale aard als bedoeld in het tweede lid.
                     </text:p>
            </text:list-item>
            <text:list-item text:start-value="4">
              <text:p text:style-name="list.cont"> Aan een jongere die alleenstaande ouder is en die de volledige
                        zorg heeft voor een te zijnen laste komend kind tot vijf jaar, doet het college
                        desgevraagd een werkleeraanbod dat gericht is op scholing of een opleiding die
                        de toegang tot de arbeidsmarkt bevordert, tenzij naar het oordeel van het
                        college een dergelijke scholing of opleiding de krachten of bekwaamheden van
                        die jongere te boven gaat. Indien het college tot dat oordeel is gekomen, biedt
                        het college een andere voorziening gericht op arbeidsinschakeling aan.
                     </text:p>
            </text:list-item>
            <text:list-item text:start-value="5">
              <text:p text:style-name="list.cont"> Het college doet aan een jongere geen werkleeraanbod indien en
                        zolang de jongere niet voldoet aan de verplichting, bedoeld in artikel 45,
                        onderdeel a.
                     </text:p>
            </text:list-item>
            <text:list-item text:start-value="6">
              <text:p text:style-name="list.end"> Aan een jongere die voornemens is een bedrijf of zelfstandig
                        beroep te beginnen kan het college desgevraagd een werkleeraanbod doen dat, in
                        afwijking van artikel 5, eerste lid, bestaat uit een voorbereidingsperiode van
                        ten hoogste twaalf maanden.
                     </text:p>
            </text:list-item>
          </text:list>
        </text:section>
        <text:section text:name="artikel.d1745e1626" text:style-name="artikel">
          <text:h text:outline-level="4" text:style-name="artikel_kop">Artikel 18 Besluit werkleeraanbod
               </text:h>
          <text:list text:style-name="list-style-16">
            <text:list-item text:start-value="1">
              <text:p text:style-name="list.start"> Het besluit van het college, inhoudende dat aan de jongere een
                        werkleeraanbod wordt gedaan, bevat in ieder geval een omschrijving van de in
                        het kader van het werkleeraanbod te verrichten activiteit naar aard, omvang en
                        plaats.
                     </text:p>
            </text:list-item>
            <text:list-item text:start-value="2">
              <text:p text:style-name="list.cont"> Indien door buiten de jongere gelegen omstandigheden niet
                        onmiddellijk uitvoering kan worden gegeven aan het werkleeraanbod, stelt het
                        college een termijn waarbinnen de uitvoering van het werkleeraanbod in ieder
                        geval zal plaatsvinden.
                     </text:p>
            </text:list-item>
            <text:list-item text:start-value="3">
              <text:p text:style-name="list.end"> De termijn, bedoeld in het tweede lid, bedraagt ten hoogste
                        twee maanden, te rekenen vanaf de datum van het besluit, bedoeld in het eerste
                        lid.
                     </text:p>
            </text:list-item>
          </text:list>
        </text:section>
        <text:section text:name="artikel.d1745e1660" text:style-name="artikel">
          <text:h text:outline-level="4" text:style-name="artikel_kop">Artikel 19 Einde uitvoering werkleeraanbod
               </text:h>
          <text:p text:style-name="artikel">Indien de jongere na afronding van de uitvoering van het
                  werkleeraanbod een in aanmerking te nemen inkomen heeft dat lager is dan de op
                  hem van toepassing zijnde norm, bedoeld in de artikelen 26 tot en met 29, doet
                  het college, aansluitend op dat werkleeraanbod ambtshalve aan die jongere een
                  nieuw werkleeraanbod.
               </text:p>
        </text:section>
        <text:section text:name="artikel.d1745e1670" text:style-name="artikel">
          <text:h text:outline-level="4" text:style-name="artikel_kop">Artikel 20 Opschorten recht op werkleeraanbod
               </text:h>
          <text:list text:style-name="list-style-17">
            <text:list-item text:start-value="1">
              <text:p text:style-name="list.start"> Indien het college vaststelt dat het door een jongere
                        verstrekte adres van hemzelf, van zijn echtgenoot of van een kind afwijkt van
                        het adres waaronder die jongere in de gemeentelijke basisadministratie
                        persoonsgegevens staat ingeschreven, schort het college het recht op een
                        werkleeraanbod op.
                     </text:p>
            </text:list-item>
            <text:list-item text:start-value="2">
              <text:p text:style-name="list.cont"> Geen opschorting vindt plaats indien:
                     </text:p>
              <text:list>
                <text:list-item text:start-value="1">
                  <text:p text:style-name="list.cont">de afwijking redelijkerwijs geen gevolgen kan hebben voor
                              het recht op een werkleeraanbod;
                           </text:p>
                </text:list-item>
                <text:list-item text:start-value="2">
                  <text:p text:style-name="list.cont">de jongere van de afwijking redelijkerwijs geen verwijt kan
                              worden gemaakt;
                           </text:p>
                </text:list-item>
                <text:list-item text:start-value="3">
                  <text:p text:style-name="list.cont">daarvoor naar het oordeel van het college dringende redenen
                              aanwezig zijn.
                           </text:p>
                </text:list-item>
              </text:list>
            </text:list-item>
            <text:list-item text:start-value="3">
              <text:p text:style-name="list.cont"> Het college doet schriftelijk mededeling van de opschorting,
                        bedoeld in het eerste lid, aan de jongere en stelt hem daarbij in de
                        gelegenheid de in de gemeentelijke basisadministratie persoonsgegevens
                        opgenomen adresgegevens te doen aanpassen.
                     </text:p>
            </text:list-item>
            <text:list-item text:start-value="4">
              <text:p text:style-name="list.end"> De opschorting wordt beëindigd met ingang van de datum waarop
                        het college gebleken is dat de afwijking, bedoeld in het eerste lid, niet meer
                        bestaat.
                     </text:p>
            </text:list-item>
          </text:list>
        </text:section>
        <text:section text:name="artikel.d1745e1740" text:style-name="artikel">
          <text:h text:outline-level="4" text:style-name="artikel_kop">Artikel 21 Herziening en intrekking werkleeraanbod
               </text:h>
          <text:p text:style-name="artikel">Het college kan een aan de jongere gedaan werkleeraanbod
                  intrekken of herzien, indien:
               </text:p>
          <text:list text:style-name="list-style-18">
            <text:list-item text:start-value="1">
              <text:p text:style-name="list.start">wijziging optreedt in de omstandigheden, krachten of
                        bekwaamheden van de jongere;
                     </text:p>
            </text:list-item>
            <text:list-item text:start-value="2">
              <text:p text:style-name="list.end">de jongere niet voldoet aan een of meer op hem rustende
                        verplichtingen als bedoeld in hoofdstuk 5 en hem dit te verwijten valt.
                     </text:p>
            </text:list-item>
          </text:list>
        </text:section>
        <text:section text:name="artikel.d1745e1769" text:style-name="artikel">
          <text:h text:outline-level="4" text:style-name="artikel_kop">Artikel 22 Uitsluiting recht op werkleeraanbod
               </text:h>
          <text:list text:style-name="list-style-19">
            <text:list-item text:start-value="1">
              <text:p text:style-name="list.start"> Indien de jongere zich jegens het college herhaaldelijk zeer
                        ernstig misdraagt en hem dit te verwijten valt, kan het college die jongere van
                        het recht op een werkleeraanbod uitsluiten.
                     </text:p>
            </text:list-item>
            <text:list-item text:start-value="2">
              <text:p text:style-name="list.end"> Het college heroverweegt het besluit tot uitsluiting binnen een
                        door hem te bepalen termijn, die ten hoogste een maand bedraagt.
                     </text:p>
            </text:list-item>
          </text:list>
        </text:section>
        <text:section text:name="artikel.d1745e1795" text:style-name="artikel">
          <text:h text:outline-level="4" text:style-name="artikel_kop">Artikel 23 Geen recht op werkleeraanbod
               </text:h>
          <text:list text:style-name="list-style-20">
            <text:list-item text:start-value="1">
              <text:p text:style-name="list.start"> Geen recht op een werkleeraanbod heeft de jongere, die:
                     </text:p>
              <text:list>
                <text:list-item text:start-value="1">
                  <text:p text:style-name="list.start">uit ’s Rijks kas bekostigd onderwijs volgt;
                           </text:p>
                </text:list-item>
                <text:list-item text:start-value="2">
                  <text:p text:style-name="list.cont">rechtens zijn vrijheid is ontnomen;
                           </text:p>
                </text:list-item>
                <text:list-item text:start-value="3">
                  <text:p text:style-name="list.cont">zijn militaire of vervangende dienstplicht vervult;
                           </text:p>
                </text:list-item>
                <text:list-item text:start-value="4">
                  <text:p text:style-name="list.cont">onbetaald verlof geniet als bedoeld in artikel 1, onderdeel
                              g, van de Werkloosheidswet;
                           </text:p>
                </text:list-item>
                <text:list-item text:start-value="5">
                  <text:p text:style-name="list.cont">een zelfstandige is die aanspraak kan maken op bijstand op
                              grond van artikel 78f van de Wet werk en bijstand.
                           </text:p>
                </text:list-item>
              </text:list>
            </text:list-item>
            <text:list-item text:start-value="2">
              <text:p text:style-name="list.cont"> Het eerste lid, onderdeel a, is niet van toepassing op de
                        jongere die een opleiding als bedoeld in artikel 7.3.1, eerste lid, onderdelen
                        b, c of d, van de Wet educatie en beroepsonderwijs volgt.
                     </text:p>
            </text:list-item>
            <text:list-item text:start-value="3">
              <text:p text:style-name="list.end"> Het eerste lid, onderdeel b, is niet van toepassing op bij
                        algemene maatregel van bestuur aan te wijzen categorieën personen waarbij
                        tenuitvoerlegging van een vrijheidsstraf of vrijheidsbenemende maatregel
                        plaatsvindt binnen of buiten een penitentiaire inrichting, een inrichting voor
                        verpleging van ter beschikking gestelden of een inrichting als bedoeld in
                        artikel 1, onderdeel b, van de Beginselenwet justitiële jeugdinrichtingen.
                     </text:p>
            </text:list-item>
          </text:list>
        </text:section>
        <text:h text:outline-level="3" text:style-name="hoofdstuk_kop">HOOFDSTUK 4 RECHT OP INKOMENSVOORZIENING
            </text:h>
        <text:section text:name="artikel.d1745e1876" text:style-name="artikel">
          <text:h text:outline-level="4" text:style-name="artikel_kop">Artikel 24 Recht op inkomensvoorziening
               </text:h>
          <text:list text:style-name="list-style-21">
            <text:list-item text:start-value="1">
              <text:p text:style-name="list.start"> De jongere van 18 jaar of ouder, die een aanvraag als bedoeld
                        in artikel 14 heeft ingediend, heeft recht op een inkomensvoorziening
                        indien:
                     </text:p>
              <text:list>
                <text:list-item text:start-value="1">
                  <text:p text:style-name="list.start">hij geen in aanmerking te nemen vermogen heeft, en
                           </text:p>
                </text:list-item>
                <text:list-item text:start-value="2">
                  <text:p text:style-name="list.cont">zijn in aanmerking te nemen inkomen lager is dan de op hem
                              van toepassing zijnde norm, bedoeld in de artikelen 26 tot en met 29.
                           </text:p>
                </text:list-item>
              </text:list>
            </text:list-item>
            <text:list-item text:start-value="2">
              <text:p text:style-name="list.cont"> De inkomensvoorziening wordt toegekend vanaf de dag waarop het
                        recht is ontstaan, te rekenen vanaf de datum van de aanvraag, bedoeld in
                        artikel 14.
                     </text:p>
            </text:list-item>
            <text:list-item text:start-value="3">
              <text:p text:style-name="list.cont"> Artikel 13, tweede tot en met vierde lid, is van
                        overeenkomstige toepassing.
                     </text:p>
            </text:list-item>
            <text:list-item text:start-value="4">
              <text:p text:style-name="list.cont"> Indien en zolang er gegronde redenen zijn om aan te nemen dat
                        de jongere zonder hulp niet in staat is tot een verantwoorde besteding van zijn
                        bestaansmiddelen, kan het college:
                     </text:p>
              <text:list>
                <text:list-item text:start-value="1">
                  <text:p text:style-name="list.cont">aan de inkomensvoorziening de verplichting verbinden dat de
                              jongere eraan meewerkt dat het college in naam van de jongere noodzakelijke
                              betalingen uit de toegekende inkomensvoorziening verricht;
                           </text:p>
                </text:list-item>
                <text:list-item text:start-value="2">
                  <text:p text:style-name="list.end">de inkomensvoorziening in natura verstrekken.
                           </text:p>
                </text:list-item>
              </text:list>
            </text:list-item>
          </text:list>
        </text:section>
        <text:section text:name="artikel.d1745e1956" text:style-name="artikel">
          <text:h text:outline-level="4" text:style-name="artikel_kop">Artikel 25 Vaststellen recht op inkomensvoorziening
               </text:h>
          <text:list text:style-name="list-style-22">
            <text:list-item text:start-value="1">
              <text:p text:style-name="list.start"> Het college stelt het recht op een inkomensvoorziening
                        ambtshalve vast, gelijktijdig met de vaststelling van het recht op een
                        werkleeraanbod.
                     </text:p>
            </text:list-item>
            <text:list-item text:start-value="2">
              <text:p text:style-name="list.end"> Indien na de ambtshalve vaststelling, bedoeld in het eerste
                        lid, feiten en omstandigheden die van invloed zijn op het recht op een
                        inkomensvoorziening wijzigen, stelt het college uit eigen beweging, dan wel op
                        een daartoe strekkend verzoek van de jongere, het recht op een
                        inkomensvoorziening opnieuw vast.
                     </text:p>
            </text:list-item>
          </text:list>
        </text:section>
        <text:section text:name="artikel.d1745e1983" text:style-name="artikel">
          <text:h text:outline-level="4" text:style-name="artikel_kop">Artikel 26 Norm alleenstaande
               </text:h>
          <text:p text:style-name="artikel">Voor een jongere die alleenstaande is, is de norm per
                  kalendermaand:
               </text:p>
          <text:list text:style-name="list-style-23">
            <text:list-item text:start-value="1">
              <text:p text:style-name="list.start">indien hij zich in de leeftijdscategorie van 18 jaar tot en
                        met 20 jaar bevindt: € 220,01;
                     </text:p>
            </text:list-item>
            <text:list-item text:start-value="2">
              <text:p text:style-name="list.end">indien hij zich in de leeftijdscategorie van 21 jaar tot en
                        met 26 jaar bevindt: € 636,69.
                     </text:p>
            </text:list-item>
          </text:list>
        </text:section>
        <text:section text:name="artikel.d1745e2012" text:style-name="artikel">
          <text:h text:outline-level="4" text:style-name="artikel_kop">Artikel 27 Norm alleenstaande ouder
               </text:h>
          <text:p text:style-name="artikel">Voor een jongere die alleenstaande ouder is, is de norm per
                  kalendermaand:
               </text:p>
          <text:list text:style-name="list-style-24">
            <text:list-item text:start-value="1">
              <text:p text:style-name="list.start">indien hij zich in de leeftijdscategorie van 18 jaar tot en
                        met 20 jaar bevindt: € 474,68;
                     </text:p>
            </text:list-item>
            <text:list-item text:start-value="2">
              <text:p text:style-name="list.end">indien hij zich in de leeftijdscategorie van 21 jaar tot en
                        met 26 jaar bevindt: € 891,36.
                     </text:p>
            </text:list-item>
          </text:list>
        </text:section>
        <text:section text:name="artikel.d1745e2043" text:style-name="artikel">
          <text:h text:outline-level="4" text:style-name="artikel_kop">Artikel 28 Norm gehuwden
               </text:h>
          <text:list text:style-name="list-style-25">
            <text:list-item text:start-value="1">
              <text:p text:style-name="list.start"> Voor jongeren die gehuwd zijn en geen te hunnen laste komende
                        kinderen hebben, is de norm per kalendermaand, indien het betreft:
                     </text:p>
              <text:list>
                <text:list-item text:start-value="1">
                  <text:p text:style-name="list.start">gehuwden waarvan beide echtgenoten zich in de
                              leeftijdscategorie van 18 tot en met 20 jaar bevinden: € 440,02;
                           </text:p>
                </text:list-item>
                <text:list-item text:start-value="2">
                  <text:p text:style-name="list.cont">gehuwden waarvan een echtgenoot zich in de
                              leeftijdscategorie van 18 tot en met 20 jaar bevindt en de andere zich in de
                              leeftijdscategorie van 21 tot en met 26 jaar bevindt: € 856,70;
                           </text:p>
                </text:list-item>
                <text:list-item text:start-value="3">
                  <text:p text:style-name="list.cont">gehuwden waarvan een echtgenoot zich in de
                              leeftijdscategorie van 18 tot en met 20 jaar bevindt en de andere zich in de
                              leeftijdscategorie van 27 jaar of ouder bevindt: € 220,01;
                           </text:p>
                </text:list-item>
                <text:list-item text:start-value="4">
                  <text:p text:style-name="list.cont">gehuwden waarvan beide echtgenoten zich in de
                              leeftijdscategorie van 21 tot en met 26 jaar bevinden: € 1 273,37;
                           </text:p>
                </text:list-item>
                <text:list-item text:start-value="5">
                  <text:p text:style-name="list.cont">gehuwden waarvan een echtgenoot zich in de
                              leeftijdscategorie van 21 tot en met 26 jaar bevindt en de andere zich in de
                              leeftijdscategorie van 27 jaar of ouder bevindt: € 636,69.
                           </text:p>
                </text:list-item>
              </text:list>
            </text:list-item>
            <text:list-item text:start-value="2">
              <text:p text:style-name="list.cont"> Voor jongeren die gehuwd zijn en een of meer te hunnen laste
                        komende kinderen hebben, is de norm per kalendermaand, indien het betreft:
                     </text:p>
              <text:list>
                <text:list-item text:start-value="1">
                  <text:p text:style-name="list.cont">gehuwden waarvan beide echtgenoten zich in de
                              leeftijdscategorie van 18 tot en met 20 jaar bevinden: € 694,69;
                           </text:p>
                </text:list-item>
                <text:list-item text:start-value="2">
                  <text:p text:style-name="list.cont">gehuwden waarvan een echtgenoot zich in de
                              leeftijdscategorie van 18 tot en met 20 jaar bevindt en de andere zich in de
                              leeftijdscategorie van 21 tot en met 26 jaar bevindt: € 1 111,37;
                           </text:p>
                </text:list-item>
                <text:list-item text:start-value="3">
                  <text:p text:style-name="list.cont">gehuwden waarvan een echtgenoot zich in de
                              leeftijdscategorie van 18 tot en met 20 jaar bevindt en de andere zich in de
                              leeftijdscategorie van 27 jaar of ouder bevindt: € 474,68;
                           </text:p>
                </text:list-item>
                <text:list-item text:start-value="4">
                  <text:p text:style-name="list.cont">gehuwden waarvan beide echtgenoten zich in de
                              leeftijdscategorie van 21 tot en met 26 jaar bevinden: € 1 273,37;
                           </text:p>
                </text:list-item>
                <text:list-item text:start-value="5">
                  <text:p text:style-name="list.cont">gehuwden waarvan een echtgenoot zich in de
                              leeftijdscategorie van 21 tot en met 26 jaar bevindt en de andere zich in de
                              leeftijdscategorie van 27 jaar of ouder bevindt: € 891,36.
                           </text:p>
                </text:list-item>
              </text:list>
            </text:list-item>
            <text:list-item text:start-value="3">
              <text:p text:style-name="list.cont"> Indien een van de gehuwden geen recht op inkomensvoorziening
                        heeft, is voor de rechthebbende echtgenoot de norm gelijk aan de norm die voor
                        hem als alleenstaande of als alleenstaande ouder zou gelden.
                     </text:p>
            </text:list-item>
            <text:list-item text:start-value="4">
              <text:p text:style-name="list.cont"> In afwijking van het derde lid wordt, indien gehuwden een of
                        meer te hunnen laste komende kinderen hebben en een van de gehuwden algemene
                        bijstand op grond van de Wet werk en bijstand ontvangt, die algemene bijstand
                        in mindering gebracht op:
                     </text:p>
              <text:list>
                <text:list-item text:start-value="1">
                  <text:p text:style-name="list.cont">de norm, bedoeld in het tweede lid, onderdeel b, indien de
                              jongste echtgenoot zich in de leeftijdscategorie van 18 tot en met 20 jaar
                              bevindt;
                           </text:p>
                </text:list-item>
                <text:list-item text:start-value="2">
                  <text:p text:style-name="list.end">de norm, bedoeld in het tweede lid, onderdeel d, indien de
                              jongste echtgenoot zich in de leeftijdscategorie van 21 tot en met 26 jaar
                              bevindt.
                           </text:p>
                </text:list-item>
              </text:list>
            </text:list-item>
          </text:list>
        </text:section>
        <text:section text:name="artikel.d1745e2190" text:style-name="artikel">
          <text:h text:outline-level="4" text:style-name="artikel_kop">Artikel 29 Norm bij verblijf in inrichting
               </text:h>
          <text:list text:style-name="list-style-26">
            <text:list-item text:start-value="1">
              <text:p text:style-name="list.start"> Bij een verblijf in een inrichting is de norm per
                        kalendermaand, indien het betreft:
                     </text:p>
              <text:list>
                <text:list-item text:start-value="1">
                  <text:p text:style-name="list.start">een jongere die alleenstaande of een alleenstaande ouder
                              is: € 283,55;
                           </text:p>
                </text:list-item>
                <text:list-item text:start-value="2">
                  <text:p text:style-name="list.cont">jongeren die gehuwd zijn: € 441,04.
                           </text:p>
                </text:list-item>
              </text:list>
            </text:list-item>
            <text:list-item text:start-value="2">
              <text:p text:style-name="list.cont"> Het bedrag van de norm, bedoeld in het eerste lid, wordt
                        verhoogd:
                     </text:p>
              <text:list>
                <text:list-item text:start-value="1">
                  <text:p text:style-name="list.cont">voor een alleenstaande of een alleenstaande ouder met
                              € 54,00;
                           </text:p>
                </text:list-item>
                <text:list-item text:start-value="2">
                  <text:p text:style-name="list.cont">voor gehuwden met € 77,00.
                           </text:p>
                </text:list-item>
              </text:list>
            </text:list-item>
            <text:list-item text:start-value="3">
              <text:p text:style-name="list.end"> Indien beide gehuwden recht op inkomensvoorziening hebben en
                        een van de gehuwden in een inrichting verblijft, is de norm voor beide gehuwden
                        de som van de norm, bedoeld in het eerste lid, onderdeel a, verhoogd met het
                        bedrag, bedoeld in het tweede lid, onderdeel a, en de op de andere echtgenoot
                        van toepassing zijnde norm, bedoeld in de artikelen 26 en 27.
                     </text:p>
            </text:list-item>
          </text:list>
        </text:section>
        <text:section text:name="artikel.d1745e2262" text:style-name="artikel">
          <text:h text:outline-level="4" text:style-name="artikel_kop">Artikel 30 Verhoging norm alleenstaande (ouder)
               </text:h>
          <text:list text:style-name="list-style-27">
            <text:list-item text:start-value="1">
              <text:p text:style-name="list.start"> Het college verhoogt de norm, bedoeld in de artikelen 26,
                        onderdeel b, en 27, onderdeel b, met een toeslag voor zover de jongere hogere
                        algemeen noodzakelijke kosten van het bestaan heeft dan waarin de norm
                        voorziet, als gevolg van het niet of niet geheel kunnen delen van deze kosten
                        met een ander.
                     </text:p>
            </text:list-item>
            <text:list-item text:start-value="2">
              <text:p text:style-name="list.end"> De toeslag bedraagt ten hoogste € 254,67 per
                        kalendermaand.
                     </text:p>
            </text:list-item>
          </text:list>
        </text:section>
        <text:section text:name="artikel.d1745e2288" text:style-name="artikel">
          <text:h text:outline-level="4" text:style-name="artikel_kop">Artikel 31 Verlaging norm gehuwden
               </text:h>
          <text:p text:style-name="artikel">Het college kan de norm, bedoeld in artikel 28, eerste lid,
                  onderdelen a, b en d, en tweede lid, onderdelen a, b en d, verlagen voor zover
                  de jongeren lagere algemeen noodzakelijke kosten van het bestaan hebben dan
                  waarin de norm voorziet als gevolg van het geheel of gedeeltelijk kunnen delen
                  van deze kosten met een ander.
               </text:p>
        </text:section>
        <text:section text:name="artikel.d1745e2299" text:style-name="artikel">
          <text:h text:outline-level="4" text:style-name="artikel_kop">Artikel 32 Verlaging norm woonsituatie
               </text:h>
          <text:p text:style-name="artikel">Het college kan de norm, bedoeld in de artikelen 26, 27 en 28, of
                  de toeslag, bedoeld in artikel 30, lager vaststellen voor zover de jongere
                  lagere algemeen noodzakelijke kosten van het bestaan heeft dan waarin de norm
                  of de toeslag voorziet als gevolg van zijn woonsituatie, waaronder begrepen het
                  niet aanhouden van een woning.
               </text:p>
        </text:section>
        <text:section text:name="artikel.d1745e2309" text:style-name="artikel">
          <text:h text:outline-level="4" text:style-name="artikel_kop">Artikel 33 Verlaging norm schoolverlaters
               </text:h>
          <text:p text:style-name="artikel">Het college kan voor de jongere die recent de deelname heeft
                  beëindigd aan onderwijs of een beroepsopleiding, de norm of de toeslag, bedoeld
                  in artikel 30, gedurende zes maanden na het tijdstip van die beëindiging lager
                  vaststellen, indien voor het onderwijs of de beroepsopleiding aanspraak bestond
                  op studiefinanciering op grond van de Wet studiefinanciering 2000 of op een
                  tegemoetkoming in de onderwijsbijdrage en de schoolkosten op grond van
                  hoofdstuk 4 van de Wet tegemoetkoming onderwijsbijdrage en schoolkosten.
               </text:p>
        </text:section>
        <text:section text:name="artikel.d1745e2319" text:style-name="artikel">
          <text:h text:outline-level="4" text:style-name="artikel_kop">Artikel 34 Alleenstaande van 21 of 22 jaar
               </text:h>
          <text:list text:style-name="list-style-28">
            <text:list-item text:start-value="1">
              <text:p text:style-name="list.start"> Het college kan de toeslag, bedoeld in artikel 30, voor een
                        alleenstaande van 21 of 22 jaar afwijkend vaststellen voorzover het van oordeel
                        is dat, gezien de hoogte van het minimumjeugdloon, de hoogte van deze toeslag
                        een belemmering kan vormen voor de aanvaarding van arbeid.
                     </text:p>
            </text:list-item>
            <text:list-item text:start-value="2">
              <text:p text:style-name="list.end"> Onder het minimumjeugdloon bedoeld in het eerste lid wordt
                        verstaan het voor de desbetreffende leeftijd geldende minimumloon, bedoeld in
                        artikel 8, derde lid, van de Wet minimumloon en minimumvakantiebijslag,
                        verminderd met de daarover verschuldigde loonheffing en de daarover
                        verschuldigde inkomensafhankelijke bijdrage, bedoeld in artikel 41 van de
                        Zorgverzekeringswet.
                     </text:p>
            </text:list-item>
          </text:list>
        </text:section>
        <text:section text:name="artikel.d1745e2345" text:style-name="artikel">
          <text:h text:outline-level="4" text:style-name="artikel_kop">Artikel 35 Verordening
               </text:h>
          <text:list text:style-name="list-style-29">
            <text:list-item text:start-value="1">
              <text:p text:style-name="list.start"> In de verordening, bedoeld in artikel 12, eerste lid, onderdeel
                        e, stelt de gemeenteraad vast voor welke categorieën de norm wordt verhoogd of
                        verlaagd en op grond van welke criteria de hoogte van die verhoging of
                        verlaging wordt bepaald.
                     </text:p>
            </text:list-item>
            <text:list-item text:start-value="2">
              <text:p text:style-name="list.cont"> In deze verordening stelt de gemeenteraad in elk geval vast
                        dat:
                     </text:p>
              <text:list>
                <text:list-item text:start-value="1">
                  <text:p text:style-name="list.cont">onverminderd de artikelen 32, 33 en 34, de toeslag, bedoeld
                              in artikel 30, voor de alleenstaande en de alleenstaande ouder met zijn ten
                              laste komende kinderen in wiens woning geen ander zijn hoofdverblijf heeft,
                              wordt bepaald op het in dat artikel genoemde maximumbedrag;
                           </text:p>
                </text:list-item>
                <text:list-item text:start-value="2">
                  <text:p text:style-name="list.cont">jegens een jongere niet gelijktijdig gebruik gemaakt wordt
                              van de bevoegdheden bedoeld in de artikelen 33 en 34, eerste lid.
                           </text:p>
                </text:list-item>
              </text:list>
            </text:list-item>
            <text:list-item text:start-value="3">
              <text:p text:style-name="list.cont"> In de verordening worden uitsluitend verhogingen of verlagingen
                        vastgesteld als bedoeld in de artikelen 30 tot en met 34.
                     </text:p>
            </text:list-item>
            <text:list-item text:start-value="4">
              <text:p text:style-name="list.end"> Verhoging of verlaging van de norm of afwijkende vaststelling
                        van de toeslag vindt plaats onverminderd artikel 17, eerste lid.
                     </text:p>
            </text:list-item>
          </text:list>
        </text:section>
        <text:section text:name="artikel.d1745e2406" text:style-name="artikel">
          <text:h text:outline-level="4" text:style-name="artikel_kop">Artikel 36 Hoogte inkomensvoorziening
               </text:h>
          <text:list text:style-name="list-style-30">
            <text:list-item text:start-value="1">
              <text:p text:style-name="list.start"> In de inkomensvoorziening is een vakantietoeslag begrepen ter
                        hoogte van 4,7 procent van de norm, bedoeld in de artikelen 26 tot en met
                        29.
                     </text:p>
            </text:list-item>
            <text:list-item text:start-value="2">
              <text:p text:style-name="list.cont"> De inkomensvoorziening wordt verhoogd met de loonbelasting en
                        premies volksverzekeringen waarvoor de gemeente die de inkomensvoorziening
                        verleent, op grond van de Wet op de loonbelasting 1964 inhoudingsplichtige is,
                        alsmede met de vergoeding, bedoeld in artikel 46 van de
                        Zorgverzekeringswet.
                     </text:p>
            </text:list-item>
            <text:list-item text:start-value="3">
              <text:p text:style-name="list.cont"> Op de van toepassing zijnde norm, bedoeld in de artikelen 26,
                        27, 28, eerste lid, onderdelen c en e, en tweede lid, onderdelen c en e, en
                        artikel 29, eerste lid, onderdeel a, wordt het in aanmerking te nemen inkomen
                        van de betrokken jongere in mindering gebracht.
                     </text:p>
            </text:list-item>
            <text:list-item text:start-value="4">
              <text:p text:style-name="list.cont"> Op de van toepassing zijnde norm, bedoeld in de artikelen 28,
                        eerste lid, onderdelen a, b en d, en tweede lid, onderdelen a, b, en d, en 29,
                        eerste lid, onderdeel b, wordt het in aanmerking te nemen inkomen van de
                        echtgenoten tezamen in mindering gebracht.
                     </text:p>
            </text:list-item>
            <text:list-item text:start-value="5">
              <text:p text:style-name="list.cont"> Indien een van de gehuwden geen recht op inkomensvoorziening
                        heeft, wordt zijn inkomen slechts in aanmerking genomen voor zover het inkomen
                        van de gehuwden tezamen, met inbegrip van de inkomensvoorziening die zou worden
                        verleend indien zijn inkomen niet in aanmerking wordt genomen, meer zou
                        bedragen dan:
                     </text:p>
              <text:list>
                <text:list-item text:start-value="1">
                  <text:p text:style-name="list.cont">indien de echtgenoot die geen recht heeft op
                              inkomensvoorziening jonger is dan 27 jaar, de norm voor gehuwden die van
                              toepassing zou zijn geweest indien beide echtgenoten recht op
                              inkomensvoorziening zouden hebben;
                           </text:p>
                </text:list-item>
                <text:list-item text:start-value="2">
                  <text:p text:style-name="list.cont">indien de echtgenoot die geen recht heeft op
                              inkomensvoorziening 27 jaar of ouder is:
                           </text:p>
                  <text:list>
                    <text:list-item text:start-value="1">
                      <text:p text:style-name="list.cont">indien de gehuwden geen te hunnen laste komende
                                    kinderen hebben:
                                 </text:p>
                      <text:list>
                        <text:list-item text:start-value="1">
                          <text:p text:style-name="list.cont">indien de jongste echtgenoot zich in de
                                          leeftijdscategorie van 18 tot en met 20 jaar bevindt, de norm, bedoeld in
                                          artikel 28, eerste lid, onderdeel b;
                                       </text:p>
                        </text:list-item>
                        <text:list-item text:start-value="2">
                          <text:p text:style-name="list.cont">indien de jongste echtgenoot zich in de
                                          leeftijdscategorie van 21 tot en met 26 jaar bevindt, de norm, bedoeld in
                                          artikel 28, eerste lid, onderdeel d;
                                       </text:p>
                        </text:list-item>
                      </text:list>
                    </text:list-item>
                    <text:list-item text:start-value="2">
                      <text:p text:style-name="list.cont">indien de gehuwden een of meer te hunnen laste komende
                                    kinderen hebben:
                                 </text:p>
                      <text:list>
                        <text:list-item text:start-value="1">
                          <text:p text:style-name="list.cont">indien de jongste echtgenoot zich in de
                                          leeftijdscategorie van 18 tot en met 20 jaar bevindt, de norm, bedoeld in
                                          artikel 28, tweede lid, onderdeel b;
                                       </text:p>
                        </text:list-item>
                        <text:list-item text:start-value="2">
                          <text:p text:style-name="list.cont">indien de jongste echtgenoot zich in de
                                          leeftijdscategorie van 21 tot en met 26 jaar bevindt, de norm, bedoeld in
                                          artikel 28, tweede lid, onderdeel d.
                                       </text:p>
                        </text:list-item>
                      </text:list>
                    </text:list-item>
                  </text:list>
                </text:list-item>
              </text:list>
            </text:list-item>
            <text:list-item text:start-value="6">
              <text:p text:style-name="list.cont"> In afwijking van het vijfde lid wordt, indien de gehuwden
                        gescheiden leven, doch niet duurzaam gescheiden, het inkomen van de
                        niet-rechthebbende echtgenoot slechts in aanmerking genomen voor zover dat de
                        van toepassing zijnde norm, bedoeld in de artikel 28, derde lid, te boven
                        gaat.
                     </text:p>
            </text:list-item>
            <text:list-item text:start-value="7">
              <text:p text:style-name="list.end"> Indien inkomen in natura wordt genoten wordt de waarde daarvan
                        vastgesteld op het daarvoor door de jongere opgeofferde bedrag.
                     </text:p>
            </text:list-item>
          </text:list>
        </text:section>
        <text:section text:name="artikel.d1745e2551" text:style-name="artikel">
          <text:h text:outline-level="4" text:style-name="artikel_kop">Artikel 37 Voorschot
               </text:h>
          <text:list text:style-name="list-style-31">
            <text:list-item text:start-value="1">
              <text:p text:style-name="list.start"> Het college verleent uiterlijk binnen vier weken na de datum
                        waarop de aanvraag, bedoeld in artikel 14, is ingediend, en vervolgens telkens
                        na vier weken, bij wijze van voorschot een inkomensvoorziening in de vorm van
                        een renteloze geldlening, zolang het recht op een inkomensvoorziening niet is
                        vastgesteld. De eerste zin is niet van toepassing indien:
                     </text:p>
              <text:list>
                <text:list-item text:start-value="1">
                  <text:p text:style-name="list.start">de jongere de voor de vaststelling van het recht op
                              inkomensvoorziening van belang zijnde gegevens of de gevorderde bewijsstukken
                              niet, niet tijdig of onvolledig heeft verstrekt en hem dit te verwijten valt,
                              dan wel indien de jongere anderszins onvoldoende medewerking verleent;
                           </text:p>
                </text:list-item>
                <text:list-item text:start-value="2">
                  <text:p text:style-name="list.cont">bij de aanvraag duidelijk is dat geen recht op
                              inkomensvoorziening bestaat.
                           </text:p>
                </text:list-item>
              </text:list>
            </text:list-item>
            <text:list-item text:start-value="2">
              <text:p text:style-name="list.cont"> De hoogte van het voorschot, bedoeld in het eerste lid,
                        bedraagt in ieder geval 90% van de norm die naar verwachting op de jongere van
                        toepassing zal zijn, verminderd met het in aanmerking te nemen inkomen.
                     </text:p>
            </text:list-item>
            <text:list-item text:start-value="3">
              <text:p text:style-name="list.end"> Indien de inkomensvoorziening wordt verleend over een periode
                        waarover met toepassing van het eerste lid een voorschot is verleend, wordt
                        deze inkomensvoorziening zonder machtiging van de jongere verrekend met dit
                        voorschot.
                     </text:p>
            </text:list-item>
          </text:list>
        </text:section>
        <text:section text:name="artikel.d1745e2605" text:style-name="artikel">
          <text:h text:outline-level="4" text:style-name="artikel_kop">Artikel 38 Betaling inkomensvoorziening
               </text:h>
          <text:list text:style-name="list-style-32">
            <text:list-item text:start-value="1">
              <text:p text:style-name="list.start"> De inkomensvoorziening wordt per kalendermaand vastgesteld en
                        betaald. In afwijking van de eerste zin wordt de vakantietoeslag, voor zover
                        niet reeds eerder betaald, jaarlijks betaald in de maand juni over de aan die
                        maand voorafgaande maanden waarin de inkomensvoorziening aan de jongere is
                        verstrekt, tot een maximum van twaalf maanden of zo veel eerder als de
                        vakantietoeslag over deze periode vaststaat, dan wel binnen drie maanden
                        volgend op de maand waarin de inkomensvoorziening is beëindigd.
                     </text:p>
            </text:list-item>
            <text:list-item text:start-value="2">
              <text:p text:style-name="list.cont"> Indien naar het oordeel van het college bijzondere
                        omstandigheden daartoe aanleiding geven, kan het college besluiten de
                        inkomensvoorziening over een andere periode dan als bedoeld in het eerste lid
                        vast te stellen of te betalen.
                     </text:p>
            </text:list-item>
            <text:list-item text:start-value="3">
              <text:p text:style-name="list.cont"> De inkomensvoorziening wordt vastgesteld over het deel van de
                        kalendermaand waarover recht op inkomensvoorziening bestaat, indien de
                        alleenstaande of het gezin voorafgaand aan of volgend op de vaststelling van
                        het recht op inkomensvoorziening:
                     </text:p>
              <text:list>
                <text:list-item text:start-value="1">
                  <text:p text:style-name="list.cont">gedurende een periode van ten minste 30 dagen geen
                              inkomensvoorziening ontvangt; of
                           </text:p>
                </text:list-item>
                <text:list-item text:start-value="2">
                  <text:p text:style-name="list.cont">anderszins geen recht op inkomensvoorziening heeft.
                           </text:p>
                </text:list-item>
              </text:list>
            </text:list-item>
            <text:list-item text:start-value="4">
              <text:p text:style-name="list.cont"> De inkomensvoorziening wordt uitbetaald aan ieder van de
                        rechthebbende echtgenoten voor de helft, dan wel op hun gezamenlijk verzoek aan
                        een van hen voor het geheel.
                     </text:p>
            </text:list-item>
            <text:list-item text:start-value="5">
              <text:p text:style-name="list.end"> In geval van overlijden van een van de echtgenoten die
                        rechthebbend is, van de alleenstaande ouder, van het laatste ten laste komende
                        kind van gehuwden waarvan de leeftijd van een echtgenoot of beide echtgenoten
                        18, 19 of 20 jaar is, of van het laatste ten laste komende kind van de
                        alleenstaande ouder, wordt de inkomensvoorziening tot en met één maand na de
                        dag van het overlijden, betaald naar de op het moment van overlijden van
                        toepassing zijnde norm aan de andere echtgenoot, de ten laste komende kinderen,
                        de echtgenoten, onderscheidenlijk de gewezen alleenstaande ouder.
                     </text:p>
            </text:list-item>
          </text:list>
        </text:section>
        <text:section text:name="artikel.d1745e2674" text:style-name="artikel">
          <text:h text:outline-level="4" text:style-name="artikel_kop">Artikel 39 Vervreemding, verpanding, beslag en machtiging
               </text:h>
          <text:list text:style-name="list-style-33">
            <text:list-item text:start-value="1">
              <text:p text:style-name="list.start"> De inkomensvoorziening is niet vatbaar voor vervreemding of
                        verpanding.
                     </text:p>
            </text:list-item>
            <text:list-item text:start-value="2">
              <text:p text:style-name="list.cont"> Beslag op de inkomensvoorziening is slechts geldig voor zover
                        de jongere blijft beschikken over een inkomen gelijk aan de beslagvrije voet,
                        bedoeld in artikel 475d van het Wetboek van Burgerlijke Rechtsvordering.
                     </text:p>
            </text:list-item>
            <text:list-item text:start-value="3">
              <text:p text:style-name="list.cont"> Een machtiging tot het in ontvangst nemen van de
                        inkomensvoorziening, onder welke vorm of welke benaming ook verleend, is steeds
                        herroepelijk.
                     </text:p>
            </text:list-item>
            <text:list-item text:start-value="4">
              <text:p text:style-name="list.end"> Elk beding, strijdig met dit artikel, is nietig.
                     </text:p>
            </text:list-item>
          </text:list>
        </text:section>
        <text:section text:name="artikel.d1745e2716" text:style-name="artikel">
          <text:h text:outline-level="4" text:style-name="artikel_kop">Artikel 40 Opschorten, herzien of intrekken recht op
                  inkomensvoorziening
               </text:h>
          <text:list text:style-name="list-style-34">
            <text:list-item text:start-value="1">
              <text:p text:style-name="list.start"> Het college kan het recht op een inkomensvoorziening opschorten
                        indien de jongere te verwijten valt dat hij de voor de vaststelling van het
                        recht op een inkomensvoorziening van belang zijnde gegevens of de gevorderde
                        bewijsstukken niet, niet tijdig of onvolledig heeft verstrekt, dan wel
                        anderszins onvoldoende medewerking verleent aan het onderzoek van
                        het college met betrekking tot zijn recht op een werkleeraanbod of een
                        inkomensvoorziening.
                     </text:p>
            </text:list-item>
            <text:list-item text:start-value="2">
              <text:p text:style-name="list.cont"> Het college doet mededeling van de opschorting aan de jongere
                        en nodigt hem uit binnen een door het college gestelde termijn het verzuim,
                        bedoeld in het eerste lid, te herstellen.
                     </text:p>
            </text:list-item>
            <text:list-item text:start-value="3">
              <text:p text:style-name="list.cont"> Het college kan een besluit tot vaststelling van de
                        inkomensvoorziening herzien of intrekken, indien:
                     </text:p>
              <text:list>
                <text:list-item text:start-value="1">
                  <text:p text:style-name="list.cont">het niet of niet behoorlijk nakomen van de verplichting,
                              bedoeld in artikel 30c, tweede of derde lid, van de Wet structuur
                              uitvoeringsorganisatie werk en inkomen, heeft geleid tot het ten onrechte of
                              tot een te hoog bedrag verlenen van inkomensvoorziening; of
                           </text:p>
                </text:list-item>
                <text:list-item text:start-value="2">
                  <text:p text:style-name="list.cont">anderszins de inkomensvoorziening ten onrechte of tot een
                              te hoog bedrag is verleend.
                           </text:p>
                </text:list-item>
              </text:list>
            </text:list-item>
            <text:list-item text:start-value="4">
              <text:p text:style-name="list.end"> Als na het verstrijken van een periode van drie maanden de
                        opschorting, bedoeld in artikel 20, eerste lid, niet is beëindigd, trekt het
                        college het besluit tot vaststelling van de inkomensvoorziening in met ingang
                        van de dag waarop de opschorting, bedoeld in dat artikel inging. Als de jongere
                        het verzuim, bedoeld in het eerste lid, niet herstelt binnen de daarvoor
                        gestelde termijn, trekt het college na het verstrijken van deze termijn het
                        besluit tot vaststelling van de inkomensvoorziening in met ingang van de eerste
                        dag waarover het recht op de inkomensvoorziening is opgeschort.
                     </text:p>
            </text:list-item>
          </text:list>
        </text:section>
        <text:section text:name="artikel.d1745e2779" text:style-name="artikel">
          <text:h text:outline-level="4" text:style-name="artikel_kop">Artikel 41 Verlagen bedrag inkomensvoorziening
               </text:h>
          <text:list text:style-name="list-style-35">
            <text:list-item text:start-value="1">
              <text:p text:style-name="list.start"> Indien de jongere naar het oordeel van het college de op hem
                        rustende verplichtingen, bedoeld in hoofdstuk 5, dan wel de uit artikel 30c,
                        tweede lid of derde lid, van de Wet structuur uitvoeringsorganisatie werk en
                        inkomen voortvloeiende verplichtingen, niet of onvoldoende nakomt, dan wel zich
                        jegens het college zeer ernstig misdraagt, verlaagt het college het bedrag van
                        de aan de jongere toegekende inkomensvoorziening, overeenkomstig de
                        verordening, bedoeld in artikel 12, eerste lid, onderdeel b.
                     </text:p>
            </text:list-item>
            <text:list-item text:start-value="2">
              <text:p text:style-name="list.cont"> Van een verlaging wordt afgezien, indien elke vorm van
                        verwijtbaarheid ontbreekt.
                     </text:p>
            </text:list-item>
            <text:list-item text:start-value="3">
              <text:p text:style-name="list.end"> Het college heroverweegt een besluit tot verlaging van de
                        inkomensvoorziening binnen een door hem te bepalen termijn die ten hoogste drie
                        maanden bedraagt.
                     </text:p>
            </text:list-item>
          </text:list>
        </text:section>
        <text:section text:name="artikel.d1745e2813" text:style-name="artikel">
          <text:h text:outline-level="4" text:style-name="artikel_kop">Artikel 42 Geen recht op inkomensvoorziening
               </text:h>
          <text:list text:style-name="list-style-36">
            <text:list-item text:start-value="1">
              <text:p text:style-name="list.start"> Geen recht op de inkomensvoorziening bestaat:
                     </text:p>
              <text:list>
                <text:list-item text:start-value="1">
                  <text:p text:style-name="list.start">indien de jongere het werkleeraanbod heeft geweigerd;
                           </text:p>
                </text:list-item>
                <text:list-item text:start-value="2">
                  <text:p text:style-name="list.cont">voor zover de jongere of zijn gezin een beroep kan doen op
                              een naar zijn aard en doel als passend en toereikend aan te merken voorziening
                              buiten deze wet, ter verwerving van middelen of ter bekostiging van specifieke
                              uitgaven;
                           </text:p>
                </text:list-item>
                <text:list-item text:start-value="3">
                  <text:p text:style-name="list.cont">voor zover uit houding en gedragingen van de jongere
                              ondubbelzinnig blijkt dat deze de verplichtingen, bedoeld in hoofdstuk 5, niet
                              wil nakomen;
                           </text:p>
                </text:list-item>
                <text:list-item text:start-value="4">
                  <text:p text:style-name="list.cont">indien de jongere wegens werkstaking of uitsluiting niet
                              deelneemt aan de arbeid, voor zover diens gebrek aan middelen daarvan het
                              gevolg is;
                           </text:p>
                </text:list-item>
                <text:list-item text:start-value="5">
                  <text:p text:style-name="list.cont">indien de jongere per kalenderjaar langer dan dertien weken
                              verblijf houdt buiten Nederland, dan wel een aaneengesloten periode van langer
                              dan vier weken verblijf houdt buiten Nederland;
                           </text:p>
                </text:list-item>
                <text:list-item text:start-value="6">
                  <text:p text:style-name="list.cont">indien het werkleeraanbod op grond van artikel 21 is
                              ingetrokken;
                           </text:p>
                </text:list-item>
                <text:list-item text:start-value="7">
                  <text:p text:style-name="list.cont">indien de jongere rechtens zijn vrijheid is ontnomen;
                           </text:p>
                </text:list-item>
                <text:list-item text:start-value="8">
                  <text:p text:style-name="list.cont">indien de jongere zijn militaire of vervangende
                              dienstplicht vervult;
                           </text:p>
                </text:list-item>
                <text:list-item text:start-value="9">
                  <text:p text:style-name="list.cont">gedurende de periode dat het recht op een werkleeraanbod is
                              opgeschort;
                           </text:p>
                </text:list-item>
                <text:list-item text:start-value="10">
                  <text:p text:style-name="list.cont">indien de jongere 18, 19 of 20 jaar is en in een inrichting
                              verblijft;
                           </text:p>
                </text:list-item>
                <text:list-item text:start-value="11">
                  <text:p text:style-name="list.cont">indien de jongere een uitkering op grond van de Wet werk en
                              inkomen kunstenaars ontvangt of indien hij is gehuwd met een persoon die een
                              zodanige uitkering ontvangt;
                           </text:p>
                </text:list-item>
                <text:list-item text:start-value="12">
                  <text:p text:style-name="list.cont">indien de jongere onbetaald verlof geniet als bedoeld in
                              artikel 1, onderdeel g, van de Werkloosheidswet of indien de jongere gehuwd is
                              met een zodanig persoon, voor zover diens gebrek aan middelen daarvan het
                              gevolg is, tenzij de jongere alleenstaande ouder is en hij verlof geniet als
                              bedoeld in hoofdstuk 6 van de Wet arbeid en zorg;
                           </text:p>
                </text:list-item>
                <text:list-item text:start-value="13">
                  <text:p text:style-name="list.cont">indien de jongere een zelfstandige is die aanspraak kan
                              maken op bijstand op grond van artikel 78f van de Wet werk en bijstand.
                           </text:p>
                </text:list-item>
              </text:list>
            </text:list-item>
            <text:list-item text:start-value="2">
              <text:p text:style-name="list.cont"> Het eerste lid, onderdeel g, is niet van toepassing op bij
                        algemene maatregel van bestuur aan te wijzen categorieën personen waarbij
                        tenuitvoerlegging van een vrijheidsstraf of vrijheidsbenemende maatregel
                        plaatsvindt buiten een penitentiaire inrichting, een inrichting voor verpleging
                        van ter beschikking gestelden of een inrichting als bedoeld in artikel 1,
                        onderdeel b, van de Beginselenwet justitiële jeugdinrichtingen.
                     </text:p>
            </text:list-item>
            <text:list-item text:start-value="3">
              <text:p text:style-name="list.end"> De Wet werk en inkomen kunstenaars geldt niet als een
                        voorziening als bedoeld in het eerste lid, onderdeel b.
                     </text:p>
            </text:list-item>
          </text:list>
        </text:section>
        <text:section text:name="artikel.d1745e2956" text:style-name="artikel">
          <text:h text:outline-level="4" text:style-name="artikel_kop">Artikel 43 Aanpassen bedragen
               </text:h>
          <text:list text:style-name="list-style-37">
            <text:list-item text:start-value="1">
              <text:p text:style-name="list.start"> Met ingang van de dag waarop het netto minimumloon wijzigt,
                        worden herzien:
                     </text:p>
              <text:list>
                <text:list-item text:start-value="1">
                  <text:p text:style-name="list.start">met het percentage van deze wijziging, de normen, genoemd
                              in de artikelen 26 tot en met 28;
                           </text:p>
                </text:list-item>
                <text:list-item text:start-value="2">
                  <text:p text:style-name="list.cont">het percentage, genoemd in artikel 36, eerste lid, zodanig
                              dat dit gelijk is aan de procentuele verhouding tussen de netto aanspraak op de
                              minimum vakantiebijslag over het minimumloon en het netto minimumloon.
                              Onder netto aanspraak op de minimum vakantiebijslag wordt verstaan het verschil
                              tussen het netto minimumloon en het netto minimumloon zoals dat overeenkomstig
                              artikel 9, eerste lid, zou zijn berekend zonder rekening te houden met de
                              aanspraak op vakantiebijslag, bedoeld in artikel 15 van de Wet minimumloon en
                              minimumvakantiebijslag.
                           </text:p>
                </text:list-item>
              </text:list>
            </text:list-item>
            <text:list-item text:start-value="2">
              <text:p text:style-name="list.cont"> Met ingang van de dag waarop het netto minimumloon wijzigt,
                        worden de normen, genoemd in artikel 29, eerste lid, herzien met het percentage
                        van deze wijziging.
                     </text:p>
            </text:list-item>
            <text:list-item text:start-value="3">
              <text:p text:style-name="list.cont"> De bedragen, genoemd in artikel 29, tweede lid, worden herzien,
                        indien het drempelinkomen, bedoeld in de Wet op de zorgtoeslag, wordt
                        aangepast, de percentages, bedoeld in artikel 2 van die wet, worden gewijzigd
                        of het bedrag van de standaardpremie op grond van artikel 4 van die wet op een
                        ander bedrag wordt vastgesteld.
                     </text:p>
            </text:list-item>
            <text:list-item text:start-value="4">
              <text:p text:style-name="list.cont"> Van de herziene normen en bedragen en van de dag waarop de
                        herziening plaatsvindt wordt door Onze Minister mededeling gedaan in de
                        Staatscourant.
                     </text:p>
            </text:list-item>
            <text:list-item text:start-value="5">
              <text:p text:style-name="list.end"> Onze Minister kan de normen, het percentage en de bedragen,
                        genoemd in het eerste tot en met het derde lid, eenmalig aanpassen na de datum
                        van inwerkingtreding van deze wet.
                     </text:p>
            </text:list-item>
          </text:list>
        </text:section>
        <text:h text:outline-level="3" text:style-name="hoofdstuk_kop">HOOFDSTUK 5 PLICHTEN JONGERE
            </text:h>
        <text:section text:name="artikel.d1745e3032" text:style-name="artikel">
          <text:h text:outline-level="4" text:style-name="artikel_kop">Artikel 44 Inlichtingenplicht
               </text:h>
          <text:list text:style-name="list-style-38">
            <text:list-item text:start-value="1">
              <text:p text:style-name="list.start"> De jongere doet aan het college op verzoek of onverwijld uit
                        eigen beweging mededeling van alle feiten en omstandigheden waarvan hem
                        redelijkerwijs duidelijk moet zijn dat zij van invloed kunnen zijn op zijn
                        recht op een werkleeraanbod of zijn recht op inkomensvoorziening. Deze
                        verplichting geldt niet indien die feiten en omstandigheden door het college
                        kunnen worden vastgesteld op grond van bij wettelijk voorschrift als authentiek
                        aangemerkte bij ministeriële regeling aan te wijzen gegevens of kunnen worden
                        verkregen uit bij ministeriële regeling aan te wijzen administraties.
                     </text:p>
            </text:list-item>
            <text:list-item text:start-value="2">
              <text:p text:style-name="list.cont"> De jongere is verplicht aan het college desgevraagd de
                        medewerking te verlenen die redelijkerwijs nodig is voor de uitvoering van deze
                        wet.
                     </text:p>
            </text:list-item>
            <text:list-item text:start-value="3">
              <text:p text:style-name="list.cont"> Het college stelt bij de uitvoering van deze wet de identiteit
                        van de belanghebbende vast aan de hand van een document als bedoeld in artikel
                        1, eerste lid, onder 1° tot en met 3°, van de Wet op de
                        identificatieplicht.
                     </text:p>
            </text:list-item>
            <text:list-item text:start-value="4">
              <text:p text:style-name="list.end"> Een ieder is verplicht aan het college desgevraagd een document
                        als bedoeld in artikel 1 van de Wet op de identificatieplicht terstond ter
                        inzage te verstrekken, voor zover dit redelijkerwijs nodig is voor de
                        uitvoering van deze wet.
                     </text:p>
            </text:list-item>
          </text:list>
        </text:section>
        <text:section text:name="artikel.d1745e3074" text:style-name="artikel">
          <text:h text:outline-level="4" text:style-name="artikel_kop">Artikel 45 Overige verplichtingen
               </text:h>
          <text:p text:style-name="artikel">De jongere is verplicht:</text:p>
          <text:list text:style-name="list-style-39">
            <text:list-item text:start-value="1">
              <text:p text:style-name="list.start">mee te werken aan het opstellen van een plan met betrekking
                        tot zijn arbeidsinschakeling, waaronder begrepen mee te werken aan een
                        onderzoek naar zijn mogelijkheden tot arbeidsinschakeling;
                     </text:p>
            </text:list-item>
            <text:list-item text:start-value="2">
              <text:p text:style-name="list.cont">geen onredelijke eisen te stellen in verband met door hem te
                        verrichten algemeen geaccepteerde arbeid, die het aanvaarden of verkrijgen van
                        algemeen geaccepteerde arbeid belemmeren;
                     </text:p>
            </text:list-item>
            <text:list-item text:start-value="3">
              <text:p text:style-name="list.cont">mee te werken aan het behoud of bevorderen van zijn arbeidsbekwaamheid;
                     </text:p>
            </text:list-item>
            <text:list-item text:start-value="4">
              <text:p text:style-name="list.cont">mee te werken aan activiteiten of werkzaamheden, gericht op
                        zijn arbeidsinschakeling;
                     </text:p>
            </text:list-item>
            <text:list-item text:start-value="5">
              <text:p text:style-name="list.cont">opgedragen werkzaamheden of activiteiten naar beste vermogen
                        te verrichten;
                     </text:p>
            </text:list-item>
            <text:list-item text:start-value="6">
              <text:p text:style-name="list.end">op advies van een arts zich te onderwerpen aan een
                        noodzakelijke behandeling van medische aard.
                     </text:p>
            </text:list-item>
          </text:list>
        </text:section>
        <text:h text:outline-level="3" text:style-name="hoofdstuk_kop">HOOFDSTUK 6 BEVOEGDHEDEN EN PLICHTEN COLLEGE
            </text:h>
        <text:section text:name="artikel.d1745e3142" text:style-name="artikel">
          <text:h text:outline-level="4" text:style-name="artikel_kop">Artikel 46 Verstrekken gegevens en instellen onderzoek
               </text:h>
          <text:list text:style-name="list-style-40">
            <text:list-item text:start-value="1">
              <text:p text:style-name="list.start"> Onverminderd artikel 30c, tweede, vierde en vijfde lid, van de
                        Wet structuur uitvoeringsorganisatie werk en inkomen, bepaalt het college welke
                        gegevens voor het doen van een werkleeraanbod, dan wel de voortzetting daarvan,
                        of voor het verstrekken van een inkomensvoorziening, dan wel de voortzetting
                        daarvan, door de jongere in ieder geval worden verstrekt en welke bewijsstukken
                        worden overgelegd, alsmede de wijze en het tijdstip waarop de verstrekking van
                        gegevens plaatsvindt. De gegevens en bewijsstukken worden door het college niet
                        verkregen van de jongere voor zover ze anderszins zijn verkregen door het
                        Uitvoeringsinstituut werknemersverzekeringen, dan wel voor zover zij verkregen
                        kunnen worden uit de polisadministratie, bedoeld in artikel 33 van de Wet
                        structuur uitvoeringsorganisatie werk en inkomen, de verzekerdenadministratie,
                        bedoeld in artikel 35 van die wet, alsmede uit de gemeentelijke
                        basisadministratie persoonsgegevens, tenzij hierdoor een goede vervulling van
                        de taak van het college op grond van dit artikel wordt belet of bij wettelijk
                        voorschrift anders is bepaald. Bij of krachtens algemene maatregel van bestuur
                        kunnen andere administraties worden aangewezen waarvoor de tweede zin van
                        toepassing is, worden regels gesteld over de gegevens die het betreft en kunnen
                        administraties worden aangewezen waarvoor de tweede zin tijdelijk niet van
                        toepassing is. Indien het authentieke gegevens uit andere basisregistraties
                        betreft, is dit lid van overeenkomstige toepassing.
                     </text:p>
            </text:list-item>
            <text:list-item text:start-value="2">
              <text:p text:style-name="list.cont"> Het college is bevoegd onderzoek in te stellen naar de
                        juistheid en volledigheid van de verstrekte gegevens en zonodig naar andere
                        gegevens die noodzakelijk zijn voor het doen van een werkleeraanbod, dan wel de
                        voortzetting daarvan, of voor het verstrekken van een inkomensvoorziening, dan
                        wel de voortzetting daarvan. Indien het onderzoek daartoe aanleiding geeft kan
                        het college besluiten tot herziening van het werkleeraanbod of de
                        inkomensvoorziening.
                     </text:p>
            </text:list-item>
            <text:list-item text:start-value="3">
              <text:p text:style-name="list.end"> De voordracht voor een krachtens het eerste lid vast te stellen
                        algemene maatregel van bestuur wordt niet eerder gedaan dan twee weken nadat
                        het ontwerp aan beide kamers der Staten-Generaal is overgelegd.
                     </text:p>
            </text:list-item>
          </text:list>
        </text:section>
        <text:section text:name="artikel.d1745e3176" text:style-name="artikel">
          <text:h text:outline-level="4" text:style-name="artikel_kop">Artikel 47 Voorschot Uitvoeringsinstituut
                  werknemersverzekeringen
               </text:h>
          <text:list text:style-name="list-style-41">
            <text:list-item text:start-value="1">
              <text:p text:style-name="list.start"> Indien de inkomensvoorziening wordt verleend over een periode,
                        waarover een voorschot is ontvangen met toepassing van artikel 31, tweede lid,
                        van de Werkloosheidswet, artikel 47<text:span text:style-name="cur">a</text:span>, eerste lid,
                        van Ziektewet, artikel 67, tweede lid, van de Wet werk en inkomen naar
                        arbeidsvermogen, artikel 50, tweede lid, van de Wet op de
                        arbeidsongeschiktheidsverzekering, artikel 55, tweede lid, van de Wet
                        arbeidsongeschiktheidsverzekering zelfstandigen of artikel 47, tweede lid van
                        de Wet arbeidsongeschiktheidsverzekering jonggehandicapten, al dan niet met
                        gelijktijdige toepassing van artikel 17, eerste lid, van de Toeslagenwet, en
                        dit voorschot door het Uitvoeringsinstituut werknemersverzekeringen wordt
                        teruggevorderd, kan deze inkomensvoorziening zonder machtiging van de jongere
                        tot het bedrag van dit voorschot aan het Uitvoeringsinstituut
                        werknemersverzekeringen worden betaald.
                     </text:p>
            </text:list-item>
            <text:list-item text:start-value="2">
              <text:p text:style-name="list.end"> In het geval, bedoeld in het eerste lid, vergoedt de gemeente
                        aan het Uitvoeringsinstituut werknemersverzekeringen tevens de over de te
                        verlenen inkomensvoorziening verschuldigde loonbelasting, premies
                        volksverzekeringen en de vergoeding, bedoeld in artikel 46 van de
                        Zorgverzekeringswet.
                     </text:p>
            </text:list-item>
          </text:list>
        </text:section>
        <text:section text:name="artikel.d1745e3206" text:style-name="artikel">
          <text:h text:outline-level="4" text:style-name="artikel_kop">Artikel 48 Inlichtingenplicht werkgever
               </text:h>
          <text:list text:style-name="list-style-42">
            <text:list-item text:start-value="1">
              <text:p text:style-name="list.start"> Een ieder is verplicht desgevraagd en bevoegd uit eigen
                        beweging aan het college kosteloos opgaven en inlichtingen te verstrekken
                        omtrent feiten en omstandigheden die noodzakelijk zijn voor de uitvoering van
                        deze wet ten opzichte van een jongere aan wie een werkleeraanbod is of zal
                        worden gedaan, dan wel aan wie een inkomensvoorziening is of zal worden
                        verstrekt, en die in zijn dienst, dan wel voor hem, arbeid verricht, heeft
                        verricht of zou kunnen gaan verrichten. De verplichting strekt zich mede uit
                        tot de inkomsten van een persoon van wie kosten van de inkomensvoorziening op
                        grond van hoofdstuk 7 worden of kunnen worden teruggevorderd of op wie die
                        kosten worden of kunnen worden verhaald.
                     </text:p>
            </text:list-item>
            <text:list-item text:start-value="2">
              <text:p text:style-name="list.end"> De opgaven en inlichtingen worden desgevraagd schriftelijk, of
                        in een andere vorm die redelijkerwijs kan worden verlangd, binnen een door het
                        college schriftelijk te stellen termijn verstrekt.
                     </text:p>
            </text:list-item>
          </text:list>
        </text:section>
        <text:section text:name="artikel.d1745e3232" text:style-name="artikel">
          <text:h text:outline-level="4" text:style-name="artikel_kop">Artikel 49 Inlichtingenverplichting instanties
               </text:h>
          <text:list text:style-name="list-style-43">
            <text:list-item text:start-value="1">
              <text:p text:style-name="list.start"> De hieronder vermelde instanties zijn verplicht desgevraagd aan
                        het college of, indien het college aan het Uitvoeringsinstituut
                        werknemersverzekeringen mandaat heeft verleend tot het nemen van besluiten
                        inzake doen van een werkleeraanbod of het verstrekken van een
                        inkomensvoorziening, aan het Uitvoeringsinstituut werknemersverzekeringen,
                        kosteloos opgaven en inlichtingen te verstrekken die noodzakelijk zijn voor de
                        uitvoering van deze wet:
                     </text:p>
              <text:list>
                <text:list-item text:start-value="1">
                  <text:p text:style-name="list.start">het college van andere gemeenten;
                           </text:p>
                </text:list-item>
                <text:list-item text:start-value="2">
                  <text:p text:style-name="list.cont">het Uitvoeringsinstituut werknemersverzekeringen en de
                              Sociale verzekeringsbank;
                           </text:p>
                </text:list-item>
                <text:list-item text:start-value="3">
                  <text:p text:style-name="list.cont">de Belastingdienst;
                           </text:p>
                </text:list-item>
                <text:list-item text:start-value="4">
                  <text:p text:style-name="list.cont">het College zorgverzekeringen, genoemd in artikel 58,
                              eerste lid, van de Zorgverzekeringswet, de Nederlandse Zorgautoriteit, bedoeld
                              in de Wet marktordening gezondheidszorg en de zorgverzekeraars in de zin van
                              artikel 1, onderdeel <text:span text:style-name="cur">b</text:span>, van de Zorgverzekeringswet
                              of van artikel 1, onderdeel <text:span text:style-name="cur">b</text:span>, van de Algemene Wet
                              Bijzondere Ziektekosten;
                           </text:p>
                </text:list-item>
                <text:list-item text:start-value="5">
                  <text:p text:style-name="list.cont">de bedrijfstakpensioenfondsen, ondernemingspensioenfondsen,
                              risicofondsen, stichtingen tot uitvoering van een regeling inzake vervroegd
                              uittreden en andere organen belast met het doen van uitkeringen of
                              verstrekkingen die bij of krachtens artikel 8 van de Wet inkomensvoorziening
                              oudere en gedeeltelijk arbeidsongeschikte werkloze werknemers als inkomen
                              worden aangemerkt;
                           </text:p>
                </text:list-item>
                <text:list-item text:start-value="6">
                  <text:p text:style-name="list.cont">de Kamers van Koophandel, met dien verstande dat dit, in
                              afwijking van de aanhef van dit lid, geschiedt tegen betaling van de daarvoor
                              op grond van de Handelsregisterwet 2007 vastgestelde vergoeding;
                           </text:p>
                </text:list-item>
                <text:list-item text:start-value="7">
                  <text:p text:style-name="list.cont">de korpschef en de bevelhebber van de Koninklijke
                              marechaussee in de zin van de Vreemdelingenwet 2000;
                           </text:p>
                </text:list-item>
                <text:list-item text:start-value="8">
                  <text:p text:style-name="list.cont">de Belastingdienst/Toeslagen betreffende de toekenning van
                              tegemoetkomingen met toepassing van de Algemene wet inkomensafhankelijke
                              regelingen en Onze Minister voor Wonen, Wijken en Integratie betreffende de
                              toepassing van de Wet bevordering eigenwoningbezit;
                           </text:p>
                </text:list-item>
                <text:list-item text:start-value="9">
                  <text:p text:style-name="list.cont">de Informatie Beheer Groep betreffende de toepassing van de
                              Wet studiefinanciering 2000, de Wet tegemoetkoming onderwijsbijdrage en
                              schoolkosten, de Wet op het hoger onderwijs en wetenschappelijk onderzoek en de
                              Wet inburgering;
                           </text:p>
                </text:list-item>
                <text:list-item text:start-value="10">
                  <text:p text:style-name="list.cont">Onze Minister van Landbouw, Natuur en Voedselkwaliteit
                              betreffende de omvang van de productiebeperkende maatregelen voor het bedrijf
                              van de ondernemer in de agrarische sector;
                           </text:p>
                </text:list-item>
                <text:list-item text:start-value="11">
                  <text:p text:style-name="list.cont">Onze Minister van Justitie voor zover het betreft de
                              persoon die rechtens zijn vrijheid is ontnomen;
                           </text:p>
                </text:list-item>
                <text:list-item text:start-value="12">
                  <text:p text:style-name="list.cont">de instanties en personen die woonruimte verhuren;
                           </text:p>
                </text:list-item>
                <text:list-item text:start-value="13">
                  <text:p text:style-name="list.cont">de instanties die in het kader van de openbare
                              nutsvoorziening energie en water leveren;
                           </text:p>
                </text:list-item>
                <text:list-item text:start-value="14">
                  <text:p text:style-name="list.cont">derden die in het kader van de uitoefening van beroep of
                              bedrijf de arbeidsinschakeling van personen bevorderen.
                           </text:p>
                </text:list-item>
              </text:list>
            </text:list-item>
            <text:list-item text:start-value="2">
              <text:p text:style-name="list.cont"> Het vragen door het college en het verstrekken door de in het
                        eerste lid bedoelde instanties van de in het eerste lid bedoelde opgaven en
                        inlichtingen kan geschieden door tussenkomst van het Inlichtingenbureau.
                     </text:p>
            </text:list-item>
            <text:list-item text:start-value="3">
              <text:p text:style-name="list.cont"> Griffiers van colleges, geheel of ten dele met rechtspraak
                        belast, zijn verplicht desgevraagd aan het college of, indien het college aan
                        het Uitvoeringsinstituut werknemersverzekeringen mandaat heeft verleend tot het
                        nemen van besluiten inzake doen van een werkleeraanbod of het verstrekken van
                        een inkomensvoorziening, aan het Uitvoeringsinstituut werknemersverzekeringen,
                        kosteloos alle gegevens en uittreksels of afschriften van uitspraken, registers
                        en andere stukken te verstrekken die noodzakelijk zijn voor de uitvoering van
                        deze wet.
                     </text:p>
            </text:list-item>
            <text:list-item text:start-value="4">
              <text:p text:style-name="list.cont"> De in het eerste en het derde lid bedoelde verplichtingen
                        strekken zich mede uit tot de personen:
                     </text:p>
              <text:list>
                <text:list-item text:start-value="1">
                  <text:p text:style-name="list.cont">van wie kosten van de inkomensvoorziening op grond van
                              hoofdstuk 7 worden of kunnen worden teruggevorderd of op wie die kosten worden
                              of kunnen worden verhaald;
                           </text:p>
                </text:list-item>
                <text:list-item text:start-value="2">
                  <text:p text:style-name="list.cont">die hun hoofdverblijf hebben in dezelfde woning, of ten
                              aanzien van wie dat redelijkerwijs kan worden vermoed, als de persoon:
                           </text:p>
                  <text:list>
                    <text:list-item text:start-value="1">
                      <text:p text:style-name="list.cont">te wiens behoeve de inkomensvoorziening is gevraagd of
                                    wordt verstrekt;
                                 </text:p>
                    </text:list-item>
                    <text:list-item text:start-value="2">
                      <text:p text:style-name="list.cont">van wie kosten van de inkomensvoorziening op grond van
                                    hoofdstuk 7 worden of kunnen worden teruggevorderd of op wiens kosten die
                                    kosten worden of kunnen worden verhaald.
                                 </text:p>
                    </text:list-item>
                  </text:list>
                </text:list-item>
              </text:list>
            </text:list-item>
            <text:list-item text:start-value="5">
              <text:p text:style-name="list.cont"> De in het eerste lid en het derde lid bedoelde opgaven en
                        inlichtingen worden desgevraagd schriftelijk, of in een andere vorm die
                        redelijkerwijs kan worden verlangd, en zo spoedig mogelijk, doch in elk geval
                        binnen vier weken na ontvangst van het verzoek hiertoe, verstrekt.
                     </text:p>
            </text:list-item>
            <text:list-item text:start-value="6">
              <text:p text:style-name="list.cont"> De in het eerste lid, onderdeel <text:span text:style-name="cur">a</text:span>
                        tot en met <text:span text:style-name="cur">k</text:span>, genoemde instanties treffen
                        desgevraagd met het college en met het Inlichtingenbureau een regeling met
                        betrekking tot de mededeling van wijzigingen in de eerder aan hen gevraagde
                        opgaven en inlichtingen.
                     </text:p>
            </text:list-item>
            <text:list-item text:start-value="7">
              <text:p text:style-name="list.cont"> Bij of krachtens algemene maatregel van bestuur kunnen regels
                        worden gesteld omtrent de inhoud en vormgeving van de in het zesde lid bedoelde
                        regeling.
                     </text:p>
            </text:list-item>
            <text:list-item text:start-value="8">
              <text:p text:style-name="list.cont"> Bij algemene maatregel van bestuur kunnen een of meer van de in
                        het eerste lid bedoelde instanties worden aangewezen die ten behoeve van aan
                        het college te verstrekken opgaven en inlichtingen, de door het
                        Inlichtingenbureau aan deze instanties verstrekte gegevens van aldaar op dat
                        moment nog onbekende personen opslaan. Bij toepassing van de eerste zin wordt
                        bij of krachtens algemene maatregel van bestuur bepaald op welke wijze en
                        gedurende welke termijn deze gegevens worden opgeslagen.
                     </text:p>
            </text:list-item>
            <text:list-item text:start-value="9">
              <text:p text:style-name="list.cont"> Bij algemene maatregel van bestuur kunnen andere instanties en
                        personen dan genoemd in het eerste en het derde lid worden aangewezen voor wie
                        de verplichtingen, bedoeld in het eerste lid tot en met zevende lid, eveneens
                        gelden, voor zover het betreft de verstrekking van nader bij algemene maatregel
                        van bestuur aan te wijzen inlichtingen en opgaven.
                     </text:p>
            </text:list-item>
            <text:list-item text:start-value="10">
              <text:p text:style-name="list.cont"> Bij de algemene maatregel van bestuur, bedoeld in het achtste
                        lid, kan tevens worden bepaald dat de daar bedoelde verplichting alleen geldt
                        jegens ambtenaren met opsporingsbevoegdheid.
                     </text:p>
            </text:list-item>
            <text:list-item text:start-value="11">
              <text:p text:style-name="list.end"> Onze Minister van Justitie verstrekt ten aanzien van de persoon
                        die rechtens zijn vrijheid is ontnomen, onverwijld en kosteloos de beschikbare
                        informatie en alle overige opgaven en inlichtingen, die van invloed kunnen zijn
                        op het recht op een werkleeraanbod of een inkomensvoorziening, aan het college,
                        of, indien het college aan het Uitvoeringsinstituut werknemersverzekeringen
                        mandaat heeft verleend tot het nemen van besluiten inzake doen van een
                        werkleeraanbod of het verstrekken van een inkomensvoorziening, aan het
                        Uitvoeringsinstituut werknemersverzekeringen, door tussenkomst van het
                        Inlichtingenbureau, waarbij hij gebruik kan maken van het burgerservicenummer
                        of, bij het ontbreken daarvan, het sociaal-fiscaalnummer.
                     </text:p>
            </text:list-item>
          </text:list>
        </text:section>
        <text:section text:name="artikel.d1745e3498" text:style-name="artikel">
          <text:h text:outline-level="4" text:style-name="artikel_kop">Artikel 50 Inlichtingenverplichting gemeenten
               </text:h>
          <text:list text:style-name="list-style-44">
            <text:list-item text:start-value="1">
              <text:p text:style-name="list.start"> Onverminderd artikel 107 van de Vreemdelingenwet 2000, is het
                        college bevoegd uit eigen beweging en verplicht desgevraagd, uit de
                        administratie ter zake van de uitvoering van deze wet aan de hieronder vermelde
                        instanties kosteloos de gegevens te verstrekken:
                     </text:p>
              <text:list>
                <text:list-item text:start-value="1">
                  <text:p text:style-name="list.start">het Uitvoeringsinstituut werknemersverzekeringen en de
                              Sociale verzekeringsbank voor de uitvoering van de Wet structuur
                              uitvoeringsorganisatie werk en inkomen of de wettelijke regelingen, bedoeld in
                              de artikelen 30, eerste lid, onderdeel <text:span text:style-name="cur">a</text:span>, en 34,
                              eerste lid, onderdeel <text:span text:style-name="cur">a</text:span>, van die wet;
                           </text:p>
                </text:list-item>
                <text:list-item text:start-value="2">
                  <text:p text:style-name="list.cont">de Belastingdienst voor de heffing of invordering van enige
                              rijksbelasting, de premies voor de sociale verzekeringen, bedoeld in artikel 2,
                              onderdelen <text:span text:style-name="cur">a</text:span> en <text:span text:style-name="cur">c</text:span>, van
                              de Wet financiering sociale verzekeringen, of inkomensafhankelijke bijdragen
                              als bedoeld in artikel 41 van de Zorgverzekeringswet en de
                              Belastingdienst/Toeslagen voor de uitvoering van inkomensafhankelijke
                              regelingen als bedoeld in de Algemene wet inkomensafhankelijke regelingen;
                           </text:p>
                </text:list-item>
                <text:list-item text:start-value="3">
                  <text:p text:style-name="list.cont">het college van andere gemeenten voor de uitvoering van
                              deze wet, de Wet werk en bijstand, de Wet inkomensvoorziening oudere en
                              gedeeltelijk arbeidsongeschikte werkloze werknemers, de Wet inkomensvoorziening
                              oudere en gedeeltelijk arbeidsongeschikte gewezen zelfstandigen, het Besluit
                              bijstandverlening zelfstandigen 2004 en de Wet werk en inkomen
                              kunstenaars;
                           </text:p>
                </text:list-item>
                <text:list-item text:start-value="4">
                  <text:p text:style-name="list.cont">het College zorgverzekeringen, genoemd in artikel 58,
                              eerste lid, van de Zorgverzekeringswet, de Nederlandse Zorgautoriteit, bedoeld
                              in de Wet marktordening gezondheidszorg en de zorgverzekeraars in de zin van
                              artikel 1, onderdeel <text:span text:style-name="cur">b</text:span>, van de Zorgverzekeringswet
                              of van artikel 1, onderdeel <text:span text:style-name="cur">b</text:span>, van de Algemene Wet
                              Bijzondere Ziektekosten, voor de uitvoering van de Zorgverzekeringswet of de
                              Algemene Wet Bijzondere Ziektekosten;
                           </text:p>
                </text:list-item>
                <text:list-item text:start-value="5">
                  <text:p text:style-name="list.cont">derden die in het kader van de uitoefening van beroep of
                              bedrijf de arbeidsinschakeling van personen bevorderen;
                           </text:p>
                </text:list-item>
                <text:list-item text:start-value="6">
                  <text:p text:style-name="list.cont">buitenlandse organen voor de vervulling van een taak van
                              zwaarwegend algemeen belang;
                           </text:p>
                </text:list-item>
                <text:list-item text:start-value="7">
                  <text:p text:style-name="list.cont">bestuursorganen van de Nederlandse Antillen en Aruba voor
                              de vervulling van een taak van zwaarwegend algemeen belang;
                           </text:p>
                </text:list-item>
                <text:list-item text:start-value="8">
                  <text:p text:style-name="list.cont">de Informatie Beheer Groep voor de uitvoering van de Wet
                              inburgering.
                           </text:p>
                </text:list-item>
              </text:list>
            </text:list-item>
            <text:list-item text:start-value="2">
              <text:p text:style-name="list.cont"> Het verstrekken door het college aan de in het eerste lid
                        bedoelde instanties van de in het eerste lid bedoelde gegevens kan geschieden
                        door tussenkomst van het Inlichtingenbureau.
                     </text:p>
            </text:list-item>
            <text:list-item text:start-value="3">
              <text:p text:style-name="list.cont"> De in het eerste lid bedoelde gegevensverstrekking vindt niet
                        plaats indien de persoonlijke levenssfeer van de betrokkenen daardoor
                        onevenredig wordt geschaad.
                     </text:p>
            </text:list-item>
            <text:list-item text:start-value="4">
              <text:p text:style-name="list.cont"> Bij of krachtens algemene maatregel van bestuur kunnen regels
                        worden gesteld omtrent de gevallen waarin en de wijze waarop in ieder geval
                        gegevens dienen te worden verstrekt.
                     </text:p>
            </text:list-item>
            <text:list-item text:start-value="5">
              <text:p text:style-name="list.end"> Bij algemene maatregel van bestuur kunnen andere instanties dan
                        genoemd in het eerste lid worden aangewezen ten behoeve waarvan de
                        verplichtingen, bedoeld in het eerste lid, eveneens gelden.
                     </text:p>
            </text:list-item>
          </text:list>
        </text:section>
        <text:section text:name="artikel.d1745e3634" text:style-name="artikel">
          <text:h text:outline-level="4" text:style-name="artikel_kop">Artikel 51 Burgerservicenummer
               </text:h>
          <text:list text:style-name="list-style-45">
            <text:list-item text:start-value="1">
              <text:p text:style-name="list.start"> In de administratie van de gemeente terzake van de uitvoering
                        van deze wet wordt het burgerservicenummer of, bij het ontbreken daarvan, het
                        sociaal-fiscaalnummer opgenomen waaronder een natuurlijk persoon is
                        geregistreerd bij de belastingdienst.
                     </text:p>
            </text:list-item>
            <text:list-item text:start-value="2">
              <text:p text:style-name="list.cont"> Bij de verstrekking van gegevens door het college en de in de
                        artikelen 49 en 50 bedoelde instanties wordt, indien daartoe bevoegd, gebruik
                        gemaakt van dit burgerservicenummer, onderscheidenlijk dit
                        sociaal-fiscaalnummer. Derden die in het kader van de uitoefening van beroep of
                        bedrijf de arbeidsinschakeling van personen bevorderen gebruiken het
                        burgerservicenummer, onderscheidenlijk het sociaal-fiscaalnummer, slechts voor
                        zover dat noodzakelijk is voor het verrichten van werkzaamheden die in het
                        kader van artikel 11, eerste en derde lid, worden uitgevoerd.
                     </text:p>
            </text:list-item>
            <text:list-item text:start-value="3">
              <text:p text:style-name="list.end"> Ten behoeve van het gebruik van het sociaal-fiscaalnummer bij
                        het ontbreken van het burgerservicenummer kan Onze Minister van Financiën aan
                        personen aan wie een werkleeraanbod wordt gedaan of een inkomensvoorziening
                        wordt verstrekt, een sociaal-fiscaalnummer toekennen, indien aan die personen
                        nog geen sociaal-fiscaalnummer is toegekend.
                     </text:p>
            </text:list-item>
          </text:list>
        </text:section>
        <text:section text:name="artikel.d1745e3668" text:style-name="artikel">
          <text:h text:outline-level="4" text:style-name="artikel_kop">Artikel 52 Vermoeden misdrijf
               </text:h>
          <text:p text:style-name="artikel">Het college is verplicht, indien het bij de uitvoering van deze
                  wet het gegronde vermoeden krijgt van een misdrijf dat is gepleegd ten nadele
                  van een Nederlands of buitenlands uitvoeringsorgaan van de sociale
                  verzekeringswetten of van een Nederlands of buitenlands overheidsorgaan, voor
                  zover dit is belast met het verrichten van uitkeringen, het doen van
                  verstrekkingen, dan wel het heffen van bijdragen, het betrokken orgaan hiervan
                  in kennis te stellen.
               </text:p>
        </text:section>
        <text:section text:name="artikel.d1745e3678" text:style-name="artikel">
          <text:h text:outline-level="4" text:style-name="artikel_kop">Artikel 53 Geheimhoudingsplicht
               </text:h>
          <text:list text:style-name="list-style-46">
            <text:list-item text:start-value="1">
              <text:p text:style-name="list.start"> Het is een ieder verboden hetgeen hem uit of in verband met
                        enige werkzaamheid bij de uitvoering van deze wet over de persoon of zaken van
                        een ander blijkt of wordt meegedeeld, verder bekend te maken dan voor de
                        uitvoering van deze wet noodzakelijk is, dan wel op grond van deze wet is
                        voorgeschreven of toegestaan.
                     </text:p>
            </text:list-item>
            <text:list-item text:start-value="2">
              <text:p text:style-name="list.cont"> Het in het eerste lid vervatte verbod is niet van toepassing
                        indien:
                     </text:p>
              <text:list>
                <text:list-item text:start-value="1">
                  <text:p text:style-name="list.cont">enig wettelijk voorschrift tot bekendmaking verplicht;
                           </text:p>
                </text:list-item>
                <text:list-item text:start-value="2">
                  <text:p text:style-name="list.cont">de persoon op wie de gegevens betrekking hebben
                              schriftelijk heeft verklaard tegen de verstrekking van deze gegevens geen
                              bezwaar te hebben;
                           </text:p>
                </text:list-item>
                <text:list-item text:start-value="3">
                  <text:p text:style-name="list.cont">de gegevens niet herleidbaar zijn tot individuele
                              natuurlijke personen.
                           </text:p>
                </text:list-item>
              </text:list>
            </text:list-item>
            <text:list-item text:start-value="3">
              <text:p text:style-name="list.cont"> Ten behoeve van wetenschappelijk onderzoek of statistiek kunnen
                        desgevraagd gegevens aan derden worden verstrekt voor zover de persoonlijke
                        levenssfeer van de betrokkenen daardoor niet onevenredig wordt geschaad.
                     </text:p>
            </text:list-item>
            <text:list-item text:start-value="4">
              <text:p text:style-name="list.end"> De persoon die op grond van dit artikel of de artikelen 48, 49,
                        51 of 52 gegevens verstrekt dient na te gaan of de persoon aan wie de gegevens
                        worden verstrekt redelijkerwijs bevoegd is te achten om die gegevens te
                        verkrijgen.
                     </text:p>
            </text:list-item>
          </text:list>
        </text:section>
        <text:h text:outline-level="3" text:style-name="hoofdstuk_kop">HOOFDSTUK 7 TERUGVORDERING EN VERHAAL
            </text:h>
        <text:section text:name="artikel.d1745e3752" text:style-name="artikel">
          <text:h text:outline-level="4" text:style-name="artikel_kop">Artikel 54 Bevoegdheid terugvordering
               </text:h>
          <text:list text:style-name="list-style-47">
            <text:list-item text:start-value="1">
              <text:p text:style-name="list.start"> Het college kan de kosten van de inkomensvoorziening
                        terugvorderen, voor zover die inkomensvoorziening:
                     </text:p>
              <text:list>
                <text:list-item text:start-value="1">
                  <text:p text:style-name="list.start">ten onrechte of tot een te hoog bedrag is verleend;
                           </text:p>
                </text:list-item>
                <text:list-item text:start-value="2">
                  <text:p text:style-name="list.cont">op grond van artikel 32 bij wijze van voorschot is verleend
                              en nadien is vastgesteld dat geen recht op inkomensvoorziening bestaat;
                           </text:p>
                </text:list-item>
                <text:list-item text:start-value="3">
                  <text:p text:style-name="list.cont">anderszins onverschuldigd is betaald, omdat de jongere
                              naderhand met betrekking tot de periode waarover de inkomensvoorziening is
                              verleend, over in aanmerking te nemen vermogen of inkomen beschikt of kan
                              beschikken; of
                           </text:p>
                </text:list-item>
                <text:list-item text:start-value="4">
                  <text:p text:style-name="list.cont">anderszins onverschuldigd is betaald voor zover de
                              belanghebbende dit redelijkerwijs had kunnen begrijpen.
                           </text:p>
                </text:list-item>
              </text:list>
            </text:list-item>
            <text:list-item text:start-value="2">
              <text:p text:style-name="list.cont"> Indien het college op grond van artikel 16, derde lid, gehouden
                        is kosten verbonden aan een werkleeraanbod, of een inkomensvoorziening over een
                        bepaalde periode aan een andere gemeente te vergoeden, geschiedt de
                        terugvordering over die periode, voor zover zij nog niet heeft plaatsgehad,
                        door het college van eerstgenoemde gemeente.
                     </text:p>
            </text:list-item>
            <text:list-item text:start-value="3">
              <text:p text:style-name="list.cont"> Het college is bevoegd tot verrekening van in de voorafgaande
                        drie maanden ontvangen middelen met de inkomensvoorziening.
                     </text:p>
            </text:list-item>
            <text:list-item text:start-value="4">
              <text:p text:style-name="list.cont"> Bij gebreke van tijdige betaling kan de vordering worden
                        verhoogd met de op de terugvordering betrekking hebbende kosten. Loonbelasting
                        en de premies volksverzekeringen waarvoor de gemeente die de
                        inkomensvoorziening verstrekt krachtens de Wet op de loonbelasting 1964
                        inhoudingsplichtige is, alsmede de vergoeding, bedoeld in artikel 46 van de
                        Zorgverzekeringswet, kunnen worden teruggevorderd, voor zover deze belasting,
                        premies en vergoeding niet verrekend kunnen worden met de door het college af
                        te dragen loonbelasting, premies volksverzekeringen en vergoeding.
                     </text:p>
            </text:list-item>
            <text:list-item text:start-value="5">
              <text:p text:style-name="list.end"> Terugvordering als bedoeld in het eerste lid, onderdeel d,
                        vindt niet plaats, indien de betreffende kosten zijn gemaakt meer dan twee jaar
                        vóór de datum van verzending van het besluit tot terugvordering.
                     </text:p>
            </text:list-item>
          </text:list>
        </text:section>
        <text:section text:name="artikel.d1745e3837" text:style-name="artikel">
          <text:h text:outline-level="4" text:style-name="artikel_kop">Artikel 55 Terugvordering echtgenoten
               </text:h>
          <text:list text:style-name="list-style-48">
            <text:list-item text:start-value="1">
              <text:p text:style-name="list.start"> Indien de inkomensvoorziening overeenkomstig een norm als
                        bedoeld in artikel 28, eerste lid, had moeten worden verleend, maar zulks
                        achterwege is gebleven, omdat de jongere de verplichtingen, bedoeld in artikel
                        44, of artikel 30c, tweede lid of derde lid, van de Wet structuur
                        uitvoeringsorganisatie werk en inkomen, niet of niet behoorlijk is nagekomen,
                        kunnen de kosten van de inkomensvoorziening mede worden teruggevorderd van de
                        persoon met wiens middelen bij de verlening van de inkomensvoorziening rekening
                        had moeten worden gehouden.
                     </text:p>
            </text:list-item>
            <text:list-item text:start-value="2">
              <text:p text:style-name="list.end"> De in het eerste lid bedoelde persoon is mede hoofdelijk
                        aansprakelijk voor de terugbetaling van kosten van de inkomensvoorziening die
                        worden teruggevorderd.
                     </text:p>
            </text:list-item>
          </text:list>
        </text:section>
        <text:section text:name="artikel.d1745e3863" text:style-name="artikel">
          <text:h text:outline-level="4" text:style-name="artikel_kop">Artikel 56 Nadere bepalingen terugvordering
               </text:h>
          <text:list text:style-name="list-style-49">
            <text:list-item text:start-value="1">
              <text:p text:style-name="list.start"> De persoon van wie kosten van de inkomensvoorziening worden
                        teruggevorderd is verplicht desgevraagd aan het college de inlichtingen te
                        verstrekken die voor terugvordering op grond van dit hoofdstuk van belang
                        zijn.
                     </text:p>
            </text:list-item>
            <text:list-item text:start-value="2">
              <text:p text:style-name="list.cont"> Het college kan de kosten van de inkomensvoorziening, bedoeld
                        in de artikelen 54 en 55 invorderen bij dwangbevel.
                     </text:p>
            </text:list-item>
            <text:list-item text:start-value="3">
              <text:p text:style-name="list.cont"> Indien de persoon van wie kosten van de inkomensvoorziening,
                        bedoeld in de artikelen 54 en 55, worden teruggevorderd algemene bijstand of
                        een uitkering op grond van de Wet inkomensvoorziening oudere en gedeeltelijk
                        arbeidsongeschikte werkloze werknemers, de Wet inkomensvoorziening oudere en
                        gedeeltelijk arbeidsongeschikte gewezen zelfstandigen, het Besluit
                        bijstandverlening zelfstandigen 2004 of de Wet werk en inkomen kunstenaars
                        ontvangt, is het college bevoegd tot verrekening van die kosten met die
                        algemene bijstand of die uitkering.
                     </text:p>
            </text:list-item>
            <text:list-item text:start-value="4">
              <text:p text:style-name="list.cont"> De in artikel 479g van het Wetboek van Burgerlijke
                        Rechtsvordering aan de raad voor de kinderbescherming toegekende bevoegdheid
                        komt gelijkelijk toe aan het college. Indien het college gebruik maakt van deze
                        bevoegdheid, geschiedt de bekendmaking van het dwangbevel, in afwijking van
                        artikel 4.4.4.2.10, eerste lid, van de Algemene wet bestuursrecht, door middel
                        van toezending per post aan de persoon van wie kosten van de
                        inkomensvoorziening worden teruggevorderd.
                     </text:p>
            </text:list-item>
            <text:list-item text:start-value="5">
              <text:p text:style-name="list.cont"> Zolang de persoon van wie kosten van de inkomensvoorziening
                        worden teruggevorderd zijn verplichting, bedoeld in het eerste lid, niet of
                        niet behoorlijk nakomt:
                     </text:p>
              <text:list>
                <text:list-item text:start-value="1">
                  <text:p text:style-name="list.cont">is het college, in afwijking van artikel 4.4.1.9, derde
                              lid, van de Algemene wet bestuursrecht, bevoegd tot verrekening voor zover
                              beslag op de vordering van de schuldeiser nietig zou zijn;
                           </text:p>
                </text:list-item>
                <text:list-item text:start-value="2">
                  <text:p text:style-name="list.cont">geldt de beslagvrije voet, bedoeld in de artikelen 475c tot
                              en met 475e van het Wetboek van Burgerlijke Rechtsvordering, in afwijking van
                              artikel 4.4.4.2.3 van de Algemene wet bestuursrecht, niet bij invordering van
                              kosten van de inkomensvoorziening bij dwangbevel.
                           </text:p>
                </text:list-item>
              </text:list>
            </text:list-item>
            <text:list-item text:start-value="6">
              <text:p text:style-name="list.end"> Terugvordering van kosten van de inkomensvoorziening, bedoeld
                        in de artikelen 54 en 55, is bevoorrecht en volgt onmiddellijk na de
                        vorderingen omschreven in artikel 288 van Boek 3 van het Burgerlijk
                        Wetboek.
                     </text:p>
            </text:list-item>
          </text:list>
        </text:section>
        <text:section text:name="artikel.d1745e3941" text:style-name="artikel">
          <text:h text:outline-level="4" text:style-name="artikel_kop">Artikel 57 Verhaal
               </text:h>
          <text:p text:style-name="artikel">Op verhaal van kosten van de inkomensvoorziening is paragraaf 6.5
                  van de Wet werk en bijstand van overeenkomstige toepassing.
               </text:p>
        </text:section>
        <text:h text:outline-level="3" text:style-name="hoofdstuk_kop">HOOFDSTUK 8 WIJZIGING ANDERE WETTEN
            </text:h>
        <text:h text:outline-level="4" text:style-name="wijzig-artikel_kop">Artikel 58 Wijziging van de Wet werk en bijstand
            </text:h>
        <text:p text:style-name="wat">De Wet werk en bijstand wordt als volgt
               gewijzigd:
            </text:p>
        <text:section text:name="wijzig-lid.d1745e3963" text:style-name="wijzig-lid">
          <text:p text:style-name="lid">
                  <text:span text:style-name="lidnr">A<text:tab/>
                  </text:span>
               </text:p>
          <text:p text:style-name="wat">Artikel 2 wordt als volgt gewijzigd:</text:p>
          <text:section text:name="wijziging.d1745e3972" text:style-name="wijziging">
            <text:p text:style-name="wat-labeled">1. Onderdeel a komt te luiden:
                  </text:p>
            <text:section text:name="artikeltekst.d1745e3979" text:style-name="wijziging.block">
              <text:list text:style-name="list-style-50">
                <text:list-item text:start-value="1">
                  <text:p text:style-name="list.single">premies volksverzekeringen: premies volksverzekeringen
                              als bedoeld in de Wet financiering sociale verzekeringen;
                           </text:p>
                </text:list-item>
              </text:list>
            </text:section>
          </text:section>
          <text:section text:name="wijziging.d1745e3994" text:style-name="wijziging">
            <text:p text:style-name="wat-labeled">2. Onderdeel b komt te luiden:
                  </text:p>
            <text:section text:name="artikeltekst.d1745e4001" text:style-name="wijziging.block">
              <text:list text:style-name="list-style-51">
                <text:list-item text:start-value="2">
                  <text:p text:style-name="list.single">premie werknemersverzekeringen: werknemersaandeel in de
                              premie, bedoeld in afdeling 2 van hoofdstuk 3 van de Wet financiering sociale
                              verzekeringen.
                           </text:p>
                </text:list-item>
              </text:list>
            </text:section>
          </text:section>
        </text:section>
        <text:section text:name="wijzig-lid.d1745e4017" text:style-name="wijzig-lid">
          <text:p text:style-name="lid">
                  <text:span text:style-name="lidnr">B<text:tab/>
                  </text:span>
               </text:p>
          <text:p text:style-name="wat">In artikel 6, eerste lid, onderdeel a, wordt na «deze wet of»
                  ingevoegd: de Wet investeren in jongeren,.
               </text:p>
        </text:section>
        <text:section text:name="wijzig-lid.d1745e4027" text:style-name="wijzig-lid">
          <text:p text:style-name="lid">
                  <text:span text:style-name="lidnr">C<text:tab/>
                  </text:span>
               </text:p>
          <text:p text:style-name="wat">In artikel 9, eerste lid, aanhef, wordt «18 jaar» vervangen
                  door: 27 jaar.
               </text:p>
        </text:section>
        <text:section text:name="wijzig-lid.d1745e4037" text:style-name="wijzig-lid">
          <text:p text:style-name="lid">
                  <text:span text:style-name="lidnr">D<text:tab/>
                  </text:span>
               </text:p>
          <text:p text:style-name="wat">Artikel 9a, vierde lid, derde zin komt te luiden: Op deze
                  periode worden in mindering gebracht de periode, dan wel perioden, waarin de
                  alleenstaande ouder in de voorgaande woonplaats, dan wel in de voorgaande
                  woonplaatsen, gebruik heeft gemaakt van de ontheffing, bedoeld in het eerste
                  lid, alsmede de periode, dan wel perioden, waarin toepassing is gegeven aan
                  artikel 17, vierde lid, van de Wet investeren in jongeren.
               </text:p>
        </text:section>
        <text:section text:name="wijzig-lid.d1745e4048" text:style-name="wijzig-lid">
          <text:p text:style-name="lid">
                  <text:span text:style-name="lidnr">E<text:tab/>
                  </text:span>
               </text:p>
          <text:p text:style-name="wat">Artikel 13 wordt als volgt gewijzigd:</text:p>
          <text:section text:name="wijziging.d1745e4057" text:style-name="wijziging">
            <text:p text:style-name="wat-labeled">1. Het eerste lid, onderdeel e, komt te luiden:
                  </text:p>
            <text:section text:name="artikeltekst.d1745e4064" text:style-name="wijziging.block">
              <text:list text:style-name="list-style-52">
                <text:list-item text:start-value="5">
                  <text:p text:style-name="list.single">die jonger is dan 18 jaar, voor zover het het recht op
                              bijzondere bijstand betreft;.
                           </text:p>
                </text:list-item>
              </text:list>
            </text:section>
          </text:section>
          <text:section text:name="wijziging.d1745e4079" text:style-name="wijziging">
            <text:p text:style-name="wat-labeled">2. Het tweede lid, onderdeel a, komt te luiden:
                  </text:p>
            <text:section text:name="artikeltekst.d1745e4086" text:style-name="wijziging.block">
              <text:list text:style-name="list-style-53">
                <text:list-item text:start-value="1">
                  <text:p text:style-name="list.single">die jonger is dan 27 jaar;.
                           </text:p>
                </text:list-item>
              </text:list>
            </text:section>
          </text:section>
        </text:section>
        <text:section text:name="wijzig-lid.d1745e4102" text:style-name="wijzig-lid">
          <text:p text:style-name="lid">
                  <text:span text:style-name="lidnr">F<text:tab/>
                  </text:span>
               </text:p>
          <text:p text:style-name="wat">Artikel 20 vervalt.</text:p>
        </text:section>
        <text:section text:name="wijzig-lid.d1745e4112" text:style-name="wijzig-lid">
          <text:p text:style-name="lid">
                  <text:span text:style-name="lidnr">G<text:tab/>
                  </text:span>
               </text:p>
          <text:p text:style-name="wat">In artikel 21, aanhef, wordt «21 jaar» vervangen door: 27
                  jaar.
               </text:p>
        </text:section>
        <text:section text:name="wijzig-lid.d1745e4122" text:style-name="wijzig-lid">
          <text:p text:style-name="lid">
                  <text:span text:style-name="lidnr">H<text:tab/>
                  </text:span>
               </text:p>
          <text:p text:style-name="wat">In artikel 22, onderdeel d, wordt «21 jaar» vervangen door: 27
                  jaar.
               </text:p>
        </text:section>
        <text:section text:name="wijzig-lid.d1745e4132" text:style-name="wijzig-lid">
          <text:p text:style-name="lid">
                  <text:span text:style-name="lidnr">I<text:tab/>
                  </text:span>
               </text:p>
          <text:p text:style-name="wat">In artikel 26 vervalt «artikel 20, eerste lid, onderdelen b en
                  c, en tweede lid, onderdelen b en c, en».
               </text:p>
        </text:section>
        <text:section text:name="wijzig-lid.d1745e4142" text:style-name="wijzig-lid">
          <text:p text:style-name="lid">
                  <text:span text:style-name="lidnr">J<text:tab/>
                  </text:span>
               </text:p>
          <text:p text:style-name="wat">In artikel 27 wordt «de artikelen 20 en 21» vervangen door:
                  artikel 21.
               </text:p>
        </text:section>
        <text:section text:name="wijzig-lid.d1745e4153" text:style-name="wijzig-lid">
          <text:p text:style-name="lid">
                  <text:span text:style-name="lidnr">K<text:tab/>
                  </text:span>
               </text:p>
          <text:p text:style-name="wat">Artikel 29 vervalt.</text:p>
        </text:section>
        <text:section text:name="wijzig-lid.d1745e4163" text:style-name="wijzig-lid">
          <text:p text:style-name="lid">
                  <text:span text:style-name="lidnr">L<text:tab/>
                  </text:span>
               </text:p>
          <text:p text:style-name="wat">Artikel 30 wordt als volgt gewijzigd:</text:p>
          <text:section text:name="wijziging.d1745e4172" text:style-name="wijziging">
            <text:p text:style-name="wat-labeled">1. Het tweede lid komt te luiden:
                  </text:p>
            <text:section text:name="artikeltekst.d1745e4179" text:style-name="wijziging.block">
              <text:list text:style-name="list-style-54">
                <text:list-item text:start-value="2">
                  <text:p text:style-name="list.single"> In deze verordening stelt de gemeenteraad in elk geval
                              vast dat onverminderd de artikelen 27 en 28, de toeslag, bedoeld in artikel 25,
                              voor de alleenstaande en de alleenstaande ouder met zijn ten laste komende
                              kinderen in wiens woning geen ander zijn hoofdverblijf heeft, wordt bepaald op
                              het in dat artikel genoemde maximumbedrag.
                           </text:p>
                </text:list-item>
              </text:list>
            </text:section>
          </text:section>
          <text:section text:name="wijziging.d1745e4194" text:style-name="wijziging">
            <text:p text:style-name="wat-labeled">2. In het derde lid wordt «de artikelen 25 tot en met 29»
                     vervangen door: de artikelen 25 tot en met 28.
                  </text:p>
          </text:section>
        </text:section>
        <text:section text:name="wijzig-lid.d1745e4203" text:style-name="wijzig-lid">
          <text:p text:style-name="lid">
                  <text:span text:style-name="lidnr">M<text:tab/>
                  </text:span>
               </text:p>
          <text:p text:style-name="wat">In artikel 31, tweede lid, vervalt onderdeel n, onder
                  verlettering van de onderdelen o tot en met r tot n tot en met q.
               </text:p>
        </text:section>
        <text:section text:name="wijzig-lid.d1745e4213" text:style-name="wijzig-lid">
          <text:p text:style-name="lid">
                  <text:span text:style-name="lidnr">N<text:tab/>
                  </text:span>
               </text:p>
          <text:p text:style-name="wat">In artikel 34, tweede lid, onderdeel f, wordt «onderdeel q»
                  vervangen door: onderdeel p.
               </text:p>
        </text:section>
        <text:section text:name="wijzig-lid.d1745e4223" text:style-name="wijzig-lid">
          <text:p text:style-name="lid">
                  <text:span text:style-name="lidnr">O<text:tab/>
                  </text:span>
               </text:p>
          <text:p text:style-name="wat">Artikel 38 wordt als volgt gewijzigd:</text:p>
          <text:section text:name="wijziging.d1745e4232" text:style-name="wijziging">
            <text:p text:style-name="wat-labeled">1. In het eerste lid, onderdeel a, wordt «de artikelen 20 en
                     21» vervangen door: artikel 21.
                  </text:p>
          </text:section>
          <text:section text:name="wijziging.d1745e4240" text:style-name="wijziging">
            <text:p text:style-name="wat-labeled">2. In het tweede lid wordt «onderdelen j en o» vervangen door:
                     onderdelen j en n.
                  </text:p>
          </text:section>
        </text:section>
        <text:section text:name="wijzig-lid.d1745e4249" text:style-name="wijzig-lid">
          <text:p text:style-name="lid">
                  <text:span text:style-name="lidnr">P<text:tab/>
                  </text:span>
               </text:p>
          <text:p text:style-name="wat">Artikel 69, eerste lid, komt te luiden:</text:p>
          <text:section text:name="wijziging.d1745e4258" text:style-name="wijziging">
            <text:section text:name="artikeltekst.d1745e4260" text:style-name="wijziging.block">
              <text:list text:style-name="list-style-55">
                <text:list-item text:start-value="1">
                  <text:p text:style-name="list.start"> Onze Minister verstrekt jaarlijks ten laste van ’s Rijks
                              kas aan het college een uitkering voor de kosten van de door het college
                              toegekende:
                           </text:p>
                  <text:list>
                    <text:list-item text:start-value="1">
                      <text:p text:style-name="list.start">algemene bijstand;
                                 </text:p>
                    </text:list-item>
                    <text:list-item text:start-value="2">
                      <text:p text:style-name="list.cont">inkomensvoorziening, bedoeld in de Wet investeren in
                                    jongeren. In de uitkering zijn begrepen de loonbelasting, de premies
                                    volksverzekeringen die daarover verschuldigd zijn en de in artikel 46 van de
                                    Zorgverzekeringswet bedoelde vergoedingen van de inkomensafhankelijke bijdragen
                                    daarover.
                                 </text:p>
                    </text:list-item>
                  </text:list>
                  <text:p text:style-name="list.end">De uitkering wordt ten minste drie maanden voorafgaand
                              aan het kalenderjaar waarop zij betrekking heeft door Onze Minister
                              vastgesteld.
                           </text:p>
                </text:list-item>
              </text:list>
            </text:section>
          </text:section>
        </text:section>
        <text:section text:name="wijzig-lid.d1745e4299" text:style-name="wijzig-lid">
          <text:p text:style-name="lid">
                  <text:span text:style-name="lidnr">Q<text:tab/>
                  </text:span>
               </text:p>
          <text:p text:style-name="wat">Artikel 78f wordt als volgt gewijzigd:</text:p>
          <text:section text:name="wijziging.d1745e4308" text:style-name="wijziging">
            <text:p text:style-name="wat-labeled">1. Voor de tekst wordt de aanduiding «1.» geplaatst.
                  </text:p>
          </text:section>
          <text:section text:name="wijziging.d1745e4316" text:style-name="wijziging">
            <text:p text:style-name="wat-labeled">2. In het eerste lid wordt na «algemene bijstand ontvangen»
                     ingevoegd «dan wel een inkomensvoorziening ontvangen op grond van de Wet
                     investeren in jongeren» en wordt na «11,» ingevoegd: 13,.
                  </text:p>
          </text:section>
          <text:section text:name="wijziging.d1745e4324" text:style-name="wijziging">
            <text:p text:style-name="wat-labeled">3. Er wordt een lid toegevoegd, luidende:
                  </text:p>
            <text:section text:name="artikeltekst.d1745e4331" text:style-name="wijziging.block">
              <text:list text:style-name="list-style-56">
                <text:list-item text:start-value="2">
                  <text:p text:style-name="list.single"> Indien verlening van algemene bijstand op grond van het
                              eerste lid aan zelfstandigen plaatsvindt zijn, indien het personen jonger dan
                              27 jaar betreft, de normen, bedoeld in de artikelen 26 tot en met 33 van de Wet
                              investeren in jongeren van toepassing.
                           </text:p>
                </text:list-item>
              </text:list>
            </text:section>
          </text:section>
        </text:section>
        <text:h text:outline-level="4" text:style-name="wijzig-artikel_kop">Artikel 59 Wijziging van de Wet participatiebudget
            </text:h>
        <text:p text:style-name="wat">In artikel 1 van de Wet participatiebudget
               wordt aan het slot van de definitie van re-integratievoorzieningen een zinsnede
               toegevoegd, luidende: , alsmede een werkleeraanbod als bedoeld in artikel 13,
               eerste lid, van de Wet investeren in jongeren.
            </text:p>
        <text:h text:outline-level="4" text:style-name="wijzig-artikel_kop">Artikel 60 Wijziging van de Wet structuur uitvoeringsorganisatie werk
               en inkomen
            </text:h>
        <text:p text:style-name="wat">De Wet structuur uitvoeringsorganisatie werk en
               inkomen wordt als volgt gewijzigd:
            </text:p>
        <text:section text:name="wijzig-lid.d1745e4361" text:style-name="wijzig-lid">
          <text:p text:style-name="lid">
                  <text:span text:style-name="lidnr">A<text:tab/>
                  </text:span>
               </text:p>
          <text:p text:style-name="wat">In artikel 1, onderdeel l, wordt na «de Wet werk en bijstand,»
                  ingevoegd: de Wet investeren in jongeren,.
               </text:p>
        </text:section>
        <text:section text:name="wijzig-lid.d1745e4372" text:style-name="wijzig-lid">
          <text:p text:style-name="lid">
                  <text:span text:style-name="lidnr">B<text:tab/>
                  </text:span>
               </text:p>
          <text:p text:style-name="wat">In artikel 9, eerste lid, wordt na «de Wet werk en bijstand,»
                  ingevoegd: de Wet investeren in jongeren,.
               </text:p>
        </text:section>
        <text:section text:name="wijzig-lid.d1745e4382" text:style-name="wijzig-lid">
          <text:p text:style-name="lid">
                  <text:span text:style-name="lidnr">C<text:tab/>
                  </text:span>
               </text:p>
          <text:p text:style-name="wat">In artikel 30, vijfde lid, onderdeel b, wordt na «de Wet werk
                  en bijstand,» ingevoegd: de Wet investeren in jongeren,.
               </text:p>
        </text:section>
        <text:section text:name="wijzig-lid.d1745e4392" text:style-name="wijzig-lid">
          <text:p text:style-name="lid">
                  <text:span text:style-name="lidnr">D<text:tab/>
                  </text:span>
               </text:p>
          <text:p text:style-name="wat">In artikel 30c, eerste lid, wordt na «Wet inkomensvoorziening
                  oudere en gedeeltelijk arbeidsongeschikte werkloze werknemers» ingevoegd: of
                  voor een werkleeraanbod op grond van de Wet investeren in jongeren.
               </text:p>
        </text:section>
        <text:section text:name="wijzig-lid.d1745e4402" text:style-name="wijzig-lid">
          <text:p text:style-name="lid">
                  <text:span text:style-name="lidnr">E<text:tab/>
                  </text:span>
               </text:p>
          <text:p text:style-name="wat">In artikel 34, tweede lid, onderdeel b, wordt na «de Wet werk
                  en bijstand,» ingevoegd: de Wet investeren in jongeren,.
               </text:p>
        </text:section>
        <text:section text:name="wijzig-lid.d1745e4412" text:style-name="wijzig-lid">
          <text:p text:style-name="lid">
                  <text:span text:style-name="lidnr">F<text:tab/>
                  </text:span>
               </text:p>
          <text:p text:style-name="wat">Artikel 62 wordt als volgt gewijzigd:</text:p>
          <text:section text:name="wijziging.d1745e4421" text:style-name="wijziging">
            <text:p text:style-name="wat-labeled">1. In het eerste lid wordt na «de Wet werk en bijstand,»
                     ingevoegd: de Wet investeren in jongeren,.
                  </text:p>
          </text:section>
          <text:section text:name="wijziging.d1745e4429" text:style-name="wijziging">
            <text:p text:style-name="wat-labeled">2. In het tweede lid wordt na «de Wet werk en bijstand,»
                     ingevoegd: de Wet investeren in jongeren,.
                  </text:p>
          </text:section>
        </text:section>
        <text:h text:outline-level="4" text:style-name="wijzig-artikel_kop">Artikel 61 Wijziging van Wetboek van Burgerlijke
               Rechtsvordering
            </text:h>
        <text:p text:style-name="wat">Artikel 475d, tweede lid, van het Wetboek van
               Burgerlijke Rechtsvordering komt te luiden:
            </text:p>
        <text:section text:name="wijziging.d1745e4446" text:style-name="wijziging">
          <text:section text:name="artikeltekst.d1745e4448" text:style-name="wijziging.block">
            <text:list text:style-name="list-style-57">
              <text:list-item text:start-value="2">
                <text:p text:style-name="list.start"> De beslagvrije voet bedraagt voor schuldenaren die kunnen
                           worden aangemerkt als:
                        </text:p>
                <text:list>
                  <text:list-item text:start-value="1">
                    <text:p text:style-name="list.start">echtgenoten of geregistreerde partners zonder ten laste
                                 komende kinderen waarvan beide echtgenoten zich in de leeftijdscategorie van 18
                                 tot en met 20 jaar bevinden: 90 procent van de norm genoemd in artikel 28,
                                 eerste lid, onderdeel a, van de Wet investeren in jongeren;
                              </text:p>
                  </text:list-item>
                  <text:list-item text:start-value="2">
                    <text:p text:style-name="list.cont">echtgenoten of geregistreerde partners zonder ten laste
                                 komende kinderen waarvan een echtgenoot zich in de leeftijdscategorie van 18
                                 tot en met 20 jaar bevindt en de andere 21 jaar of ouder is: 90 procent van de
                                 norm genoemd in artikel 28, eerste lid, onderdeel b, van de Wet investeren in
                                 jongeren;
                              </text:p>
                  </text:list-item>
                  <text:list-item text:start-value="3">
                    <text:p text:style-name="list.cont">echtgenoten of geregistreerde partners met een of meer
                                 ten laste komende kinderen waarvan beide echtgenoten zich in de
                                 leeftijdscategorie van 18 tot en met 20 jaar bevinden: 90 procent van de norm
                                 genoemd in artikel 28, tweede lid, onderdeel a, van de Wet investeren in
                                 jongeren;
                              </text:p>
                  </text:list-item>
                  <text:list-item text:start-value="4">
                    <text:p text:style-name="list.cont">echtgenoten of geregistreerde partners met een of meer
                                 ten laste komende kinderen waarvan een echtgenoot zich in de leeftijdscategorie
                                 van 18 tot en met 20 jaar bevindt en de andere 21 jaar of ouder is: 90 procent
                                 van de norm genoemd in artikel 28, tweede lid, onderdeel b, van de Wet
                                 investeren in jongeren;
                              </text:p>
                  </text:list-item>
                  <text:list-item text:start-value="5">
                    <text:p text:style-name="list.cont">een alleenstaande ouder jonger dan 21 jaar: 90 procent
                                 van de norm genoemd in artikel 27, onderdeel a, van de Wet investeren in
                                 jongeren;
                              </text:p>
                  </text:list-item>
                  <text:list-item text:start-value="6">
                    <text:p text:style-name="list.end">een alleenstaande die jonger is dan 21 jaar: 90 procent
                                 van de norm genoemd in artikel 26, onderdeel a, van de Wet investeren in
                                 jongeren.
                              </text:p>
                  </text:list-item>
                </text:list>
              </text:list-item>
            </text:list>
          </text:section>
        </text:section>
        <text:h text:outline-level="4" text:style-name="wijzig-artikel_kop">Artikel 62 Wijziging van de Algemene Kinderbijslagwet
            </text:h>
        <text:p text:style-name="wat">In artikel 17g, tweede lid, van de Algemene
               Kinderbijslagwet wordt na «de Wet werk en bijstand,» ingevoegd: de Wet
               investeren in jongeren,.
            </text:p>
        <text:h text:outline-level="4" text:style-name="wijzig-artikel_kop">Artikel 63 Wijziging van de Algemene nabestaandenwet
            </text:h>
        <text:p text:style-name="wat">In artikel 45, tweede lid, van de Algemene
               nabestaandenwet wordt na «de Wet werk en bijstand,» ingevoegd: de Wet
               investeren in jongeren,.
            </text:p>
        <text:h text:outline-level="4" text:style-name="wijzig-artikel_kop">Artikel 64 Wijziging van de Algemene Ouderdomswet
            </text:h>
        <text:p text:style-name="wat">In artikel 17i, tweede lid, van de Algemene
               Ouderdomswet wordt na «de Wet werk en bijstand,» ingevoegd: de Wet investeren
               in jongeren,.
            </text:p>
        <text:h text:outline-level="4" text:style-name="wijzig-artikel_kop">Artikel 65 Wijziging van de Toeslagenwet
            </text:h>
        <text:p text:style-name="wat">In artikel 14g, tweede lid, van de Toeslagenwet
               wordt na «de Wet werk en bijstand,» ingevoegd: de Wet investeren in
               jongeren,.
            </text:p>
        <text:h text:outline-level="4" text:style-name="wijzig-artikel_kop">Artikel 66 Wijziging van de Werkloosheidswet
            </text:h>
        <text:p text:style-name="wat">In artikel 27g, tweede lid, van de
               Werkloosheidswet wordt na «de Wet werk en bijstand,» ingevoegd: de Wet
               investeren in jongeren,.
            </text:p>
        <text:h text:outline-level="4" text:style-name="wijzig-artikel_kop">Artikel 67 Wijziging van de Wet arbeidsongeschiktheidsverzekering
               zelfstandigen
            </text:h>
        <text:p text:style-name="wat">In artikel 54, tweede lid, van de Wet
               arbeidsongeschiktheidsverzekering zelfstandigen wordt na «de Wet werk en
               bijstand,» ingevoegd: de Wet investeren in jongeren,.
            </text:p>
        <text:h text:outline-level="4" text:style-name="wijzig-artikel_kop">Artikel 68 Wijziging van de Wet arbeidsongeschiktheidsvoorziening
               jonggehandicapten
            </text:h>
        <text:p text:style-name="wat">In artikel 46, tweede lid, van de Wet
               arbeidsongeschiktheidsvoorziening jonggehandicapten wordt na «de Wet werk en
               bijstand,» ingevoegd: de Wet investeren in jongeren,.
            </text:p>
        <text:h text:outline-level="4" text:style-name="wijzig-artikel_kop">Artikel 69 Wijziging van de Wet arbeidsongeschiktheidsvoorziening
               militairen
            </text:h>
        <text:p text:style-name="wat">In artikel 2, eerste lid, onderdeel b, onder
               2°, van de Wet arbeidsongeschiktheidsvoorziening militairen wordt na «de Wet
               werk en bijstand» ingevoegd: en de Wet investeren in jongeren.
            </text:p>
        <text:h text:outline-level="4" text:style-name="wijzig-artikel_kop">Artikel 70 Wijziging van de Wet inkomensvoorziening oudere en
               gedeeltelijk arbeidsongeschikte werkloze werknemers
            </text:h>
        <text:p text:style-name="wat">In artikel 48, eerste lid, onderdeel c, van de
               Wet inkomensvoorziening oudere en gedeeltelijk arbeidsongeschikte werkloze
               werknemers wordt na «de Wet werk en bijstand» ingevoegd: de Wet investeren in
               jongeren,.
            </text:p>
        <text:h text:outline-level="4" text:style-name="wijzig-artikel_kop">Artikel 71 Wijziging van de Wet inkomensvoorziening oudere en
               gedeeltelijk arbeidsongeschikte gewezen zelfstandigen
            </text:h>
        <text:p text:style-name="wat">In artikel 48, eerste lid, onderdeel c, van de
               Wet inkomensvoorziening oudere en gedeeltelijk arbeidsongeschikte gewezen
               zelfstandigen wordt na «de Wet werk en bijstand» ingevoegd: de Wet investeren
               in jongeren,.
            </text:p>
        <text:h text:outline-level="4" text:style-name="wijzig-artikel_kop">Artikel 72 Wijziging van de Wet op de arbeidsongeschiktheidsverzekering
            </text:h>
        <text:p text:style-name="wat">In artikel 29g, tweede lid, van de Wet op de
               arbeidsongeschiktheidsverzekering wordt na «de Wet werk en bijstand,»
               ingevoegd: de Wet investeren in jongeren,.
            </text:p>
        <text:h text:outline-level="4" text:style-name="wijzig-artikel_kop">Artikel 73 Wijziging van de Wet werk en inkomen kunstenaars
            </text:h>
        <text:p text:style-name="wat">De Wet werk en inkomen kunstenaars wordt als
               volgt gewijzigd:
            </text:p>
        <text:section text:name="wijzig-lid.d1745e4605" text:style-name="wijzig-lid">
          <text:p text:style-name="lid">
                  <text:span text:style-name="lidnr">A<text:tab/>
                  </text:span>
               </text:p>
          <text:p text:style-name="wat">In artikel 2, vierde lid, onderdeel a, wordt «of de Wet werk
                  en bijstand» vervangen door: de Wet investeren in jongeren of de Wet werk en
                  bijstand.
               </text:p>
        </text:section>
        <text:section text:name="wijzig-lid.d1745e4615" text:style-name="wijzig-lid">
          <text:p text:style-name="lid">
                  <text:span text:style-name="lidnr">B<text:tab/>
                  </text:span>
               </text:p>
          <text:p text:style-name="wat">In artikel 43, eerste lid, onderdeel c, wordt na «de Wet werk
                  en bijstand,» ingevoegd: de Wet investeren in jongeren,.
               </text:p>
        </text:section>
        <text:h text:outline-level="4" text:style-name="wijzig-artikel_kop">Artikel 74 Wijziging van de Wet werk en inkomen naar
               arbeidsvermogen
            </text:h>
        <text:p text:style-name="wat">In artikel 96, tweede lid, van de Wet werk en
               inkomen naar arbeidsvermogen wordt na «de Wet werk en bijstand,» ingevoegd: de
               Wet investeren in jongeren,.
            </text:p>
        <text:h text:outline-level="4" text:style-name="wijzig-artikel_kop">Artikel 75 Wijziging van de Ziektewet
            </text:h>
        <text:p text:style-name="wat">De Ziektewet wordt als volgt gewijzigd:</text:p>
        <text:section text:name="wijzig-lid.d1745e4640" text:style-name="wijzig-lid">
          <text:p text:style-name="lid">
                  <text:span text:style-name="lidnr">A<text:tab/>
                  </text:span>
               </text:p>
          <text:p text:style-name="wat">In artikel 29b, tweede lid, wordt na «de Wet werk en bijstand»
                  ingevoegd: of artikel 11, eerste lid, van de Wet investeren in jongeren.
               </text:p>
        </text:section>
        <text:section text:name="wijzig-lid.d1745e4650" text:style-name="wijzig-lid">
          <text:p text:style-name="lid">
                  <text:span text:style-name="lidnr">B<text:tab/>
                  </text:span>
               </text:p>
          <text:p text:style-name="wat">In artikel 45g, tweede lid, wordt na «de Wet werk en
                  bijstand,» ingevoegd: de Wet investeren in jongeren,.
               </text:p>
        </text:section>
        <text:h text:outline-level="4" text:style-name="wijzig-artikel_kop">Artikel 76 Wijziging van de Wet financiering sociale
               verzekeringen
            </text:h>
        <text:p text:style-name="wat">De Wet financiering sociale verzekeringen wordt
               als volgt gewijzigd:
            </text:p>
        <text:section text:name="wijzig-lid.d1745e4668" text:style-name="wijzig-lid">
          <text:p text:style-name="lid">
                  <text:span text:style-name="lidnr">A<text:tab/>
                  </text:span>
               </text:p>
          <text:p text:style-name="wat">In artikel 49, eerste lid, onderdeel d, wordt na «de Wet werk
                  en bijstand» ingevoegd: of artikel 11, eerste lid, van de Wet investeren in
                  jongeren.
               </text:p>
        </text:section>
        <text:section text:name="wijzig-lid.d1745e4678" text:style-name="wijzig-lid">
          <text:p text:style-name="lid">
                  <text:span text:style-name="lidnr">B<text:tab/>
                  </text:span>
               </text:p>
          <text:p text:style-name="wat">In artikel 51, derde lid, wordt na «de Wet werk en bijstand,»
                  ingevoegd: de Wet investeren in jongeren,.
               </text:p>
        </text:section>
        <text:h text:outline-level="4" text:style-name="wijzig-artikel_kop">Artikel 77 Wijziging van de Wet verzelfstandiging
               Informatiseringsbank
            </text:h>
        <text:p text:style-name="wat">In artikel 9e, tweede lid, van de Wet
               verzelfstandiging Informatiseringsbank wordt na «de Wet werk en
               bijstand» ingevoegd: artikel 49 van de Wet investeren in jongeren,.
            </text:p>
        <text:h text:outline-level="4" text:style-name="wijzig-artikel_kop">Artikel 78 Wijziging van de Wet studiefinanciering 2000
            </text:h>
        <text:p text:style-name="wat">In artikel 3.17, derde lid, onderdeel a, van de
               Wet studiefinanciering 2000 wordt na «de Wet werk en bijstand,» ingevoegd: de
               Wet investeren in jongeren,.
            </text:p>
        <text:h text:outline-level="4" text:style-name="wijzig-artikel_kop">Artikel 79 Wijziging van de Wet op het hoger onderwijs en
               wetenschappelijk onderzoek
            </text:h>
        <text:p text:style-name="wat">Artikel 7.52 van de Wet op het hoger onderwijs
               en wetenschappelijk onderzoek wordt als volgt gewijzigd:
            </text:p>
        <text:section text:name="wijziging.d1745e4712" text:style-name="wijziging">
          <text:p text:style-name="wat-labeled">1. In het tweede lid wordt na «de Wet werk en bijstand,»
                  ingevoegd: de Wet investeren in jongeren,.
               </text:p>
        </text:section>
        <text:section text:name="wijziging.d1745e4720" text:style-name="wijziging">
          <text:p text:style-name="wat-labeled">2. In het vierde lid wordt na «de Wet werk en bijstand,»
                  ingevoegd: de Wet investeren in jongeren,.
               </text:p>
        </text:section>
        <text:h text:outline-level="4" text:style-name="wijzig-artikel_kop">Artikel 80 Wijziging van de Wet op het consumentenkrediet
            </text:h>
        <text:p text:style-name="wat">Artikel 5, onderdeel a, van de Wet op het
               consumentenkrediet komt te luiden:
            </text:p>
        <text:section text:name="wijziging.d1745e4736" text:style-name="wijziging">
          <text:section text:name="artikeltekst.d1745e4738" text:style-name="wijziging.block">
            <text:list text:style-name="list-style-58">
              <text:list-item text:start-value="1">
                <text:p text:style-name="list.start">waaraan als kredietnemer deelneemt:
                        </text:p>
                <text:list>
                  <text:list-item text:start-value="1">
                    <text:p text:style-name="list.start">echtgenoten of geregistreerde partners als bedoeld in
                                 artikel 3 van de Wet werk en bijstand, van wie het gezamenlijk netto
                                 maandinkomen niet hoger is dan de norm genoemd in artikel 21, onderdeel c, van
                                 die wet;
                              </text:p>
                  </text:list-item>
                  <text:list-item text:start-value="2">
                    <text:p text:style-name="list.cont">een alleenstaande ouder als bedoeld in artikel 4,
                                 onderdeel b, van de Wet werk en bijstand, van wie het netto maandinkomen niet
                                 hoger is dan negentig procent van de norm bedoeld onder 1°;
                              </text:p>
                  </text:list-item>
                  <text:list-item text:start-value="3">
                    <text:p text:style-name="list.cont">een alleenstaande als bedoeld in artikel 4, onderdeel
                                 a, van de Wet werk en bijstand, van wie het netto maandinkomen niet hoger is
                                 dan zeventig procent van de norm bedoeld onder 1°;
                              </text:p>
                  </text:list-item>
                  <text:list-item text:start-value="4">
                    <text:p text:style-name="list.cont">echtgenoten of geregistreerde partners als bedoeld in
                                 artikel 3 van de Wet investeren in jongeren, van wie het gezamenlijk netto
                                 maandinkomen niet hoger is dan de van toepassing zijnde norm genoemd in artikel
                                 28, van die wet;
                              </text:p>
                  </text:list-item>
                  <text:list-item text:start-value="5">
                    <text:p text:style-name="list.cont">een alleenstaande ouder als bedoeld in artikel 4 van
                                 de Wet investeren in jongeren, van wie het netto maandinkomen niet hoger is dan
                                 de norm genoemd in artikel 27, van die wet; of
                              </text:p>
                  </text:list-item>
                  <text:list-item text:start-value="6">
                    <text:p text:style-name="list.cont">een alleenstaande jongere als bedoeld in de Wet
                                 investeren in jongeren, van wie het netto maandinkomen niet hoger is dan de van
                                 toepassing zijnde norm genoemd in artikel 26, van die wet;
                              </text:p>
                  </text:list-item>
                </text:list>
                <text:p text:style-name="list.end">dan wel</text:p>
              </text:list-item>
            </text:list>
          </text:section>
        </text:section>
        <text:h text:outline-level="4" text:style-name="wijzig-artikel_kop">Artikel 81 Wijziging van de Wet op de loonbelasting 1964
            </text:h>
        <text:p text:style-name="wat">In artikel 2, zesde lid, van de Wet op de
               loonbelasting 1964 wordt na «de Wet werk en bijstand,» ingevoegd: of de Wet
               investeren in jongeren,.
            </text:p>
        <text:h text:outline-level="4" text:style-name="wijzig-artikel_kop">Artikel 82 Wijziging van de Wet kinderopvang
            </text:h>
        <text:p text:style-name="wat">De Wet kinderopvang wordt als volgt
               gewijzigd:
            </text:p>
        <text:section text:name="wijzig-lid.d1745e4822" text:style-name="wijzig-lid">
          <text:p text:style-name="lid">
                  <text:span text:style-name="lidnr">A<text:tab/>
                  </text:span>
               </text:p>
          <text:p text:style-name="wat">Artikel 6, eerste lid, onderdeel c, wordt als volgt
                  gewijzigd:
               </text:p>
          <text:section text:name="wijziging.d1745e4831" text:style-name="wijziging">
            <text:p text:style-name="wat-labeled">1. Na «op grond van de Wet werk en bijstand,» wordt ingevoegd:
                     de Wet investeren in jongeren,.
                  </text:p>
          </text:section>
          <text:section text:name="wijziging.d1745e4839" text:style-name="wijziging">
            <text:p text:style-name="wat-labeled">2. Na «artikel 7, eerste lid, onder a, van de Wet werk en
                     bijstand,» wordt ingevoegd: artikel 11, eerste lid, van de Wet investeren in
                     jongeren,.
                  </text:p>
          </text:section>
        </text:section>
        <text:section text:name="wijzig-lid.d1745e4849" text:style-name="wijzig-lid">
          <text:p text:style-name="lid">
                  <text:span text:style-name="lidnr">B<text:tab/>
                  </text:span>
               </text:p>
          <text:p text:style-name="wat">Artikel 22 wordt als volgt gewijzigd:</text:p>
          <text:section text:name="wijziging.d1745e4858" text:style-name="wijziging">
            <text:p text:style-name="wat-labeled">1. In het eerste lid, onderdeel a, wordt na «artikel 7, eerste
                     lid, aanhef en onder a, of derde lid, tweede zin, van de Wet werk en bijstand,»
                     ingevoegd: artikel 11, eerste lid, van de Wet investeren in jongeren,.
                  </text:p>
          </text:section>
          <text:section text:name="wijziging.d1745e4866" text:style-name="wijziging">
            <text:p text:style-name="wat-labeled">2. In het tweede lid wordt na «en algemene bijstand ontvangt op
                     grond van de Wet werk en bijstand, » ingevoegd: of een inkomensvoorziening op
                     grond van de Wet investeren in jongeren.
                  </text:p>
          </text:section>
        </text:section>
        <text:section text:name="wijzig-lid.d1745e4875" text:style-name="wijzig-lid">
          <text:p text:style-name="lid">
                  <text:span text:style-name="lidnr">C<text:tab/>
                  </text:span>
               </text:p>
          <text:p text:style-name="wat">In artikel 35, eerste lid, wordt na «Wet werk en bijstand,»
                  ingevoegd: artikel 11, eerste lid, van de Wet investeren in jongeren,.
               </text:p>
        </text:section>
        <text:h text:outline-level="4" text:style-name="wijzig-artikel_kop">Artikel 83 Wijziging van de Wet inkomstenbelasting 2001
            </text:h>
        <text:p text:style-name="wat">In artikel 6.3, eerste lid, onderdeel c, wordt
               na «paragraaf 6.5 van de Wet werk en bijstand» ingevoegd: of artikel 57 van de
               Wet investeren in jongeren.
            </text:p>
        <text:h text:outline-level="4" text:style-name="wijzig-artikel_kop">Artikel 84 Wijziging van de Wet inburgering
            </text:h>
        <text:p text:style-name="wat">De Wet inburgering wordt als volgt
               gewijzigd:
            </text:p>
        <text:section text:name="wijzig-lid.d1745e4900" text:style-name="wijzig-lid">
          <text:p text:style-name="lid">
                  <text:span text:style-name="lidnr">A<text:tab/>
                  </text:span>
               </text:p>
          <text:p text:style-name="wat">In artikel 20, eerste lid, wordt «op grond van de Wet werk en
                  bijstand» vervangen door: op grond van de Wet werk en bijstand, dan wel de Wet
                  investeren in jongeren.
               </text:p>
        </text:section>
        <text:section text:name="wijzig-lid.d1745e4910" text:style-name="wijzig-lid">
          <text:p text:style-name="lid">
                  <text:span text:style-name="lidnr">B<text:tab/>
                  </text:span>
               </text:p>
          <text:p text:style-name="wat">In artikel 24b, eerste lid, wordt «op grond van de Wet werk en
                  bijstand» vervangen door: op grond van de Wet werk en bijstand, dan wel de Wet
                  investeren in jongeren.
               </text:p>
        </text:section>
        <text:section text:name="wijzig-lid.d1745e4920" text:style-name="wijzig-lid">
          <text:p text:style-name="lid">
                  <text:span text:style-name="lidnr">C<text:tab/>
                  </text:span>
               </text:p>
          <text:p text:style-name="wat">In artikel 37 wordt na «Wet werk en bijstand,» ingevoegd: de
                  inkomensvoorziening kan worden verlaagd op grond van artikel 37 van de Wet
                  investeren in jongeren,.
               </text:p>
        </text:section>
        <text:h text:outline-level="4" text:style-name="wijzig-artikel_kop">Artikel 85 Inwerkingtreding Aanpassingswet vierde tranche Awb
            </text:h>
        <text:p text:style-name="wat">Indien het bij koninklijke boodschap van
               24 augustus 2007 ingediende voorstel van wet tot aanpassing van bijzondere
               wetten aan de vierde tranche van de Algemene wet bestuursrecht (Aanpassingswet
               vierde tranche Awb) (Kamerstukken 31 124), tot wet is of wordt verheven, en
               hoofdstuk 10 van die wet later in werking treedt dan hoofdstuk 8 van deze wet,
               wordt in de artikelen 62, 63, 64, 65, 66, 67, 68, 72, 74 en 75, onderdeel B,
               van deze wet «tweede lid» vervangen door: derde lid.
            </text:p>
        <text:h text:outline-level="3" text:style-name="hoofdstuk_kop">HOOFDSTUK 9 OVERGANGS- EN SLOTBEPALINGEN
            </text:h>
        <text:section text:name="artikel.d1745e4942" text:style-name="artikel">
          <text:h text:outline-level="4" text:style-name="artikel_kop">Artikel 86 Overgangsrecht
               </text:h>
          <text:list text:style-name="list-style-59">
            <text:list-item text:start-value="1">
              <text:p text:style-name="list.start"> Op de jongere die op de dag voor de datum van inwerkingtreding
                        van deze wet algemene bijstand op grond van de Wet werk en bijstand ontvangt,
                        blijft de Wet werk en bijstand van toepassing tot het tijdstip waarop die
                        jongere zijn recht op algemene bijstand verliest, met dien verstande dat die
                        jongere in ieder geval twaalf maanden na inwerkingtreding van deze wet het
                        recht op algemene bijstand verliest.
                     </text:p>
            </text:list-item>
            <text:list-item text:start-value="2">
              <text:p text:style-name="list.cont"> Gedurende de periode dat de jongere op grond van het eerste lid
                        recht op algemene bijstand op grond van de Wet werk en bijstand heeft, is deze
                        wet niet een voorliggende voorziening in het kader van de uitvoering van de Wet
                        werk en bijstand.
                     </text:p>
            </text:list-item>
            <text:list-item text:start-value="3">
              <text:p text:style-name="list.cont"> Onverminderd het eerste lid blijft de Wet werk en bijstand van
                        toepassing tot en met 31 december 2010 op de jongere die:
                     </text:p>
              <text:list>
                <text:list-item text:start-value="1">
                  <text:p text:style-name="list.cont">alleenstaande ouder is;
                           </text:p>
                </text:list-item>
                <text:list-item text:start-value="2">
                  <text:p text:style-name="list.cont">in een gemeente woont die deelneemt aan het experiment dat
                              op het moment van inwerkingtreding van deze wet bestaat op grond van artikel 83
                              van de Wet werk en bijstand; en
                           </text:p>
                </text:list-item>
                <text:list-item text:start-value="3">
                  <text:p text:style-name="list.end">op de dag voor de datum van inwerkingtreding van deze wet
                              algemene bijstand ontvangt op grond van de Wet werk en bijstand en deze
                              algemene bijstand sindsdien onafgebroken ontvangt.
                           </text:p>
                </text:list-item>
              </text:list>
            </text:list-item>
          </text:list>
        </text:section>
        <text:section text:name="artikel.d1745e5003" text:style-name="artikel">
          <text:h text:outline-level="4" text:style-name="artikel_kop">Artikel 87 Aanwijzing minister
               </text:h>
          <text:p text:style-name="artikel">Onze Minister kan, indien hij met betrekking tot de rechtmatige
                  uitvoering van deze wet ernstige tekortkomingen constateert, aan het college,
                  nadat het gedurende acht weken in de gelegenheid is gesteld zijn zienswijze
                  naar voren te brengen, een aanwijzing geven. Hij treedt daarbij niet in de
                  besluitvorming inzake individuele gevallen. In een aanwijzing wordt een termijn
                  opgenomen waarbinnen het college de uitvoering in overeenstemming heeft
                  gebracht met deze aanwijzing.
               </text:p>
        </text:section>
        <text:section text:name="artikel.d1745e5013" text:style-name="artikel">
          <text:h text:outline-level="4" text:style-name="artikel_kop">Artikel 88 Toezicht op de naleving
               </text:h>
          <text:p text:style-name="artikel">Met het toezicht op de naleving van deze wet zijn belast de bij
                  besluit van het college aangewezen ambtenaren.
               </text:p>
        </text:section>
        <text:section text:name="artikel.d1745e5023" text:style-name="artikel">
          <text:h text:outline-level="4" text:style-name="artikel_kop">Artikel 89 Verantwoording gemeenten en uitvoeringsbeeld
               </text:h>
          <text:list text:style-name="list-style-60">
            <text:list-item text:start-value="1">
              <text:p text:style-name="list.start"> Het college legt verantwoording af aan Onze Minister over de
                        uitvoering van deze wet, op de wijze, bedoeld in artikel 17a van de
                        Financiële-verhoudingswet.
                     </text:p>
            </text:list-item>
            <text:list-item text:start-value="2">
              <text:p text:style-name="list.cont"> Het college dient jaarlijks bij Onze Minister een beeld van de
                        uitvoering in.
                     </text:p>
            </text:list-item>
            <text:list-item text:start-value="3">
              <text:p text:style-name="list.end"> Bij ministeriële regeling worden regels gesteld inzake het
                        beeld van de uitvoering.
                     </text:p>
            </text:list-item>
          </text:list>
        </text:section>
        <text:section text:name="artikel.d1745e5057" text:style-name="artikel">
          <text:h text:outline-level="4" text:style-name="artikel_kop">Artikel 90 Informatievoorziening
               </text:h>
          <text:list text:style-name="list-style-61">
            <text:list-item text:start-value="1">
              <text:p text:style-name="list.start"> Het college en de gemeenteraad verstrekken desgevraagd aan Onze
                        Minister de inlichtingen die hij voor het toezicht, de statistiek, de
                        informatievoorziening en de beleidsvorming met betrekking tot deze wet nodig
                        heeft.
                     </text:p>
            </text:list-item>
            <text:list-item text:start-value="2">
              <text:p text:style-name="list.cont"> Onze Minister stelt een beleidsplan op dat het kader biedt
                        waarbinnen hij de inlichtingen, bedoeld in het eerste lid, vraagt. Over het
                        beleidsplan of een wijziging daarvan overlegt hij met de daartoe door hem
                        aangewezen rechtspersoon die de gemeenten vertegenwoordigt.
                     </text:p>
            </text:list-item>
            <text:list-item text:start-value="3">
              <text:p text:style-name="list.cont"> Bij ministeriële regeling kunnen regels worden gesteld met
                        betrekking tot de wijze waarop het college en de gemeenteraad de in het eerste
                        lid bedoelde inlichtingen verzamelen en verstrekken, waarbij kan worden bepaald
                        dat categorieën van gemeenten bepaalde inlichtingen niet hoeven te verzamelen
                        en te verstrekken.
                     </text:p>
            </text:list-item>
            <text:list-item text:start-value="4">
              <text:p text:style-name="list.end"> De inlichtingen, bedoeld in het eerste lid, en het beeld van de
                        uitvoering, bedoeld in artikel 89, worden kosteloos verstrekt.
                     </text:p>
            </text:list-item>
          </text:list>
        </text:section>
        <text:section text:name="artikel.d1745e5099" text:style-name="artikel">
          <text:h text:outline-level="4" text:style-name="artikel_kop">Artikel 91 Begrip besluit, cassatie en onverwijlde financiële
                  ondersteuning
               </text:h>
          <text:p text:style-name="artikel">De artikelen 79, 80 en 81 van de Wet werk en bijstand zijn van
                  overeenkomstige toepassing.
               </text:p>
        </text:section>
        <text:section text:name="artikel.d1745e5110" text:style-name="artikel">
          <text:h text:outline-level="4" text:style-name="artikel_kop">Artikel 92 Evaluatie
               </text:h>
          <text:p text:style-name="artikel">Onze Minister zendt binnen twee jaar na de inwerkingtreding van
                  deze wet aan de Staten-Generaal een verslag over de doeltreffendheid en de
                  effecten van deze wet in de praktijk.
               </text:p>
        </text:section>
        <text:section text:name="artikel.d1745e5120" text:style-name="artikel">
          <text:h text:outline-level="4" text:style-name="artikel_kop">Artikel 93 Inwerkingtreding
               </text:h>
          <text:p text:style-name="artikel">De artikelen van deze wet treden in werking op een bij koninklijk
                  besluit te bepalen tijdstip, dat voor verschillende artikelen en onderdelen
                  daarvan verschillend kan worden vastgesteld.
               </text:p>
        </text:section>
        <text:section text:name="artikel.d1745e5130" text:style-name="artikel">
          <text:h text:outline-level="4" text:style-name="artikel_kop">Artikel 94 Citeertitel
               </text:h>
          <text:p text:style-name="artikel">Deze wet wordt aangehaald als: Wet investeren in jongeren.</text:p>
        </text:section>
      </text:section>
      <text:section text:name="wetsluiting.d1745e5141" text:style-name="wetsluiting">
        <text:section text:name="slotformulering.d1745e5143" text:style-name="slotformulering">
          <text:p text:style-name="slotformulering">Lasten en bevelen dat deze in het Staatsblad zal worden geplaatst
                  en dat alle ministeries, autoriteiten, colleges en ambtenaren wie zulks
                  aangaat, aan de nauwkeurige uitvoering de hand zullen houden.<text:note text:id="d1516e5847" text:note-class="endnote">
                     <text:note-citation text:label="histnoot">histnoot</text:note-citation>
                     <text:note-body>
                        <text:p>
                           <text:s/>Kamerstuk 31 775</text:p>
                     </text:note-body>
                  </text:note>
               </text:p>
        </text:section>
        <text:section text:name="gegeven.d1745e5152" text:style-name="gegeven">
          <text:p text:style-name="dagtekening">Gegeven te ’s-Gravenhage, 1 juli 2009</text:p>
          <text:p text:style-name="koning">Beatrix</text:p>
        </text:section>
        <text:section text:name="ondertekening.d1745e5161" text:style-name="ondertekening">
          <text:p text:style-name="ondertekening">De Staatssecretaris van
                  Sociale Zaken en Werkgelegenheid,
               </text:p>
          <text:p text:style-name="ondertekening.end">J. Klijnsma </text:p>
        </text:section>
        <text:section text:name="ondertekening.d1745e5170" text:style-name="ondertekening">
          <text:p text:style-name="ondertekening">De Minister voor
                  Jeugd en Gezin,
               </text:p>
          <text:p text:style-name="ondertekening.end">A. Rouvoet </text:p>
        </text:section>
        <text:section text:name="ondertekening.d1745e5179" text:style-name="ondertekening">
          <text:p text:style-name="ondertekening">De Staatssecretaris van
                  Onderwijs, Cultuur en Wetenschap,
               </text:p>
          <text:p text:style-name="ondertekening.end">J. M. van Bijsterveldt-Vliegenthart </text:p>
        </text:section>
        <text:section text:name="uitgifte.d1745e5189" text:style-name="uitgifte">
          <text:p text:style-name="uitgifte.end">Uitgegeven de <text:span text:style-name="cur">tweede</text:span> juli 2009
               </text:p>
          <text:section text:name="ondertekening.d1745e5197"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level-style-number style:num-format="a" style:num-letter-sync="true" text:style-name="Numbering_20_Symbols" text:level="4" text:display-levels="1" style:num-suffix=".">
        <style:list-level-properties text:min-label-width="0.50in" text:space-before="1.5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8">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et investeren in jongeren</dc:title>
  </office:meta>
</office:document-meta>
</file>