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281</text:p>
      <text:p text:style-name="publicatie-titel.end">1 juli 2009</text:p>
      <text:h text:outline-level="1" text:style-name="staatsblad_kop">Besluit van 1 juli 2009 tot vaststelling van het tijdstip van
            inwerkingtreding van artikel X van de Wet fiscaal stimuleringspakket en overige
            fiscale maatregelen
         </text:h>
      <text:section text:name="aanhef.d2519e116" text:style-name="aanhef">
        <text:p text:style-name="wij">Wij Beatrix, bij de gratie Gods, Koningin der Nederlanden, Prinses
               van Oranje-Nassau, enz. enz. enz.
            </text:p>
        <text:p text:style-name="considerans.al">Op voordracht van de
               Staatssecretaris van Financiën van 30 juni 2009, nr. DV2009/383 M,
               Directoraat-Generaal voor Fiscale Zaken, Directie Douane en
               Verbruiksbelastingen;
            </text:p>
        <text:p text:style-name="considerans.al">Gelet op artikel XVII, derde lid, van
               de Wet fiscaal stimuleringspakket en overige fiscale
               maatregelen;
            </text:p>
        <text:p text:style-name="afkondiging">Hebben goedgevonden en verstaan:</text:p>
      </text:section>
      <text:section text:name="wettekst.d2519e131" text:style-name="wettekst">
        <text:section text:name="artikel.d2519e133" text:style-name="artikel">
          <text:h text:outline-level="3" text:style-name="artikel_kop">Enig artikel
               </text:h>
          <text:p text:style-name="artikel">Artikel X van de Wet fiscaal stimuleringspakket en overige fiscale
                  maatregelen treedt in werking met ingang van de dag na de datum van uitgifte
                  van het Staatsblad waarin dit besluit wordt geplaatst en werkt terug tot en met
                  1 juli 2009.
               </text:p>
        </text:section>
      </text:section>
      <text:section text:name="wetsluiting.d2519e144" text:style-name="wetsluiting">
        <text:section text:name="slotformulering.d2519e146" text:style-name="slotformulering">
          <text:p text:style-name="slotformulering">Onze Minister van Financiën is belast met de uitvoering van dit
                  besluit dat met de daarbij behorende nota van toelichting in het Staatsblad zal
                  worden geplaatst.
               </text:p>
        </text:section>
        <text:section text:name="gegeven.d2519e152" text:style-name="gegeven">
          <text:p text:style-name="dagtekening">’s-Gravenhage, 1 juli 2009</text:p>
          <text:p text:style-name="koning">Beatrix</text:p>
        </text:section>
        <text:section text:name="ondertekening.d2519e161" text:style-name="ondertekening">
          <text:p text:style-name="ondertekening">De Staatssecretaris van
                  Financiën,
               </text:p>
          <text:p text:style-name="ondertekening.end">J. C. de Jager </text:p>
        </text:section>
        <text:section text:name="uitgifte.d2519e170" text:style-name="uitgifte">
          <text:p text:style-name="uitgifte.end">Uitgegeven de <text:span text:style-name="cur">eerste</text:span> juli 2009
               </text:p>
          <text:section text:name="ondertekening.d2519e178" text:style-name="ondertekening">
            <text:p text:style-name="uitgifte">De Minister van
                     Justitie,
                  </text:p>
            <text:p text:style-name="uitgifte.end">E. M. H. Hirsch
                     Ballin 
                  </text:p>
          </text:section>
        </text:section>
      </text:section>
      <text:section text:name="nota-toelichting.d2519e189" text:style-name="nota-toelichting">
        <text:h text:outline-level="2" text:style-name="nota-toelichting_kop">NOTA VAN TOELICHTING
            </text:h>
        <text:p text:style-name="nota-toelichting">In artikel X van de Wet fiscaal stimuleringspakket en overige fiscale
               maatregelen worden de tarieven van de vliegbelasting op nul gesteld.
               Artikel XVII, derde lid, van deze wet voorziet in inwerkingtreding van
               artikel X op een bij koninklijk besluit te bepalen tijdstip, waarbij kan worden
               bepaald dat het artikel terugwerkt tot en met een eerder tijdstip. In de
               toelichting bij de vierde nota van wijziging bij het wetsvoorstel (Kamerstukken
               II, 2008/09, 31 301,
                  nr. 11, blz. 4 en blz. 7) is dit toegelicht.
            </text:p>
        <text:p text:style-name="nota-toelichting">Aan deze maatregel is door het kabinet de voorwaarde verbonden van
               inzet van luchthaven Schiphol inzake kostenstructurering. Tijdens de
               parlementaire behandeling van het wetsvoorstel werd duidelijk dat in voldoende
               mate aan deze voorwaarde wordt voldaan en dat daarmee de tarieven van de
               vliegbelasting per 1 juli 2009 op nul kunnen worden gesteld (Handelingen II
               2008/09, blz. 6864).
            </text:p>
        <text:p text:style-name="nota-toelichting">In de nota naar aanleiding van het verslag (Kamerstukken II, 2008/09,
               31 301, nr. 14,
               blz. 3) is aangegeven dat aan de maatregel bij koninklijk besluit terugwerkende
               kracht zal worden verleend tot en met 1 juli 2009, ingeval de wetswijziging pas
               na 30 juni 2009 tot stand zou komen. Met voorliggend besluit wordt hieraan
               invulling gegeven
            </text:p>
        <text:section text:name="ondertekening.d2519e210" text:style-name="ondertekening">
          <text:p text:style-name="ondertekening">De Staatssecretaris van
                  Financiën,
               </text:p>
          <text:p text:style-name="ondertekening.end">J. C. de Jag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